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0.4992in"/>
    </style:style>
    <style:style style:name="co3" style:family="table-column">
      <style:table-column-properties fo:break-before="auto" style:column-width="0.5618in"/>
    </style:style>
    <style:style style:name="co4" style:family="table-column">
      <style:table-column-properties fo:break-before="auto" style:column-width="0.520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366in" fo:break-before="auto" style:use-optimal-row-height="true"/>
    </style:style>
    <style:style style:name="ro2" style:family="table-row">
      <style:table-row-properties style:row-height="0.1984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48" table:default-cell-style-name="Default"/>
        <table:table-row table:style-name="ro1">
          <table:table-cell table:style-name="ce1" office:value-type="string">
            <text:p>Demonstration of simple smoothing in a spreadsheet</text:p>
          </table:table-cell>
          <table:table-cell table:number-columns-repeated="253"/>
        </table:table-row>
        <table:table-row table:style-name="ro2">
          <table:table-cell office:value-type="string">
            <text:p>In this example, the original data in column A contains an isolated “1” in row 18 and a step with random noise beginning at row 33.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Original</text:p>
          </table:table-cell>
          <table:table-cell table:number-columns-repeated="2"/>
          <table:table-cell table:style-name="ce2" office:value-type="string">
            <text:p>Smoothed data</text:p>
          </table:table-cell>
          <table:table-cell table:number-columns-repeated="2"/>
          <table:table-cell>
            <draw:frame table:end-cell-address="Sheet1.R20" table:end-x="0.6748in" table:end-y="0.115in" draw:z-index="0" draw:style-name="gr1" draw:text-style-name="P1" svg:width="7.6929in" svg:height="3.1988in" svg:x="0.5618in" svg:y="0.1134in">
              <draw:object draw:notify-on-update-of-ranges="Sheet1.A6:Sheet1.A5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7"/>
        </table:table-row>
        <table:table-row table:style-name="ro3">
          <table:table-cell table:style-name="ce2" office:value-type="string">
            <text:p>data</text:p>
          </table:table-cell>
          <table:table-cell/>
          <table:table-cell table:style-name="ce5" office:value-type="string">
            <text:p>7-point boxcar </text:p>
          </table:table-cell>
          <table:table-cell/>
          <table:table-cell table:style-name="ce5" office:value-type="string">
            <text:p>7-point</text:p>
          </table:table-cell>
          <table:table-cell table:number-columns-repeated="249"/>
        </table:table-row>
        <table:table-row table:style-name="ro4">
          <table:table-cell table:style-name="ce3"/>
          <table:table-cell/>
          <table:table-cell table:style-name="ce5" office:value-type="string">
            <text:p>(moving average)</text:p>
          </table:table-cell>
          <table:table-cell/>
          <table:table-cell office:value-type="string">
            <text:p><text:s/>Triangular</text:p>
          </table:table-cell>
          <table:table-cell table:number-columns-repeated="3"/>
          <table:table-cell table:style-name="ce6" table:number-columns-repeated="13"/>
          <table:table-cell table:number-columns-repeated="233"/>
        </table:table-row>
        <table:table-row table:style-name="ro4"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6:.A12])/7" office:value-type="float" office:value="0">
            <text:p>0</text:p>
          </table:table-cell>
          <table:table-cell/>
          <table:table-cell table:formula="of:=([.A6]+2*[.A7]+3*[.A8]+4*[.A9]+3*[.A10]+2*[.A11]+[.A12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7:.A13])/7" office:value-type="float" office:value="0">
            <text:p>0</text:p>
          </table:table-cell>
          <table:table-cell/>
          <table:table-cell table:formula="of:=([.A7]+2*[.A8]+3*[.A9]+4*[.A10]+3*[.A11]+2*[.A12]+[.A13])/16"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48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8:.A14])/7" office:value-type="float" office:value="0">
            <text:p>0</text:p>
          </table:table-cell>
          <table:table-cell/>
          <table:table-cell table:formula="of:=([.A8]+2*[.A9]+3*[.A10]+4*[.A11]+3*[.A12]+2*[.A13]+[.A14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9:.A15])/7" office:value-type="float" office:value="0">
            <text:p>0</text:p>
          </table:table-cell>
          <table:table-cell/>
          <table:table-cell table:formula="of:=([.A9]+2*[.A10]+3*[.A11]+4*[.A12]+3*[.A13]+2*[.A14]+[.A15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10:.A16])/7" office:value-type="float" office:value="0">
            <text:p>0</text:p>
          </table:table-cell>
          <table:table-cell/>
          <table:table-cell table:formula="of:=([.A10]+2*[.A11]+3*[.A12]+4*[.A13]+3*[.A14]+2*[.A15]+[.A16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11:.A17])/7" office:value-type="float" office:value="0">
            <text:p>0</text:p>
          </table:table-cell>
          <table:table-cell/>
          <table:table-cell table:formula="of:=([.A11]+2*[.A12]+3*[.A13]+4*[.A14]+3*[.A15]+2*[.A16]+[.A17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12:.A18])/7" office:value-type="float" office:value="1.42857142857143">
            <text:p>1.4285714286</text:p>
          </table:table-cell>
          <table:table-cell/>
          <table:table-cell table:formula="of:=([.A12]+2*[.A13]+3*[.A14]+4*[.A15]+3*[.A16]+2*[.A17]+[.A18])/16" office:value-type="float" office:value="0.625">
            <text:p>0.625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13:.A19])/7" office:value-type="float" office:value="1.42857142857143">
            <text:p>1.4285714286</text:p>
          </table:table-cell>
          <table:table-cell/>
          <table:table-cell table:formula="of:=([.A13]+2*[.A14]+3*[.A15]+4*[.A16]+3*[.A17]+2*[.A18]+[.A19])/16" office:value-type="float" office:value="1.25">
            <text:p>1.25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14:.A20])/7" office:value-type="float" office:value="1.42857142857143">
            <text:p>1.4285714286</text:p>
          </table:table-cell>
          <table:table-cell/>
          <table:table-cell table:formula="of:=([.A14]+2*[.A15]+3*[.A16]+4*[.A17]+3*[.A18]+2*[.A19]+[.A20])/16" office:value-type="float" office:value="1.875">
            <text:p>1.875</text:p>
          </table:table-cell>
          <table:table-cell table:number-columns-repeated="249"/>
        </table:table-row>
        <table:table-row table:style-name="ro4">
          <table:table-cell table:style-name="ce4" office:value-type="float" office:value="10">
            <text:p>10</text:p>
          </table:table-cell>
          <table:table-cell/>
          <table:table-cell table:formula="of:=SUM([.A15:.A21])/7" office:value-type="float" office:value="1.42857142857143">
            <text:p>1.4285714286</text:p>
          </table:table-cell>
          <table:table-cell/>
          <table:table-cell table:formula="of:=([.A15]+2*[.A16]+3*[.A17]+4*[.A18]+3*[.A19]+2*[.A20]+[.A21])/16" office:value-type="float" office:value="2.5">
            <text:p>2.5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16:.A22])/7" office:value-type="float" office:value="1.42857142857143">
            <text:p>1.4285714286</text:p>
          </table:table-cell>
          <table:table-cell/>
          <table:table-cell table:formula="of:=([.A16]+2*[.A17]+3*[.A18]+4*[.A19]+3*[.A20]+2*[.A21]+[.A22])/16" office:value-type="float" office:value="1.875">
            <text:p>1.875</text:p>
          </table:table-cell>
          <table:table-cell/>
          <table:table-cell>
            <draw:frame table:end-cell-address="Sheet1.S37" table:end-x="0.6358in" table:end-y="0.0287in" draw:z-index="1" draw:style-name="gr1" draw:text-style-name="P1" svg:width="8.3224in" svg:height="3.3705in" svg:x="0.5823in" svg:y="0.0083in">
              <draw:object draw:notify-on-update-of-ranges="Sheet1.C6:Sheet1.C5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47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17:.A23])/7" office:value-type="float" office:value="1.42857142857143">
            <text:p>1.4285714286</text:p>
          </table:table-cell>
          <table:table-cell/>
          <table:table-cell table:formula="of:=([.A17]+2*[.A18]+3*[.A19]+4*[.A20]+3*[.A21]+2*[.A22]+[.A23])/16" office:value-type="float" office:value="1.25">
            <text:p>1.25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18:.A24])/7" office:value-type="float" office:value="1.42857142857143">
            <text:p>1.4285714286</text:p>
          </table:table-cell>
          <table:table-cell/>
          <table:table-cell table:formula="of:=([.A18]+2*[.A19]+3*[.A20]+4*[.A21]+3*[.A22]+2*[.A23]+[.A24])/16" office:value-type="float" office:value="0.625">
            <text:p>0.625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19:.A25])/7" office:value-type="float" office:value="0">
            <text:p>0</text:p>
          </table:table-cell>
          <table:table-cell/>
          <table:table-cell table:formula="of:=([.A19]+2*[.A20]+3*[.A21]+4*[.A22]+3*[.A23]+2*[.A24]+[.A25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20:.A26])/7" office:value-type="float" office:value="0">
            <text:p>0</text:p>
          </table:table-cell>
          <table:table-cell/>
          <table:table-cell table:formula="of:=([.A20]+2*[.A21]+3*[.A22]+4*[.A23]+3*[.A24]+2*[.A25]+[.A26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21:.A27])/7" office:value-type="float" office:value="0">
            <text:p>0</text:p>
          </table:table-cell>
          <table:table-cell/>
          <table:table-cell table:formula="of:=([.A21]+2*[.A22]+3*[.A23]+4*[.A24]+3*[.A25]+2*[.A26]+[.A27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22:.A28])/7" office:value-type="float" office:value="0">
            <text:p>0</text:p>
          </table:table-cell>
          <table:table-cell/>
          <table:table-cell table:formula="of:=([.A22]+2*[.A23]+3*[.A24]+4*[.A25]+3*[.A26]+2*[.A27]+[.A28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23:.A29])/7" office:value-type="float" office:value="0">
            <text:p>0</text:p>
          </table:table-cell>
          <table:table-cell/>
          <table:table-cell table:formula="of:=([.A23]+2*[.A24]+3*[.A25]+4*[.A26]+3*[.A27]+2*[.A28]+[.A29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24:.A30])/7" office:value-type="float" office:value="0">
            <text:p>0</text:p>
          </table:table-cell>
          <table:table-cell/>
          <table:table-cell table:formula="of:=([.A24]+2*[.A25]+3*[.A26]+4*[.A27]+3*[.A28]+2*[.A29]+[.A30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25:.A31])/7" office:value-type="float" office:value="0">
            <text:p>0</text:p>
          </table:table-cell>
          <table:table-cell/>
          <table:table-cell table:formula="of:=([.A25]+2*[.A26]+3*[.A27]+4*[.A28]+3*[.A29]+2*[.A30]+[.A31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26:.A32])/7" office:value-type="float" office:value="0">
            <text:p>0</text:p>
          </table:table-cell>
          <table:table-cell/>
          <table:table-cell table:formula="of:=([.A26]+2*[.A27]+3*[.A28]+4*[.A29]+3*[.A30]+2*[.A31]+[.A32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27:.A33])/7" office:value-type="float" office:value="0">
            <text:p>0</text:p>
          </table:table-cell>
          <table:table-cell/>
          <table:table-cell table:formula="of:=([.A27]+2*[.A28]+3*[.A29]+4*[.A30]+3*[.A31]+2*[.A32]+[.A33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28:.A34])/7" office:value-type="float" office:value="0">
            <text:p>0</text:p>
          </table:table-cell>
          <table:table-cell/>
          <table:table-cell table:formula="of:=([.A28]+2*[.A29]+3*[.A30]+4*[.A31]+3*[.A32]+2*[.A33]+[.A34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29:.A35])/7" office:value-type="float" office:value="0">
            <text:p>0</text:p>
          </table:table-cell>
          <table:table-cell/>
          <table:table-cell table:formula="of:=([.A29]+2*[.A30]+3*[.A31]+4*[.A32]+3*[.A33]+2*[.A34]+[.A35])/16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30:.A36])/7" office:value-type="float" office:value="0.714285714285714">
            <text:p>0.7142857143</text:p>
          </table:table-cell>
          <table:table-cell/>
          <table:table-cell table:formula="of:=([.A30]+2*[.A31]+3*[.A32]+4*[.A33]+3*[.A34]+2*[.A35]+[.A36])/16" office:value-type="float" office:value="0.3125">
            <text:p>0.3125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31:.A37])/7" office:value-type="float" office:value="1.57142857142857">
            <text:p>1.5714285714</text:p>
          </table:table-cell>
          <table:table-cell/>
          <table:table-cell table:formula="of:=([.A31]+2*[.A32]+3*[.A33]+4*[.A34]+3*[.A35]+2*[.A36]+[.A37])/16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4" office:value-type="float" office:value="0">
            <text:p>0</text:p>
          </table:table-cell>
          <table:table-cell/>
          <table:table-cell table:formula="of:=SUM([.A32:.A38])/7" office:value-type="float" office:value="2.85714285714286">
            <text:p>2.8571428571</text:p>
          </table:table-cell>
          <table:table-cell/>
          <table:table-cell table:formula="of:=([.A32]+2*[.A33]+3*[.A34]+4*[.A35]+3*[.A36]+2*[.A37]+[.A38])/16" office:value-type="float" office:value="2.25">
            <text:p>2.25</text:p>
          </table:table-cell>
          <table:table-cell/>
          <table:table-cell>
            <draw:frame table:end-cell-address="Sheet1.S53" table:end-x="0.5827in" table:end-y="0.1051in" draw:z-index="2" draw:style-name="gr1" draw:text-style-name="P1" svg:width="8.2283in" svg:height="3.3622in" svg:x="0.6232in" svg:y="0.0925in">
              <draw:object draw:notify-on-update-of-ranges="Sheet1.E6:Sheet1.E5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7"/>
        </table:table-row>
        <table:table-row table:style-name="ro4">
          <table:table-cell table:style-name="ce4" office:value-type="float" office:value="5">
            <text:p>5</text:p>
          </table:table-cell>
          <table:table-cell/>
          <table:table-cell table:formula="of:=SUM([.A33:.A39])/7" office:value-type="float" office:value="3.71428571428571">
            <text:p>3.7142857143</text:p>
          </table:table-cell>
          <table:table-cell/>
          <table:table-cell table:formula="of:=([.A33]+2*[.A34]+3*[.A35]+4*[.A36]+3*[.A37]+2*[.A38]+[.A39])/16" office:value-type="float" office:value="3.875">
            <text:p>3.875</text:p>
          </table:table-cell>
          <table:table-cell table:number-columns-repeated="249"/>
        </table:table-row>
        <table:table-row table:style-name="ro4">
          <table:table-cell table:style-name="ce4" office:value-type="float" office:value="6">
            <text:p>6</text:p>
          </table:table-cell>
          <table:table-cell/>
          <table:table-cell table:formula="of:=SUM([.A34:.A40])/7" office:value-type="float" office:value="4.42857142857143">
            <text:p>4.4285714286</text:p>
          </table:table-cell>
          <table:table-cell/>
          <table:table-cell table:formula="of:=([.A34]+2*[.A35]+3*[.A36]+4*[.A37]+3*[.A38]+2*[.A39]+[.A40])/16" office:value-type="float" office:value="5.1875">
            <text:p>5.1875</text:p>
          </table:table-cell>
          <table:table-cell table:number-columns-repeated="249"/>
        </table:table-row>
        <table:table-row table:style-name="ro4">
          <table:table-cell table:style-name="ce4" office:value-type="float" office:value="9">
            <text:p>9</text:p>
          </table:table-cell>
          <table:table-cell/>
          <table:table-cell table:formula="of:=SUM([.A35:.A41])/7" office:value-type="float" office:value="5.71428571428571">
            <text:p>5.7142857143</text:p>
          </table:table-cell>
          <table:table-cell/>
          <table:table-cell table:formula="of:=([.A35]+2*[.A36]+3*[.A37]+4*[.A38]+3*[.A39]+2*[.A40]+[.A41])/16" office:value-type="float" office:value="6.3125">
            <text:p>6.3125</text:p>
          </table:table-cell>
          <table:table-cell table:number-columns-repeated="249"/>
        </table:table-row>
        <table:table-row table:style-name="ro4">
          <table:table-cell table:style-name="ce4" office:value-type="float" office:value="6">
            <text:p>6</text:p>
          </table:table-cell>
          <table:table-cell/>
          <table:table-cell table:formula="of:=SUM([.A36:.A42])/7" office:value-type="float" office:value="6.57142857142857">
            <text:p>6.5714285714</text:p>
          </table:table-cell>
          <table:table-cell/>
          <table:table-cell table:formula="of:=([.A36]+2*[.A37]+3*[.A38]+4*[.A39]+3*[.A40]+2*[.A41]+[.A42])/16" office:value-type="float" office:value="6.6875">
            <text:p>6.6875</text:p>
          </table:table-cell>
          <table:table-cell table:number-columns-repeated="249"/>
        </table:table-row>
        <table:table-row table:style-name="ro4">
          <table:table-cell table:style-name="ce4" office:value-type="float" office:value="5">
            <text:p>5</text:p>
          </table:table-cell>
          <table:table-cell/>
          <table:table-cell table:formula="of:=SUM([.A37:.A43])/7" office:value-type="float" office:value="6.57142857142857">
            <text:p>6.5714285714</text:p>
          </table:table-cell>
          <table:table-cell/>
          <table:table-cell table:formula="of:=([.A37]+2*[.A38]+3*[.A39]+4*[.A40]+3*[.A41]+2*[.A42]+[.A43])/16" office:value-type="float" office:value="6.625">
            <text:p>6.625</text:p>
          </table:table-cell>
          <table:table-cell table:number-columns-repeated="249"/>
        </table:table-row>
        <table:table-row table:style-name="ro4">
          <table:table-cell table:style-name="ce4" office:value-type="float" office:value="9">
            <text:p>9</text:p>
          </table:table-cell>
          <table:table-cell/>
          <table:table-cell table:formula="of:=SUM([.A38:.A44])/7" office:value-type="float" office:value="6.71428571428571">
            <text:p>6.7142857143</text:p>
          </table:table-cell>
          <table:table-cell/>
          <table:table-cell table:formula="of:=([.A38]+2*[.A39]+3*[.A40]+4*[.A41]+3*[.A42]+2*[.A43]+[.A44])/16" office:value-type="float" office:value="6.6875">
            <text:p>6.6875</text:p>
          </table:table-cell>
          <table:table-cell table:number-columns-repeated="249"/>
        </table:table-row>
        <table:table-row table:style-name="ro4">
          <table:table-cell table:style-name="ce4" office:value-type="float" office:value="6">
            <text:p>6</text:p>
          </table:table-cell>
          <table:table-cell/>
          <table:table-cell table:formula="of:=SUM([.A39:.A45])/7" office:value-type="float" office:value="6.28571428571429">
            <text:p>6.2857142857</text:p>
          </table:table-cell>
          <table:table-cell/>
          <table:table-cell table:formula="of:=([.A39]+2*[.A40]+3*[.A41]+4*[.A42]+3*[.A43]+2*[.A44]+[.A45])/16" office:value-type="float" office:value="6.375">
            <text:p>6.375</text:p>
          </table:table-cell>
          <table:table-cell table:number-columns-repeated="249"/>
        </table:table-row>
        <table:table-row table:style-name="ro4">
          <table:table-cell table:style-name="ce4" office:value-type="float" office:value="5">
            <text:p>5</text:p>
          </table:table-cell>
          <table:table-cell/>
          <table:table-cell table:formula="of:=SUM([.A40:.A46])/7" office:value-type="float" office:value="6.71428571428571">
            <text:p>6.7142857143</text:p>
          </table:table-cell>
          <table:table-cell/>
          <table:table-cell table:formula="of:=([.A40]+2*[.A41]+3*[.A42]+4*[.A43]+3*[.A44]+2*[.A45]+[.A46])/16" office:value-type="float" office:value="6.4375">
            <text:p>6.4375</text:p>
          </table:table-cell>
          <table:table-cell table:number-columns-repeated="249"/>
        </table:table-row>
        <table:table-row table:style-name="ro4">
          <table:table-cell table:style-name="ce4" office:value-type="float" office:value="7">
            <text:p>7</text:p>
          </table:table-cell>
          <table:table-cell/>
          <table:table-cell table:formula="of:=SUM([.A41:.A47])/7" office:value-type="float" office:value="6.57142857142857">
            <text:p>6.5714285714</text:p>
          </table:table-cell>
          <table:table-cell/>
          <table:table-cell table:formula="of:=([.A41]+2*[.A42]+3*[.A43]+4*[.A44]+3*[.A45]+2*[.A46]+[.A47])/16" office:value-type="float" office:value="6.5">
            <text:p>6.5</text:p>
          </table:table-cell>
          <table:table-cell table:number-columns-repeated="249"/>
        </table:table-row>
        <table:table-row table:style-name="ro4">
          <table:table-cell table:style-name="ce4" office:value-type="float" office:value="6">
            <text:p>6</text:p>
          </table:table-cell>
          <table:table-cell/>
          <table:table-cell table:formula="of:=SUM([.A42:.A48])/7" office:value-type="float" office:value="6">
            <text:p>6</text:p>
          </table:table-cell>
          <table:table-cell/>
          <table:table-cell table:formula="of:=([.A42]+2*[.A43]+3*[.A44]+4*[.A45]+3*[.A46]+2*[.A47]+[.A48])/16" office:value-type="float" office:value="6.3125">
            <text:p>6.3125</text:p>
          </table:table-cell>
          <table:table-cell table:number-columns-repeated="249"/>
        </table:table-row>
        <table:table-row table:style-name="ro4">
          <table:table-cell table:style-name="ce4" office:value-type="float" office:value="9">
            <text:p>9</text:p>
          </table:table-cell>
          <table:table-cell/>
          <table:table-cell table:formula="of:=SUM([.A43:.A49])/7" office:value-type="float" office:value="6.14285714285714">
            <text:p>6.1428571429</text:p>
          </table:table-cell>
          <table:table-cell/>
          <table:table-cell table:formula="of:=([.A43]+2*[.A44]+3*[.A45]+4*[.A46]+3*[.A47]+2*[.A48]+[.A49])/16" office:value-type="float" office:value="6.375">
            <text:p>6.375</text:p>
          </table:table-cell>
          <table:table-cell table:number-columns-repeated="249"/>
        </table:table-row>
        <table:table-row table:style-name="ro4">
          <table:table-cell table:style-name="ce4" office:value-type="float" office:value="4">
            <text:p>4</text:p>
          </table:table-cell>
          <table:table-cell/>
          <table:table-cell table:formula="of:=SUM([.A44:.A50])/7" office:value-type="float" office:value="6.42857142857143">
            <text:p>6.4285714286</text:p>
          </table:table-cell>
          <table:table-cell/>
          <table:table-cell table:formula="of:=([.A44]+2*[.A45]+3*[.A46]+4*[.A47]+3*[.A48]+2*[.A49]+[.A50])/16" office:value-type="float" office:value="6.125">
            <text:p>6.125</text:p>
          </table:table-cell>
          <table:table-cell table:number-columns-repeated="249"/>
        </table:table-row>
        <table:table-row table:style-name="ro4">
          <table:table-cell table:style-name="ce4" office:value-type="float" office:value="5">
            <text:p>5</text:p>
          </table:table-cell>
          <table:table-cell/>
          <table:table-cell table:formula="of:=SUM([.A45:.A51])/7" office:value-type="float" office:value="6.28571428571429">
            <text:p>6.2857142857</text:p>
          </table:table-cell>
          <table:table-cell/>
          <table:table-cell table:formula="of:=([.A45]+2*[.A46]+3*[.A47]+4*[.A48]+3*[.A49]+2*[.A50]+[.A51])/16" office:value-type="float" office:value="6.0625">
            <text:p>6.0625</text:p>
          </table:table-cell>
          <table:table-cell table:number-columns-repeated="249"/>
        </table:table-row>
        <table:table-row table:style-name="ro4">
          <table:table-cell table:style-name="ce4" office:value-type="float" office:value="7">
            <text:p>7</text:p>
          </table:table-cell>
          <table:table-cell/>
          <table:table-cell table:formula="of:=SUM([.A46:.A52])/7" office:value-type="float" office:value="6.42857142857143">
            <text:p>6.4285714286</text:p>
          </table:table-cell>
          <table:table-cell/>
          <table:table-cell table:formula="of:=([.A46]+2*[.A47]+3*[.A48]+4*[.A49]+3*[.A50]+2*[.A51]+[.A52])/16" office:value-type="float" office:value="6.25">
            <text:p>6.25</text:p>
          </table:table-cell>
          <table:table-cell table:number-columns-repeated="249"/>
        </table:table-row>
        <table:table-row table:style-name="ro4">
          <table:table-cell table:style-name="ce4" office:value-type="float" office:value="7">
            <text:p>7</text:p>
          </table:table-cell>
          <table:table-cell/>
          <table:table-cell table:formula="of:=SUM([.A47:.A53])/7" office:value-type="float" office:value="6.28571428571429">
            <text:p>6.2857142857</text:p>
          </table:table-cell>
          <table:table-cell/>
          <table:table-cell table:formula="of:=([.A47]+2*[.A48]+3*[.A49]+4*[.A50]+3*[.A51]+2*[.A52]+[.A53])/16" office:value-type="float" office:value="6.4375">
            <text:p>6.4375</text:p>
          </table:table-cell>
          <table:table-cell table:number-columns-repeated="249"/>
        </table:table-row>
        <table:table-row table:style-name="ro4">
          <table:table-cell office:value-type="float" office:value="6">
            <text:p>6</text:p>
          </table:table-cell>
          <table:table-cell table:number-columns-repeated="253"/>
        </table:table-row>
        <table:table-row table:style-name="ro4">
          <table:table-cell office:value-type="float" office:value="7">
            <text:p>7</text:p>
          </table:table-cell>
          <table:table-cell table:number-columns-repeated="253"/>
        </table:table-row>
        <table:table-row table:style-name="ro4">
          <table:table-cell office:value-type="float" office:value="8">
            <text:p>8</text:p>
          </table:table-cell>
          <table:table-cell table:number-columns-repeated="253"/>
        </table:table-row>
        <table:table-row table:style-name="ro4">
          <table:table-cell office:value-type="float" office:value="6">
            <text:p>6</text:p>
          </table:table-cell>
          <table:table-cell table:number-columns-repeated="253"/>
        </table:table-row>
        <table:table-row table:style-name="ro4">
          <table:table-cell office:value-type="float" office:value="8">
            <text:p>8</text:p>
          </table:table-cell>
          <table:table-cell table:number-columns-repeated="253"/>
        </table:table-row>
        <table:table-row table:style-name="ro4">
          <table:table-cell office:value-type="string">
            <text:p><text:s/></text:p>
          </table:table-cell>
          <table:table-cell table:number-columns-repeated="253"/>
        </table:table-row>
        <table:table-row table:style-name="ro4" table:number-rows-repeated="1048519">
          <table:table-cell table:number-columns-repeated="254"/>
        </table:table-row>
        <table:table-row table:style-name="ro4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e3e3e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cccc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99ccff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99ccff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e3e3e3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fo:border="0.0138in solid #c0c0c0" style:rotation-align="none"/>
    </style:style>
    <style:style style:name="Output" style:family="table-cell" style:parent-style-name="Default">
      <style:table-cell-properties fo:background-color="#c0c0c0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otal" style:family="table-cell" style:parent-style-name="Default">
      <style:table-cell-properties fo:border-bottom="0.0413in double #33cccc" style:border-line-width-bottom="0.0138in 0.0138in 0.0138in" fo:border-left="none" fo:border-right="none" style:rotation-align="none" fo:border-top="0.0138in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6">08/26/2013</text:date>, <text:time>10:1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26T10:10:10.08</dc:date>
    <meta:generator>OpenOffice/4.0.0$Win32 OpenOffice.org_project/400m3$Build-9702</meta:generator>
    <meta:editing-duration>PT2H30M53S</meta:editing-duration>
    <meta:editing-cycles>16</meta:editing-cycles>
    <dc:creator>Tom O'Haver</dc:creator>
    <meta:document-statistic meta:table-count="1" meta:cell-count="14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541cm" svg:height="8.126cm" xlink:href=".." xlink:type="simple" chart:class="chart:scatter" chart:style-name="ch1">
        <chart:title svg:x="8.673cm" svg:y="0.442cm" chart:style-name="ch2">
          <text:p>Original data</text:p>
        </chart:title>
        <chart:plot-area chart:style-name="ch3" table:cell-range-address="Sheet1.A6:Sheet1.A55" svg:x="0.55cm" svg:y="0.941cm" svg:width="18.418cm" svg:height="6.478cm">
          <chartooo:coordinate-region svg:x="1.182cm" svg:y="1.144cm" svg:width="17.594cm" svg:height="5.62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6:Sheet1.A55" chart:class="chart:scatter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6:Sheet1.A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14cm" svg:height="8.562cm" xlink:href=".." xlink:type="simple" chart:class="chart:scatter" chart:style-name="ch1">
        <chart:title svg:x="7.301cm" svg:y="0.307cm" chart:style-name="ch2">
          <text:p>7-point boxcar (sliding average)</text:p>
        </chart:title>
        <chart:plot-area chart:style-name="ch3" table:cell-range-address="Sheet1.C6:Sheet1.C50" svg:x="0.938cm" svg:y="0.907cm" svg:width="18.146cm" svg:height="6.782cm">
          <chartooo:coordinate-region svg:x="1.38cm" svg:y="1.109cm" svg:width="17.512cm" svg:height="5.92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6:Sheet1.C50" chart:class="chart:scatter">
            <chart:data-point chart:repeated="4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C6:Sheet1.C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57142857142857">
                <text:p>1.571428571428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5714285714286">
                <text:p>2.857142857142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71428571428571">
                <text:p>3.714285714285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.28571428571429">
                <text:p>6.285714285714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901cm" svg:height="8.541cm" xlink:href=".." xlink:type="simple" chart:class="chart:scatter" chart:style-name="ch1">
        <chart:title svg:x="8.599cm" svg:y="0.306cm" chart:style-name="ch2">
          <text:p>7-point Triangular</text:p>
        </chart:title>
        <chart:plot-area chart:style-name="ch3" table:cell-range-address="Sheet1.E6:Sheet1.E50" svg:x="0.911cm" svg:y="0.679cm" svg:width="18.004cm" svg:height="7.169cm">
          <chartooo:coordinate-region svg:x="1.353cm" svg:y="0.881cm" svg:width="17.37cm" svg:height="6.31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6:Sheet1.E50" chart:class="chart:scatter">
            <chart:data-point chart:repeated="4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E6:Sheet1.E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875">
                <text:p>1.8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875">
                <text:p>1.8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1875">
                <text:p>5.1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3125">
                <text:p>6.31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6875">
                <text:p>6.6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375">
                <text:p>6.3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.4375">
                <text:p>6.43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3125">
                <text:p>6.31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.375">
                <text:p>6.3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.125">
                <text:p>6.1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0625">
                <text:p>6.06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.4375">
                <text:p>6.43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