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6600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99"/>
    </style:style>
    <style:style style:name="ce9" style:family="table-cell" style:parent-style-name="Default" style:data-style-name="N0">
      <style:table-cell-properties fo:background-color="#FFFF99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36"/>
    <style:style style:name="ce12" style:family="table-cell" style:parent-style-name="Default" style:data-style-name="N36">
      <style:table-cell-properties fo:background-color="#FFFF99"/>
    </style:style>
    <style:style style:name="ce13" style:family="table-cell" style:parent-style-name="Note" style:data-style-name="N0">
      <style:table-cell-properties fo:border="thin solid #B2B2B2" fo:background-color="#FFFFCC"/>
    </style:style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ext-properties fo:font-size="12pt" style:font-size-asian="12pt" style:font-size-complex="12pt"/>
    </style:style>
    <style:style style:name="ce2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/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ackground-color="#FFFF00"/>
    </style:style>
    <style:style style:name="ce27" style:family="table-cell" style:parent-style-name="Note" style:data-style-name="N0">
      <style:table-cell-properties fo:border="thin solid #B2B2B2" fo:background-color="#FFFF00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42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16">
            <text:p>Smooth coefficents, in vertical and horizontal forma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You can Copy and Paste these coefficients into your own spreadsheets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3">
            <text:p>Sliding average (boxcar or rectangular) smooths with unit gain.</text:p>
          </table:table-cell>
          <table:table-cell table:style-name="ce24"/>
          <table:table-cell table:number-columns-repeated="7" table:style-name="ce25"/>
          <table:table-cell office:value-type="string" table:style-name="ce20">
            <text:p>Vertical format</text:p>
          </table:table-cell>
          <table:table-cell table:number-columns-repeated="6" table:style-name="ce25"/>
          <table:table-cell table:number-columns-repeated="2" table:style-name="ce24"/>
          <table:table-cell office:value-type="string" table:style-name="ce19">
            <text:p>Horizontal format</text:p>
          </table:table-cell>
          <table:table-cell table:number-columns-repeated="16365" table:style-name="ce24"/>
        </table:table-row>
        <table:table-row table:style-name="ro3">
          <table:table-cell office:value-type="string" table:style-name="ce17">
            <text:p>Number of points --&gt;</text:p>
          </table:table-cell>
          <table:table-cell table:style-name="ce5"/>
          <table:table-cell office:value-type="float" office:value="3" table:style-name="ce6">
            <text:p>3</text:p>
          </table:table-cell>
          <table:table-cell office:value-type="float" office:value="5" table:formula="of:=[.C5]+2" table:style-name="ce6">
            <text:p>5</text:p>
          </table:table-cell>
          <table:table-cell office:value-type="float" office:value="7" table:formula="of:=[.D5]+2" table:style-name="ce6">
            <text:p>7</text:p>
          </table:table-cell>
          <table:table-cell office:value-type="float" office:value="9" table:formula="of:=[.E5]+2" table:style-name="ce6">
            <text:p>9</text:p>
          </table:table-cell>
          <table:table-cell office:value-type="float" office:value="11" table:formula="of:=[.F5]+2" table:style-name="ce6">
            <text:p>11</text:p>
          </table:table-cell>
          <table:table-cell office:value-type="float" office:value="13" table:formula="of:=[.G5]+2" table:style-name="ce6">
            <text:p>13</text:p>
          </table:table-cell>
          <table:table-cell office:value-type="float" office:value="15" table:formula="of:=[.H5]+2" table:style-name="ce6">
            <text:p>15</text:p>
          </table:table-cell>
          <table:table-cell office:value-type="float" office:value="17" table:formula="of:=[.I5]+2" table:style-name="ce6">
            <text:p>17</text:p>
          </table:table-cell>
          <table:table-cell office:value-type="float" office:value="19" table:formula="of:=[.J5]+2" table:style-name="ce6">
            <text:p>19</text:p>
          </table:table-cell>
          <table:table-cell office:value-type="float" office:value="21" table:formula="of:=[.K5]+2" table:style-name="ce6">
            <text:p>21</text:p>
          </table:table-cell>
          <table:table-cell office:value-type="float" office:value="23" table:formula="of:=[.L5]+2" table:style-name="ce6">
            <text:p>23</text:p>
          </table:table-cell>
          <table:table-cell office:value-type="float" office:value="25" table:formula="of:=[.M5]+2" table:style-name="ce6">
            <text:p>25</text:p>
          </table:table-cell>
          <table:table-cell office:value-type="float" office:value="27" table:formula="of:=[.N5]+2" table:style-name="ce6">
            <text:p>27</text:p>
          </table:table-cell>
          <table:table-cell office:value-type="float" office:value="29" table:formula="of:=[.O5]+2" table:style-name="ce6">
            <text:p>29</text:p>
          </table:table-cell>
          <table:table-cell office:value-type="float" office:value="31" table:formula="of:=[.P5]+2" table:style-name="ce6">
            <text:p>31</text:p>
          </table:table-cell>
          <table:table-cell table:style-name="ce1"/>
          <table:table-cell office:value-type="string" table:style-name="ce18">
            <text:p>Number of points</text:p>
          </table:table-cell>
          <table:table-cell table:number-columns-repeated="16365" table:style-name="ce1"/>
        </table:table-row>
        <table:table-row table:style-name="ro2">
          <table:table-cell table:style-name="ce1"/>
          <table:table-cell table:style-name="ce4"/>
          <table:table-cell office:value-type="float" office:value="0.33333333333333304" table:style-name="ce4">
            <text:p>0.333333333</text:p>
          </table:table-cell>
          <table:table-cell office:value-type="float" office:value="0.2" table:style-name="ce4">
            <text:p>0.2</text:p>
          </table:table-cell>
          <table:table-cell office:value-type="float" office:value="0.14285714285714302" table:style-name="ce4">
            <text:p>0.142857143</text:p>
          </table:table-cell>
          <table:table-cell office:value-type="float" office:value="0.11111111111111101" table:style-name="ce4">
            <text:p>0.111111111</text:p>
          </table:table-cell>
          <table:table-cell office:value-type="float" office:value="9.0909090909090898E-2" table:style-name="ce4">
            <text:p>0.090909091</text:p>
          </table:table-cell>
          <table:table-cell office:value-type="float" office:value="7.69230769230769E-2" table:style-name="ce4">
            <text:p>0.076923077</text:p>
          </table:table-cell>
          <table:table-cell office:value-type="float" office:value="6.6666666666666666E-2" table:formula="of:=1/[.I$5]" table:style-name="ce4">
            <text:p>0.066666667</text:p>
          </table:table-cell>
          <table:table-cell office:value-type="float" office:value="5.8823529411764705E-2" table:formula="of:=1/[.J$5]" table:style-name="ce4">
            <text:p>0.058823529</text:p>
          </table:table-cell>
          <table:table-cell office:value-type="float" office:value="5.2631578947368418E-2" table:formula="of:=1/[.K$5]" table:style-name="ce4">
            <text:p>0.052631579</text:p>
          </table:table-cell>
          <table:table-cell office:value-type="float" office:value="4.7619047619047616E-2" table:formula="of:=1/[.L$5]" table:style-name="ce4">
            <text:p>0.047619048</text:p>
          </table:table-cell>
          <table:table-cell office:value-type="float" office:value="4.3478260869565216E-2" table:formula="of:=1/[.M$5]" table:style-name="ce4">
            <text:p>0.043478261</text:p>
          </table:table-cell>
          <table:table-cell office:value-type="float" office:value="0.04" table:formula="of:=1/[.N$5]" table:style-name="ce4">
            <text:p>0.04</text:p>
          </table:table-cell>
          <table:table-cell office:value-type="float" office:value="3.7037037037037035E-2" table:formula="of:=1/[.O$5]" table:style-name="ce4">
            <text:p>0.037037037</text:p>
          </table:table-cell>
          <table:table-cell office:value-type="float" office:value="3.4482758620689655E-2" table:formula="of:=1/[.P$5]" table:style-name="ce4">
            <text:p>0.034482759</text:p>
          </table:table-cell>
          <table:table-cell office:value-type="float" office:value="3.2258064516129031E-2" table:formula="of:=1/[.Q$5]" table:style-name="ce4">
            <text:p>0.032258065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0.33333333333333304" table:style-name="ce1">
            <text:p>0.333333333</text:p>
          </table:table-cell>
          <table:table-cell office:value-type="float" office:value="0.33333333333333304" table:style-name="ce1">
            <text:p>0.333333333</text:p>
          </table:table-cell>
          <table:table-cell office:value-type="float" office:value="0.33333333333333304" table:style-name="ce1">
            <text:p>0.333333333</text:p>
          </table:table-cell>
          <table:table-cell table:number-columns-repeated="16362" table:style-name="ce1"/>
        </table:table-row>
        <table:table-row table:style-name="ro2">
          <table:table-cell table:style-name="ce1"/>
          <table:table-cell table:style-name="ce4"/>
          <table:table-cell office:value-type="float" office:value="0.33333333333333304" table:style-name="ce1">
            <text:p>0.333333333</text:p>
          </table:table-cell>
          <table:table-cell office:value-type="float" office:value="0.2" table:style-name="ce1">
            <text:p>0.2</text:p>
          </table:table-cell>
          <table:table-cell office:value-type="float" office:value="0.14285714285714302" table:style-name="ce1">
            <text:p>0.142857143</text:p>
          </table:table-cell>
          <table:table-cell office:value-type="float" office:value="0.11111111111111101" table:style-name="ce1">
            <text:p>0.111111111</text:p>
          </table:table-cell>
          <table:table-cell office:value-type="float" office:value="9.0909090909090898E-2" table:style-name="ce1">
            <text:p>0.090909091</text:p>
          </table:table-cell>
          <table:table-cell office:value-type="float" office:value="7.69230769230769E-2" table:style-name="ce1">
            <text:p>0.076923077</text:p>
          </table:table-cell>
          <table:table-cell office:value-type="float" office:value="6.6666666666666666E-2" table:formula="of:=1/[.I$5]" table:style-name="ce1">
            <text:p>0.066666667</text:p>
          </table:table-cell>
          <table:table-cell office:value-type="float" office:value="5.8823529411764705E-2" table:formula="of:=1/[.J$5]" table:style-name="ce1">
            <text:p>0.058823529</text:p>
          </table:table-cell>
          <table:table-cell office:value-type="float" office:value="5.2631578947368418E-2" table:formula="of:=1/[.K$5]" table:style-name="ce1">
            <text:p>0.052631579</text:p>
          </table:table-cell>
          <table:table-cell office:value-type="float" office:value="4.7619047619047616E-2" table:formula="of:=1/[.L$5]" table:style-name="ce1">
            <text:p>0.047619048</text:p>
          </table:table-cell>
          <table:table-cell office:value-type="float" office:value="4.3478260869565216E-2" table:formula="of:=1/[.M$5]" table:style-name="ce1">
            <text:p>0.043478261</text:p>
          </table:table-cell>
          <table:table-cell office:value-type="float" office:value="0.04" table:formula="of:=1/[.N$5]" table:style-name="ce1">
            <text:p>0.04</text:p>
          </table:table-cell>
          <table:table-cell office:value-type="float" office:value="3.7037037037037035E-2" table:formula="of:=1/[.O$5]" table:style-name="ce1">
            <text:p>0.037037037</text:p>
          </table:table-cell>
          <table:table-cell office:value-type="float" office:value="3.4482758620689655E-2" table:formula="of:=1/[.P$5]" table:style-name="ce1">
            <text:p>0.034482759</text:p>
          </table:table-cell>
          <table:table-cell office:value-type="float" office:value="3.2258064516129031E-2" table:formula="of:=1/[.Q$5]" table:style-name="ce1">
            <text:p>0.032258065</text:p>
          </table:table-cell>
          <table:table-cell table:style-name="ce1"/>
          <table:table-cell office:value-type="float" office:value="5" table:style-name="ce10">
            <text:p>5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table:number-columns-repeated="16360" table:style-name="ce1"/>
        </table:table-row>
        <table:table-row table:style-name="ro2">
          <table:table-cell table:style-name="ce1"/>
          <table:table-cell table:style-name="ce4"/>
          <table:table-cell office:value-type="float" office:value="0.33333333333333304" table:style-name="ce1">
            <text:p>0.333333333</text:p>
          </table:table-cell>
          <table:table-cell office:value-type="float" office:value="0.2" table:style-name="ce1">
            <text:p>0.2</text:p>
          </table:table-cell>
          <table:table-cell office:value-type="float" office:value="0.14285714285714302" table:style-name="ce1">
            <text:p>0.142857143</text:p>
          </table:table-cell>
          <table:table-cell office:value-type="float" office:value="0.11111111111111101" table:style-name="ce1">
            <text:p>0.111111111</text:p>
          </table:table-cell>
          <table:table-cell office:value-type="float" office:value="9.0909090909090898E-2" table:style-name="ce1">
            <text:p>0.090909091</text:p>
          </table:table-cell>
          <table:table-cell office:value-type="float" office:value="7.69230769230769E-2" table:style-name="ce1">
            <text:p>0.076923077</text:p>
          </table:table-cell>
          <table:table-cell office:value-type="float" office:value="6.6666666666666666E-2" table:formula="of:=1/[.I$5]" table:style-name="ce1">
            <text:p>0.066666667</text:p>
          </table:table-cell>
          <table:table-cell office:value-type="float" office:value="5.8823529411764705E-2" table:formula="of:=1/[.J$5]" table:style-name="ce1">
            <text:p>0.058823529</text:p>
          </table:table-cell>
          <table:table-cell office:value-type="float" office:value="5.2631578947368418E-2" table:formula="of:=1/[.K$5]" table:style-name="ce1">
            <text:p>0.052631579</text:p>
          </table:table-cell>
          <table:table-cell office:value-type="float" office:value="4.7619047619047616E-2" table:formula="of:=1/[.L$5]" table:style-name="ce1">
            <text:p>0.047619048</text:p>
          </table:table-cell>
          <table:table-cell office:value-type="float" office:value="4.3478260869565216E-2" table:formula="of:=1/[.M$5]" table:style-name="ce1">
            <text:p>0.043478261</text:p>
          </table:table-cell>
          <table:table-cell office:value-type="float" office:value="0.04" table:formula="of:=1/[.N$5]" table:style-name="ce1">
            <text:p>0.04</text:p>
          </table:table-cell>
          <table:table-cell office:value-type="float" office:value="3.7037037037037035E-2" table:formula="of:=1/[.O$5]" table:style-name="ce1">
            <text:p>0.037037037</text:p>
          </table:table-cell>
          <table:table-cell office:value-type="float" office:value="3.4482758620689655E-2" table:formula="of:=1/[.P$5]" table:style-name="ce1">
            <text:p>0.034482759</text:p>
          </table:table-cell>
          <table:table-cell office:value-type="float" office:value="3.2258064516129031E-2" table:formula="of:=1/[.Q$5]" table:style-name="ce1">
            <text:p>0.032258065</text:p>
          </table:table-cell>
          <table:table-cell table:style-name="ce1"/>
          <table:table-cell office:value-type="float" office:value="7" table:style-name="ce10">
            <text:p>7</text:p>
          </table:table-cell>
          <table:table-cell office:value-type="float" office:value="0.14285714285714302" table:style-name="ce1">
            <text:p>0.142857143</text:p>
          </table:table-cell>
          <table:table-cell office:value-type="float" office:value="0.14285714285714302" table:style-name="ce1">
            <text:p>0.142857143</text:p>
          </table:table-cell>
          <table:table-cell office:value-type="float" office:value="0.14285714285714302" table:style-name="ce1">
            <text:p>0.142857143</text:p>
          </table:table-cell>
          <table:table-cell office:value-type="float" office:value="0.14285714285714302" table:style-name="ce1">
            <text:p>0.142857143</text:p>
          </table:table-cell>
          <table:table-cell office:value-type="float" office:value="0.14285714285714302" table:style-name="ce1">
            <text:p>0.142857143</text:p>
          </table:table-cell>
          <table:table-cell office:value-type="float" office:value="0.14285714285714302" table:style-name="ce1">
            <text:p>0.142857143</text:p>
          </table:table-cell>
          <table:table-cell office:value-type="float" office:value="0.14285714285714302" table:style-name="ce1">
            <text:p>0.142857143</text:p>
          </table:table-cell>
          <table:table-cell table:number-columns-repeated="16358" table:style-name="ce1"/>
        </table:table-row>
        <table:table-row table:style-name="ro2">
          <table:table-cell table:style-name="ce1"/>
          <table:table-cell table:style-name="ce4"/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0.14285714285714302" table:style-name="ce1">
            <text:p>0.142857143</text:p>
          </table:table-cell>
          <table:table-cell office:value-type="float" office:value="0.11111111111111101" table:style-name="ce1">
            <text:p>0.111111111</text:p>
          </table:table-cell>
          <table:table-cell office:value-type="float" office:value="9.0909090909090898E-2" table:style-name="ce1">
            <text:p>0.090909091</text:p>
          </table:table-cell>
          <table:table-cell office:value-type="float" office:value="7.69230769230769E-2" table:style-name="ce1">
            <text:p>0.076923077</text:p>
          </table:table-cell>
          <table:table-cell office:value-type="float" office:value="6.6666666666666666E-2" table:formula="of:=1/[.I$5]" table:style-name="ce1">
            <text:p>0.066666667</text:p>
          </table:table-cell>
          <table:table-cell office:value-type="float" office:value="5.8823529411764705E-2" table:formula="of:=1/[.J$5]" table:style-name="ce1">
            <text:p>0.058823529</text:p>
          </table:table-cell>
          <table:table-cell office:value-type="float" office:value="5.2631578947368418E-2" table:formula="of:=1/[.K$5]" table:style-name="ce1">
            <text:p>0.052631579</text:p>
          </table:table-cell>
          <table:table-cell office:value-type="float" office:value="4.7619047619047616E-2" table:formula="of:=1/[.L$5]" table:style-name="ce1">
            <text:p>0.047619048</text:p>
          </table:table-cell>
          <table:table-cell office:value-type="float" office:value="4.3478260869565216E-2" table:formula="of:=1/[.M$5]" table:style-name="ce1">
            <text:p>0.043478261</text:p>
          </table:table-cell>
          <table:table-cell office:value-type="float" office:value="0.04" table:formula="of:=1/[.N$5]" table:style-name="ce1">
            <text:p>0.04</text:p>
          </table:table-cell>
          <table:table-cell office:value-type="float" office:value="3.7037037037037035E-2" table:formula="of:=1/[.O$5]" table:style-name="ce1">
            <text:p>0.037037037</text:p>
          </table:table-cell>
          <table:table-cell office:value-type="float" office:value="3.4482758620689655E-2" table:formula="of:=1/[.P$5]" table:style-name="ce1">
            <text:p>0.034482759</text:p>
          </table:table-cell>
          <table:table-cell office:value-type="float" office:value="3.2258064516129031E-2" table:formula="of:=1/[.Q$5]" table:style-name="ce1">
            <text:p>0.032258065</text:p>
          </table:table-cell>
          <table:table-cell table:style-name="ce1"/>
          <table:table-cell office:value-type="float" office:value="9" table:style-name="ce10">
            <text:p>9</text:p>
          </table:table-cell>
          <table:table-cell office:value-type="float" office:value="0.11111111111111101" table:style-name="ce1">
            <text:p>0.111111111</text:p>
          </table:table-cell>
          <table:table-cell office:value-type="float" office:value="0.11111111111111101" table:style-name="ce1">
            <text:p>0.111111111</text:p>
          </table:table-cell>
          <table:table-cell office:value-type="float" office:value="0.11111111111111101" table:style-name="ce1">
            <text:p>0.111111111</text:p>
          </table:table-cell>
          <table:table-cell office:value-type="float" office:value="0.11111111111111101" table:style-name="ce1">
            <text:p>0.111111111</text:p>
          </table:table-cell>
          <table:table-cell office:value-type="float" office:value="0.11111111111111101" table:style-name="ce1">
            <text:p>0.111111111</text:p>
          </table:table-cell>
          <table:table-cell office:value-type="float" office:value="0.11111111111111101" table:style-name="ce1">
            <text:p>0.111111111</text:p>
          </table:table-cell>
          <table:table-cell office:value-type="float" office:value="0.11111111111111101" table:style-name="ce1">
            <text:p>0.111111111</text:p>
          </table:table-cell>
          <table:table-cell office:value-type="float" office:value="0.11111111111111101" table:style-name="ce1">
            <text:p>0.111111111</text:p>
          </table:table-cell>
          <table:table-cell office:value-type="float" office:value="0.11111111111111101" table:style-name="ce1">
            <text:p>0.111111111</text:p>
          </table:table-cell>
          <table:table-cell table:number-columns-repeated="16356" table:style-name="ce1"/>
        </table:table-row>
        <table:table-row table:style-name="ro2">
          <table:table-cell table:style-name="ce1"/>
          <table:table-cell table:style-name="ce4"/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0.14285714285714302" table:style-name="ce1">
            <text:p>0.142857143</text:p>
          </table:table-cell>
          <table:table-cell office:value-type="float" office:value="0.11111111111111101" table:style-name="ce1">
            <text:p>0.111111111</text:p>
          </table:table-cell>
          <table:table-cell office:value-type="float" office:value="9.0909090909090898E-2" table:style-name="ce1">
            <text:p>0.090909091</text:p>
          </table:table-cell>
          <table:table-cell office:value-type="float" office:value="7.69230769230769E-2" table:style-name="ce1">
            <text:p>0.076923077</text:p>
          </table:table-cell>
          <table:table-cell office:value-type="float" office:value="6.6666666666666666E-2" table:formula="of:=1/[.I$5]" table:style-name="ce1">
            <text:p>0.066666667</text:p>
          </table:table-cell>
          <table:table-cell office:value-type="float" office:value="5.8823529411764705E-2" table:formula="of:=1/[.J$5]" table:style-name="ce1">
            <text:p>0.058823529</text:p>
          </table:table-cell>
          <table:table-cell office:value-type="float" office:value="5.2631578947368418E-2" table:formula="of:=1/[.K$5]" table:style-name="ce1">
            <text:p>0.052631579</text:p>
          </table:table-cell>
          <table:table-cell office:value-type="float" office:value="4.7619047619047616E-2" table:formula="of:=1/[.L$5]" table:style-name="ce1">
            <text:p>0.047619048</text:p>
          </table:table-cell>
          <table:table-cell office:value-type="float" office:value="4.3478260869565216E-2" table:formula="of:=1/[.M$5]" table:style-name="ce1">
            <text:p>0.043478261</text:p>
          </table:table-cell>
          <table:table-cell office:value-type="float" office:value="0.04" table:formula="of:=1/[.N$5]" table:style-name="ce1">
            <text:p>0.04</text:p>
          </table:table-cell>
          <table:table-cell office:value-type="float" office:value="3.7037037037037035E-2" table:formula="of:=1/[.O$5]" table:style-name="ce1">
            <text:p>0.037037037</text:p>
          </table:table-cell>
          <table:table-cell office:value-type="float" office:value="3.4482758620689655E-2" table:formula="of:=1/[.P$5]" table:style-name="ce1">
            <text:p>0.034482759</text:p>
          </table:table-cell>
          <table:table-cell office:value-type="float" office:value="3.2258064516129031E-2" table:formula="of:=1/[.Q$5]" table:style-name="ce1">
            <text:p>0.032258065</text:p>
          </table:table-cell>
          <table:table-cell table:style-name="ce1"/>
          <table:table-cell office:value-type="float" office:value="11" table:style-name="ce10">
            <text:p>11</text:p>
          </table:table-cell>
          <table:table-cell office:value-type="float" office:value="9.0909090909090898E-2" table:style-name="ce1">
            <text:p>0.090909091</text:p>
          </table:table-cell>
          <table:table-cell office:value-type="float" office:value="9.0909090909090898E-2" table:style-name="ce1">
            <text:p>0.090909091</text:p>
          </table:table-cell>
          <table:table-cell office:value-type="float" office:value="9.0909090909090898E-2" table:style-name="ce1">
            <text:p>0.090909091</text:p>
          </table:table-cell>
          <table:table-cell office:value-type="float" office:value="9.0909090909090898E-2" table:style-name="ce1">
            <text:p>0.090909091</text:p>
          </table:table-cell>
          <table:table-cell office:value-type="float" office:value="9.0909090909090898E-2" table:style-name="ce1">
            <text:p>0.090909091</text:p>
          </table:table-cell>
          <table:table-cell office:value-type="float" office:value="9.0909090909090898E-2" table:style-name="ce1">
            <text:p>0.090909091</text:p>
          </table:table-cell>
          <table:table-cell office:value-type="float" office:value="9.0909090909090898E-2" table:style-name="ce1">
            <text:p>0.090909091</text:p>
          </table:table-cell>
          <table:table-cell office:value-type="float" office:value="9.0909090909090898E-2" table:style-name="ce1">
            <text:p>0.090909091</text:p>
          </table:table-cell>
          <table:table-cell office:value-type="float" office:value="9.0909090909090898E-2" table:style-name="ce1">
            <text:p>0.090909091</text:p>
          </table:table-cell>
          <table:table-cell office:value-type="float" office:value="9.0909090909090898E-2" table:style-name="ce1">
            <text:p>0.090909091</text:p>
          </table:table-cell>
          <table:table-cell office:value-type="float" office:value="9.0909090909090898E-2" table:style-name="ce1">
            <text:p>0.090909091</text:p>
          </table:table-cell>
          <table:table-cell table:number-columns-repeated="16354" table:style-name="ce1"/>
        </table:table-row>
        <table:table-row table:style-name="ro2">
          <table:table-cell table:style-name="ce1"/>
          <table:table-cell table:style-name="ce4"/>
          <table:table-cell table:number-columns-repeated="2" table:style-name="ce1"/>
          <table:table-cell office:value-type="float" office:value="0.14285714285714302" table:style-name="ce1">
            <text:p>0.142857143</text:p>
          </table:table-cell>
          <table:table-cell office:value-type="float" office:value="0.11111111111111101" table:style-name="ce1">
            <text:p>0.111111111</text:p>
          </table:table-cell>
          <table:table-cell office:value-type="float" office:value="9.0909090909090898E-2" table:style-name="ce1">
            <text:p>0.090909091</text:p>
          </table:table-cell>
          <table:table-cell office:value-type="float" office:value="7.69230769230769E-2" table:style-name="ce1">
            <text:p>0.076923077</text:p>
          </table:table-cell>
          <table:table-cell office:value-type="float" office:value="6.6666666666666666E-2" table:formula="of:=1/[.I$5]" table:style-name="ce1">
            <text:p>0.066666667</text:p>
          </table:table-cell>
          <table:table-cell office:value-type="float" office:value="5.8823529411764705E-2" table:formula="of:=1/[.J$5]" table:style-name="ce1">
            <text:p>0.058823529</text:p>
          </table:table-cell>
          <table:table-cell office:value-type="float" office:value="5.2631578947368418E-2" table:formula="of:=1/[.K$5]" table:style-name="ce1">
            <text:p>0.052631579</text:p>
          </table:table-cell>
          <table:table-cell office:value-type="float" office:value="4.7619047619047616E-2" table:formula="of:=1/[.L$5]" table:style-name="ce1">
            <text:p>0.047619048</text:p>
          </table:table-cell>
          <table:table-cell office:value-type="float" office:value="4.3478260869565216E-2" table:formula="of:=1/[.M$5]" table:style-name="ce1">
            <text:p>0.043478261</text:p>
          </table:table-cell>
          <table:table-cell office:value-type="float" office:value="0.04" table:formula="of:=1/[.N$5]" table:style-name="ce1">
            <text:p>0.04</text:p>
          </table:table-cell>
          <table:table-cell office:value-type="float" office:value="3.7037037037037035E-2" table:formula="of:=1/[.O$5]" table:style-name="ce1">
            <text:p>0.037037037</text:p>
          </table:table-cell>
          <table:table-cell office:value-type="float" office:value="3.4482758620689655E-2" table:formula="of:=1/[.P$5]" table:style-name="ce1">
            <text:p>0.034482759</text:p>
          </table:table-cell>
          <table:table-cell office:value-type="float" office:value="3.2258064516129031E-2" table:formula="of:=1/[.Q$5]" table:style-name="ce1">
            <text:p>0.032258065</text:p>
          </table:table-cell>
          <table:table-cell table:style-name="ce1"/>
          <table:table-cell office:value-type="float" office:value="13" table:style-name="ce10">
            <text:p>13</text:p>
          </table:table-cell>
          <table:table-cell office:value-type="float" office:value="7.69230769230769E-2" table:style-name="ce1">
            <text:p>0.076923077</text:p>
          </table:table-cell>
          <table:table-cell office:value-type="float" office:value="7.69230769230769E-2" table:style-name="ce1">
            <text:p>0.076923077</text:p>
          </table:table-cell>
          <table:table-cell office:value-type="float" office:value="7.69230769230769E-2" table:style-name="ce1">
            <text:p>0.076923077</text:p>
          </table:table-cell>
          <table:table-cell office:value-type="float" office:value="7.69230769230769E-2" table:style-name="ce1">
            <text:p>0.076923077</text:p>
          </table:table-cell>
          <table:table-cell office:value-type="float" office:value="7.69230769230769E-2" table:style-name="ce1">
            <text:p>0.076923077</text:p>
          </table:table-cell>
          <table:table-cell office:value-type="float" office:value="7.69230769230769E-2" table:style-name="ce1">
            <text:p>0.076923077</text:p>
          </table:table-cell>
          <table:table-cell office:value-type="float" office:value="7.69230769230769E-2" table:style-name="ce1">
            <text:p>0.076923077</text:p>
          </table:table-cell>
          <table:table-cell office:value-type="float" office:value="7.69230769230769E-2" table:style-name="ce1">
            <text:p>0.076923077</text:p>
          </table:table-cell>
          <table:table-cell office:value-type="float" office:value="7.69230769230769E-2" table:style-name="ce1">
            <text:p>0.076923077</text:p>
          </table:table-cell>
          <table:table-cell office:value-type="float" office:value="7.69230769230769E-2" table:style-name="ce1">
            <text:p>0.076923077</text:p>
          </table:table-cell>
          <table:table-cell office:value-type="float" office:value="7.69230769230769E-2" table:style-name="ce1">
            <text:p>0.076923077</text:p>
          </table:table-cell>
          <table:table-cell office:value-type="float" office:value="7.69230769230769E-2" table:style-name="ce1">
            <text:p>0.076923077</text:p>
          </table:table-cell>
          <table:table-cell office:value-type="float" office:value="7.69230769230769E-2" table:style-name="ce1">
            <text:p>0.076923077</text:p>
          </table:table-cell>
          <table:table-cell table:number-columns-repeated="16352" table:style-name="ce1"/>
        </table:table-row>
        <table:table-row table:style-name="ro2">
          <table:table-cell table:style-name="ce1"/>
          <table:table-cell table:style-name="ce4"/>
          <table:table-cell table:number-columns-repeated="2" table:style-name="ce1"/>
          <table:table-cell office:value-type="float" office:value="0.14285714285714302" table:style-name="ce1">
            <text:p>0.142857143</text:p>
          </table:table-cell>
          <table:table-cell office:value-type="float" office:value="0.11111111111111101" table:style-name="ce1">
            <text:p>0.111111111</text:p>
          </table:table-cell>
          <table:table-cell office:value-type="float" office:value="9.0909090909090898E-2" table:style-name="ce1">
            <text:p>0.090909091</text:p>
          </table:table-cell>
          <table:table-cell office:value-type="float" office:value="7.69230769230769E-2" table:style-name="ce1">
            <text:p>0.076923077</text:p>
          </table:table-cell>
          <table:table-cell office:value-type="float" office:value="6.6666666666666666E-2" table:formula="of:=1/[.I$5]" table:style-name="ce1">
            <text:p>0.066666667</text:p>
          </table:table-cell>
          <table:table-cell office:value-type="float" office:value="5.8823529411764705E-2" table:formula="of:=1/[.J$5]" table:style-name="ce1">
            <text:p>0.058823529</text:p>
          </table:table-cell>
          <table:table-cell office:value-type="float" office:value="5.2631578947368418E-2" table:formula="of:=1/[.K$5]" table:style-name="ce1">
            <text:p>0.052631579</text:p>
          </table:table-cell>
          <table:table-cell office:value-type="float" office:value="4.7619047619047616E-2" table:formula="of:=1/[.L$5]" table:style-name="ce1">
            <text:p>0.047619048</text:p>
          </table:table-cell>
          <table:table-cell office:value-type="float" office:value="4.3478260869565216E-2" table:formula="of:=1/[.M$5]" table:style-name="ce1">
            <text:p>0.043478261</text:p>
          </table:table-cell>
          <table:table-cell office:value-type="float" office:value="0.04" table:formula="of:=1/[.N$5]" table:style-name="ce1">
            <text:p>0.04</text:p>
          </table:table-cell>
          <table:table-cell office:value-type="float" office:value="3.7037037037037035E-2" table:formula="of:=1/[.O$5]" table:style-name="ce1">
            <text:p>0.037037037</text:p>
          </table:table-cell>
          <table:table-cell office:value-type="float" office:value="3.4482758620689655E-2" table:formula="of:=1/[.P$5]" table:style-name="ce1">
            <text:p>0.034482759</text:p>
          </table:table-cell>
          <table:table-cell office:value-type="float" office:value="3.2258064516129031E-2" table:formula="of:=1/[.Q$5]" table:style-name="ce1">
            <text:p>0.032258065</text:p>
          </table:table-cell>
          <table:table-cell table:style-name="ce1"/>
          <table:table-cell office:value-type="float" office:value="15" table:style-name="ce10">
            <text:p>15</text:p>
          </table:table-cell>
          <table:table-cell office:value-type="float" office:value="6.6666666666666666E-2" table:style-name="ce1">
            <text:p>0.066666667</text:p>
          </table:table-cell>
          <table:table-cell office:value-type="float" office:value="6.6666666666666666E-2" table:style-name="ce1">
            <text:p>0.066666667</text:p>
          </table:table-cell>
          <table:table-cell office:value-type="float" office:value="6.6666666666666666E-2" table:style-name="ce1">
            <text:p>0.066666667</text:p>
          </table:table-cell>
          <table:table-cell office:value-type="float" office:value="6.6666666666666666E-2" table:style-name="ce1">
            <text:p>0.066666667</text:p>
          </table:table-cell>
          <table:table-cell office:value-type="float" office:value="6.6666666666666666E-2" table:style-name="ce1">
            <text:p>0.066666667</text:p>
          </table:table-cell>
          <table:table-cell office:value-type="float" office:value="6.6666666666666666E-2" table:style-name="ce1">
            <text:p>0.066666667</text:p>
          </table:table-cell>
          <table:table-cell office:value-type="float" office:value="6.6666666666666666E-2" table:style-name="ce1">
            <text:p>0.066666667</text:p>
          </table:table-cell>
          <table:table-cell office:value-type="float" office:value="6.6666666666666666E-2" table:style-name="ce1">
            <text:p>0.066666667</text:p>
          </table:table-cell>
          <table:table-cell office:value-type="float" office:value="6.6666666666666666E-2" table:style-name="ce1">
            <text:p>0.066666667</text:p>
          </table:table-cell>
          <table:table-cell office:value-type="float" office:value="6.6666666666666666E-2" table:style-name="ce1">
            <text:p>0.066666667</text:p>
          </table:table-cell>
          <table:table-cell office:value-type="float" office:value="6.6666666666666666E-2" table:style-name="ce1">
            <text:p>0.066666667</text:p>
          </table:table-cell>
          <table:table-cell office:value-type="float" office:value="6.6666666666666666E-2" table:style-name="ce1">
            <text:p>0.066666667</text:p>
          </table:table-cell>
          <table:table-cell office:value-type="float" office:value="6.6666666666666666E-2" table:style-name="ce1">
            <text:p>0.066666667</text:p>
          </table:table-cell>
          <table:table-cell office:value-type="float" office:value="6.6666666666666666E-2" table:style-name="ce1">
            <text:p>0.066666667</text:p>
          </table:table-cell>
          <table:table-cell office:value-type="float" office:value="6.6666666666666666E-2" table:style-name="ce1">
            <text:p>0.066666667</text:p>
          </table:table-cell>
          <table:table-cell table:number-columns-repeated="16350" table:style-name="ce1"/>
        </table:table-row>
        <table:table-row table:style-name="ro2">
          <table:table-cell table:style-name="ce1"/>
          <table:table-cell table:style-name="ce4"/>
          <table:table-cell table:number-columns-repeated="3" table:style-name="ce1"/>
          <table:table-cell office:value-type="float" office:value="0.11111111111111101" table:style-name="ce1">
            <text:p>0.111111111</text:p>
          </table:table-cell>
          <table:table-cell office:value-type="float" office:value="9.0909090909090898E-2" table:style-name="ce1">
            <text:p>0.090909091</text:p>
          </table:table-cell>
          <table:table-cell office:value-type="float" office:value="7.69230769230769E-2" table:style-name="ce1">
            <text:p>0.076923077</text:p>
          </table:table-cell>
          <table:table-cell office:value-type="float" office:value="6.6666666666666666E-2" table:formula="of:=1/[.I$5]" table:style-name="ce1">
            <text:p>0.066666667</text:p>
          </table:table-cell>
          <table:table-cell office:value-type="float" office:value="5.8823529411764705E-2" table:formula="of:=1/[.J$5]" table:style-name="ce1">
            <text:p>0.058823529</text:p>
          </table:table-cell>
          <table:table-cell office:value-type="float" office:value="5.2631578947368418E-2" table:formula="of:=1/[.K$5]" table:style-name="ce1">
            <text:p>0.052631579</text:p>
          </table:table-cell>
          <table:table-cell office:value-type="float" office:value="4.7619047619047616E-2" table:formula="of:=1/[.L$5]" table:style-name="ce1">
            <text:p>0.047619048</text:p>
          </table:table-cell>
          <table:table-cell office:value-type="float" office:value="4.3478260869565216E-2" table:formula="of:=1/[.M$5]" table:style-name="ce1">
            <text:p>0.043478261</text:p>
          </table:table-cell>
          <table:table-cell office:value-type="float" office:value="0.04" table:formula="of:=1/[.N$5]" table:style-name="ce1">
            <text:p>0.04</text:p>
          </table:table-cell>
          <table:table-cell office:value-type="float" office:value="3.7037037037037035E-2" table:formula="of:=1/[.O$5]" table:style-name="ce1">
            <text:p>0.037037037</text:p>
          </table:table-cell>
          <table:table-cell office:value-type="float" office:value="3.4482758620689655E-2" table:formula="of:=1/[.P$5]" table:style-name="ce1">
            <text:p>0.034482759</text:p>
          </table:table-cell>
          <table:table-cell office:value-type="float" office:value="3.2258064516129031E-2" table:formula="of:=1/[.Q$5]" table:style-name="ce1">
            <text:p>0.032258065</text:p>
          </table:table-cell>
          <table:table-cell table:style-name="ce1"/>
          <table:table-cell office:value-type="float" office:value="17" table:style-name="ce10">
            <text:p>17</text:p>
          </table:table-cell>
          <table:table-cell office:value-type="float" office:value="5.8823529411764705E-2" table:style-name="ce1">
            <text:p>0.058823529</text:p>
          </table:table-cell>
          <table:table-cell office:value-type="float" office:value="5.8823529411764705E-2" table:style-name="ce1">
            <text:p>0.058823529</text:p>
          </table:table-cell>
          <table:table-cell office:value-type="float" office:value="5.8823529411764705E-2" table:style-name="ce1">
            <text:p>0.058823529</text:p>
          </table:table-cell>
          <table:table-cell office:value-type="float" office:value="5.8823529411764705E-2" table:style-name="ce1">
            <text:p>0.058823529</text:p>
          </table:table-cell>
          <table:table-cell office:value-type="float" office:value="5.8823529411764705E-2" table:style-name="ce1">
            <text:p>0.058823529</text:p>
          </table:table-cell>
          <table:table-cell office:value-type="float" office:value="5.8823529411764705E-2" table:style-name="ce1">
            <text:p>0.058823529</text:p>
          </table:table-cell>
          <table:table-cell office:value-type="float" office:value="5.8823529411764705E-2" table:style-name="ce1">
            <text:p>0.058823529</text:p>
          </table:table-cell>
          <table:table-cell office:value-type="float" office:value="5.8823529411764705E-2" table:style-name="ce1">
            <text:p>0.058823529</text:p>
          </table:table-cell>
          <table:table-cell office:value-type="float" office:value="5.8823529411764705E-2" table:style-name="ce1">
            <text:p>0.058823529</text:p>
          </table:table-cell>
          <table:table-cell office:value-type="float" office:value="5.8823529411764705E-2" table:style-name="ce1">
            <text:p>0.058823529</text:p>
          </table:table-cell>
          <table:table-cell office:value-type="float" office:value="5.8823529411764705E-2" table:style-name="ce1">
            <text:p>0.058823529</text:p>
          </table:table-cell>
          <table:table-cell office:value-type="float" office:value="5.8823529411764705E-2" table:style-name="ce1">
            <text:p>0.058823529</text:p>
          </table:table-cell>
          <table:table-cell office:value-type="float" office:value="5.8823529411764705E-2" table:style-name="ce1">
            <text:p>0.058823529</text:p>
          </table:table-cell>
          <table:table-cell office:value-type="float" office:value="5.8823529411764705E-2" table:style-name="ce1">
            <text:p>0.058823529</text:p>
          </table:table-cell>
          <table:table-cell office:value-type="float" office:value="5.8823529411764705E-2" table:style-name="ce1">
            <text:p>0.058823529</text:p>
          </table:table-cell>
          <table:table-cell office:value-type="float" office:value="5.8823529411764705E-2" table:style-name="ce1">
            <text:p>0.058823529</text:p>
          </table:table-cell>
          <table:table-cell office:value-type="float" office:value="5.8823529411764705E-2" table:style-name="ce1">
            <text:p>0.058823529</text:p>
          </table:table-cell>
          <table:table-cell table:number-columns-repeated="16348" table:style-name="ce1"/>
        </table:table-row>
        <table:table-row table:style-name="ro2">
          <table:table-cell table:style-name="ce1"/>
          <table:table-cell table:style-name="ce4"/>
          <table:table-cell table:number-columns-repeated="3" table:style-name="ce1"/>
          <table:table-cell office:value-type="float" office:value="0.11111111111111101" table:style-name="ce1">
            <text:p>0.111111111</text:p>
          </table:table-cell>
          <table:table-cell office:value-type="float" office:value="9.0909090909090898E-2" table:style-name="ce1">
            <text:p>0.090909091</text:p>
          </table:table-cell>
          <table:table-cell office:value-type="float" office:value="7.69230769230769E-2" table:style-name="ce1">
            <text:p>0.076923077</text:p>
          </table:table-cell>
          <table:table-cell office:value-type="float" office:value="6.6666666666666666E-2" table:formula="of:=1/[.I$5]" table:style-name="ce1">
            <text:p>0.066666667</text:p>
          </table:table-cell>
          <table:table-cell office:value-type="float" office:value="5.8823529411764705E-2" table:formula="of:=1/[.J$5]" table:style-name="ce1">
            <text:p>0.058823529</text:p>
          </table:table-cell>
          <table:table-cell office:value-type="float" office:value="5.2631578947368418E-2" table:formula="of:=1/[.K$5]" table:style-name="ce1">
            <text:p>0.052631579</text:p>
          </table:table-cell>
          <table:table-cell office:value-type="float" office:value="4.7619047619047616E-2" table:formula="of:=1/[.L$5]" table:style-name="ce1">
            <text:p>0.047619048</text:p>
          </table:table-cell>
          <table:table-cell office:value-type="float" office:value="4.3478260869565216E-2" table:formula="of:=1/[.M$5]" table:style-name="ce1">
            <text:p>0.043478261</text:p>
          </table:table-cell>
          <table:table-cell office:value-type="float" office:value="0.04" table:formula="of:=1/[.N$5]" table:style-name="ce1">
            <text:p>0.04</text:p>
          </table:table-cell>
          <table:table-cell office:value-type="float" office:value="3.7037037037037035E-2" table:formula="of:=1/[.O$5]" table:style-name="ce1">
            <text:p>0.037037037</text:p>
          </table:table-cell>
          <table:table-cell office:value-type="float" office:value="3.4482758620689655E-2" table:formula="of:=1/[.P$5]" table:style-name="ce1">
            <text:p>0.034482759</text:p>
          </table:table-cell>
          <table:table-cell office:value-type="float" office:value="3.2258064516129031E-2" table:formula="of:=1/[.Q$5]" table:style-name="ce1">
            <text:p>0.032258065</text:p>
          </table:table-cell>
          <table:table-cell table:style-name="ce1"/>
          <table:table-cell office:value-type="float" office:value="19" table:style-name="ce10">
            <text:p>19</text:p>
          </table:table-cell>
          <table:table-cell office:value-type="float" office:value="5.2631578947368418E-2" table:style-name="ce1">
            <text:p>0.052631579</text:p>
          </table:table-cell>
          <table:table-cell office:value-type="float" office:value="5.2631578947368418E-2" table:style-name="ce1">
            <text:p>0.052631579</text:p>
          </table:table-cell>
          <table:table-cell office:value-type="float" office:value="5.2631578947368418E-2" table:style-name="ce1">
            <text:p>0.052631579</text:p>
          </table:table-cell>
          <table:table-cell office:value-type="float" office:value="5.2631578947368418E-2" table:style-name="ce1">
            <text:p>0.052631579</text:p>
          </table:table-cell>
          <table:table-cell office:value-type="float" office:value="5.2631578947368418E-2" table:style-name="ce1">
            <text:p>0.052631579</text:p>
          </table:table-cell>
          <table:table-cell office:value-type="float" office:value="5.2631578947368418E-2" table:style-name="ce1">
            <text:p>0.052631579</text:p>
          </table:table-cell>
          <table:table-cell office:value-type="float" office:value="5.2631578947368418E-2" table:style-name="ce1">
            <text:p>0.052631579</text:p>
          </table:table-cell>
          <table:table-cell office:value-type="float" office:value="5.2631578947368418E-2" table:style-name="ce1">
            <text:p>0.052631579</text:p>
          </table:table-cell>
          <table:table-cell office:value-type="float" office:value="5.2631578947368418E-2" table:style-name="ce1">
            <text:p>0.052631579</text:p>
          </table:table-cell>
          <table:table-cell office:value-type="float" office:value="5.2631578947368418E-2" table:style-name="ce1">
            <text:p>0.052631579</text:p>
          </table:table-cell>
          <table:table-cell office:value-type="float" office:value="5.2631578947368418E-2" table:style-name="ce1">
            <text:p>0.052631579</text:p>
          </table:table-cell>
          <table:table-cell office:value-type="float" office:value="5.2631578947368418E-2" table:style-name="ce1">
            <text:p>0.052631579</text:p>
          </table:table-cell>
          <table:table-cell office:value-type="float" office:value="5.2631578947368418E-2" table:style-name="ce1">
            <text:p>0.052631579</text:p>
          </table:table-cell>
          <table:table-cell office:value-type="float" office:value="5.2631578947368418E-2" table:style-name="ce1">
            <text:p>0.052631579</text:p>
          </table:table-cell>
          <table:table-cell office:value-type="float" office:value="5.2631578947368418E-2" table:style-name="ce1">
            <text:p>0.052631579</text:p>
          </table:table-cell>
          <table:table-cell office:value-type="float" office:value="5.2631578947368418E-2" table:style-name="ce1">
            <text:p>0.052631579</text:p>
          </table:table-cell>
          <table:table-cell office:value-type="float" office:value="5.2631578947368418E-2" table:style-name="ce1">
            <text:p>0.052631579</text:p>
          </table:table-cell>
          <table:table-cell office:value-type="float" office:value="5.2631578947368418E-2" table:style-name="ce1">
            <text:p>0.052631579</text:p>
          </table:table-cell>
          <table:table-cell office:value-type="float" office:value="5.2631578947368418E-2" table:style-name="ce1">
            <text:p>0.052631579</text:p>
          </table:table-cell>
          <table:table-cell table:number-columns-repeated="16346" table:style-name="ce1"/>
        </table:table-row>
        <table:table-row table:style-name="ro2">
          <table:table-cell table:style-name="ce1"/>
          <table:table-cell table:style-name="ce4"/>
          <table:table-cell table:number-columns-repeated="4" table:style-name="ce1"/>
          <table:table-cell office:value-type="float" office:value="9.0909090909090898E-2" table:style-name="ce1">
            <text:p>0.090909091</text:p>
          </table:table-cell>
          <table:table-cell office:value-type="float" office:value="7.69230769230769E-2" table:style-name="ce1">
            <text:p>0.076923077</text:p>
          </table:table-cell>
          <table:table-cell office:value-type="float" office:value="6.6666666666666666E-2" table:formula="of:=1/[.I$5]" table:style-name="ce1">
            <text:p>0.066666667</text:p>
          </table:table-cell>
          <table:table-cell office:value-type="float" office:value="5.8823529411764705E-2" table:formula="of:=1/[.J$5]" table:style-name="ce1">
            <text:p>0.058823529</text:p>
          </table:table-cell>
          <table:table-cell office:value-type="float" office:value="5.2631578947368418E-2" table:formula="of:=1/[.K$5]" table:style-name="ce1">
            <text:p>0.052631579</text:p>
          </table:table-cell>
          <table:table-cell office:value-type="float" office:value="4.7619047619047616E-2" table:formula="of:=1/[.L$5]" table:style-name="ce1">
            <text:p>0.047619048</text:p>
          </table:table-cell>
          <table:table-cell office:value-type="float" office:value="4.3478260869565216E-2" table:formula="of:=1/[.M$5]" table:style-name="ce1">
            <text:p>0.043478261</text:p>
          </table:table-cell>
          <table:table-cell office:value-type="float" office:value="0.04" table:formula="of:=1/[.N$5]" table:style-name="ce1">
            <text:p>0.04</text:p>
          </table:table-cell>
          <table:table-cell office:value-type="float" office:value="3.7037037037037035E-2" table:formula="of:=1/[.O$5]" table:style-name="ce1">
            <text:p>0.037037037</text:p>
          </table:table-cell>
          <table:table-cell office:value-type="float" office:value="3.4482758620689655E-2" table:formula="of:=1/[.P$5]" table:style-name="ce1">
            <text:p>0.034482759</text:p>
          </table:table-cell>
          <table:table-cell office:value-type="float" office:value="3.2258064516129031E-2" table:formula="of:=1/[.Q$5]" table:style-name="ce1">
            <text:p>0.032258065</text:p>
          </table:table-cell>
          <table:table-cell table:style-name="ce1"/>
          <table:table-cell office:value-type="float" office:value="21" table:style-name="ce10">
            <text:p>21</text:p>
          </table:table-cell>
          <table:table-cell office:value-type="float" office:value="4.7619047619047616E-2" table:style-name="ce1">
            <text:p>0.047619048</text:p>
          </table:table-cell>
          <table:table-cell office:value-type="float" office:value="4.7619047619047616E-2" table:style-name="ce1">
            <text:p>0.047619048</text:p>
          </table:table-cell>
          <table:table-cell office:value-type="float" office:value="4.7619047619047616E-2" table:style-name="ce1">
            <text:p>0.047619048</text:p>
          </table:table-cell>
          <table:table-cell office:value-type="float" office:value="4.7619047619047616E-2" table:style-name="ce1">
            <text:p>0.047619048</text:p>
          </table:table-cell>
          <table:table-cell office:value-type="float" office:value="4.7619047619047616E-2" table:style-name="ce1">
            <text:p>0.047619048</text:p>
          </table:table-cell>
          <table:table-cell office:value-type="float" office:value="4.7619047619047616E-2" table:style-name="ce1">
            <text:p>0.047619048</text:p>
          </table:table-cell>
          <table:table-cell office:value-type="float" office:value="4.7619047619047616E-2" table:style-name="ce1">
            <text:p>0.047619048</text:p>
          </table:table-cell>
          <table:table-cell office:value-type="float" office:value="4.7619047619047616E-2" table:style-name="ce1">
            <text:p>0.047619048</text:p>
          </table:table-cell>
          <table:table-cell office:value-type="float" office:value="4.7619047619047616E-2" table:style-name="ce1">
            <text:p>0.047619048</text:p>
          </table:table-cell>
          <table:table-cell office:value-type="float" office:value="4.7619047619047616E-2" table:style-name="ce1">
            <text:p>0.047619048</text:p>
          </table:table-cell>
          <table:table-cell office:value-type="float" office:value="4.7619047619047616E-2" table:style-name="ce1">
            <text:p>0.047619048</text:p>
          </table:table-cell>
          <table:table-cell office:value-type="float" office:value="4.7619047619047616E-2" table:style-name="ce1">
            <text:p>0.047619048</text:p>
          </table:table-cell>
          <table:table-cell office:value-type="float" office:value="4.7619047619047616E-2" table:style-name="ce1">
            <text:p>0.047619048</text:p>
          </table:table-cell>
          <table:table-cell office:value-type="float" office:value="4.7619047619047616E-2" table:style-name="ce1">
            <text:p>0.047619048</text:p>
          </table:table-cell>
          <table:table-cell office:value-type="float" office:value="4.7619047619047616E-2" table:style-name="ce1">
            <text:p>0.047619048</text:p>
          </table:table-cell>
          <table:table-cell office:value-type="float" office:value="4.7619047619047616E-2" table:style-name="ce1">
            <text:p>0.047619048</text:p>
          </table:table-cell>
          <table:table-cell office:value-type="float" office:value="4.7619047619047616E-2" table:style-name="ce1">
            <text:p>0.047619048</text:p>
          </table:table-cell>
          <table:table-cell office:value-type="float" office:value="4.7619047619047616E-2" table:style-name="ce1">
            <text:p>0.047619048</text:p>
          </table:table-cell>
          <table:table-cell office:value-type="float" office:value="4.7619047619047616E-2" table:style-name="ce1">
            <text:p>0.047619048</text:p>
          </table:table-cell>
          <table:table-cell office:value-type="float" office:value="4.7619047619047616E-2" table:style-name="ce1">
            <text:p>0.047619048</text:p>
          </table:table-cell>
          <table:table-cell office:value-type="float" office:value="4.7619047619047616E-2" table:style-name="ce1">
            <text:p>0.047619048</text:p>
          </table:table-cell>
          <table:table-cell table:number-columns-repeated="16344" table:style-name="ce1"/>
        </table:table-row>
        <table:table-row table:style-name="ro2">
          <table:table-cell table:style-name="ce1"/>
          <table:table-cell table:style-name="ce4"/>
          <table:table-cell table:number-columns-repeated="4" table:style-name="ce1"/>
          <table:table-cell office:value-type="float" office:value="9.0909090909090898E-2" table:style-name="ce1">
            <text:p>0.090909091</text:p>
          </table:table-cell>
          <table:table-cell office:value-type="float" office:value="7.69230769230769E-2" table:style-name="ce1">
            <text:p>0.076923077</text:p>
          </table:table-cell>
          <table:table-cell office:value-type="float" office:value="6.6666666666666666E-2" table:formula="of:=1/[.I$5]" table:style-name="ce1">
            <text:p>0.066666667</text:p>
          </table:table-cell>
          <table:table-cell office:value-type="float" office:value="5.8823529411764705E-2" table:formula="of:=1/[.J$5]" table:style-name="ce1">
            <text:p>0.058823529</text:p>
          </table:table-cell>
          <table:table-cell office:value-type="float" office:value="5.2631578947368418E-2" table:formula="of:=1/[.K$5]" table:style-name="ce1">
            <text:p>0.052631579</text:p>
          </table:table-cell>
          <table:table-cell office:value-type="float" office:value="4.7619047619047616E-2" table:formula="of:=1/[.L$5]" table:style-name="ce1">
            <text:p>0.047619048</text:p>
          </table:table-cell>
          <table:table-cell office:value-type="float" office:value="4.3478260869565216E-2" table:formula="of:=1/[.M$5]" table:style-name="ce1">
            <text:p>0.043478261</text:p>
          </table:table-cell>
          <table:table-cell office:value-type="float" office:value="0.04" table:formula="of:=1/[.N$5]" table:style-name="ce1">
            <text:p>0.04</text:p>
          </table:table-cell>
          <table:table-cell office:value-type="float" office:value="3.7037037037037035E-2" table:formula="of:=1/[.O$5]" table:style-name="ce1">
            <text:p>0.037037037</text:p>
          </table:table-cell>
          <table:table-cell office:value-type="float" office:value="3.4482758620689655E-2" table:formula="of:=1/[.P$5]" table:style-name="ce1">
            <text:p>0.034482759</text:p>
          </table:table-cell>
          <table:table-cell office:value-type="float" office:value="3.2258064516129031E-2" table:formula="of:=1/[.Q$5]" table:style-name="ce1">
            <text:p>0.032258065</text:p>
          </table:table-cell>
          <table:table-cell table:style-name="ce1"/>
          <table:table-cell office:value-type="float" office:value="23" table:style-name="ce10">
            <text:p>23</text:p>
          </table:table-cell>
          <table:table-cell office:value-type="float" office:value="4.3478260869565216E-2" table:style-name="ce1">
            <text:p>0.043478261</text:p>
          </table:table-cell>
          <table:table-cell office:value-type="float" office:value="4.3478260869565216E-2" table:style-name="ce1">
            <text:p>0.043478261</text:p>
          </table:table-cell>
          <table:table-cell office:value-type="float" office:value="4.3478260869565216E-2" table:style-name="ce1">
            <text:p>0.043478261</text:p>
          </table:table-cell>
          <table:table-cell office:value-type="float" office:value="4.3478260869565216E-2" table:style-name="ce1">
            <text:p>0.043478261</text:p>
          </table:table-cell>
          <table:table-cell office:value-type="float" office:value="4.3478260869565216E-2" table:style-name="ce1">
            <text:p>0.043478261</text:p>
          </table:table-cell>
          <table:table-cell office:value-type="float" office:value="4.3478260869565216E-2" table:style-name="ce1">
            <text:p>0.043478261</text:p>
          </table:table-cell>
          <table:table-cell office:value-type="float" office:value="4.3478260869565216E-2" table:style-name="ce1">
            <text:p>0.043478261</text:p>
          </table:table-cell>
          <table:table-cell office:value-type="float" office:value="4.3478260869565216E-2" table:style-name="ce1">
            <text:p>0.043478261</text:p>
          </table:table-cell>
          <table:table-cell office:value-type="float" office:value="4.3478260869565216E-2" table:style-name="ce1">
            <text:p>0.043478261</text:p>
          </table:table-cell>
          <table:table-cell office:value-type="float" office:value="4.3478260869565216E-2" table:style-name="ce1">
            <text:p>0.043478261</text:p>
          </table:table-cell>
          <table:table-cell office:value-type="float" office:value="4.3478260869565216E-2" table:style-name="ce1">
            <text:p>0.043478261</text:p>
          </table:table-cell>
          <table:table-cell office:value-type="float" office:value="4.3478260869565216E-2" table:style-name="ce1">
            <text:p>0.043478261</text:p>
          </table:table-cell>
          <table:table-cell office:value-type="float" office:value="4.3478260869565216E-2" table:style-name="ce1">
            <text:p>0.043478261</text:p>
          </table:table-cell>
          <table:table-cell office:value-type="float" office:value="4.3478260869565216E-2" table:style-name="ce1">
            <text:p>0.043478261</text:p>
          </table:table-cell>
          <table:table-cell office:value-type="float" office:value="4.3478260869565216E-2" table:style-name="ce1">
            <text:p>0.043478261</text:p>
          </table:table-cell>
          <table:table-cell office:value-type="float" office:value="4.3478260869565216E-2" table:style-name="ce1">
            <text:p>0.043478261</text:p>
          </table:table-cell>
          <table:table-cell office:value-type="float" office:value="4.3478260869565216E-2" table:style-name="ce1">
            <text:p>0.043478261</text:p>
          </table:table-cell>
          <table:table-cell office:value-type="float" office:value="4.3478260869565216E-2" table:style-name="ce1">
            <text:p>0.043478261</text:p>
          </table:table-cell>
          <table:table-cell office:value-type="float" office:value="4.3478260869565216E-2" table:style-name="ce1">
            <text:p>0.043478261</text:p>
          </table:table-cell>
          <table:table-cell office:value-type="float" office:value="4.3478260869565216E-2" table:style-name="ce1">
            <text:p>0.043478261</text:p>
          </table:table-cell>
          <table:table-cell office:value-type="float" office:value="4.3478260869565216E-2" table:style-name="ce1">
            <text:p>0.043478261</text:p>
          </table:table-cell>
          <table:table-cell office:value-type="float" office:value="4.3478260869565216E-2" table:style-name="ce1">
            <text:p>0.043478261</text:p>
          </table:table-cell>
          <table:table-cell office:value-type="float" office:value="4.3478260869565216E-2" table:style-name="ce1">
            <text:p>0.043478261</text:p>
          </table:table-cell>
          <table:table-cell table:number-columns-repeated="16342"/>
        </table:table-row>
        <table:table-row table:style-name="ro2">
          <table:table-cell/>
          <table:table-cell table:style-name="ce4"/>
          <table:table-cell table:number-columns-repeated="5" table:style-name="ce1"/>
          <table:table-cell office:value-type="float" office:value="7.69230769230769E-2" table:style-name="ce1">
            <text:p>0.076923077</text:p>
          </table:table-cell>
          <table:table-cell office:value-type="float" office:value="6.6666666666666666E-2" table:formula="of:=1/[.I$5]" table:style-name="ce1">
            <text:p>0.066666667</text:p>
          </table:table-cell>
          <table:table-cell office:value-type="float" office:value="5.8823529411764705E-2" table:formula="of:=1/[.J$5]" table:style-name="ce1">
            <text:p>0.058823529</text:p>
          </table:table-cell>
          <table:table-cell office:value-type="float" office:value="5.2631578947368418E-2" table:formula="of:=1/[.K$5]" table:style-name="ce1">
            <text:p>0.052631579</text:p>
          </table:table-cell>
          <table:table-cell office:value-type="float" office:value="4.7619047619047616E-2" table:formula="of:=1/[.L$5]" table:style-name="ce1">
            <text:p>0.047619048</text:p>
          </table:table-cell>
          <table:table-cell office:value-type="float" office:value="4.3478260869565216E-2" table:formula="of:=1/[.M$5]" table:style-name="ce1">
            <text:p>0.043478261</text:p>
          </table:table-cell>
          <table:table-cell office:value-type="float" office:value="0.04" table:formula="of:=1/[.N$5]" table:style-name="ce1">
            <text:p>0.04</text:p>
          </table:table-cell>
          <table:table-cell office:value-type="float" office:value="3.7037037037037035E-2" table:formula="of:=1/[.O$5]" table:style-name="ce1">
            <text:p>0.037037037</text:p>
          </table:table-cell>
          <table:table-cell office:value-type="float" office:value="3.4482758620689655E-2" table:formula="of:=1/[.P$5]" table:style-name="ce1">
            <text:p>0.034482759</text:p>
          </table:table-cell>
          <table:table-cell office:value-type="float" office:value="3.2258064516129031E-2" table:formula="of:=1/[.Q$5]" table:style-name="ce1">
            <text:p>0.032258065</text:p>
          </table:table-cell>
          <table:table-cell table:style-name="ce1"/>
          <table:table-cell office:value-type="float" office:value="25" table:style-name="ce10">
            <text:p>25</text:p>
          </table:table-cell>
          <table:table-cell office:value-type="float" office:value="0.04" table:style-name="ce1">
            <text:p>0.04</text:p>
          </table:table-cell>
          <table:table-cell office:value-type="float" office:value="0.04" table:style-name="ce1">
            <text:p>0.04</text:p>
          </table:table-cell>
          <table:table-cell office:value-type="float" office:value="0.04" table:style-name="ce1">
            <text:p>0.04</text:p>
          </table:table-cell>
          <table:table-cell office:value-type="float" office:value="0.04" table:style-name="ce1">
            <text:p>0.04</text:p>
          </table:table-cell>
          <table:table-cell office:value-type="float" office:value="0.04" table:style-name="ce1">
            <text:p>0.04</text:p>
          </table:table-cell>
          <table:table-cell office:value-type="float" office:value="0.04" table:style-name="ce1">
            <text:p>0.04</text:p>
          </table:table-cell>
          <table:table-cell office:value-type="float" office:value="0.04" table:style-name="ce1">
            <text:p>0.04</text:p>
          </table:table-cell>
          <table:table-cell office:value-type="float" office:value="0.04" table:style-name="ce1">
            <text:p>0.04</text:p>
          </table:table-cell>
          <table:table-cell office:value-type="float" office:value="0.04" table:style-name="ce1">
            <text:p>0.04</text:p>
          </table:table-cell>
          <table:table-cell office:value-type="float" office:value="0.04" table:style-name="ce1">
            <text:p>0.04</text:p>
          </table:table-cell>
          <table:table-cell office:value-type="float" office:value="0.04" table:style-name="ce1">
            <text:p>0.04</text:p>
          </table:table-cell>
          <table:table-cell office:value-type="float" office:value="0.04" table:style-name="ce1">
            <text:p>0.04</text:p>
          </table:table-cell>
          <table:table-cell office:value-type="float" office:value="0.04" table:style-name="ce1">
            <text:p>0.04</text:p>
          </table:table-cell>
          <table:table-cell office:value-type="float" office:value="0.04" table:style-name="ce1">
            <text:p>0.04</text:p>
          </table:table-cell>
          <table:table-cell office:value-type="float" office:value="0.04" table:style-name="ce1">
            <text:p>0.04</text:p>
          </table:table-cell>
          <table:table-cell office:value-type="float" office:value="0.04" table:style-name="ce1">
            <text:p>0.04</text:p>
          </table:table-cell>
          <table:table-cell office:value-type="float" office:value="0.04" table:style-name="ce1">
            <text:p>0.04</text:p>
          </table:table-cell>
          <table:table-cell office:value-type="float" office:value="0.04" table:style-name="ce1">
            <text:p>0.04</text:p>
          </table:table-cell>
          <table:table-cell office:value-type="float" office:value="0.04" table:style-name="ce1">
            <text:p>0.04</text:p>
          </table:table-cell>
          <table:table-cell office:value-type="float" office:value="0.04" table:style-name="ce1">
            <text:p>0.04</text:p>
          </table:table-cell>
          <table:table-cell office:value-type="float" office:value="0.04" table:style-name="ce1">
            <text:p>0.04</text:p>
          </table:table-cell>
          <table:table-cell office:value-type="float" office:value="0.04" table:style-name="ce1">
            <text:p>0.04</text:p>
          </table:table-cell>
          <table:table-cell office:value-type="float" office:value="0.04" table:style-name="ce1">
            <text:p>0.04</text:p>
          </table:table-cell>
          <table:table-cell office:value-type="float" office:value="0.04" table:style-name="ce1">
            <text:p>0.04</text:p>
          </table:table-cell>
          <table:table-cell office:value-type="float" office:value="0.04" table:style-name="ce1">
            <text:p>0.04</text:p>
          </table:table-cell>
          <table:table-cell table:number-columns-repeated="16340" table:style-name="ce1"/>
        </table:table-row>
        <table:table-row table:style-name="ro2">
          <table:table-cell/>
          <table:table-cell table:style-name="ce4"/>
          <table:table-cell table:number-columns-repeated="5" table:style-name="ce1"/>
          <table:table-cell office:value-type="float" office:value="7.69230769230769E-2" table:style-name="ce1">
            <text:p>0.076923077</text:p>
          </table:table-cell>
          <table:table-cell office:value-type="float" office:value="6.6666666666666666E-2" table:formula="of:=1/[.I$5]" table:style-name="ce1">
            <text:p>0.066666667</text:p>
          </table:table-cell>
          <table:table-cell office:value-type="float" office:value="5.8823529411764705E-2" table:formula="of:=1/[.J$5]" table:style-name="ce1">
            <text:p>0.058823529</text:p>
          </table:table-cell>
          <table:table-cell office:value-type="float" office:value="5.2631578947368418E-2" table:formula="of:=1/[.K$5]" table:style-name="ce1">
            <text:p>0.052631579</text:p>
          </table:table-cell>
          <table:table-cell office:value-type="float" office:value="4.7619047619047616E-2" table:formula="of:=1/[.L$5]" table:style-name="ce1">
            <text:p>0.047619048</text:p>
          </table:table-cell>
          <table:table-cell office:value-type="float" office:value="4.3478260869565216E-2" table:formula="of:=1/[.M$5]" table:style-name="ce1">
            <text:p>0.043478261</text:p>
          </table:table-cell>
          <table:table-cell office:value-type="float" office:value="0.04" table:formula="of:=1/[.N$5]" table:style-name="ce1">
            <text:p>0.04</text:p>
          </table:table-cell>
          <table:table-cell office:value-type="float" office:value="3.7037037037037035E-2" table:formula="of:=1/[.O$5]" table:style-name="ce1">
            <text:p>0.037037037</text:p>
          </table:table-cell>
          <table:table-cell office:value-type="float" office:value="3.4482758620689655E-2" table:formula="of:=1/[.P$5]" table:style-name="ce1">
            <text:p>0.034482759</text:p>
          </table:table-cell>
          <table:table-cell office:value-type="float" office:value="3.2258064516129031E-2" table:formula="of:=1/[.Q$5]" table:style-name="ce1">
            <text:p>0.032258065</text:p>
          </table:table-cell>
          <table:table-cell table:style-name="ce1"/>
          <table:table-cell office:value-type="float" office:value="27" table:style-name="ce10">
            <text:p>27</text:p>
          </table:table-cell>
          <table:table-cell office:value-type="float" office:value="3.7037037037037035E-2" table:style-name="ce1">
            <text:p>0.037037037</text:p>
          </table:table-cell>
          <table:table-cell office:value-type="float" office:value="3.7037037037037035E-2" table:style-name="ce1">
            <text:p>0.037037037</text:p>
          </table:table-cell>
          <table:table-cell office:value-type="float" office:value="3.7037037037037035E-2" table:style-name="ce1">
            <text:p>0.037037037</text:p>
          </table:table-cell>
          <table:table-cell office:value-type="float" office:value="3.7037037037037035E-2" table:style-name="ce1">
            <text:p>0.037037037</text:p>
          </table:table-cell>
          <table:table-cell office:value-type="float" office:value="3.7037037037037035E-2" table:style-name="ce1">
            <text:p>0.037037037</text:p>
          </table:table-cell>
          <table:table-cell office:value-type="float" office:value="3.7037037037037035E-2" table:style-name="ce1">
            <text:p>0.037037037</text:p>
          </table:table-cell>
          <table:table-cell office:value-type="float" office:value="3.7037037037037035E-2" table:style-name="ce1">
            <text:p>0.037037037</text:p>
          </table:table-cell>
          <table:table-cell office:value-type="float" office:value="3.7037037037037035E-2" table:style-name="ce1">
            <text:p>0.037037037</text:p>
          </table:table-cell>
          <table:table-cell office:value-type="float" office:value="3.7037037037037035E-2" table:style-name="ce1">
            <text:p>0.037037037</text:p>
          </table:table-cell>
          <table:table-cell office:value-type="float" office:value="3.7037037037037035E-2" table:style-name="ce1">
            <text:p>0.037037037</text:p>
          </table:table-cell>
          <table:table-cell office:value-type="float" office:value="3.7037037037037035E-2" table:style-name="ce1">
            <text:p>0.037037037</text:p>
          </table:table-cell>
          <table:table-cell office:value-type="float" office:value="3.7037037037037035E-2" table:style-name="ce1">
            <text:p>0.037037037</text:p>
          </table:table-cell>
          <table:table-cell office:value-type="float" office:value="3.7037037037037035E-2" table:style-name="ce1">
            <text:p>0.037037037</text:p>
          </table:table-cell>
          <table:table-cell office:value-type="float" office:value="3.7037037037037035E-2" table:style-name="ce1">
            <text:p>0.037037037</text:p>
          </table:table-cell>
          <table:table-cell office:value-type="float" office:value="3.7037037037037035E-2" table:style-name="ce1">
            <text:p>0.037037037</text:p>
          </table:table-cell>
          <table:table-cell office:value-type="float" office:value="3.7037037037037035E-2" table:style-name="ce1">
            <text:p>0.037037037</text:p>
          </table:table-cell>
          <table:table-cell office:value-type="float" office:value="3.7037037037037035E-2" table:style-name="ce1">
            <text:p>0.037037037</text:p>
          </table:table-cell>
          <table:table-cell office:value-type="float" office:value="3.7037037037037035E-2" table:style-name="ce1">
            <text:p>0.037037037</text:p>
          </table:table-cell>
          <table:table-cell office:value-type="float" office:value="3.7037037037037035E-2" table:style-name="ce1">
            <text:p>0.037037037</text:p>
          </table:table-cell>
          <table:table-cell office:value-type="float" office:value="3.7037037037037035E-2" table:style-name="ce1">
            <text:p>0.037037037</text:p>
          </table:table-cell>
          <table:table-cell office:value-type="float" office:value="3.7037037037037035E-2" table:style-name="ce1">
            <text:p>0.037037037</text:p>
          </table:table-cell>
          <table:table-cell office:value-type="float" office:value="3.7037037037037035E-2" table:style-name="ce1">
            <text:p>0.037037037</text:p>
          </table:table-cell>
          <table:table-cell office:value-type="float" office:value="3.7037037037037035E-2" table:style-name="ce1">
            <text:p>0.037037037</text:p>
          </table:table-cell>
          <table:table-cell office:value-type="float" office:value="3.7037037037037035E-2" table:style-name="ce1">
            <text:p>0.037037037</text:p>
          </table:table-cell>
          <table:table-cell office:value-type="float" office:value="3.7037037037037035E-2" table:style-name="ce1">
            <text:p>0.037037037</text:p>
          </table:table-cell>
          <table:table-cell office:value-type="float" office:value="3.7037037037037035E-2" table:style-name="ce1">
            <text:p>0.037037037</text:p>
          </table:table-cell>
          <table:table-cell office:value-type="float" office:value="3.7037037037037035E-2" table:style-name="ce1">
            <text:p>0.037037037</text:p>
          </table:table-cell>
          <table:table-cell table:number-columns-repeated="16338" table:style-name="ce1"/>
        </table:table-row>
        <table:table-row table:style-name="ro2">
          <table:table-cell/>
          <table:table-cell table:style-name="ce4"/>
          <table:table-cell table:number-columns-repeated="6" table:style-name="ce1"/>
          <table:table-cell office:value-type="float" office:value="6.6666666666666666E-2" table:formula="of:=1/[.I$5]" table:style-name="ce1">
            <text:p>0.066666667</text:p>
          </table:table-cell>
          <table:table-cell office:value-type="float" office:value="5.8823529411764705E-2" table:formula="of:=1/[.J$5]" table:style-name="ce1">
            <text:p>0.058823529</text:p>
          </table:table-cell>
          <table:table-cell office:value-type="float" office:value="5.2631578947368418E-2" table:formula="of:=1/[.K$5]" table:style-name="ce1">
            <text:p>0.052631579</text:p>
          </table:table-cell>
          <table:table-cell office:value-type="float" office:value="4.7619047619047616E-2" table:formula="of:=1/[.L$5]" table:style-name="ce1">
            <text:p>0.047619048</text:p>
          </table:table-cell>
          <table:table-cell office:value-type="float" office:value="4.3478260869565216E-2" table:formula="of:=1/[.M$5]" table:style-name="ce1">
            <text:p>0.043478261</text:p>
          </table:table-cell>
          <table:table-cell office:value-type="float" office:value="0.04" table:formula="of:=1/[.N$5]" table:style-name="ce1">
            <text:p>0.04</text:p>
          </table:table-cell>
          <table:table-cell office:value-type="float" office:value="3.7037037037037035E-2" table:formula="of:=1/[.O$5]" table:style-name="ce1">
            <text:p>0.037037037</text:p>
          </table:table-cell>
          <table:table-cell office:value-type="float" office:value="3.4482758620689655E-2" table:formula="of:=1/[.P$5]" table:style-name="ce1">
            <text:p>0.034482759</text:p>
          </table:table-cell>
          <table:table-cell office:value-type="float" office:value="3.2258064516129031E-2" table:formula="of:=1/[.Q$5]" table:style-name="ce1">
            <text:p>0.032258065</text:p>
          </table:table-cell>
          <table:table-cell table:style-name="ce1"/>
          <table:table-cell office:value-type="float" office:value="29" table:style-name="ce10">
            <text:p>29</text:p>
          </table:table-cell>
          <table:table-cell office:value-type="float" office:value="3.4482758620689655E-2" table:style-name="ce1">
            <text:p>0.034482759</text:p>
          </table:table-cell>
          <table:table-cell office:value-type="float" office:value="3.4482758620689655E-2" table:style-name="ce1">
            <text:p>0.034482759</text:p>
          </table:table-cell>
          <table:table-cell office:value-type="float" office:value="3.4482758620689655E-2" table:style-name="ce1">
            <text:p>0.034482759</text:p>
          </table:table-cell>
          <table:table-cell office:value-type="float" office:value="3.4482758620689655E-2" table:style-name="ce1">
            <text:p>0.034482759</text:p>
          </table:table-cell>
          <table:table-cell office:value-type="float" office:value="3.4482758620689655E-2" table:style-name="ce1">
            <text:p>0.034482759</text:p>
          </table:table-cell>
          <table:table-cell office:value-type="float" office:value="3.4482758620689655E-2" table:style-name="ce1">
            <text:p>0.034482759</text:p>
          </table:table-cell>
          <table:table-cell office:value-type="float" office:value="3.4482758620689655E-2" table:style-name="ce1">
            <text:p>0.034482759</text:p>
          </table:table-cell>
          <table:table-cell office:value-type="float" office:value="3.4482758620689655E-2" table:style-name="ce1">
            <text:p>0.034482759</text:p>
          </table:table-cell>
          <table:table-cell office:value-type="float" office:value="3.4482758620689655E-2" table:style-name="ce1">
            <text:p>0.034482759</text:p>
          </table:table-cell>
          <table:table-cell office:value-type="float" office:value="3.4482758620689655E-2" table:style-name="ce1">
            <text:p>0.034482759</text:p>
          </table:table-cell>
          <table:table-cell office:value-type="float" office:value="3.4482758620689655E-2" table:style-name="ce1">
            <text:p>0.034482759</text:p>
          </table:table-cell>
          <table:table-cell office:value-type="float" office:value="3.4482758620689655E-2" table:style-name="ce1">
            <text:p>0.034482759</text:p>
          </table:table-cell>
          <table:table-cell office:value-type="float" office:value="3.4482758620689655E-2" table:style-name="ce1">
            <text:p>0.034482759</text:p>
          </table:table-cell>
          <table:table-cell office:value-type="float" office:value="3.4482758620689655E-2" table:style-name="ce1">
            <text:p>0.034482759</text:p>
          </table:table-cell>
          <table:table-cell office:value-type="float" office:value="3.4482758620689655E-2" table:style-name="ce1">
            <text:p>0.034482759</text:p>
          </table:table-cell>
          <table:table-cell office:value-type="float" office:value="3.4482758620689655E-2" table:style-name="ce1">
            <text:p>0.034482759</text:p>
          </table:table-cell>
          <table:table-cell office:value-type="float" office:value="3.4482758620689655E-2" table:style-name="ce1">
            <text:p>0.034482759</text:p>
          </table:table-cell>
          <table:table-cell office:value-type="float" office:value="3.4482758620689655E-2" table:style-name="ce1">
            <text:p>0.034482759</text:p>
          </table:table-cell>
          <table:table-cell office:value-type="float" office:value="3.4482758620689655E-2" table:style-name="ce1">
            <text:p>0.034482759</text:p>
          </table:table-cell>
          <table:table-cell office:value-type="float" office:value="3.4482758620689655E-2" table:style-name="ce1">
            <text:p>0.034482759</text:p>
          </table:table-cell>
          <table:table-cell office:value-type="float" office:value="3.4482758620689655E-2" table:style-name="ce1">
            <text:p>0.034482759</text:p>
          </table:table-cell>
          <table:table-cell office:value-type="float" office:value="3.4482758620689655E-2" table:style-name="ce1">
            <text:p>0.034482759</text:p>
          </table:table-cell>
          <table:table-cell office:value-type="float" office:value="3.4482758620689655E-2" table:style-name="ce1">
            <text:p>0.034482759</text:p>
          </table:table-cell>
          <table:table-cell office:value-type="float" office:value="3.4482758620689655E-2" table:style-name="ce1">
            <text:p>0.034482759</text:p>
          </table:table-cell>
          <table:table-cell office:value-type="float" office:value="3.4482758620689655E-2" table:style-name="ce1">
            <text:p>0.034482759</text:p>
          </table:table-cell>
          <table:table-cell office:value-type="float" office:value="3.4482758620689655E-2" table:style-name="ce1">
            <text:p>0.034482759</text:p>
          </table:table-cell>
          <table:table-cell office:value-type="float" office:value="3.4482758620689655E-2" table:style-name="ce1">
            <text:p>0.034482759</text:p>
          </table:table-cell>
          <table:table-cell office:value-type="float" office:value="3.4482758620689655E-2" table:style-name="ce1">
            <text:p>0.034482759</text:p>
          </table:table-cell>
          <table:table-cell office:value-type="float" office:value="3.4482758620689655E-2" table:style-name="ce1">
            <text:p>0.034482759</text:p>
          </table:table-cell>
          <table:table-cell table:number-columns-repeated="16336" table:style-name="ce1"/>
        </table:table-row>
        <table:table-row table:style-name="ro2">
          <table:table-cell/>
          <table:table-cell table:number-columns-repeated="7" table:style-name="ce1"/>
          <table:table-cell office:value-type="float" office:value="6.6666666666666666E-2" table:formula="of:=1/[.I$5]" table:style-name="ce1">
            <text:p>0.066666667</text:p>
          </table:table-cell>
          <table:table-cell office:value-type="float" office:value="5.8823529411764705E-2" table:formula="of:=1/[.J$5]" table:style-name="ce1">
            <text:p>0.058823529</text:p>
          </table:table-cell>
          <table:table-cell office:value-type="float" office:value="5.2631578947368418E-2" table:formula="of:=1/[.K$5]" table:style-name="ce1">
            <text:p>0.052631579</text:p>
          </table:table-cell>
          <table:table-cell office:value-type="float" office:value="4.7619047619047616E-2" table:formula="of:=1/[.L$5]" table:style-name="ce1">
            <text:p>0.047619048</text:p>
          </table:table-cell>
          <table:table-cell office:value-type="float" office:value="4.3478260869565216E-2" table:formula="of:=1/[.M$5]" table:style-name="ce1">
            <text:p>0.043478261</text:p>
          </table:table-cell>
          <table:table-cell office:value-type="float" office:value="0.04" table:formula="of:=1/[.N$5]" table:style-name="ce1">
            <text:p>0.04</text:p>
          </table:table-cell>
          <table:table-cell office:value-type="float" office:value="3.7037037037037035E-2" table:formula="of:=1/[.O$5]" table:style-name="ce1">
            <text:p>0.037037037</text:p>
          </table:table-cell>
          <table:table-cell office:value-type="float" office:value="3.4482758620689655E-2" table:formula="of:=1/[.P$5]" table:style-name="ce1">
            <text:p>0.034482759</text:p>
          </table:table-cell>
          <table:table-cell office:value-type="float" office:value="3.2258064516129031E-2" table:formula="of:=1/[.Q$5]" table:style-name="ce1">
            <text:p>0.032258065</text:p>
          </table:table-cell>
          <table:table-cell table:style-name="ce1"/>
          <table:table-cell office:value-type="float" office:value="31" table:style-name="ce10">
            <text:p>31</text:p>
          </table:table-cell>
          <table:table-cell office:value-type="float" office:value="3.2258064516129031E-2" table:style-name="ce1">
            <text:p>0.032258065</text:p>
          </table:table-cell>
          <table:table-cell office:value-type="float" office:value="3.2258064516129031E-2" table:style-name="ce1">
            <text:p>0.032258065</text:p>
          </table:table-cell>
          <table:table-cell office:value-type="float" office:value="3.2258064516129031E-2" table:style-name="ce1">
            <text:p>0.032258065</text:p>
          </table:table-cell>
          <table:table-cell office:value-type="float" office:value="3.2258064516129031E-2" table:style-name="ce1">
            <text:p>0.032258065</text:p>
          </table:table-cell>
          <table:table-cell office:value-type="float" office:value="3.2258064516129031E-2" table:style-name="ce1">
            <text:p>0.032258065</text:p>
          </table:table-cell>
          <table:table-cell office:value-type="float" office:value="3.2258064516129031E-2" table:style-name="ce1">
            <text:p>0.032258065</text:p>
          </table:table-cell>
          <table:table-cell office:value-type="float" office:value="3.2258064516129031E-2" table:style-name="ce1">
            <text:p>0.032258065</text:p>
          </table:table-cell>
          <table:table-cell office:value-type="float" office:value="3.2258064516129031E-2" table:style-name="ce1">
            <text:p>0.032258065</text:p>
          </table:table-cell>
          <table:table-cell office:value-type="float" office:value="3.2258064516129031E-2" table:style-name="ce1">
            <text:p>0.032258065</text:p>
          </table:table-cell>
          <table:table-cell office:value-type="float" office:value="3.2258064516129031E-2" table:style-name="ce1">
            <text:p>0.032258065</text:p>
          </table:table-cell>
          <table:table-cell office:value-type="float" office:value="3.2258064516129031E-2" table:style-name="ce1">
            <text:p>0.032258065</text:p>
          </table:table-cell>
          <table:table-cell office:value-type="float" office:value="3.2258064516129031E-2" table:style-name="ce1">
            <text:p>0.032258065</text:p>
          </table:table-cell>
          <table:table-cell office:value-type="float" office:value="3.2258064516129031E-2" table:style-name="ce1">
            <text:p>0.032258065</text:p>
          </table:table-cell>
          <table:table-cell office:value-type="float" office:value="3.2258064516129031E-2" table:style-name="ce1">
            <text:p>0.032258065</text:p>
          </table:table-cell>
          <table:table-cell office:value-type="float" office:value="3.2258064516129031E-2" table:style-name="ce1">
            <text:p>0.032258065</text:p>
          </table:table-cell>
          <table:table-cell office:value-type="float" office:value="3.2258064516129031E-2" table:style-name="ce1">
            <text:p>0.032258065</text:p>
          </table:table-cell>
          <table:table-cell office:value-type="float" office:value="3.2258064516129031E-2" table:style-name="ce1">
            <text:p>0.032258065</text:p>
          </table:table-cell>
          <table:table-cell office:value-type="float" office:value="3.2258064516129031E-2" table:style-name="ce1">
            <text:p>0.032258065</text:p>
          </table:table-cell>
          <table:table-cell office:value-type="float" office:value="3.2258064516129031E-2" table:style-name="ce1">
            <text:p>0.032258065</text:p>
          </table:table-cell>
          <table:table-cell office:value-type="float" office:value="3.2258064516129031E-2" table:style-name="ce1">
            <text:p>0.032258065</text:p>
          </table:table-cell>
          <table:table-cell office:value-type="float" office:value="3.2258064516129031E-2" table:style-name="ce1">
            <text:p>0.032258065</text:p>
          </table:table-cell>
          <table:table-cell office:value-type="float" office:value="3.2258064516129031E-2" table:style-name="ce1">
            <text:p>0.032258065</text:p>
          </table:table-cell>
          <table:table-cell office:value-type="float" office:value="3.2258064516129031E-2" table:style-name="ce1">
            <text:p>0.032258065</text:p>
          </table:table-cell>
          <table:table-cell office:value-type="float" office:value="3.2258064516129031E-2" table:style-name="ce1">
            <text:p>0.032258065</text:p>
          </table:table-cell>
          <table:table-cell office:value-type="float" office:value="3.2258064516129031E-2" table:style-name="ce1">
            <text:p>0.032258065</text:p>
          </table:table-cell>
          <table:table-cell office:value-type="float" office:value="3.2258064516129031E-2" table:style-name="ce1">
            <text:p>0.032258065</text:p>
          </table:table-cell>
          <table:table-cell office:value-type="float" office:value="3.2258064516129031E-2" table:style-name="ce1">
            <text:p>0.032258065</text:p>
          </table:table-cell>
          <table:table-cell office:value-type="float" office:value="3.2258064516129031E-2" table:style-name="ce1">
            <text:p>0.032258065</text:p>
          </table:table-cell>
          <table:table-cell office:value-type="float" office:value="3.2258064516129031E-2" table:style-name="ce1">
            <text:p>0.032258065</text:p>
          </table:table-cell>
          <table:table-cell office:value-type="float" office:value="3.2258064516129031E-2" table:style-name="ce1">
            <text:p>0.032258065</text:p>
          </table:table-cell>
          <table:table-cell office:value-type="float" office:value="3.2258064516129031E-2" table:style-name="ce1">
            <text:p>0.032258065</text:p>
          </table:table-cell>
          <table:table-cell table:number-columns-repeated="16334"/>
        </table:table-row>
        <table:table-row table:style-name="ro4">
          <table:table-cell/>
          <table:table-cell table:style-name="ce3"/>
          <table:table-cell table:number-columns-repeated="7" table:style-name="ce1"/>
          <table:table-cell office:value-type="float" office:value="5.8823529411764705E-2" table:formula="of:=1/[.J$5]" table:style-name="ce1">
            <text:p>0.058823529</text:p>
          </table:table-cell>
          <table:table-cell office:value-type="float" office:value="5.2631578947368418E-2" table:formula="of:=1/[.K$5]" table:style-name="ce1">
            <text:p>0.052631579</text:p>
          </table:table-cell>
          <table:table-cell office:value-type="float" office:value="4.7619047619047616E-2" table:formula="of:=1/[.L$5]" table:style-name="ce1">
            <text:p>0.047619048</text:p>
          </table:table-cell>
          <table:table-cell office:value-type="float" office:value="4.3478260869565216E-2" table:formula="of:=1/[.M$5]" table:style-name="ce1">
            <text:p>0.043478261</text:p>
          </table:table-cell>
          <table:table-cell office:value-type="float" office:value="0.04" table:formula="of:=1/[.N$5]" table:style-name="ce1">
            <text:p>0.04</text:p>
          </table:table-cell>
          <table:table-cell office:value-type="float" office:value="3.7037037037037035E-2" table:formula="of:=1/[.O$5]" table:style-name="ce1">
            <text:p>0.037037037</text:p>
          </table:table-cell>
          <table:table-cell office:value-type="float" office:value="3.4482758620689655E-2" table:formula="of:=1/[.P$5]" table:style-name="ce1">
            <text:p>0.034482759</text:p>
          </table:table-cell>
          <table:table-cell office:value-type="float" office:value="3.2258064516129031E-2" table:formula="of:=1/[.Q$5]" table:style-name="ce1">
            <text:p>0.032258065</text:p>
          </table:table-cell>
          <table:table-cell table:number-columns-repeated="16367" table:style-name="ce1"/>
        </table:table-row>
        <table:table-row table:style-name="ro4">
          <table:table-cell/>
          <table:table-cell table:style-name="ce3"/>
          <table:table-cell table:number-columns-repeated="7" table:style-name="ce1"/>
          <table:table-cell office:value-type="float" office:value="5.8823529411764705E-2" table:formula="of:=1/[.J$5]" table:style-name="ce1">
            <text:p>0.058823529</text:p>
          </table:table-cell>
          <table:table-cell office:value-type="float" office:value="5.2631578947368418E-2" table:formula="of:=1/[.K$5]" table:style-name="ce1">
            <text:p>0.052631579</text:p>
          </table:table-cell>
          <table:table-cell office:value-type="float" office:value="4.7619047619047616E-2" table:formula="of:=1/[.L$5]" table:style-name="ce1">
            <text:p>0.047619048</text:p>
          </table:table-cell>
          <table:table-cell office:value-type="float" office:value="4.3478260869565216E-2" table:formula="of:=1/[.M$5]" table:style-name="ce1">
            <text:p>0.043478261</text:p>
          </table:table-cell>
          <table:table-cell office:value-type="float" office:value="0.04" table:formula="of:=1/[.N$5]" table:style-name="ce1">
            <text:p>0.04</text:p>
          </table:table-cell>
          <table:table-cell office:value-type="float" office:value="3.7037037037037035E-2" table:formula="of:=1/[.O$5]" table:style-name="ce1">
            <text:p>0.037037037</text:p>
          </table:table-cell>
          <table:table-cell office:value-type="float" office:value="3.4482758620689655E-2" table:formula="of:=1/[.P$5]" table:style-name="ce1">
            <text:p>0.034482759</text:p>
          </table:table-cell>
          <table:table-cell office:value-type="float" office:value="3.2258064516129031E-2" table:formula="of:=1/[.Q$5]" table:style-name="ce1">
            <text:p>0.032258065</text:p>
          </table:table-cell>
          <table:table-cell table:number-columns-repeated="16367" table:style-name="ce1"/>
        </table:table-row>
        <table:table-row table:style-name="ro4">
          <table:table-cell/>
          <table:table-cell table:style-name="ce3"/>
          <table:table-cell table:number-columns-repeated="8" table:style-name="ce1"/>
          <table:table-cell office:value-type="float" office:value="5.2631578947368418E-2" table:formula="of:=1/[.K$5]" table:style-name="ce1">
            <text:p>0.052631579</text:p>
          </table:table-cell>
          <table:table-cell office:value-type="float" office:value="4.7619047619047616E-2" table:formula="of:=1/[.L$5]" table:style-name="ce1">
            <text:p>0.047619048</text:p>
          </table:table-cell>
          <table:table-cell office:value-type="float" office:value="4.3478260869565216E-2" table:formula="of:=1/[.M$5]" table:style-name="ce1">
            <text:p>0.043478261</text:p>
          </table:table-cell>
          <table:table-cell office:value-type="float" office:value="0.04" table:formula="of:=1/[.N$5]" table:style-name="ce1">
            <text:p>0.04</text:p>
          </table:table-cell>
          <table:table-cell office:value-type="float" office:value="3.7037037037037035E-2" table:formula="of:=1/[.O$5]" table:style-name="ce1">
            <text:p>0.037037037</text:p>
          </table:table-cell>
          <table:table-cell office:value-type="float" office:value="3.4482758620689655E-2" table:formula="of:=1/[.P$5]" table:style-name="ce1">
            <text:p>0.034482759</text:p>
          </table:table-cell>
          <table:table-cell office:value-type="float" office:value="3.2258064516129031E-2" table:formula="of:=1/[.Q$5]" table:style-name="ce1">
            <text:p>0.032258065</text:p>
          </table:table-cell>
          <table:table-cell table:number-columns-repeated="16367" table:style-name="ce1"/>
        </table:table-row>
        <table:table-row table:style-name="ro4">
          <table:table-cell/>
          <table:table-cell table:style-name="ce3"/>
          <table:table-cell table:number-columns-repeated="8" table:style-name="ce4"/>
          <table:table-cell office:value-type="float" office:value="5.2631578947368418E-2" table:formula="of:=1/[.K$5]" table:style-name="ce4">
            <text:p>0.052631579</text:p>
          </table:table-cell>
          <table:table-cell office:value-type="float" office:value="4.7619047619047616E-2" table:formula="of:=1/[.L$5]" table:style-name="ce4">
            <text:p>0.047619048</text:p>
          </table:table-cell>
          <table:table-cell office:value-type="float" office:value="4.3478260869565216E-2" table:formula="of:=1/[.M$5]" table:style-name="ce4">
            <text:p>0.043478261</text:p>
          </table:table-cell>
          <table:table-cell office:value-type="float" office:value="0.04" table:formula="of:=1/[.N$5]" table:style-name="ce4">
            <text:p>0.04</text:p>
          </table:table-cell>
          <table:table-cell office:value-type="float" office:value="3.7037037037037035E-2" table:formula="of:=1/[.O$5]" table:style-name="ce4">
            <text:p>0.037037037</text:p>
          </table:table-cell>
          <table:table-cell office:value-type="float" office:value="3.4482758620689655E-2" table:formula="of:=1/[.P$5]" table:style-name="ce4">
            <text:p>0.034482759</text:p>
          </table:table-cell>
          <table:table-cell office:value-type="float" office:value="3.2258064516129031E-2" table:formula="of:=1/[.Q$5]" table:style-name="ce4">
            <text:p>0.032258065</text:p>
          </table:table-cell>
          <table:table-cell table:number-columns-repeated="16367" table:style-name="ce1"/>
        </table:table-row>
        <table:table-row table:style-name="ro4">
          <table:table-cell/>
          <table:table-cell table:style-name="ce3"/>
          <table:table-cell table:number-columns-repeated="9" table:style-name="ce4"/>
          <table:table-cell office:value-type="float" office:value="4.7619047619047616E-2" table:formula="of:=1/[.L$5]" table:style-name="ce4">
            <text:p>0.047619048</text:p>
          </table:table-cell>
          <table:table-cell office:value-type="float" office:value="4.3478260869565216E-2" table:formula="of:=1/[.M$5]" table:style-name="ce4">
            <text:p>0.043478261</text:p>
          </table:table-cell>
          <table:table-cell office:value-type="float" office:value="0.04" table:formula="of:=1/[.N$5]" table:style-name="ce4">
            <text:p>0.04</text:p>
          </table:table-cell>
          <table:table-cell office:value-type="float" office:value="3.7037037037037035E-2" table:formula="of:=1/[.O$5]" table:style-name="ce4">
            <text:p>0.037037037</text:p>
          </table:table-cell>
          <table:table-cell office:value-type="float" office:value="3.4482758620689655E-2" table:formula="of:=1/[.P$5]" table:style-name="ce4">
            <text:p>0.034482759</text:p>
          </table:table-cell>
          <table:table-cell office:value-type="float" office:value="3.2258064516129031E-2" table:formula="of:=1/[.Q$5]" table:style-name="ce4">
            <text:p>0.032258065</text:p>
          </table:table-cell>
          <table:table-cell table:number-columns-repeated="16367" table:style-name="ce1"/>
        </table:table-row>
        <table:table-row table:style-name="ro4">
          <table:table-cell/>
          <table:table-cell table:style-name="ce3"/>
          <table:table-cell table:number-columns-repeated="9" table:style-name="ce4"/>
          <table:table-cell office:value-type="float" office:value="4.7619047619047616E-2" table:formula="of:=1/[.L$5]" table:style-name="ce4">
            <text:p>0.047619048</text:p>
          </table:table-cell>
          <table:table-cell office:value-type="float" office:value="4.3478260869565216E-2" table:formula="of:=1/[.M$5]" table:style-name="ce4">
            <text:p>0.043478261</text:p>
          </table:table-cell>
          <table:table-cell office:value-type="float" office:value="0.04" table:formula="of:=1/[.N$5]" table:style-name="ce4">
            <text:p>0.04</text:p>
          </table:table-cell>
          <table:table-cell office:value-type="float" office:value="3.7037037037037035E-2" table:formula="of:=1/[.O$5]" table:style-name="ce4">
            <text:p>0.037037037</text:p>
          </table:table-cell>
          <table:table-cell office:value-type="float" office:value="3.4482758620689655E-2" table:formula="of:=1/[.P$5]" table:style-name="ce4">
            <text:p>0.034482759</text:p>
          </table:table-cell>
          <table:table-cell office:value-type="float" office:value="3.2258064516129031E-2" table:formula="of:=1/[.Q$5]" table:style-name="ce4">
            <text:p>0.032258065</text:p>
          </table:table-cell>
          <table:table-cell table:number-columns-repeated="16367" table:style-name="ce1"/>
        </table:table-row>
        <table:table-row table:style-name="ro4">
          <table:table-cell/>
          <table:table-cell table:style-name="ce3"/>
          <table:table-cell table:number-columns-repeated="10" table:style-name="ce4"/>
          <table:table-cell office:value-type="float" office:value="4.3478260869565216E-2" table:formula="of:=1/[.M$5]" table:style-name="ce4">
            <text:p>0.043478261</text:p>
          </table:table-cell>
          <table:table-cell office:value-type="float" office:value="0.04" table:formula="of:=1/[.N$5]" table:style-name="ce4">
            <text:p>0.04</text:p>
          </table:table-cell>
          <table:table-cell office:value-type="float" office:value="3.7037037037037035E-2" table:formula="of:=1/[.O$5]" table:style-name="ce4">
            <text:p>0.037037037</text:p>
          </table:table-cell>
          <table:table-cell office:value-type="float" office:value="3.4482758620689655E-2" table:formula="of:=1/[.P$5]" table:style-name="ce4">
            <text:p>0.034482759</text:p>
          </table:table-cell>
          <table:table-cell office:value-type="float" office:value="3.2258064516129031E-2" table:formula="of:=1/[.Q$5]" table:style-name="ce4">
            <text:p>0.032258065</text:p>
          </table:table-cell>
          <table:table-cell table:number-columns-repeated="16367" table:style-name="ce1"/>
        </table:table-row>
        <table:table-row table:style-name="ro4">
          <table:table-cell/>
          <table:table-cell table:style-name="ce3"/>
          <table:table-cell table:number-columns-repeated="10" table:style-name="ce4"/>
          <table:table-cell office:value-type="float" office:value="4.3478260869565216E-2" table:formula="of:=1/[.M$5]" table:style-name="ce4">
            <text:p>0.043478261</text:p>
          </table:table-cell>
          <table:table-cell office:value-type="float" office:value="0.04" table:formula="of:=1/[.N$5]" table:style-name="ce4">
            <text:p>0.04</text:p>
          </table:table-cell>
          <table:table-cell office:value-type="float" office:value="3.7037037037037035E-2" table:formula="of:=1/[.O$5]" table:style-name="ce4">
            <text:p>0.037037037</text:p>
          </table:table-cell>
          <table:table-cell office:value-type="float" office:value="3.4482758620689655E-2" table:formula="of:=1/[.P$5]" table:style-name="ce4">
            <text:p>0.034482759</text:p>
          </table:table-cell>
          <table:table-cell office:value-type="float" office:value="3.2258064516129031E-2" table:formula="of:=1/[.Q$5]" table:style-name="ce4">
            <text:p>0.032258065</text:p>
          </table:table-cell>
          <table:table-cell table:number-columns-repeated="16367" table:style-name="ce1"/>
        </table:table-row>
        <table:table-row table:style-name="ro4">
          <table:table-cell/>
          <table:table-cell table:style-name="ce3"/>
          <table:table-cell table:number-columns-repeated="11" table:style-name="ce4"/>
          <table:table-cell office:value-type="float" office:value="0.04" table:formula="of:=1/[.N$5]" table:style-name="ce4">
            <text:p>0.04</text:p>
          </table:table-cell>
          <table:table-cell office:value-type="float" office:value="3.7037037037037035E-2" table:formula="of:=1/[.O$5]" table:style-name="ce4">
            <text:p>0.037037037</text:p>
          </table:table-cell>
          <table:table-cell office:value-type="float" office:value="3.4482758620689655E-2" table:formula="of:=1/[.P$5]" table:style-name="ce4">
            <text:p>0.034482759</text:p>
          </table:table-cell>
          <table:table-cell office:value-type="float" office:value="3.2258064516129031E-2" table:formula="of:=1/[.Q$5]" table:style-name="ce4">
            <text:p>0.032258065</text:p>
          </table:table-cell>
          <table:table-cell table:number-columns-repeated="16367" table:style-name="ce1"/>
        </table:table-row>
        <table:table-row table:style-name="ro4">
          <table:table-cell/>
          <table:table-cell table:style-name="ce3"/>
          <table:table-cell table:number-columns-repeated="11" table:style-name="ce4"/>
          <table:table-cell office:value-type="float" office:value="0.04" table:formula="of:=1/[.N$5]" table:style-name="ce4">
            <text:p>0.04</text:p>
          </table:table-cell>
          <table:table-cell office:value-type="float" office:value="3.7037037037037035E-2" table:formula="of:=1/[.O$5]" table:style-name="ce4">
            <text:p>0.037037037</text:p>
          </table:table-cell>
          <table:table-cell office:value-type="float" office:value="3.4482758620689655E-2" table:formula="of:=1/[.P$5]" table:style-name="ce4">
            <text:p>0.034482759</text:p>
          </table:table-cell>
          <table:table-cell office:value-type="float" office:value="3.2258064516129031E-2" table:formula="of:=1/[.Q$5]" table:style-name="ce4">
            <text:p>0.032258065</text:p>
          </table:table-cell>
          <table:table-cell table:number-columns-repeated="16367" table:style-name="ce1"/>
        </table:table-row>
        <table:table-row table:style-name="ro4">
          <table:table-cell/>
          <table:table-cell table:style-name="ce3"/>
          <table:table-cell table:number-columns-repeated="12" table:style-name="ce4"/>
          <table:table-cell office:value-type="float" office:value="3.7037037037037035E-2" table:formula="of:=1/[.O$5]" table:style-name="ce4">
            <text:p>0.037037037</text:p>
          </table:table-cell>
          <table:table-cell office:value-type="float" office:value="3.4482758620689655E-2" table:formula="of:=1/[.P$5]" table:style-name="ce4">
            <text:p>0.034482759</text:p>
          </table:table-cell>
          <table:table-cell office:value-type="float" office:value="3.2258064516129031E-2" table:formula="of:=1/[.Q$5]" table:style-name="ce4">
            <text:p>0.032258065</text:p>
          </table:table-cell>
          <table:table-cell table:number-columns-repeated="16367" table:style-name="ce1"/>
        </table:table-row>
        <table:table-row table:style-name="ro4">
          <table:table-cell/>
          <table:table-cell table:style-name="ce3"/>
          <table:table-cell table:number-columns-repeated="12" table:style-name="ce4"/>
          <table:table-cell office:value-type="float" office:value="3.7037037037037035E-2" table:formula="of:=1/[.O$5]" table:style-name="ce4">
            <text:p>0.037037037</text:p>
          </table:table-cell>
          <table:table-cell office:value-type="float" office:value="3.4482758620689655E-2" table:formula="of:=1/[.P$5]" table:style-name="ce4">
            <text:p>0.034482759</text:p>
          </table:table-cell>
          <table:table-cell office:value-type="float" office:value="3.2258064516129031E-2" table:formula="of:=1/[.Q$5]" table:style-name="ce4">
            <text:p>0.032258065</text:p>
          </table:table-cell>
          <table:table-cell table:number-columns-repeated="16367" table:style-name="ce1"/>
        </table:table-row>
        <table:table-row table:style-name="ro4">
          <table:table-cell table:style-name="ce1"/>
          <table:table-cell table:style-name="ce3"/>
          <table:table-cell table:number-columns-repeated="13" table:style-name="ce4"/>
          <table:table-cell office:value-type="float" office:value="3.4482758620689655E-2" table:formula="of:=1/[.P$5]" table:style-name="ce4">
            <text:p>0.034482759</text:p>
          </table:table-cell>
          <table:table-cell office:value-type="float" office:value="3.2258064516129031E-2" table:formula="of:=1/[.Q$5]" table:style-name="ce4">
            <text:p>0.032258065</text:p>
          </table:table-cell>
          <table:table-cell table:number-columns-repeated="16367" table:style-name="ce1"/>
        </table:table-row>
        <table:table-row table:style-name="ro4">
          <table:table-cell table:style-name="ce1"/>
          <table:table-cell table:style-name="ce3"/>
          <table:table-cell table:number-columns-repeated="13" table:style-name="ce4"/>
          <table:table-cell office:value-type="float" office:value="3.4482758620689655E-2" table:formula="of:=1/[.P$5]" table:style-name="ce4">
            <text:p>0.034482759</text:p>
          </table:table-cell>
          <table:table-cell office:value-type="float" office:value="3.2258064516129031E-2" table:formula="of:=1/[.Q$5]" table:style-name="ce4">
            <text:p>0.032258065</text:p>
          </table:table-cell>
          <table:table-cell table:number-columns-repeated="16367" table:style-name="ce1"/>
        </table:table-row>
        <table:table-row table:style-name="ro4">
          <table:table-cell table:style-name="ce1"/>
          <table:table-cell table:style-name="ce3"/>
          <table:table-cell table:number-columns-repeated="14" table:style-name="ce4"/>
          <table:table-cell office:value-type="float" office:value="3.2258064516129031E-2" table:formula="of:=1/[.Q$5]" table:style-name="ce4">
            <text:p>0.032258065</text:p>
          </table:table-cell>
          <table:table-cell table:number-columns-repeated="16367" table:style-name="ce1"/>
        </table:table-row>
        <table:table-row table:style-name="ro4">
          <table:table-cell table:style-name="ce1"/>
          <table:table-cell table:style-name="ce3"/>
          <table:table-cell table:number-columns-repeated="14" table:style-name="ce4"/>
          <table:table-cell office:value-type="float" office:value="3.2258064516129031E-2" table:formula="of:=1/[.Q$5]" table:style-name="ce4">
            <text:p>0.03225806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3">
            <text:p>Triangular smooths with unit gain</text:p>
          </table:table-cell>
          <table:table-cell table:style-name="ce15"/>
          <table:table-cell table:number-columns-repeated="7" table:style-name="ce21"/>
          <table:table-cell office:value-type="string" table:style-name="ce22">
            <text:p>Vertical format</text:p>
          </table:table-cell>
          <table:table-cell table:number-columns-repeated="6" table:style-name="ce21"/>
          <table:table-cell table:number-columns-repeated="2" table:style-name="ce15"/>
          <table:table-cell office:value-type="string" table:style-name="ce16">
            <text:p>Horizontal format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7">
            <text:p>Number of points --&gt;</text:p>
          </table:table-cell>
          <table:table-cell table:style-name="ce17"/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string" table:style-name="ce10">
            <text:p><text:s/></text:p>
          </table:table-cell>
          <table:table-cell table:style-name="ce10"/>
          <table:table-cell office:value-type="string" table:style-name="ce18">
            <text:p>Number of points</text:p>
          </table:table-cell>
          <table:table-cell table:number-columns-repeated="5" table:style-name="ce10"/>
          <table:table-cell table:number-columns-repeated="1636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table:style-name="ce4"/>
          <table:table-cell office:value-type="float" office:value="0.25" table:style-name="ce4">
            <text:p>0.25</text:p>
          </table:table-cell>
          <table:table-cell office:value-type="float" office:value="0.11111111111111101" table:style-name="ce4">
            <text:p>0.111111111</text:p>
          </table:table-cell>
          <table:table-cell office:value-type="float" office:value="6.25E-2" table:style-name="ce4">
            <text:p>0.0625</text:p>
          </table:table-cell>
          <table:table-cell office:value-type="float" office:value="0.04" table:style-name="ce4">
            <text:p>0.04</text:p>
          </table:table-cell>
          <table:table-cell office:value-type="float" office:value="2.7777777777777801E-2" table:style-name="ce4">
            <text:p>0.027777778</text:p>
          </table:table-cell>
          <table:table-cell office:value-type="float" office:value="2.04081632653061E-2" table:style-name="ce4">
            <text:p>0.020408163</text:p>
          </table:table-cell>
          <table:table-cell office:value-type="float" office:value="1.5625E-2" table:style-name="ce4">
            <text:p>0.015625</text:p>
          </table:table-cell>
          <table:table-cell office:value-type="float" office:value="1.2345679012345699E-2" table:style-name="ce4">
            <text:p>0.012345679</text:p>
          </table:table-cell>
          <table:table-cell office:value-type="float" office:value="0.01" table:style-name="ce1">
            <text:p>0.01</text:p>
          </table:table-cell>
          <table:table-cell office:value-type="float" office:value="8.2644628099173608E-3" table:style-name="ce4">
            <text:p>0.008264463</text:p>
          </table:table-cell>
          <table:table-cell office:value-type="float" office:value="6.9444444444444406E-3" table:style-name="ce4">
            <text:p>0.006944444</text:p>
          </table:table-cell>
          <table:table-cell office:value-type="float" office:value="5.9171597633136102E-3" table:style-name="ce11">
            <text:p>0.00592</text:p>
          </table:table-cell>
          <table:table-cell office:value-type="float" office:value="5.1020408163265302E-3" table:style-name="ce1">
            <text:p>0.005102041</text:p>
          </table:table-cell>
          <table:table-cell office:value-type="float" office:value="4.4444444444444444E-3" table:style-name="ce4">
            <text:p>0.004444444</text:p>
          </table:table-cell>
          <table:table-cell table:number-columns-repeated="2" table:style-name="ce1"/>
          <table:table-cell office:value-type="float" office:value="3" table:style-name="ce10">
            <text:p>3</text:p>
          </table:table-cell>
          <table:table-cell office:value-type="float" office:value="0.25" table:style-name="ce1">
            <text:p>0.25</text:p>
          </table:table-cell>
          <table:table-cell office:value-type="float" office:value="0.5" table:style-name="ce26">
            <text:p>0.5</text:p>
          </table:table-cell>
          <table:table-cell office:value-type="float" office:value="0.25" table:style-name="ce1">
            <text:p>0.25</text:p>
          </table:table-cell>
          <table:table-cell table:number-columns-repeated="16362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table:style-name="ce4"/>
          <table:table-cell office:value-type="float" office:value="0.5" table:style-name="ce8">
            <text:p>0.5</text:p>
          </table:table-cell>
          <table:table-cell office:value-type="float" office:value="0.22222222222222202" table:style-name="ce4">
            <text:p>0.222222222</text:p>
          </table:table-cell>
          <table:table-cell office:value-type="float" office:value="0.125" table:style-name="ce4">
            <text:p>0.125</text:p>
          </table:table-cell>
          <table:table-cell office:value-type="float" office:value="0.08" table:style-name="ce4">
            <text:p>0.08</text:p>
          </table:table-cell>
          <table:table-cell office:value-type="float" office:value="5.5555555555555601E-2" table:style-name="ce4">
            <text:p>0.055555556</text:p>
          </table:table-cell>
          <table:table-cell office:value-type="float" office:value="4.08163265306122E-2" table:style-name="ce4">
            <text:p>0.040816327</text:p>
          </table:table-cell>
          <table:table-cell office:value-type="float" office:value="3.125E-2" table:style-name="ce4">
            <text:p>0.03125</text:p>
          </table:table-cell>
          <table:table-cell office:value-type="float" office:value="2.4691358024691398E-2" table:style-name="ce4">
            <text:p>0.024691358</text:p>
          </table:table-cell>
          <table:table-cell office:value-type="float" office:value="0.02" table:style-name="ce1">
            <text:p>0.02</text:p>
          </table:table-cell>
          <table:table-cell office:value-type="float" office:value="1.6528925619834701E-2" table:style-name="ce4">
            <text:p>0.016528926</text:p>
          </table:table-cell>
          <table:table-cell office:value-type="float" office:value="1.38888888888889E-2" table:style-name="ce4">
            <text:p>0.013888889</text:p>
          </table:table-cell>
          <table:table-cell office:value-type="float" office:value="1.183431952662722E-2" table:style-name="ce11">
            <text:p>0.01183</text:p>
          </table:table-cell>
          <table:table-cell office:value-type="float" office:value="1.02040816326531E-2" table:style-name="ce1">
            <text:p>0.010204082</text:p>
          </table:table-cell>
          <table:table-cell office:value-type="float" office:value="8.8888888888888889E-3" table:style-name="ce4">
            <text:p>0.008888889</text:p>
          </table:table-cell>
          <table:table-cell table:number-columns-repeated="2" table:style-name="ce1"/>
          <table:table-cell office:value-type="float" office:value="5" table:style-name="ce10">
            <text:p>5</text:p>
          </table:table-cell>
          <table:table-cell office:value-type="float" office:value="0.11111111111111101" table:style-name="ce1">
            <text:p>0.111111111</text:p>
          </table:table-cell>
          <table:table-cell office:value-type="float" office:value="0.22222222222222202" table:style-name="ce1">
            <text:p>0.222222222</text:p>
          </table:table-cell>
          <table:table-cell office:value-type="float" office:value="0.33333333333333304" table:style-name="ce26">
            <text:p>0.333333333</text:p>
          </table:table-cell>
          <table:table-cell office:value-type="float" office:value="0.22222222222222202" table:style-name="ce1">
            <text:p>0.222222222</text:p>
          </table:table-cell>
          <table:table-cell office:value-type="float" office:value="0.11111111111111101" table:style-name="ce1">
            <text:p>0.111111111</text:p>
          </table:table-cell>
          <table:table-cell table:number-columns-repeated="1636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table:style-name="ce4"/>
          <table:table-cell office:value-type="float" office:value="0.25" table:style-name="ce4">
            <text:p>0.25</text:p>
          </table:table-cell>
          <table:table-cell office:value-type="float" office:value="0.33333333333333304" table:style-name="ce8">
            <text:p>0.333333333</text:p>
          </table:table-cell>
          <table:table-cell office:value-type="float" office:value="0.1875" table:style-name="ce4">
            <text:p>0.1875</text:p>
          </table:table-cell>
          <table:table-cell office:value-type="float" office:value="0.12" table:style-name="ce4">
            <text:p>0.12</text:p>
          </table:table-cell>
          <table:table-cell office:value-type="float" office:value="8.3333333333333301E-2" table:style-name="ce4">
            <text:p>0.083333333</text:p>
          </table:table-cell>
          <table:table-cell office:value-type="float" office:value="6.1224489795918401E-2" table:style-name="ce4">
            <text:p>0.06122449</text:p>
          </table:table-cell>
          <table:table-cell office:value-type="float" office:value="4.6875E-2" table:style-name="ce4">
            <text:p>0.046875</text:p>
          </table:table-cell>
          <table:table-cell office:value-type="float" office:value="3.7037037037037E-2" table:style-name="ce4">
            <text:p>0.037037037</text:p>
          </table:table-cell>
          <table:table-cell office:value-type="float" office:value="0.03" table:style-name="ce1">
            <text:p>0.03</text:p>
          </table:table-cell>
          <table:table-cell office:value-type="float" office:value="2.4793388429752098E-2" table:style-name="ce4">
            <text:p>0.024793388</text:p>
          </table:table-cell>
          <table:table-cell office:value-type="float" office:value="2.0833333333333301E-2" table:style-name="ce4">
            <text:p>0.020833333</text:p>
          </table:table-cell>
          <table:table-cell office:value-type="float" office:value="1.7751479289940829E-2" table:style-name="ce11">
            <text:p>0.01775</text:p>
          </table:table-cell>
          <table:table-cell office:value-type="float" office:value="1.53061224489796E-2" table:style-name="ce1">
            <text:p>0.015306122</text:p>
          </table:table-cell>
          <table:table-cell office:value-type="float" office:value="1.3333333333333332E-2" table:style-name="ce4">
            <text:p>0.013333333</text:p>
          </table:table-cell>
          <table:table-cell table:number-columns-repeated="2" table:style-name="ce1"/>
          <table:table-cell office:value-type="float" office:value="7" table:style-name="ce10">
            <text:p>7</text:p>
          </table:table-cell>
          <table:table-cell office:value-type="float" office:value="6.25E-2" table:style-name="ce1">
            <text:p>0.0625</text:p>
          </table:table-cell>
          <table:table-cell office:value-type="float" office:value="0.125" table:style-name="ce1">
            <text:p>0.125</text:p>
          </table:table-cell>
          <table:table-cell office:value-type="float" office:value="0.1875" table:style-name="ce1">
            <text:p>0.1875</text:p>
          </table:table-cell>
          <table:table-cell office:value-type="float" office:value="0.25" table:style-name="ce26">
            <text:p>0.25</text:p>
          </table:table-cell>
          <table:table-cell office:value-type="float" office:value="0.1875" table:style-name="ce1">
            <text:p>0.1875</text:p>
          </table:table-cell>
          <table:table-cell office:value-type="float" office:value="0.125" table:style-name="ce1">
            <text:p>0.125</text:p>
          </table:table-cell>
          <table:table-cell office:value-type="float" office:value="6.25E-2" table:style-name="ce1">
            <text:p>0.0625</text:p>
          </table:table-cell>
          <table:table-cell table:number-columns-repeated="16358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table:number-columns-repeated="2" table:style-name="ce4"/>
          <table:table-cell office:value-type="float" office:value="0.22222222222222202" table:style-name="ce4">
            <text:p>0.222222222</text:p>
          </table:table-cell>
          <table:table-cell office:value-type="float" office:value="0.25" table:style-name="ce8">
            <text:p>0.25</text:p>
          </table:table-cell>
          <table:table-cell office:value-type="float" office:value="0.16" table:style-name="ce4">
            <text:p>0.16</text:p>
          </table:table-cell>
          <table:table-cell office:value-type="float" office:value="0.11111111111111101" table:style-name="ce4">
            <text:p>0.111111111</text:p>
          </table:table-cell>
          <table:table-cell office:value-type="float" office:value="8.1632653061224497E-2" table:style-name="ce4">
            <text:p>0.081632653</text:p>
          </table:table-cell>
          <table:table-cell office:value-type="float" office:value="6.25E-2" table:style-name="ce4">
            <text:p>0.0625</text:p>
          </table:table-cell>
          <table:table-cell office:value-type="float" office:value="4.9382716049382699E-2" table:style-name="ce4">
            <text:p>0.049382716</text:p>
          </table:table-cell>
          <table:table-cell office:value-type="float" office:value="0.04" table:style-name="ce1">
            <text:p>0.04</text:p>
          </table:table-cell>
          <table:table-cell office:value-type="float" office:value="3.3057851239669402E-2" table:style-name="ce4">
            <text:p>0.033057851</text:p>
          </table:table-cell>
          <table:table-cell office:value-type="float" office:value="2.7777777777777801E-2" table:style-name="ce4">
            <text:p>0.027777778</text:p>
          </table:table-cell>
          <table:table-cell office:value-type="float" office:value="2.3668639053254441E-2" table:style-name="ce11">
            <text:p>0.02367</text:p>
          </table:table-cell>
          <table:table-cell office:value-type="float" office:value="2.04081632653061E-2" table:style-name="ce1">
            <text:p>0.020408163</text:p>
          </table:table-cell>
          <table:table-cell office:value-type="float" office:value="1.7777777777777778E-2" table:style-name="ce4">
            <text:p>0.017777778</text:p>
          </table:table-cell>
          <table:table-cell table:number-columns-repeated="2" table:style-name="ce1"/>
          <table:table-cell office:value-type="float" office:value="9" table:style-name="ce10">
            <text:p>9</text:p>
          </table:table-cell>
          <table:table-cell office:value-type="float" office:value="0.04" table:style-name="ce1">
            <text:p>0.04</text:p>
          </table:table-cell>
          <table:table-cell office:value-type="float" office:value="0.08" table:style-name="ce1">
            <text:p>0.08</text:p>
          </table:table-cell>
          <table:table-cell office:value-type="float" office:value="0.12" table:style-name="ce1">
            <text:p>0.12</text:p>
          </table:table-cell>
          <table:table-cell office:value-type="float" office:value="0.16" table:style-name="ce1">
            <text:p>0.16</text:p>
          </table:table-cell>
          <table:table-cell office:value-type="float" office:value="0.2" table:style-name="ce26">
            <text:p>0.2</text:p>
          </table:table-cell>
          <table:table-cell office:value-type="float" office:value="0.16" table:style-name="ce1">
            <text:p>0.16</text:p>
          </table:table-cell>
          <table:table-cell office:value-type="float" office:value="0.12" table:style-name="ce1">
            <text:p>0.12</text:p>
          </table:table-cell>
          <table:table-cell office:value-type="float" office:value="0.08" table:style-name="ce1">
            <text:p>0.08</text:p>
          </table:table-cell>
          <table:table-cell office:value-type="float" office:value="0.04" table:style-name="ce1">
            <text:p>0.04</text:p>
          </table:table-cell>
          <table:table-cell table:number-columns-repeated="16356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table:number-columns-repeated="2" table:style-name="ce4"/>
          <table:table-cell office:value-type="float" office:value="0.11111111111111101" table:style-name="ce4">
            <text:p>0.111111111</text:p>
          </table:table-cell>
          <table:table-cell office:value-type="float" office:value="0.1875" table:style-name="ce4">
            <text:p>0.1875</text:p>
          </table:table-cell>
          <table:table-cell office:value-type="float" office:value="0.2" table:style-name="ce8">
            <text:p>0.2</text:p>
          </table:table-cell>
          <table:table-cell office:value-type="float" office:value="0.13888888888888901" table:style-name="ce4">
            <text:p>0.138888889</text:p>
          </table:table-cell>
          <table:table-cell office:value-type="float" office:value="0.102040816326531" table:style-name="ce4">
            <text:p>0.102040816</text:p>
          </table:table-cell>
          <table:table-cell office:value-type="float" office:value="7.8125E-2" table:style-name="ce4">
            <text:p>0.078125</text:p>
          </table:table-cell>
          <table:table-cell office:value-type="float" office:value="6.1728395061728399E-2" table:style-name="ce4">
            <text:p>0.061728395</text:p>
          </table:table-cell>
          <table:table-cell office:value-type="float" office:value="0.05" table:style-name="ce1">
            <text:p>0.05</text:p>
          </table:table-cell>
          <table:table-cell office:value-type="float" office:value="4.1322314049586799E-2" table:style-name="ce4">
            <text:p>0.041322314</text:p>
          </table:table-cell>
          <table:table-cell office:value-type="float" office:value="3.4722222222222196E-2" table:style-name="ce4">
            <text:p>0.034722222</text:p>
          </table:table-cell>
          <table:table-cell office:value-type="float" office:value="2.9585798816568053E-2" table:style-name="ce11">
            <text:p>0.02959</text:p>
          </table:table-cell>
          <table:table-cell office:value-type="float" office:value="2.5510204081632699E-2" table:style-name="ce1">
            <text:p>0.025510204</text:p>
          </table:table-cell>
          <table:table-cell office:value-type="float" office:value="2.2222222222222223E-2" table:style-name="ce4">
            <text:p>0.022222222</text:p>
          </table:table-cell>
          <table:table-cell table:number-columns-repeated="2" table:style-name="ce1"/>
          <table:table-cell office:value-type="float" office:value="11" table:style-name="ce10">
            <text:p>11</text:p>
          </table:table-cell>
          <table:table-cell office:value-type="float" office:value="2.7777777777777801E-2" table:style-name="ce1">
            <text:p>0.027777778</text:p>
          </table:table-cell>
          <table:table-cell office:value-type="float" office:value="5.5555555555555601E-2" table:style-name="ce1">
            <text:p>0.055555556</text:p>
          </table:table-cell>
          <table:table-cell office:value-type="float" office:value="8.3333333333333301E-2" table:style-name="ce1">
            <text:p>0.083333333</text:p>
          </table:table-cell>
          <table:table-cell office:value-type="float" office:value="0.11111111111111101" table:style-name="ce1">
            <text:p>0.111111111</text:p>
          </table:table-cell>
          <table:table-cell office:value-type="float" office:value="0.13888888888888901" table:style-name="ce1">
            <text:p>0.138888889</text:p>
          </table:table-cell>
          <table:table-cell office:value-type="float" office:value="0.16666666666666702" table:style-name="ce26">
            <text:p>0.166666667</text:p>
          </table:table-cell>
          <table:table-cell office:value-type="float" office:value="0.13888888888888901" table:style-name="ce1">
            <text:p>0.138888889</text:p>
          </table:table-cell>
          <table:table-cell office:value-type="float" office:value="0.11111111111111101" table:style-name="ce1">
            <text:p>0.111111111</text:p>
          </table:table-cell>
          <table:table-cell office:value-type="float" office:value="8.3333333333333301E-2" table:style-name="ce1">
            <text:p>0.083333333</text:p>
          </table:table-cell>
          <table:table-cell office:value-type="float" office:value="5.5555555555555601E-2" table:style-name="ce1">
            <text:p>0.055555556</text:p>
          </table:table-cell>
          <table:table-cell office:value-type="float" office:value="2.7777777777777801E-2" table:style-name="ce1">
            <text:p>0.027777778</text:p>
          </table:table-cell>
          <table:table-cell table:number-columns-repeated="16354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table:number-columns-repeated="3" table:style-name="ce4"/>
          <table:table-cell office:value-type="float" office:value="0.125" table:style-name="ce4">
            <text:p>0.125</text:p>
          </table:table-cell>
          <table:table-cell office:value-type="float" office:value="0.16" table:style-name="ce4">
            <text:p>0.16</text:p>
          </table:table-cell>
          <table:table-cell office:value-type="float" office:value="0.16666666666666702" table:style-name="ce8">
            <text:p>0.166666667</text:p>
          </table:table-cell>
          <table:table-cell office:value-type="float" office:value="0.12244897959183701" table:style-name="ce4">
            <text:p>0.12244898</text:p>
          </table:table-cell>
          <table:table-cell office:value-type="float" office:value="9.3750000000000014E-2" table:style-name="ce4">
            <text:p>0.09375</text:p>
          </table:table-cell>
          <table:table-cell office:value-type="float" office:value="7.4074074074074098E-2" table:style-name="ce4">
            <text:p>0.074074074</text:p>
          </table:table-cell>
          <table:table-cell office:value-type="float" office:value="0.06" table:style-name="ce1">
            <text:p>0.06</text:p>
          </table:table-cell>
          <table:table-cell office:value-type="float" office:value="4.9586776859504099E-2" table:style-name="ce4">
            <text:p>0.049586777</text:p>
          </table:table-cell>
          <table:table-cell office:value-type="float" office:value="4.1666666666666699E-2" table:style-name="ce4">
            <text:p>0.041666667</text:p>
          </table:table-cell>
          <table:table-cell office:value-type="float" office:value="3.5502958579881658E-2" table:style-name="ce11">
            <text:p>0.03550</text:p>
          </table:table-cell>
          <table:table-cell office:value-type="float" office:value="3.06122448979592E-2" table:style-name="ce1">
            <text:p>0.030612245</text:p>
          </table:table-cell>
          <table:table-cell office:value-type="float" office:value="2.6666666666666665E-2" table:style-name="ce4">
            <text:p>0.026666667</text:p>
          </table:table-cell>
          <table:table-cell table:number-columns-repeated="2" table:style-name="ce1"/>
          <table:table-cell office:value-type="float" office:value="13" table:style-name="ce10">
            <text:p>13</text:p>
          </table:table-cell>
          <table:table-cell office:value-type="float" office:value="2.04081632653061E-2" table:style-name="ce1">
            <text:p>0.020408163</text:p>
          </table:table-cell>
          <table:table-cell office:value-type="float" office:value="4.08163265306122E-2" table:style-name="ce1">
            <text:p>0.040816327</text:p>
          </table:table-cell>
          <table:table-cell office:value-type="float" office:value="6.1224489795918401E-2" table:style-name="ce1">
            <text:p>0.06122449</text:p>
          </table:table-cell>
          <table:table-cell office:value-type="float" office:value="8.1632653061224497E-2" table:style-name="ce1">
            <text:p>0.081632653</text:p>
          </table:table-cell>
          <table:table-cell office:value-type="float" office:value="0.102040816326531" table:style-name="ce1">
            <text:p>0.102040816</text:p>
          </table:table-cell>
          <table:table-cell office:value-type="float" office:value="0.12244897959183701" table:style-name="ce1">
            <text:p>0.12244898</text:p>
          </table:table-cell>
          <table:table-cell office:value-type="float" office:value="0.14285714285714302" table:style-name="ce26">
            <text:p>0.142857143</text:p>
          </table:table-cell>
          <table:table-cell office:value-type="float" office:value="0.12244897959183701" table:style-name="ce1">
            <text:p>0.12244898</text:p>
          </table:table-cell>
          <table:table-cell office:value-type="float" office:value="0.102040816326531" table:style-name="ce1">
            <text:p>0.102040816</text:p>
          </table:table-cell>
          <table:table-cell office:value-type="float" office:value="8.1632653061224497E-2" table:style-name="ce1">
            <text:p>0.081632653</text:p>
          </table:table-cell>
          <table:table-cell office:value-type="float" office:value="6.1224489795918401E-2" table:style-name="ce1">
            <text:p>0.06122449</text:p>
          </table:table-cell>
          <table:table-cell office:value-type="float" office:value="4.08163265306122E-2" table:style-name="ce1">
            <text:p>0.040816327</text:p>
          </table:table-cell>
          <table:table-cell office:value-type="float" office:value="2.04081632653061E-2" table:style-name="ce1">
            <text:p>0.020408163</text:p>
          </table:table-cell>
          <table:table-cell table:number-columns-repeated="16352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table:number-columns-repeated="3" table:style-name="ce4"/>
          <table:table-cell office:value-type="float" office:value="6.25E-2" table:style-name="ce4">
            <text:p>0.0625</text:p>
          </table:table-cell>
          <table:table-cell office:value-type="float" office:value="0.12" table:style-name="ce4">
            <text:p>0.12</text:p>
          </table:table-cell>
          <table:table-cell office:value-type="float" office:value="0.13888888888888901" table:style-name="ce4">
            <text:p>0.138888889</text:p>
          </table:table-cell>
          <table:table-cell office:value-type="float" office:value="0.14285714285714302" table:style-name="ce8">
            <text:p>0.142857143</text:p>
          </table:table-cell>
          <table:table-cell office:value-type="float" office:value="0.109375" table:style-name="ce4">
            <text:p>0.109375</text:p>
          </table:table-cell>
          <table:table-cell office:value-type="float" office:value="8.6419753086419693E-2" table:style-name="ce4">
            <text:p>0.086419753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5.7851239669421496E-2" table:style-name="ce4">
            <text:p>0.05785124</text:p>
          </table:table-cell>
          <table:table-cell office:value-type="float" office:value="4.8611111111111098E-2" table:style-name="ce4">
            <text:p>0.048611111</text:p>
          </table:table-cell>
          <table:table-cell office:value-type="float" office:value="4.142011834319527E-2" table:style-name="ce11">
            <text:p>0.04142</text:p>
          </table:table-cell>
          <table:table-cell office:value-type="float" office:value="3.5714285714285698E-2" table:style-name="ce1">
            <text:p>0.035714286</text:p>
          </table:table-cell>
          <table:table-cell office:value-type="float" office:value="3.111111111111111E-2" table:style-name="ce4">
            <text:p>0.031111111</text:p>
          </table:table-cell>
          <table:table-cell table:number-columns-repeated="2" table:style-name="ce1"/>
          <table:table-cell office:value-type="float" office:value="15" table:style-name="ce10">
            <text:p>15</text:p>
          </table:table-cell>
          <table:table-cell office:value-type="float" office:value="1.5625E-2" table:style-name="ce1">
            <text:p>0.015625</text:p>
          </table:table-cell>
          <table:table-cell office:value-type="float" office:value="3.125E-2" table:style-name="ce1">
            <text:p>0.03125</text:p>
          </table:table-cell>
          <table:table-cell office:value-type="float" office:value="4.6875E-2" table:style-name="ce1">
            <text:p>0.046875</text:p>
          </table:table-cell>
          <table:table-cell office:value-type="float" office:value="6.25E-2" table:style-name="ce1">
            <text:p>0.0625</text:p>
          </table:table-cell>
          <table:table-cell office:value-type="float" office:value="7.8125E-2" table:style-name="ce1">
            <text:p>0.078125</text:p>
          </table:table-cell>
          <table:table-cell office:value-type="float" office:value="9.3750000000000014E-2" table:style-name="ce1">
            <text:p>0.09375</text:p>
          </table:table-cell>
          <table:table-cell office:value-type="float" office:value="0.109375" table:style-name="ce1">
            <text:p>0.109375</text:p>
          </table:table-cell>
          <table:table-cell office:value-type="float" office:value="0.125" table:style-name="ce26">
            <text:p>0.125</text:p>
          </table:table-cell>
          <table:table-cell office:value-type="float" office:value="0.109375" table:style-name="ce1">
            <text:p>0.109375</text:p>
          </table:table-cell>
          <table:table-cell office:value-type="float" office:value="9.3750000000000014E-2" table:style-name="ce1">
            <text:p>0.09375</text:p>
          </table:table-cell>
          <table:table-cell office:value-type="float" office:value="7.8125E-2" table:style-name="ce1">
            <text:p>0.078125</text:p>
          </table:table-cell>
          <table:table-cell office:value-type="float" office:value="6.25E-2" table:style-name="ce1">
            <text:p>0.0625</text:p>
          </table:table-cell>
          <table:table-cell office:value-type="float" office:value="4.6875E-2" table:style-name="ce1">
            <text:p>0.046875</text:p>
          </table:table-cell>
          <table:table-cell office:value-type="float" office:value="3.125E-2" table:style-name="ce1">
            <text:p>0.03125</text:p>
          </table:table-cell>
          <table:table-cell office:value-type="float" office:value="1.5625E-2" table:style-name="ce1">
            <text:p>0.015625</text:p>
          </table:table-cell>
          <table:table-cell office:value-type="string" table:style-name="ce1">
            <text:p><text:s/></text:p>
          </table:table-cell>
          <table:table-cell table:number-columns-repeated="16349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table:number-columns-repeated="4" table:style-name="ce4"/>
          <table:table-cell office:value-type="float" office:value="0.08" table:style-name="ce4">
            <text:p>0.08</text:p>
          </table:table-cell>
          <table:table-cell office:value-type="float" office:value="0.11111111111111101" table:style-name="ce4">
            <text:p>0.111111111</text:p>
          </table:table-cell>
          <table:table-cell office:value-type="float" office:value="0.12244897959183701" table:style-name="ce4">
            <text:p>0.12244898</text:p>
          </table:table-cell>
          <table:table-cell office:value-type="float" office:value="0.125" table:style-name="ce8">
            <text:p>0.125</text:p>
          </table:table-cell>
          <table:table-cell office:value-type="float" office:value="9.8765432098765399E-2" table:style-name="ce4">
            <text:p>0.098765432</text:p>
          </table:table-cell>
          <table:table-cell office:value-type="float" office:value="0.08" table:style-name="ce1">
            <text:p>0.08</text:p>
          </table:table-cell>
          <table:table-cell office:value-type="float" office:value="6.6115702479338803E-2" table:style-name="ce4">
            <text:p>0.066115702</text:p>
          </table:table-cell>
          <table:table-cell office:value-type="float" office:value="5.5555555555555601E-2" table:style-name="ce4">
            <text:p>0.055555556</text:p>
          </table:table-cell>
          <table:table-cell office:value-type="float" office:value="4.7337278106508882E-2" table:style-name="ce11">
            <text:p>0.04734</text:p>
          </table:table-cell>
          <table:table-cell office:value-type="float" office:value="4.08163265306122E-2" table:style-name="ce1">
            <text:p>0.040816327</text:p>
          </table:table-cell>
          <table:table-cell office:value-type="float" office:value="3.5555555555555556E-2" table:style-name="ce4">
            <text:p>0.035555556</text:p>
          </table:table-cell>
          <table:table-cell table:number-columns-repeated="2" table:style-name="ce1"/>
          <table:table-cell office:value-type="float" office:value="17" table:style-name="ce10">
            <text:p>17</text:p>
          </table:table-cell>
          <table:table-cell office:value-type="float" office:value="1.2345679012345699E-2" table:style-name="ce1">
            <text:p>0.012345679</text:p>
          </table:table-cell>
          <table:table-cell office:value-type="float" office:value="2.4691358024691398E-2" table:style-name="ce1">
            <text:p>0.024691358</text:p>
          </table:table-cell>
          <table:table-cell office:value-type="float" office:value="3.7037037037037E-2" table:style-name="ce1">
            <text:p>0.037037037</text:p>
          </table:table-cell>
          <table:table-cell office:value-type="float" office:value="4.9382716049382699E-2" table:style-name="ce1">
            <text:p>0.049382716</text:p>
          </table:table-cell>
          <table:table-cell office:value-type="float" office:value="6.1728395061728399E-2" table:style-name="ce1">
            <text:p>0.061728395</text:p>
          </table:table-cell>
          <table:table-cell office:value-type="float" office:value="7.4074074074074098E-2" table:style-name="ce1">
            <text:p>0.074074074</text:p>
          </table:table-cell>
          <table:table-cell office:value-type="float" office:value="8.6419753086419693E-2" table:style-name="ce1">
            <text:p>0.086419753</text:p>
          </table:table-cell>
          <table:table-cell office:value-type="float" office:value="9.8765432098765399E-2" table:style-name="ce1">
            <text:p>0.098765432</text:p>
          </table:table-cell>
          <table:table-cell office:value-type="float" office:value="0.11111111111111101" table:style-name="ce26">
            <text:p>0.111111111</text:p>
          </table:table-cell>
          <table:table-cell office:value-type="float" office:value="9.8765432098765399E-2" table:style-name="ce1">
            <text:p>0.098765432</text:p>
          </table:table-cell>
          <table:table-cell office:value-type="float" office:value="8.6419753086419693E-2" table:style-name="ce1">
            <text:p>0.086419753</text:p>
          </table:table-cell>
          <table:table-cell office:value-type="float" office:value="7.4074074074074098E-2" table:style-name="ce1">
            <text:p>0.074074074</text:p>
          </table:table-cell>
          <table:table-cell office:value-type="float" office:value="6.1728395061728399E-2" table:style-name="ce1">
            <text:p>0.061728395</text:p>
          </table:table-cell>
          <table:table-cell office:value-type="float" office:value="4.9382716049382699E-2" table:style-name="ce1">
            <text:p>0.049382716</text:p>
          </table:table-cell>
          <table:table-cell office:value-type="float" office:value="3.7037037037037E-2" table:style-name="ce1">
            <text:p>0.037037037</text:p>
          </table:table-cell>
          <table:table-cell office:value-type="float" office:value="2.4691358024691398E-2" table:style-name="ce1">
            <text:p>0.024691358</text:p>
          </table:table-cell>
          <table:table-cell office:value-type="float" office:value="1.2345679012345699E-2" table:style-name="ce1">
            <text:p>0.012345679</text:p>
          </table:table-cell>
          <table:table-cell office:value-type="string" table:style-name="ce1">
            <text:p><text:s/></text:p>
          </table:table-cell>
          <table:table-cell table:number-columns-repeated="16347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table:number-columns-repeated="4" table:style-name="ce4"/>
          <table:table-cell office:value-type="float" office:value="0.04" table:style-name="ce4">
            <text:p>0.04</text:p>
          </table:table-cell>
          <table:table-cell office:value-type="float" office:value="8.3333333333333301E-2" table:style-name="ce4">
            <text:p>0.083333333</text:p>
          </table:table-cell>
          <table:table-cell office:value-type="float" office:value="0.102040816326531" table:style-name="ce4">
            <text:p>0.102040816</text:p>
          </table:table-cell>
          <table:table-cell office:value-type="float" office:value="0.109375" table:style-name="ce4">
            <text:p>0.109375</text:p>
          </table:table-cell>
          <table:table-cell office:value-type="float" office:value="0.11111111111111101" table:style-name="ce8">
            <text:p>0.111111111</text:p>
          </table:table-cell>
          <table:table-cell office:value-type="float" office:value="0.09" table:style-name="ce1">
            <text:p>0.09</text:p>
          </table:table-cell>
          <table:table-cell office:value-type="float" office:value="7.43801652892562E-2" table:style-name="ce4">
            <text:p>0.074380165</text:p>
          </table:table-cell>
          <table:table-cell office:value-type="float" office:value="6.25E-2" table:style-name="ce4">
            <text:p>0.0625</text:p>
          </table:table-cell>
          <table:table-cell office:value-type="float" office:value="5.3254437869822494E-2" table:style-name="ce11">
            <text:p>0.05325</text:p>
          </table:table-cell>
          <table:table-cell office:value-type="float" office:value="4.5918367346938799E-2" table:style-name="ce1">
            <text:p>0.045918367</text:p>
          </table:table-cell>
          <table:table-cell office:value-type="float" office:value="0.04" table:style-name="ce4">
            <text:p>0.04</text:p>
          </table:table-cell>
          <table:table-cell table:number-columns-repeated="2" table:style-name="ce1"/>
          <table:table-cell office:value-type="float" office:value="19" table:style-name="ce10">
            <text:p>19</text:p>
          </table:table-cell>
          <table:table-cell office:value-type="float" office:value="0.01" table:style-name="ce1">
            <text:p>0.01</text:p>
          </table:table-cell>
          <table:table-cell office:value-type="float" office:value="0.02" table:style-name="ce1">
            <text:p>0.02</text:p>
          </table:table-cell>
          <table:table-cell office:value-type="float" office:value="0.03" table:style-name="ce1">
            <text:p>0.03</text:p>
          </table:table-cell>
          <table:table-cell office:value-type="float" office:value="0.04" table:style-name="ce1">
            <text:p>0.04</text:p>
          </table:table-cell>
          <table:table-cell office:value-type="float" office:value="0.05" table:style-name="ce1">
            <text:p>0.05</text:p>
          </table:table-cell>
          <table:table-cell office:value-type="float" office:value="0.06" table:style-name="ce1">
            <text:p>0.06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.08" table:style-name="ce1">
            <text:p>0.08</text:p>
          </table:table-cell>
          <table:table-cell office:value-type="float" office:value="0.09" table:style-name="ce1">
            <text:p>0.09</text:p>
          </table:table-cell>
          <table:table-cell office:value-type="float" office:value="0.1" table:style-name="ce26">
            <text:p>0.1</text:p>
          </table:table-cell>
          <table:table-cell office:value-type="float" office:value="0.09" table:style-name="ce1">
            <text:p>0.09</text:p>
          </table:table-cell>
          <table:table-cell office:value-type="float" office:value="0.08" table:style-name="ce1">
            <text:p>0.08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.06" table:style-name="ce1">
            <text:p>0.06</text:p>
          </table:table-cell>
          <table:table-cell office:value-type="float" office:value="0.05" table:style-name="ce1">
            <text:p>0.05</text:p>
          </table:table-cell>
          <table:table-cell office:value-type="float" office:value="0.04" table:style-name="ce1">
            <text:p>0.04</text:p>
          </table:table-cell>
          <table:table-cell office:value-type="float" office:value="0.03" table:style-name="ce1">
            <text:p>0.03</text:p>
          </table:table-cell>
          <table:table-cell office:value-type="float" office:value="0.02" table:style-name="ce1">
            <text:p>0.02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4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table:number-columns-repeated="5" table:style-name="ce4"/>
          <table:table-cell office:value-type="float" office:value="5.5555555555555601E-2" table:style-name="ce4">
            <text:p>0.055555556</text:p>
          </table:table-cell>
          <table:table-cell office:value-type="float" office:value="8.1632653061224497E-2" table:style-name="ce4">
            <text:p>0.081632653</text:p>
          </table:table-cell>
          <table:table-cell office:value-type="float" office:value="9.3750000000000014E-2" table:style-name="ce4">
            <text:p>0.09375</text:p>
          </table:table-cell>
          <table:table-cell office:value-type="float" office:value="9.8765432098765399E-2" table:style-name="ce4">
            <text:p>0.098765432</text:p>
          </table:table-cell>
          <table:table-cell office:value-type="float" office:value="0.1" table:style-name="ce9">
            <text:p>0.1</text:p>
          </table:table-cell>
          <table:table-cell office:value-type="float" office:value="8.2644628099173598E-2" table:style-name="ce4">
            <text:p>0.082644628</text:p>
          </table:table-cell>
          <table:table-cell office:value-type="float" office:value="6.9444444444444392E-2" table:style-name="ce4">
            <text:p>0.069444444</text:p>
          </table:table-cell>
          <table:table-cell office:value-type="float" office:value="5.9171597633136105E-2" table:style-name="ce11">
            <text:p>0.05917</text:p>
          </table:table-cell>
          <table:table-cell office:value-type="float" office:value="5.10204081632653E-2" table:style-name="ce1">
            <text:p>0.051020408</text:p>
          </table:table-cell>
          <table:table-cell office:value-type="float" office:value="4.4444444444444446E-2" table:style-name="ce4">
            <text:p>0.044444444</text:p>
          </table:table-cell>
          <table:table-cell table:number-columns-repeated="2" table:style-name="ce1"/>
          <table:table-cell office:value-type="float" office:value="21" table:style-name="ce10">
            <text:p>21</text:p>
          </table:table-cell>
          <table:table-cell office:value-type="float" office:value="8.2644628099173608E-3" table:style-name="ce1">
            <text:p>0.008264463</text:p>
          </table:table-cell>
          <table:table-cell office:value-type="float" office:value="1.6528925619834701E-2" table:style-name="ce1">
            <text:p>0.016528926</text:p>
          </table:table-cell>
          <table:table-cell office:value-type="float" office:value="2.4793388429752098E-2" table:style-name="ce1">
            <text:p>0.024793388</text:p>
          </table:table-cell>
          <table:table-cell office:value-type="float" office:value="3.3057851239669402E-2" table:style-name="ce1">
            <text:p>0.033057851</text:p>
          </table:table-cell>
          <table:table-cell office:value-type="float" office:value="4.1322314049586799E-2" table:style-name="ce1">
            <text:p>0.041322314</text:p>
          </table:table-cell>
          <table:table-cell office:value-type="float" office:value="4.9586776859504099E-2" table:style-name="ce1">
            <text:p>0.049586777</text:p>
          </table:table-cell>
          <table:table-cell office:value-type="float" office:value="5.7851239669421496E-2" table:style-name="ce1">
            <text:p>0.05785124</text:p>
          </table:table-cell>
          <table:table-cell office:value-type="float" office:value="6.6115702479338803E-2" table:style-name="ce1">
            <text:p>0.066115702</text:p>
          </table:table-cell>
          <table:table-cell office:value-type="float" office:value="7.43801652892562E-2" table:style-name="ce1">
            <text:p>0.074380165</text:p>
          </table:table-cell>
          <table:table-cell office:value-type="float" office:value="8.2644628099173598E-2" table:style-name="ce1">
            <text:p>0.082644628</text:p>
          </table:table-cell>
          <table:table-cell office:value-type="float" office:value="9.0909090909090898E-2" table:style-name="ce26">
            <text:p>0.090909091</text:p>
          </table:table-cell>
          <table:table-cell office:value-type="float" office:value="8.2644628099173598E-2" table:style-name="ce1">
            <text:p>0.082644628</text:p>
          </table:table-cell>
          <table:table-cell office:value-type="float" office:value="7.43801652892562E-2" table:style-name="ce1">
            <text:p>0.074380165</text:p>
          </table:table-cell>
          <table:table-cell office:value-type="float" office:value="6.6115702479338803E-2" table:style-name="ce1">
            <text:p>0.066115702</text:p>
          </table:table-cell>
          <table:table-cell office:value-type="float" office:value="5.7851239669421496E-2" table:style-name="ce1">
            <text:p>0.05785124</text:p>
          </table:table-cell>
          <table:table-cell office:value-type="float" office:value="4.9586776859504099E-2" table:style-name="ce1">
            <text:p>0.049586777</text:p>
          </table:table-cell>
          <table:table-cell office:value-type="float" office:value="4.1322314049586799E-2" table:style-name="ce1">
            <text:p>0.041322314</text:p>
          </table:table-cell>
          <table:table-cell office:value-type="float" office:value="3.3057851239669402E-2" table:style-name="ce1">
            <text:p>0.033057851</text:p>
          </table:table-cell>
          <table:table-cell office:value-type="float" office:value="2.4793388429752098E-2" table:style-name="ce1">
            <text:p>0.024793388</text:p>
          </table:table-cell>
          <table:table-cell office:value-type="float" office:value="1.6528925619834701E-2" table:style-name="ce1">
            <text:p>0.016528926</text:p>
          </table:table-cell>
          <table:table-cell office:value-type="float" office:value="8.2644628099173608E-3" table:style-name="ce1">
            <text:p>0.008264463</text:p>
          </table:table-cell>
          <table:table-cell office:value-type="string" table:style-name="ce1">
            <text:p><text:s/></text:p>
          </table:table-cell>
          <table:table-cell table:number-columns-repeated="16343"/>
        </table:table-row>
        <table:table-row table:style-name="ro2">
          <table:table-cell office:value-type="float" office:value="11" table:style-name="ce1">
            <text:p>11</text:p>
          </table:table-cell>
          <table:table-cell table:number-columns-repeated="5" table:style-name="ce4"/>
          <table:table-cell office:value-type="float" office:value="2.7777777777777801E-2" table:style-name="ce4">
            <text:p>0.027777778</text:p>
          </table:table-cell>
          <table:table-cell office:value-type="float" office:value="6.1224489795918401E-2" table:style-name="ce4">
            <text:p>0.06122449</text:p>
          </table:table-cell>
          <table:table-cell office:value-type="float" office:value="7.8125E-2" table:style-name="ce4">
            <text:p>0.078125</text:p>
          </table:table-cell>
          <table:table-cell office:value-type="float" office:value="8.6419753086419693E-2" table:style-name="ce4">
            <text:p>0.086419753</text:p>
          </table:table-cell>
          <table:table-cell office:value-type="float" office:value="0.09" table:style-name="ce1">
            <text:p>0.09</text:p>
          </table:table-cell>
          <table:table-cell office:value-type="float" office:value="9.0909090909090898E-2" table:style-name="ce8">
            <text:p>0.090909091</text:p>
          </table:table-cell>
          <table:table-cell office:value-type="float" office:value="7.6388888888888895E-2" table:style-name="ce4">
            <text:p>0.076388889</text:p>
          </table:table-cell>
          <table:table-cell office:value-type="float" office:value="6.5088757396449717E-2" table:style-name="ce11">
            <text:p>0.06509</text:p>
          </table:table-cell>
          <table:table-cell office:value-type="float" office:value="5.6122448979591802E-2" table:style-name="ce1">
            <text:p>0.056122449</text:p>
          </table:table-cell>
          <table:table-cell office:value-type="float" office:value="4.8888888888888891E-2" table:style-name="ce4">
            <text:p>0.048888889</text:p>
          </table:table-cell>
          <table:table-cell table:number-columns-repeated="2" table:style-name="ce1"/>
          <table:table-cell office:value-type="float" office:value="23" table:style-name="ce10">
            <text:p>23</text:p>
          </table:table-cell>
          <table:table-cell office:value-type="float" office:value="6.9444444444444406E-3" table:style-name="ce1">
            <text:p>0.006944444</text:p>
          </table:table-cell>
          <table:table-cell office:value-type="float" office:value="1.38888888888889E-2" table:style-name="ce1">
            <text:p>0.013888889</text:p>
          </table:table-cell>
          <table:table-cell office:value-type="float" office:value="2.0833333333333301E-2" table:style-name="ce1">
            <text:p>0.020833333</text:p>
          </table:table-cell>
          <table:table-cell office:value-type="float" office:value="2.7777777777777801E-2" table:style-name="ce1">
            <text:p>0.027777778</text:p>
          </table:table-cell>
          <table:table-cell office:value-type="float" office:value="3.4722222222222196E-2" table:style-name="ce1">
            <text:p>0.034722222</text:p>
          </table:table-cell>
          <table:table-cell office:value-type="float" office:value="4.1666666666666699E-2" table:style-name="ce1">
            <text:p>0.041666667</text:p>
          </table:table-cell>
          <table:table-cell office:value-type="float" office:value="4.8611111111111098E-2" table:style-name="ce1">
            <text:p>0.048611111</text:p>
          </table:table-cell>
          <table:table-cell office:value-type="float" office:value="5.5555555555555601E-2" table:style-name="ce1">
            <text:p>0.055555556</text:p>
          </table:table-cell>
          <table:table-cell office:value-type="float" office:value="6.25E-2" table:style-name="ce1">
            <text:p>0.0625</text:p>
          </table:table-cell>
          <table:table-cell office:value-type="float" office:value="6.9444444444444392E-2" table:style-name="ce1">
            <text:p>0.069444444</text:p>
          </table:table-cell>
          <table:table-cell office:value-type="float" office:value="7.6388888888888895E-2" table:style-name="ce1">
            <text:p>0.076388889</text:p>
          </table:table-cell>
          <table:table-cell office:value-type="float" office:value="8.3333333333333301E-2" table:style-name="ce26">
            <text:p>0.083333333</text:p>
          </table:table-cell>
          <table:table-cell office:value-type="float" office:value="7.6388888888888895E-2" table:style-name="ce1">
            <text:p>0.076388889</text:p>
          </table:table-cell>
          <table:table-cell office:value-type="float" office:value="6.9444444444444392E-2" table:style-name="ce1">
            <text:p>0.069444444</text:p>
          </table:table-cell>
          <table:table-cell office:value-type="float" office:value="6.25E-2" table:style-name="ce1">
            <text:p>0.0625</text:p>
          </table:table-cell>
          <table:table-cell office:value-type="float" office:value="5.5555555555555601E-2" table:style-name="ce1">
            <text:p>0.055555556</text:p>
          </table:table-cell>
          <table:table-cell office:value-type="float" office:value="4.8611111111111098E-2" table:style-name="ce1">
            <text:p>0.048611111</text:p>
          </table:table-cell>
          <table:table-cell office:value-type="float" office:value="4.1666666666666699E-2" table:style-name="ce1">
            <text:p>0.041666667</text:p>
          </table:table-cell>
          <table:table-cell office:value-type="float" office:value="3.4722222222222196E-2" table:style-name="ce1">
            <text:p>0.034722222</text:p>
          </table:table-cell>
          <table:table-cell office:value-type="float" office:value="2.7777777777777801E-2" table:style-name="ce1">
            <text:p>0.027777778</text:p>
          </table:table-cell>
          <table:table-cell office:value-type="float" office:value="2.0833333333333301E-2" table:style-name="ce1">
            <text:p>0.020833333</text:p>
          </table:table-cell>
          <table:table-cell office:value-type="float" office:value="1.38888888888889E-2" table:style-name="ce1">
            <text:p>0.013888889</text:p>
          </table:table-cell>
          <table:table-cell office:value-type="float" office:value="6.9444444444444406E-3" table:style-name="ce1">
            <text:p>0.006944444</text:p>
          </table:table-cell>
          <table:table-cell table:number-columns-repeated="16342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table:number-columns-repeated="6" table:style-name="ce4"/>
          <table:table-cell office:value-type="float" office:value="4.08163265306122E-2" table:style-name="ce4">
            <text:p>0.040816327</text:p>
          </table:table-cell>
          <table:table-cell office:value-type="float" office:value="6.25E-2" table:style-name="ce4">
            <text:p>0.0625</text:p>
          </table:table-cell>
          <table:table-cell office:value-type="float" office:value="7.4074074074074098E-2" table:style-name="ce4">
            <text:p>0.074074074</text:p>
          </table:table-cell>
          <table:table-cell office:value-type="float" office:value="0.08" table:style-name="ce1">
            <text:p>0.08</text:p>
          </table:table-cell>
          <table:table-cell office:value-type="float" office:value="8.2644628099173598E-2" table:style-name="ce4">
            <text:p>0.082644628</text:p>
          </table:table-cell>
          <table:table-cell office:value-type="float" office:value="8.3333333333333301E-2" table:style-name="ce8">
            <text:p>0.083333333</text:p>
          </table:table-cell>
          <table:table-cell office:value-type="float" office:value="7.1005917159763315E-2" table:style-name="ce11">
            <text:p>0.07101</text:p>
          </table:table-cell>
          <table:table-cell office:value-type="float" office:value="6.1224489795918401E-2" table:style-name="ce1">
            <text:p>0.06122449</text:p>
          </table:table-cell>
          <table:table-cell office:value-type="float" office:value="5.333333333333333E-2" table:style-name="ce4">
            <text:p>0.053333333</text:p>
          </table:table-cell>
          <table:table-cell table:number-columns-repeated="2" table:style-name="ce1"/>
          <table:table-cell office:value-type="float" office:value="25" table:style-name="ce10">
            <text:p>25</text:p>
          </table:table-cell>
          <table:table-cell office:value-type="float" office:value="5.9171597633136102E-3" table:style-name="ce1">
            <text:p>0.00591716</text:p>
          </table:table-cell>
          <table:table-cell office:value-type="float" office:value="1.183431952662722E-2" table:style-name="ce1">
            <text:p>0.01183432</text:p>
          </table:table-cell>
          <table:table-cell office:value-type="float" office:value="1.7751479289940829E-2" table:style-name="ce1">
            <text:p>0.017751479</text:p>
          </table:table-cell>
          <table:table-cell office:value-type="float" office:value="2.3668639053254441E-2" table:style-name="ce1">
            <text:p>0.023668639</text:p>
          </table:table-cell>
          <table:table-cell office:value-type="float" office:value="2.9585798816568053E-2" table:style-name="ce1">
            <text:p>0.029585799</text:p>
          </table:table-cell>
          <table:table-cell office:value-type="float" office:value="3.5502958579881658E-2" table:style-name="ce1">
            <text:p>0.035502959</text:p>
          </table:table-cell>
          <table:table-cell office:value-type="float" office:value="4.142011834319527E-2" table:style-name="ce1">
            <text:p>0.041420118</text:p>
          </table:table-cell>
          <table:table-cell office:value-type="float" office:value="4.7337278106508882E-2" table:style-name="ce1">
            <text:p>0.047337278</text:p>
          </table:table-cell>
          <table:table-cell office:value-type="float" office:value="5.3254437869822494E-2" table:style-name="ce1">
            <text:p>0.053254438</text:p>
          </table:table-cell>
          <table:table-cell office:value-type="float" office:value="5.9171597633136105E-2" table:style-name="ce1">
            <text:p>0.059171598</text:p>
          </table:table-cell>
          <table:table-cell office:value-type="float" office:value="6.5088757396449717E-2" table:style-name="ce1">
            <text:p>0.065088757</text:p>
          </table:table-cell>
          <table:table-cell office:value-type="float" office:value="7.1005917159763315E-2" table:style-name="ce1">
            <text:p>0.071005917</text:p>
          </table:table-cell>
          <table:table-cell office:value-type="float" office:value="7.6923076923076927E-2" table:style-name="ce26">
            <text:p>0.076923077</text:p>
          </table:table-cell>
          <table:table-cell office:value-type="float" office:value="7.1005917159763315E-2" table:style-name="ce1">
            <text:p>0.071005917</text:p>
          </table:table-cell>
          <table:table-cell office:value-type="float" office:value="6.5088757396449717E-2" table:style-name="ce1">
            <text:p>0.065088757</text:p>
          </table:table-cell>
          <table:table-cell office:value-type="float" office:value="5.9171597633136105E-2" table:style-name="ce1">
            <text:p>0.059171598</text:p>
          </table:table-cell>
          <table:table-cell office:value-type="float" office:value="5.3254437869822494E-2" table:style-name="ce1">
            <text:p>0.053254438</text:p>
          </table:table-cell>
          <table:table-cell office:value-type="float" office:value="4.7337278106508882E-2" table:style-name="ce1">
            <text:p>0.047337278</text:p>
          </table:table-cell>
          <table:table-cell office:value-type="float" office:value="4.142011834319527E-2" table:style-name="ce1">
            <text:p>0.041420118</text:p>
          </table:table-cell>
          <table:table-cell office:value-type="float" office:value="3.5502958579881658E-2" table:style-name="ce1">
            <text:p>0.035502959</text:p>
          </table:table-cell>
          <table:table-cell office:value-type="float" office:value="2.9585798816568053E-2" table:style-name="ce1">
            <text:p>0.029585799</text:p>
          </table:table-cell>
          <table:table-cell office:value-type="float" office:value="2.3668639053254441E-2" table:style-name="ce1">
            <text:p>0.023668639</text:p>
          </table:table-cell>
          <table:table-cell office:value-type="float" office:value="1.7751479289940829E-2" table:style-name="ce1">
            <text:p>0.017751479</text:p>
          </table:table-cell>
          <table:table-cell office:value-type="float" office:value="1.183431952662722E-2" table:style-name="ce1">
            <text:p>0.01183432</text:p>
          </table:table-cell>
          <table:table-cell office:value-type="float" office:value="5.9171597633136102E-3" table:style-name="ce1">
            <text:p>0.00591716</text:p>
          </table:table-cell>
          <table:table-cell office:value-type="string" table:style-name="ce1">
            <text:p><text:s/></text:p>
          </table:table-cell>
          <table:table-cell table:number-columns-repeated="16339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table:number-columns-repeated="6" table:style-name="ce4"/>
          <table:table-cell office:value-type="float" office:value="2.04081632653061E-2" table:style-name="ce4">
            <text:p>0.020408163</text:p>
          </table:table-cell>
          <table:table-cell office:value-type="float" office:value="4.6875E-2" table:style-name="ce4">
            <text:p>0.046875</text:p>
          </table:table-cell>
          <table:table-cell office:value-type="float" office:value="6.1728395061728399E-2" table:style-name="ce4">
            <text:p>0.061728395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43801652892562E-2" table:style-name="ce4">
            <text:p>0.074380165</text:p>
          </table:table-cell>
          <table:table-cell office:value-type="float" office:value="7.6388888888888895E-2" table:style-name="ce4">
            <text:p>0.076388889</text:p>
          </table:table-cell>
          <table:table-cell office:value-type="float" office:value="7.6923076923076927E-2" table:style-name="ce12">
            <text:p>0.07692</text:p>
          </table:table-cell>
          <table:table-cell office:value-type="float" office:value="6.6326530612244902E-2" table:style-name="ce1">
            <text:p>0.066326531</text:p>
          </table:table-cell>
          <table:table-cell office:value-type="float" office:value="5.7777777777777775E-2" table:style-name="ce4">
            <text:p>0.057777778</text:p>
          </table:table-cell>
          <table:table-cell table:number-columns-repeated="2" table:style-name="ce1"/>
          <table:table-cell office:value-type="float" office:value="27" table:style-name="ce10">
            <text:p>27</text:p>
          </table:table-cell>
          <table:table-cell office:value-type="float" office:value="5.1020408163265302E-3" table:style-name="ce1">
            <text:p>0.005102041</text:p>
          </table:table-cell>
          <table:table-cell office:value-type="float" office:value="1.02040816326531E-2" table:style-name="ce1">
            <text:p>0.010204082</text:p>
          </table:table-cell>
          <table:table-cell office:value-type="float" office:value="1.53061224489796E-2" table:style-name="ce1">
            <text:p>0.015306122</text:p>
          </table:table-cell>
          <table:table-cell office:value-type="float" office:value="2.04081632653061E-2" table:style-name="ce1">
            <text:p>0.020408163</text:p>
          </table:table-cell>
          <table:table-cell office:value-type="float" office:value="2.5510204081632699E-2" table:style-name="ce1">
            <text:p>0.025510204</text:p>
          </table:table-cell>
          <table:table-cell office:value-type="float" office:value="3.06122448979592E-2" table:style-name="ce1">
            <text:p>0.030612245</text:p>
          </table:table-cell>
          <table:table-cell office:value-type="float" office:value="3.5714285714285698E-2" table:style-name="ce1">
            <text:p>0.035714286</text:p>
          </table:table-cell>
          <table:table-cell office:value-type="float" office:value="4.08163265306122E-2" table:style-name="ce1">
            <text:p>0.040816327</text:p>
          </table:table-cell>
          <table:table-cell office:value-type="float" office:value="4.5918367346938799E-2" table:style-name="ce1">
            <text:p>0.045918367</text:p>
          </table:table-cell>
          <table:table-cell office:value-type="float" office:value="5.10204081632653E-2" table:style-name="ce1">
            <text:p>0.051020408</text:p>
          </table:table-cell>
          <table:table-cell office:value-type="float" office:value="5.6122448979591802E-2" table:style-name="ce1">
            <text:p>0.056122449</text:p>
          </table:table-cell>
          <table:table-cell office:value-type="float" office:value="6.1224489795918401E-2" table:style-name="ce1">
            <text:p>0.06122449</text:p>
          </table:table-cell>
          <table:table-cell office:value-type="float" office:value="6.6326530612244902E-2" table:style-name="ce1">
            <text:p>0.066326531</text:p>
          </table:table-cell>
          <table:table-cell office:value-type="float" office:value="7.1428571428571397E-2" table:style-name="ce26">
            <text:p>0.071428571</text:p>
          </table:table-cell>
          <table:table-cell office:value-type="float" office:value="6.6326530612244902E-2" table:style-name="ce1">
            <text:p>0.066326531</text:p>
          </table:table-cell>
          <table:table-cell office:value-type="float" office:value="6.1224489795918401E-2" table:style-name="ce1">
            <text:p>0.06122449</text:p>
          </table:table-cell>
          <table:table-cell office:value-type="float" office:value="5.6122448979591802E-2" table:style-name="ce1">
            <text:p>0.056122449</text:p>
          </table:table-cell>
          <table:table-cell office:value-type="float" office:value="5.10204081632653E-2" table:style-name="ce1">
            <text:p>0.051020408</text:p>
          </table:table-cell>
          <table:table-cell office:value-type="float" office:value="4.5918367346938799E-2" table:style-name="ce1">
            <text:p>0.045918367</text:p>
          </table:table-cell>
          <table:table-cell office:value-type="float" office:value="4.08163265306122E-2" table:style-name="ce1">
            <text:p>0.040816327</text:p>
          </table:table-cell>
          <table:table-cell office:value-type="float" office:value="3.5714285714285698E-2" table:style-name="ce1">
            <text:p>0.035714286</text:p>
          </table:table-cell>
          <table:table-cell office:value-type="float" office:value="3.06122448979592E-2" table:style-name="ce1">
            <text:p>0.030612245</text:p>
          </table:table-cell>
          <table:table-cell office:value-type="float" office:value="2.5510204081632699E-2" table:style-name="ce1">
            <text:p>0.025510204</text:p>
          </table:table-cell>
          <table:table-cell office:value-type="float" office:value="2.04081632653061E-2" table:style-name="ce1">
            <text:p>0.020408163</text:p>
          </table:table-cell>
          <table:table-cell office:value-type="float" office:value="1.53061224489796E-2" table:style-name="ce1">
            <text:p>0.015306122</text:p>
          </table:table-cell>
          <table:table-cell office:value-type="float" office:value="1.02040816326531E-2" table:style-name="ce1">
            <text:p>0.010204082</text:p>
          </table:table-cell>
          <table:table-cell office:value-type="float" office:value="5.1020408163265302E-3" table:style-name="ce1">
            <text:p>0.005102041</text:p>
          </table:table-cell>
          <table:table-cell office:value-type="string" table:style-name="ce1">
            <text:p><text:s/></text:p>
          </table:table-cell>
          <table:table-cell table:number-columns-repeated="16337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table:number-columns-repeated="7" table:style-name="ce4"/>
          <table:table-cell office:value-type="float" office:value="3.125E-2" table:style-name="ce4">
            <text:p>0.03125</text:p>
          </table:table-cell>
          <table:table-cell office:value-type="float" office:value="4.9382716049382699E-2" table:style-name="ce4">
            <text:p>0.049382716</text:p>
          </table:table-cell>
          <table:table-cell office:value-type="float" office:value="0.06" table:style-name="ce1">
            <text:p>0.06</text:p>
          </table:table-cell>
          <table:table-cell office:value-type="float" office:value="6.6115702479338803E-2" table:style-name="ce4">
            <text:p>0.066115702</text:p>
          </table:table-cell>
          <table:table-cell office:value-type="float" office:value="6.9444444444444392E-2" table:style-name="ce4">
            <text:p>0.069444444</text:p>
          </table:table-cell>
          <table:table-cell office:value-type="float" office:value="7.1005917159763315E-2" table:style-name="ce11">
            <text:p>0.07101</text:p>
          </table:table-cell>
          <table:table-cell office:value-type="float" office:value="7.1428571428571397E-2" table:style-name="ce9">
            <text:p>0.071428571</text:p>
          </table:table-cell>
          <table:table-cell office:value-type="float" office:value="6.222222222222222E-2" table:style-name="ce4">
            <text:p>0.062222222</text:p>
          </table:table-cell>
          <table:table-cell table:number-columns-repeated="2" table:style-name="ce1"/>
          <table:table-cell office:value-type="float" office:value="29" table:style-name="ce10">
            <text:p>29</text:p>
          </table:table-cell>
          <table:table-cell office:value-type="float" office:value="4.4444444444444444E-3" table:style-name="ce1">
            <text:p>0.004444444</text:p>
          </table:table-cell>
          <table:table-cell office:value-type="float" office:value="8.8888888888888889E-3" table:style-name="ce1">
            <text:p>0.008888889</text:p>
          </table:table-cell>
          <table:table-cell office:value-type="float" office:value="1.3333333333333332E-2" table:style-name="ce1">
            <text:p>0.013333333</text:p>
          </table:table-cell>
          <table:table-cell office:value-type="float" office:value="1.7777777777777778E-2" table:style-name="ce1">
            <text:p>0.017777778</text:p>
          </table:table-cell>
          <table:table-cell office:value-type="float" office:value="2.2222222222222223E-2" table:style-name="ce1">
            <text:p>0.022222222</text:p>
          </table:table-cell>
          <table:table-cell office:value-type="float" office:value="2.6666666666666665E-2" table:style-name="ce1">
            <text:p>0.026666667</text:p>
          </table:table-cell>
          <table:table-cell office:value-type="float" office:value="3.111111111111111E-2" table:style-name="ce1">
            <text:p>0.031111111</text:p>
          </table:table-cell>
          <table:table-cell office:value-type="float" office:value="3.5555555555555556E-2" table:style-name="ce1">
            <text:p>0.035555556</text:p>
          </table:table-cell>
          <table:table-cell office:value-type="float" office:value="0.04" table:style-name="ce1">
            <text:p>0.04</text:p>
          </table:table-cell>
          <table:table-cell office:value-type="float" office:value="4.4444444444444446E-2" table:style-name="ce1">
            <text:p>0.044444444</text:p>
          </table:table-cell>
          <table:table-cell office:value-type="float" office:value="4.8888888888888891E-2" table:style-name="ce1">
            <text:p>0.048888889</text:p>
          </table:table-cell>
          <table:table-cell office:value-type="float" office:value="5.333333333333333E-2" table:style-name="ce1">
            <text:p>0.053333333</text:p>
          </table:table-cell>
          <table:table-cell office:value-type="float" office:value="5.7777777777777775E-2" table:style-name="ce1">
            <text:p>0.057777778</text:p>
          </table:table-cell>
          <table:table-cell office:value-type="float" office:value="6.222222222222222E-2" table:style-name="ce1">
            <text:p>0.062222222</text:p>
          </table:table-cell>
          <table:table-cell office:value-type="float" office:value="6.6666666666666666E-2" table:style-name="ce26">
            <text:p>0.066666667</text:p>
          </table:table-cell>
          <table:table-cell office:value-type="float" office:value="6.222222222222222E-2" table:style-name="ce1">
            <text:p>0.062222222</text:p>
          </table:table-cell>
          <table:table-cell office:value-type="float" office:value="5.7777777777777775E-2" table:style-name="ce1">
            <text:p>0.057777778</text:p>
          </table:table-cell>
          <table:table-cell office:value-type="float" office:value="5.333333333333333E-2" table:style-name="ce1">
            <text:p>0.053333333</text:p>
          </table:table-cell>
          <table:table-cell office:value-type="float" office:value="4.8888888888888891E-2" table:style-name="ce1">
            <text:p>0.048888889</text:p>
          </table:table-cell>
          <table:table-cell office:value-type="float" office:value="4.4444444444444446E-2" table:style-name="ce1">
            <text:p>0.044444444</text:p>
          </table:table-cell>
          <table:table-cell office:value-type="float" office:value="0.04" table:style-name="ce1">
            <text:p>0.04</text:p>
          </table:table-cell>
          <table:table-cell office:value-type="float" office:value="3.5555555555555556E-2" table:style-name="ce1">
            <text:p>0.035555556</text:p>
          </table:table-cell>
          <table:table-cell office:value-type="float" office:value="3.111111111111111E-2" table:style-name="ce1">
            <text:p>0.031111111</text:p>
          </table:table-cell>
          <table:table-cell office:value-type="float" office:value="2.6666666666666665E-2" table:style-name="ce1">
            <text:p>0.026666667</text:p>
          </table:table-cell>
          <table:table-cell office:value-type="float" office:value="2.2222222222222223E-2" table:style-name="ce1">
            <text:p>0.022222222</text:p>
          </table:table-cell>
          <table:table-cell office:value-type="float" office:value="1.7777777777777778E-2" table:style-name="ce1">
            <text:p>0.017777778</text:p>
          </table:table-cell>
          <table:table-cell office:value-type="float" office:value="1.3333333333333332E-2" table:style-name="ce1">
            <text:p>0.013333333</text:p>
          </table:table-cell>
          <table:table-cell office:value-type="float" office:value="8.8888888888888889E-3" table:style-name="ce1">
            <text:p>0.008888889</text:p>
          </table:table-cell>
          <table:table-cell office:value-type="float" office:value="4.4444444444444444E-3" table:style-name="ce1">
            <text:p>0.004444444</text:p>
          </table:table-cell>
          <table:table-cell table:number-columns-repeated="16336"/>
        </table:table-row>
        <table:table-row table:style-name="ro2">
          <table:table-cell office:value-type="float" office:value="15" table:style-name="ce1">
            <text:p>15</text:p>
          </table:table-cell>
          <table:table-cell table:number-columns-repeated="7" table:style-name="ce4"/>
          <table:table-cell office:value-type="float" office:value="1.5625E-2" table:style-name="ce4">
            <text:p>0.015625</text:p>
          </table:table-cell>
          <table:table-cell office:value-type="float" office:value="3.7037037037037E-2" table:style-name="ce4">
            <text:p>0.037037037</text:p>
          </table:table-cell>
          <table:table-cell office:value-type="float" office:value="0.05" table:style-name="ce1">
            <text:p>0.05</text:p>
          </table:table-cell>
          <table:table-cell office:value-type="float" office:value="5.7851239669421496E-2" table:style-name="ce4">
            <text:p>0.05785124</text:p>
          </table:table-cell>
          <table:table-cell office:value-type="float" office:value="6.25E-2" table:style-name="ce4">
            <text:p>0.0625</text:p>
          </table:table-cell>
          <table:table-cell office:value-type="float" office:value="6.5088757396449717E-2" table:style-name="ce11">
            <text:p>0.06509</text:p>
          </table:table-cell>
          <table:table-cell office:value-type="float" office:value="6.6326530612244902E-2" table:style-name="ce1">
            <text:p>0.066326531</text:p>
          </table:table-cell>
          <table:table-cell office:value-type="float" office:value="6.6666666666666666E-2" table:style-name="ce8">
            <text:p>0.066666667</text:p>
          </table:table-cell>
          <table:table-cell table:number-columns-repeated="16368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office:value-type="float" office:value="2.4691358024691398E-2" table:style-name="ce4">
            <text:p>0.024691358</text:p>
          </table:table-cell>
          <table:table-cell office:value-type="float" office:value="0.04" table:style-name="ce1">
            <text:p>0.04</text:p>
          </table:table-cell>
          <table:table-cell office:value-type="float" office:value="4.9586776859504099E-2" table:style-name="ce4">
            <text:p>0.049586777</text:p>
          </table:table-cell>
          <table:table-cell office:value-type="float" office:value="5.5555555555555601E-2" table:style-name="ce4">
            <text:p>0.055555556</text:p>
          </table:table-cell>
          <table:table-cell office:value-type="float" office:value="5.9171597633136105E-2" table:style-name="ce11">
            <text:p>0.05917</text:p>
          </table:table-cell>
          <table:table-cell office:value-type="float" office:value="6.1224489795918401E-2" table:style-name="ce1">
            <text:p>0.06122449</text:p>
          </table:table-cell>
          <table:table-cell office:value-type="float" office:value="6.222222222222222E-2" table:style-name="ce4">
            <text:p>0.062222222</text:p>
          </table:table-cell>
          <table:table-cell table:number-columns-repeated="16368" table:style-name="ce1"/>
        </table:table-row>
        <table:table-row table:style-name="ro2">
          <table:table-cell office:value-type="float" office:value="17" table:style-name="ce1">
            <text:p>17</text:p>
          </table:table-cell>
          <table:table-cell table:number-columns-repeated="8" table:style-name="ce4"/>
          <table:table-cell office:value-type="float" office:value="1.2345679012345699E-2" table:style-name="ce4">
            <text:p>0.012345679</text:p>
          </table:table-cell>
          <table:table-cell office:value-type="float" office:value="0.03" table:style-name="ce1">
            <text:p>0.03</text:p>
          </table:table-cell>
          <table:table-cell office:value-type="float" office:value="4.1322314049586799E-2" table:style-name="ce4">
            <text:p>0.041322314</text:p>
          </table:table-cell>
          <table:table-cell office:value-type="float" office:value="4.8611111111111098E-2" table:style-name="ce4">
            <text:p>0.048611111</text:p>
          </table:table-cell>
          <table:table-cell office:value-type="float" office:value="5.3254437869822494E-2" table:style-name="ce11">
            <text:p>0.05325</text:p>
          </table:table-cell>
          <table:table-cell office:value-type="float" office:value="5.6122448979591802E-2" table:style-name="ce1">
            <text:p>0.056122449</text:p>
          </table:table-cell>
          <table:table-cell office:value-type="float" office:value="5.7777777777777775E-2" table:style-name="ce4">
            <text:p>0.057777778</text:p>
          </table:table-cell>
          <table:table-cell table:number-columns-repeated="16368" table:style-name="ce1"/>
        </table:table-row>
        <table:table-row table:style-name="ro2">
          <table:table-cell office:value-type="float" office:value="18" table:style-name="ce1">
            <text:p>18</text:p>
          </table:table-cell>
          <table:table-cell table:number-columns-repeated="8" table:style-name="ce4"/>
          <table:table-cell office:value-type="string" table:style-name="ce4">
            <text:p><text:s/></text:p>
          </table:table-cell>
          <table:table-cell office:value-type="float" office:value="0.02" table:style-name="ce1">
            <text:p>0.02</text:p>
          </table:table-cell>
          <table:table-cell office:value-type="float" office:value="3.3057851239669402E-2" table:style-name="ce4">
            <text:p>0.033057851</text:p>
          </table:table-cell>
          <table:table-cell office:value-type="float" office:value="4.1666666666666699E-2" table:style-name="ce4">
            <text:p>0.041666667</text:p>
          </table:table-cell>
          <table:table-cell office:value-type="float" office:value="4.7337278106508882E-2" table:style-name="ce11">
            <text:p>0.04734</text:p>
          </table:table-cell>
          <table:table-cell office:value-type="float" office:value="5.10204081632653E-2" table:style-name="ce1">
            <text:p>0.051020408</text:p>
          </table:table-cell>
          <table:table-cell office:value-type="float" office:value="5.333333333333333E-2" table:style-name="ce4">
            <text:p>0.053333333</text:p>
          </table:table-cell>
          <table:table-cell table:number-columns-repeated="16368" table:style-name="ce1"/>
        </table:table-row>
        <table:table-row table:style-name="ro2">
          <table:table-cell office:value-type="float" office:value="19" table:style-name="ce1">
            <text:p>19</text:p>
          </table:table-cell>
          <table:table-cell table:number-columns-repeated="9" table:style-name="ce4"/>
          <table:table-cell office:value-type="float" office:value="0.01" table:style-name="ce1">
            <text:p>0.01</text:p>
          </table:table-cell>
          <table:table-cell office:value-type="float" office:value="2.4793388429752098E-2" table:style-name="ce4">
            <text:p>0.024793388</text:p>
          </table:table-cell>
          <table:table-cell office:value-type="float" office:value="3.4722222222222196E-2" table:style-name="ce4">
            <text:p>0.034722222</text:p>
          </table:table-cell>
          <table:table-cell office:value-type="float" office:value="4.142011834319527E-2" table:style-name="ce11">
            <text:p>0.04142</text:p>
          </table:table-cell>
          <table:table-cell office:value-type="float" office:value="4.5918367346938799E-2" table:style-name="ce1">
            <text:p>0.045918367</text:p>
          </table:table-cell>
          <table:table-cell office:value-type="float" office:value="4.8888888888888891E-2" table:style-name="ce4">
            <text:p>0.048888889</text:p>
          </table:table-cell>
          <table:table-cell table:number-columns-repeated="16368" table:style-name="ce1"/>
        </table:table-row>
        <table:table-row table:style-name="ro2">
          <table:table-cell office:value-type="float" office:value="20" table:style-name="ce1">
            <text:p>20</text:p>
          </table:table-cell>
          <table:table-cell table:number-columns-repeated="9" table:style-name="ce4"/>
          <table:table-cell office:value-type="string" table:style-name="ce1">
            <text:p><text:s/></text:p>
          </table:table-cell>
          <table:table-cell office:value-type="float" office:value="1.6528925619834701E-2" table:style-name="ce4">
            <text:p>0.016528926</text:p>
          </table:table-cell>
          <table:table-cell office:value-type="float" office:value="2.7777777777777801E-2" table:style-name="ce4">
            <text:p>0.027777778</text:p>
          </table:table-cell>
          <table:table-cell office:value-type="float" office:value="3.5502958579881658E-2" table:style-name="ce11">
            <text:p>0.03550</text:p>
          </table:table-cell>
          <table:table-cell office:value-type="float" office:value="4.08163265306122E-2" table:style-name="ce1">
            <text:p>0.040816327</text:p>
          </table:table-cell>
          <table:table-cell office:value-type="float" office:value="4.4444444444444446E-2" table:style-name="ce4">
            <text:p>0.044444444</text:p>
          </table:table-cell>
          <table:table-cell table:number-columns-repeated="16368" table:style-name="ce1"/>
        </table:table-row>
        <table:table-row table:style-name="ro2">
          <table:table-cell office:value-type="float" office:value="21" table:style-name="ce1">
            <text:p>21</text:p>
          </table:table-cell>
          <table:table-cell table:number-columns-repeated="9" table:style-name="ce4"/>
          <table:table-cell office:value-type="string" table:style-name="ce1">
            <text:p><text:s/></text:p>
          </table:table-cell>
          <table:table-cell office:value-type="float" office:value="8.2644628099173608E-3" table:style-name="ce4">
            <text:p>0.008264463</text:p>
          </table:table-cell>
          <table:table-cell office:value-type="float" office:value="2.0833333333333301E-2" table:style-name="ce4">
            <text:p>0.020833333</text:p>
          </table:table-cell>
          <table:table-cell office:value-type="float" office:value="2.9585798816568053E-2" table:style-name="ce11">
            <text:p>0.02959</text:p>
          </table:table-cell>
          <table:table-cell office:value-type="float" office:value="3.5714285714285698E-2" table:style-name="ce1">
            <text:p>0.035714286</text:p>
          </table:table-cell>
          <table:table-cell office:value-type="float" office:value="0.04" table:style-name="ce4">
            <text:p>0.04</text:p>
          </table:table-cell>
          <table:table-cell table:number-columns-repeated="16368" table:style-name="ce1"/>
        </table:table-row>
        <table:table-row table:style-name="ro2">
          <table:table-cell office:value-type="float" office:value="22" table:style-name="ce1">
            <text:p>22</text:p>
          </table:table-cell>
          <table:table-cell table:number-columns-repeated="9" table:style-name="ce4"/>
          <table:table-cell table:style-name="ce1"/>
          <table:table-cell office:value-type="string" table:style-name="ce4">
            <text:p><text:s/></text:p>
          </table:table-cell>
          <table:table-cell office:value-type="float" office:value="1.38888888888889E-2" table:style-name="ce4">
            <text:p>0.013888889</text:p>
          </table:table-cell>
          <table:table-cell office:value-type="float" office:value="2.3668639053254441E-2" table:style-name="ce11">
            <text:p>0.02367</text:p>
          </table:table-cell>
          <table:table-cell office:value-type="float" office:value="3.06122448979592E-2" table:style-name="ce1">
            <text:p>0.030612245</text:p>
          </table:table-cell>
          <table:table-cell office:value-type="float" office:value="3.5555555555555556E-2" table:style-name="ce4">
            <text:p>0.035555556</text:p>
          </table:table-cell>
          <table:table-cell table:number-columns-repeated="16368" table:style-name="ce1"/>
        </table:table-row>
        <table:table-row table:style-name="ro2">
          <table:table-cell office:value-type="float" office:value="23" table:style-name="ce1">
            <text:p>23</text:p>
          </table:table-cell>
          <table:table-cell table:number-columns-repeated="9" table:style-name="ce4"/>
          <table:table-cell table:style-name="ce1"/>
          <table:table-cell table:style-name="ce4"/>
          <table:table-cell office:value-type="float" office:value="6.9444444444444406E-3" table:style-name="ce4">
            <text:p>0.006944444</text:p>
          </table:table-cell>
          <table:table-cell office:value-type="float" office:value="1.7751479289940829E-2" table:style-name="ce11">
            <text:p>0.01775</text:p>
          </table:table-cell>
          <table:table-cell office:value-type="float" office:value="2.5510204081632699E-2" table:style-name="ce1">
            <text:p>0.025510204</text:p>
          </table:table-cell>
          <table:table-cell office:value-type="float" office:value="3.111111111111111E-2" table:style-name="ce4">
            <text:p>0.031111111</text:p>
          </table:table-cell>
          <table:table-cell table:number-columns-repeated="16368" table:style-name="ce1"/>
        </table:table-row>
        <table:table-row table:style-name="ro2">
          <table:table-cell office:value-type="float" office:value="24" table:style-name="ce1">
            <text:p>24</text:p>
          </table:table-cell>
          <table:table-cell table:number-columns-repeated="9" table:style-name="ce4"/>
          <table:table-cell table:style-name="ce1"/>
          <table:table-cell table:number-columns-repeated="2" table:style-name="ce4"/>
          <table:table-cell office:value-type="float" office:value="1.183431952662722E-2" table:style-name="ce11">
            <text:p>0.01183</text:p>
          </table:table-cell>
          <table:table-cell office:value-type="float" office:value="2.04081632653061E-2" table:style-name="ce1">
            <text:p>0.020408163</text:p>
          </table:table-cell>
          <table:table-cell office:value-type="float" office:value="2.6666666666666665E-2" table:style-name="ce4">
            <text:p>0.026666667</text:p>
          </table:table-cell>
          <table:table-cell table:number-columns-repeated="16368" table:style-name="ce1"/>
        </table:table-row>
        <table:table-row table:style-name="ro2">
          <table:table-cell office:value-type="float" office:value="25" table:style-name="ce1">
            <text:p>25</text:p>
          </table:table-cell>
          <table:table-cell table:number-columns-repeated="9" table:style-name="ce4"/>
          <table:table-cell table:style-name="ce1"/>
          <table:table-cell table:number-columns-repeated="2" table:style-name="ce4"/>
          <table:table-cell office:value-type="float" office:value="5.9171597633136102E-3" table:style-name="ce11">
            <text:p>0.00592</text:p>
          </table:table-cell>
          <table:table-cell office:value-type="float" office:value="1.53061224489796E-2" table:style-name="ce1">
            <text:p>0.015306122</text:p>
          </table:table-cell>
          <table:table-cell office:value-type="float" office:value="2.2222222222222223E-2" table:style-name="ce4">
            <text:p>0.022222222</text:p>
          </table:table-cell>
          <table:table-cell table:number-columns-repeated="16368" table:style-name="ce1"/>
        </table:table-row>
        <table:table-row table:style-name="ro2">
          <table:table-cell office:value-type="float" office:value="26" table:style-name="ce1">
            <text:p>26</text:p>
          </table:table-cell>
          <table:table-cell table:number-columns-repeated="9" table:style-name="ce4"/>
          <table:table-cell table:style-name="ce1"/>
          <table:table-cell table:number-columns-repeated="2" table:style-name="ce4"/>
          <table:table-cell office:value-type="string" table:style-name="ce1">
            <text:p><text:s/></text:p>
          </table:table-cell>
          <table:table-cell office:value-type="float" office:value="1.02040816326531E-2" table:style-name="ce1">
            <text:p>0.010204082</text:p>
          </table:table-cell>
          <table:table-cell office:value-type="float" office:value="1.7777777777777778E-2" table:style-name="ce4">
            <text:p>0.017777778</text:p>
          </table:table-cell>
          <table:table-cell table:number-columns-repeated="16368" table:style-name="ce1"/>
        </table:table-row>
        <table:table-row table:style-name="ro2">
          <table:table-cell office:value-type="float" office:value="27" table:style-name="ce1">
            <text:p>27</text:p>
          </table:table-cell>
          <table:table-cell table:number-columns-repeated="9" table:style-name="ce4"/>
          <table:table-cell table:style-name="ce1"/>
          <table:table-cell table:number-columns-repeated="2" table:style-name="ce4"/>
          <table:table-cell table:style-name="ce1"/>
          <table:table-cell office:value-type="float" office:value="5.1020408163265302E-3" table:style-name="ce1">
            <text:p>0.005102041</text:p>
          </table:table-cell>
          <table:table-cell office:value-type="float" office:value="1.3333333333333332E-2" table:style-name="ce4">
            <text:p>0.013333333</text:p>
          </table:table-cell>
          <table:table-cell table:number-columns-repeated="16368" table:style-name="ce1"/>
        </table:table-row>
        <table:table-row table:style-name="ro2">
          <table:table-cell office:value-type="float" office:value="28" table:style-name="ce1">
            <text:p>28</text:p>
          </table:table-cell>
          <table:table-cell table:number-columns-repeated="9" table:style-name="ce4"/>
          <table:table-cell table:style-name="ce1"/>
          <table:table-cell table:number-columns-repeated="2" table:style-name="ce4"/>
          <table:table-cell table:style-name="ce1"/>
          <table:table-cell office:value-type="string" table:style-name="ce4">
            <text:p><text:s/></text:p>
          </table:table-cell>
          <table:table-cell office:value-type="float" office:value="8.8888888888888889E-3" table:style-name="ce4">
            <text:p>0.008888889</text:p>
          </table:table-cell>
          <table:table-cell table:number-columns-repeated="16368" table:style-name="ce1"/>
        </table:table-row>
        <table:table-row table:style-name="ro2">
          <table:table-cell office:value-type="float" office:value="29" table:style-name="ce1">
            <text:p>29</text:p>
          </table:table-cell>
          <table:table-cell table:number-columns-repeated="9" table:style-name="ce4"/>
          <table:table-cell table:style-name="ce1"/>
          <table:table-cell table:number-columns-repeated="2" table:style-name="ce4"/>
          <table:table-cell table:style-name="ce1"/>
          <table:table-cell table:style-name="ce4"/>
          <table:table-cell office:value-type="float" office:value="4.4444444444444444E-3" table:style-name="ce4">
            <text:p>0.004444444</text:p>
          </table:table-cell>
          <table:table-cell table:number-columns-repeated="16368" table:style-name="ce1"/>
        </table:table-row>
        <table:table-row table:style-name="ro2">
          <table:table-cell office:value-type="float" office:value="30" table:style-name="ce1">
            <text:p>3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7" table:style-name="ce1"/>
          <table:table-cell table:style-name="ce10"/>
          <table:table-cell table:number-columns-repeated="16366" table:style-name="ce1"/>
        </table:table-row>
        <table:table-row table:style-name="ro2">
          <table:table-cell office:value-type="string" table:style-name="ce1">
            <text:p>Thanks to Patryk Quinn for correcting portions of this table.</text:p>
          </table:table-cell>
          <table:table-cell table:number-columns-repeated="17" table:style-name="ce1"/>
          <table:table-cell table:style-name="ce10"/>
          <table:table-cell table:number-columns-repeated="16365" table:style-name="ce1"/>
        </table:table-row>
        <table:table-row table:style-name="ro2">
          <table:table-cell table:number-columns-repeated="19" table:style-name="ce1"/>
          <table:table-cell table:style-name="ce10"/>
          <table:table-cell table:number-columns-repeated="16364" table:style-name="ce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19">
            <text:p>Gaussian smooths with unit height (increasing area)</text:p>
          </table:table-cell>
          <table:table-cell table:number-columns-repeated="8" table:style-name="ce19"/>
          <table:table-cell office:value-type="string" table:style-name="ce20">
            <text:p>Vertical format</text:p>
          </table:table-cell>
          <table:table-cell table:number-columns-repeated="6" table:style-name="ce19"/>
          <table:table-cell table:number-columns-repeated="2" table:style-name="ce14"/>
          <table:table-cell office:value-type="string" table:style-name="ce19">
            <text:p>Horizontal format</text:p>
          </table:table-cell>
          <table:table-cell table:number-columns-repeated="16365" table:style-name="ce14"/>
        </table:table-row>
        <table:table-row table:style-name="ro3">
          <table:table-cell office:value-type="string" table:style-name="ce17">
            <text:p>Number of points --&gt;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office:value-type="float" office:value="25" table:style-name="ce10">
            <text:p>25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10">
            <text:p>29</text:p>
          </table:table-cell>
          <table:table-cell office:value-type="float" office:value="31" table:style-name="ce10">
            <text:p>31</text:p>
          </table:table-cell>
          <table:table-cell table:style-name="ce1"/>
          <table:table-cell office:value-type="string" table:style-name="ce18">
            <text:p>Number of points</text:p>
          </table:table-cell>
          <table:table-cell table:number-columns-repeated="1636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.29167868856535845" table:formula="of:=EXP(-1*(([.$A76]-[.A$77])/(0.6006*[.C$75]/2))^2)" table:style-name="ce1">
            <text:p>0.291678689</text:p>
          </table:table-cell>
          <table:table-cell office:value-type="float" office:value="0.16961441782900435" table:formula="of:=EXP(-1*(([.$A76]-[.$A$78])/(0.6006*[.D$75]/2))^2)" table:style-name="ce1">
            <text:p>0.169614418</text:p>
          </table:table-cell>
          <table:table-cell office:value-type="float" office:value="0.13045319074504563" table:formula="of:=EXP(-1*(([.$A76]-[.$A$79])/(0.6006*[.E$75]/2))^2)" table:style-name="ce1">
            <text:p>0.130453191</text:p>
          </table:table-cell>
          <table:table-cell office:value-type="float" office:value="0.11187150078154892" table:formula="of:=EXP(-1*(([.$A76]-[.$A$80])/(0.6006*[.F$75]/2))^2)" table:style-name="ce1">
            <text:p>0.111871501</text:p>
          </table:table-cell>
          <table:table-cell office:value-type="float" office:value="0.10115516807255981" table:formula="of:=EXP(-1*(([.$A76]-[.$A$81])/(0.6006*[.G$75]/2))^2)" table:style-name="ce1">
            <text:p>0.101155168</text:p>
          </table:table-cell>
          <table:table-cell office:value-type="float" office:value="9.4218637311588027E-2" table:formula="of:=EXP(-1*(([.$A76]-[.$A$82])/(0.6006*[.H$75]/2))^2)" table:style-name="ce1">
            <text:p>0.094218637</text:p>
          </table:table-cell>
          <table:table-cell office:value-type="float" office:value="8.9374414428422727E-2" table:formula="of:=EXP(-1*(([.$A76]-[.$A$83])/(0.6006*[.I$75]/2))^2)" table:style-name="ce1">
            <text:p>0.089374414</text:p>
          </table:table-cell>
          <table:table-cell office:value-type="float" office:value="8.580497695041242E-2" table:formula="of:=EXP(-1*(([.$A76]-[.$A$84])/(0.6006*[.J$75]/2))^2)" table:style-name="ce1">
            <text:p>0.085804977</text:p>
          </table:table-cell>
          <table:table-cell office:value-type="float" office:value="8.3067968232941894E-2" table:formula="of:=EXP(-1*(([.$A76]-[.$A$85])/(0.6006*[.K$75]/2))^2)" table:style-name="ce1">
            <text:p>0.083067968</text:p>
          </table:table-cell>
          <table:table-cell office:value-type="float" office:value="8.0903772455940201E-2" table:formula="of:=EXP(-1*(([.$A76]-[.$A$86])/(0.6006*[.L$75]/2))^2)" table:style-name="ce1">
            <text:p>0.080903772</text:p>
          </table:table-cell>
          <table:table-cell office:value-type="float" office:value="7.91502344723818E-2" table:formula="of:=EXP(-1*(([.$A76]-[.$A$87])/(0.6006*[.M$75]/2))^2)" table:style-name="ce1">
            <text:p>0.079150234</text:p>
          </table:table-cell>
          <table:table-cell office:value-type="float" office:value="7.770095974356514E-2" table:formula="of:=EXP(-1*(([.$A76]-[.$A$88])/(0.6006*[.N$75]/2))^2)" table:style-name="ce1">
            <text:p>0.07770096</text:p>
          </table:table-cell>
          <table:table-cell office:value-type="float" office:value="7.6483295678177632E-2" table:formula="of:=EXP(-1*(([.$A76]-[.$A$89])/(0.6006*[.O$75]/2))^2)" table:style-name="ce1">
            <text:p>0.076483296</text:p>
          </table:table-cell>
          <table:table-cell office:value-type="float" office:value="7.5445964475270785E-2" table:formula="of:=EXP(-1*(([.$A76]-[.$A$90])/(0.6006*[.P$75]/2))^2)" table:style-name="ce1">
            <text:p>0.075445964</text:p>
          </table:table-cell>
          <table:table-cell office:value-type="float" office:value="7.4551755047575954E-2" table:formula="of:=EXP(-1*(([.$A76]-[.$A$91])/(0.6006*[.Q$75]/2))^2)" table:style-name="ce1">
            <text:p>0.074551755</text:p>
          </table:table-cell>
          <table:table-cell table:number-columns-repeated="16367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formula="of:=EXP(-1*(([.$A77]-[.A$77])/(0.6006*[.C$75]/2))^2)" table:style-name="ce13">
            <text:p>1</text:p>
          </table:table-cell>
          <table:table-cell office:value-type="float" office:value="0.64174972540650066" table:formula="of:=EXP(-1*(([.$A77]-[.$A$78])/(0.6006*[.D$75]/2))^2)" table:style-name="ce1">
            <text:p>0.641749725</text:p>
          </table:table-cell>
          <table:table-cell office:value-type="float" office:value="0.40445364918769755" table:formula="of:=EXP(-1*(([.$A77]-[.$A$79])/(0.6006*[.E$75]/2))^2)" table:style-name="ce1">
            <text:p>0.404453649</text:p>
          </table:table-cell>
          <table:table-cell office:value-type="float" office:value="0.29167868856535845" table:formula="of:=EXP(-1*(([.$A77]-[.$A$80])/(0.6006*[.F$75]/2))^2)" table:style-name="ce1">
            <text:p>0.291678689</text:p>
          </table:table-cell>
          <table:table-cell office:value-type="float" office:value="0.23077691776058532" table:formula="of:=EXP(-1*(([.$A77]-[.$A$81])/(0.6006*[.G$75]/2))^2)" table:style-name="ce1">
            <text:p>0.230776918</text:p>
          </table:table-cell>
          <table:table-cell office:value-type="float" office:value="0.19390768121051744" table:formula="of:=EXP(-1*(([.$A77]-[.$A$82])/(0.6006*[.H$75]/2))^2)" table:style-name="ce1">
            <text:p>0.193907681</text:p>
          </table:table-cell>
          <table:table-cell office:value-type="float" office:value="0.16961441782900435" table:formula="of:=EXP(-1*(([.$A77]-[.$A$83])/(0.6006*[.I$75]/2))^2)" table:style-name="ce1">
            <text:p>0.169614418</text:p>
          </table:table-cell>
          <table:table-cell office:value-type="float" office:value="0.15257047267887899" table:formula="of:=EXP(-1*(([.$A77]-[.$A$84])/(0.6006*[.J$75]/2))^2)" table:style-name="ce1">
            <text:p>0.152570473</text:p>
          </table:table-cell>
          <table:table-cell office:value-type="float" office:value="0.14002936886312789" table:formula="of:=EXP(-1*(([.$A77]-[.$A$85])/(0.6006*[.K$75]/2))^2)" table:style-name="ce1">
            <text:p>0.140029369</text:p>
          </table:table-cell>
          <table:table-cell office:value-type="float" office:value="0.13045319074504563" table:formula="of:=EXP(-1*(([.$A77]-[.$A$86])/(0.6006*[.L$75]/2))^2)" table:style-name="ce1">
            <text:p>0.130453191</text:p>
          </table:table-cell>
          <table:table-cell office:value-type="float" office:value="0.12292208612264259" table:formula="of:=EXP(-1*(([.$A77]-[.$A$87])/(0.6006*[.M$75]/2))^2)" table:style-name="ce1">
            <text:p>0.122922086</text:p>
          </table:table-cell>
          <table:table-cell office:value-type="float" office:value="0.11685571227810786" table:formula="of:=EXP(-1*(([.$A77]-[.$A$88])/(0.6006*[.N$75]/2))^2)" table:style-name="ce1">
            <text:p>0.116855712</text:p>
          </table:table-cell>
          <table:table-cell office:value-type="float" office:value="0.11187150078154892" table:formula="of:=EXP(-1*(([.$A77]-[.$A$89])/(0.6006*[.O$75]/2))^2)" table:style-name="ce1">
            <text:p>0.111871501</text:p>
          </table:table-cell>
          <table:table-cell office:value-type="float" office:value="0.1077078557643651" table:formula="of:=EXP(-1*(([.$A77]-[.$A$90])/(0.6006*[.P$75]/2))^2)" table:style-name="ce1">
            <text:p>0.107707856</text:p>
          </table:table-cell>
          <table:table-cell office:value-type="float" office:value="0.10418028084730845" table:formula="of:=EXP(-1*(([.$A77]-[.$A$91])/(0.6006*[.Q$75]/2))^2)" table:style-name="ce1">
            <text:p>0.104180281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0.29167868856535845" table:style-name="ce1">
            <text:p>0.291678689</text:p>
          </table:table-cell>
          <table:table-cell office:value-type="float" office:value="1" table:style-name="ce1">
            <text:p>1</text:p>
          </table:table-cell>
          <table:table-cell office:value-type="float" office:value="0.29167868856535845" table:style-name="ce1">
            <text:p>0.291678689</text:p>
          </table:table-cell>
          <table:table-cell table:number-columns-repeated="16362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table:style-name="ce1"/>
          <table:table-cell office:value-type="float" office:value="0.29167868856535845" table:formula="of:=EXP(-1*(([.$A78]-[.A$77])/(0.6006*[.C$75]/2))^2)" table:style-name="ce1">
            <text:p>0.291678689</text:p>
          </table:table-cell>
          <table:table-cell office:value-type="float" office:value="1" table:formula="of:=EXP(-1*(([.$A78]-[.$A$78])/(0.6006*[.D$75]/2))^2)" table:style-name="ce13">
            <text:p>1</text:p>
          </table:table-cell>
          <table:table-cell office:value-type="float" office:value="0.79747520617553069" table:formula="of:=EXP(-1*(([.$A78]-[.$A$79])/(0.6006*[.E$75]/2))^2)" table:style-name="ce1">
            <text:p>0.797475206</text:p>
          </table:table-cell>
          <table:table-cell office:value-type="float" office:value="0.57833551947658624" table:formula="of:=EXP(-1*(([.$A78]-[.$A$80])/(0.6006*[.F$75]/2))^2)" table:style-name="ce1">
            <text:p>0.578335519</text:p>
          </table:table-cell>
          <table:table-cell office:value-type="float" office:value="0.4383244609302786" table:formula="of:=EXP(-1*(([.$A78]-[.$A$81])/(0.6006*[.G$75]/2))^2)" table:style-name="ce1">
            <text:p>0.438324461</text:p>
          </table:table-cell>
          <table:table-cell office:value-type="float" office:value="0.34999416849964921" table:formula="of:=EXP(-1*(([.$A78]-[.$A$82])/(0.6006*[.H$75]/2))^2)" table:style-name="ce1">
            <text:p>0.349994168</text:p>
          </table:table-cell>
          <table:table-cell office:value-type="float" office:value="0.29167868856535845" table:formula="of:=EXP(-1*(([.$A78]-[.$A$83])/(0.6006*[.I$75]/2))^2)" table:style-name="ce1">
            <text:p>0.291678689</text:p>
          </table:table-cell>
          <table:table-cell office:value-type="float" office:value="0.25124693326031267" table:formula="of:=EXP(-1*(([.$A78]-[.$A$84])/(0.6006*[.J$75]/2))^2)" table:style-name="ce1">
            <text:p>0.251246933</text:p>
          </table:table-cell>
          <table:table-cell office:value-type="float" office:value="0.22198520099109512" table:formula="of:=EXP(-1*(([.$A78]-[.$A$85])/(0.6006*[.K$75]/2))^2)" table:style-name="ce1">
            <text:p>0.221985201</text:p>
          </table:table-cell>
          <table:table-cell office:value-type="float" office:value="0.20003224749838927" table:formula="of:=EXP(-1*(([.$A78]-[.$A$86])/(0.6006*[.L$75]/2))^2)" table:style-name="ce1">
            <text:p>0.200032247</text:p>
          </table:table-cell>
          <table:table-cell office:value-type="float" office:value="0.18306285739441977" table:formula="of:=EXP(-1*(([.$A78]-[.$A$87])/(0.6006*[.M$75]/2))^2)" table:style-name="ce1">
            <text:p>0.183062857</text:p>
          </table:table-cell>
          <table:table-cell office:value-type="float" office:value="0.16961441782900435" table:formula="of:=EXP(-1*(([.$A78]-[.$A$88])/(0.6006*[.N$75]/2))^2)" table:style-name="ce1">
            <text:p>0.169614418</text:p>
          </table:table-cell>
          <table:table-cell office:value-type="float" office:value="0.15873039807297923" table:formula="of:=EXP(-1*(([.$A78]-[.$A$89])/(0.6006*[.O$75]/2))^2)" table:style-name="ce1">
            <text:p>0.158730398</text:p>
          </table:table-cell>
          <table:table-cell office:value-type="float" office:value="0.14976352435381712" table:formula="of:=EXP(-1*(([.$A78]-[.$A$90])/(0.6006*[.P$75]/2))^2)" table:style-name="ce1">
            <text:p>0.149763524</text:p>
          </table:table-cell>
          <table:table-cell office:value-type="float" office:value="0.14226254680921335" table:formula="of:=EXP(-1*(([.$A78]-[.$A$91])/(0.6006*[.Q$75]/2))^2)" table:style-name="ce1">
            <text:p>0.142262547</text:p>
          </table:table-cell>
          <table:table-cell table:style-name="ce1"/>
          <table:table-cell office:value-type="float" office:value="5" table:style-name="ce10">
            <text:p>5</text:p>
          </table:table-cell>
          <table:table-cell office:value-type="float" office:value="0.16961441782900435" table:style-name="ce1">
            <text:p>0.169614418</text:p>
          </table:table-cell>
          <table:table-cell office:value-type="float" office:value="0.64174972540650066" table:style-name="ce1">
            <text:p>0.641749725</text:p>
          </table:table-cell>
          <table:table-cell office:value-type="float" office:value="1" table:style-name="ce1">
            <text:p>1</text:p>
          </table:table-cell>
          <table:table-cell office:value-type="float" office:value="0.64174972540650066" table:style-name="ce1">
            <text:p>0.641749725</text:p>
          </table:table-cell>
          <table:table-cell office:value-type="float" office:value="0.16961441782900435" table:style-name="ce1">
            <text:p>0.169614418</text:p>
          </table:table-cell>
          <table:table-cell table:number-columns-repeated="1636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0.64174972540650066" table:formula="of:=EXP(-1*(([.$A79]-[.$A$78])/(0.6006*[.D$75]/2))^2)" table:style-name="ce1">
            <text:p>0.641749725</text:p>
          </table:table-cell>
          <table:table-cell office:value-type="float" office:value="1" table:formula="of:=EXP(-1*(([.$A79]-[.$A$79])/(0.6006*[.E$75]/2))^2)" table:style-name="ce13">
            <text:p>1</text:p>
          </table:table-cell>
          <table:table-cell office:value-type="float" office:value="0.87205718874506999" table:formula="of:=EXP(-1*(([.$A79]-[.$A$80])/(0.6006*[.F$75]/2))^2)" table:style-name="ce1">
            <text:p>0.872057189</text:p>
          </table:table-cell>
          <table:table-cell office:value-type="float" office:value="0.69310350036838297" table:formula="of:=EXP(-1*(([.$A79]-[.$A$81])/(0.6006*[.G$75]/2))^2)" table:style-name="ce1">
            <text:p>0.6931035</text:p>
          </table:table-cell>
          <table:table-cell office:value-type="float" office:value="0.55403117726720608" table:formula="of:=EXP(-1*(([.$A79]-[.$A$82])/(0.6006*[.H$75]/2))^2)" table:style-name="ce1">
            <text:p>0.554031177</text:p>
          </table:table-cell>
          <table:table-cell office:value-type="float" office:value="0.45450535780222073" table:formula="of:=EXP(-1*(([.$A79]-[.$A$83])/(0.6006*[.I$75]/2))^2)" table:style-name="ce1">
            <text:p>0.454505358</text:p>
          </table:table-cell>
          <table:table-cell office:value-type="float" office:value="0.3831804226371639" table:formula="of:=EXP(-1*(([.$A79]-[.$A$84])/(0.6006*[.J$75]/2))^2)" table:style-name="ce1">
            <text:p>0.383180423</text:p>
          </table:table-cell>
          <table:table-cell office:value-type="float" office:value="0.33093923709485196" table:formula="of:=EXP(-1*(([.$A79]-[.$A$85])/(0.6006*[.K$75]/2))^2)" table:style-name="ce1">
            <text:p>0.330939237</text:p>
          </table:table-cell>
          <table:table-cell office:value-type="float" office:value="0.29167868856535845" table:formula="of:=EXP(-1*(([.$A79]-[.$A$86])/(0.6006*[.L$75]/2))^2)" table:style-name="ce1">
            <text:p>0.291678689</text:p>
          </table:table-cell>
          <table:table-cell office:value-type="float" office:value="0.26143465156852702" table:formula="of:=EXP(-1*(([.$A79]-[.$A$87])/(0.6006*[.M$75]/2))^2)" table:style-name="ce1">
            <text:p>0.261434652</text:p>
          </table:table-cell>
          <table:table-cell office:value-type="float" office:value="0.23761006904710563" table:formula="of:=EXP(-1*(([.$A79]-[.$A$88])/(0.6006*[.N$75]/2))^2)" table:style-name="ce1">
            <text:p>0.237610069</text:p>
          </table:table-cell>
          <table:table-cell office:value-type="float" office:value="0.21846834407057986" table:formula="of:=EXP(-1*(([.$A79]-[.$A$89])/(0.6006*[.O$75]/2))^2)" table:style-name="ce1">
            <text:p>0.218468344</text:p>
          </table:table-cell>
          <table:table-cell office:value-type="float" office:value="0.20282058430223859" table:formula="of:=EXP(-1*(([.$A79]-[.$A$90])/(0.6006*[.P$75]/2))^2)" table:style-name="ce1">
            <text:p>0.202820584</text:p>
          </table:table-cell>
          <table:table-cell office:value-type="float" office:value="0.18983357996852818" table:formula="of:=EXP(-1*(([.$A79]-[.$A$91])/(0.6006*[.Q$75]/2))^2)" table:style-name="ce1">
            <text:p>0.18983358</text:p>
          </table:table-cell>
          <table:table-cell table:style-name="ce1"/>
          <table:table-cell office:value-type="float" office:value="7" table:style-name="ce10">
            <text:p>7</text:p>
          </table:table-cell>
          <table:table-cell office:value-type="float" office:value="0.13045319074504563" table:style-name="ce1">
            <text:p>0.130453191</text:p>
          </table:table-cell>
          <table:table-cell office:value-type="float" office:value="0.40445364918769755" table:style-name="ce1">
            <text:p>0.404453649</text:p>
          </table:table-cell>
          <table:table-cell office:value-type="float" office:value="0.79747520617553069" table:style-name="ce1">
            <text:p>0.797475206</text:p>
          </table:table-cell>
          <table:table-cell office:value-type="float" office:value="1" table:style-name="ce1">
            <text:p>1</text:p>
          </table:table-cell>
          <table:table-cell office:value-type="float" office:value="0.79747520617553069" table:style-name="ce1">
            <text:p>0.797475206</text:p>
          </table:table-cell>
          <table:table-cell office:value-type="float" office:value="0.40445364918769755" table:style-name="ce1">
            <text:p>0.404453649</text:p>
          </table:table-cell>
          <table:table-cell office:value-type="float" office:value="0.13045319074504563" table:style-name="ce1">
            <text:p>0.130453191</text:p>
          </table:table-cell>
          <table:table-cell table:number-columns-repeated="16358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0.16961441782900435" table:formula="of:=EXP(-1*(([.$A80]-[.$A$78])/(0.6006*[.D$75]/2))^2)" table:style-name="ce1">
            <text:p>0.169614418</text:p>
          </table:table-cell>
          <table:table-cell office:value-type="float" office:value="0.79747520617553069" table:formula="of:=EXP(-1*(([.$A80]-[.$A$79])/(0.6006*[.E$75]/2))^2)" table:style-name="ce1">
            <text:p>0.797475206</text:p>
          </table:table-cell>
          <table:table-cell office:value-type="float" office:value="1" table:formula="of:=EXP(-1*(([.$A80]-[.$A$80])/(0.6006*[.F$75]/2))^2)" table:style-name="ce13">
            <text:p>1</text:p>
          </table:table-cell>
          <table:table-cell office:value-type="float" office:value="0.91242993052395827" table:formula="of:=EXP(-1*(([.$A80]-[.$A$81])/(0.6006*[.G$75]/2))^2)" table:style-name="ce1">
            <text:p>0.912429931</text:p>
          </table:table-cell>
          <table:table-cell office:value-type="float" office:value="0.76915736346478503" table:formula="of:=EXP(-1*(([.$A80]-[.$A$82])/(0.6006*[.H$75]/2))^2)" table:style-name="ce1">
            <text:p>0.769157363</text:p>
          </table:table-cell>
          <table:table-cell office:value-type="float" office:value="0.64174972540650066" table:formula="of:=EXP(-1*(([.$A80]-[.$A$83])/(0.6006*[.I$75]/2))^2)" table:style-name="ce1">
            <text:p>0.641749725</text:p>
          </table:table-cell>
          <table:table-cell office:value-type="float" office:value="0.54122533727516764" table:formula="of:=EXP(-1*(([.$A80]-[.$A$84])/(0.6006*[.J$75]/2))^2)" table:style-name="ce1">
            <text:p>0.541225337</text:p>
          </table:table-cell>
          <table:table-cell office:value-type="float" office:value="0.46397208103845827" table:formula="of:=EXP(-1*(([.$A80]-[.$A$85])/(0.6006*[.K$75]/2))^2)" table:style-name="ce1">
            <text:p>0.463972081</text:p>
          </table:table-cell>
          <table:table-cell office:value-type="float" office:value="0.40445364918769755" table:formula="of:=EXP(-1*(([.$A80]-[.$A$86])/(0.6006*[.L$75]/2))^2)" table:style-name="ce1">
            <text:p>0.404453649</text:p>
          </table:table-cell>
          <table:table-cell office:value-type="float" office:value="0.35802937619593633" table:formula="of:=EXP(-1*(([.$A80]-[.$A$87])/(0.6006*[.M$75]/2))^2)" table:style-name="ce1">
            <text:p>0.358029376</text:p>
          </table:table-cell>
          <table:table-cell office:value-type="float" office:value="0.32125964142340652" table:formula="of:=EXP(-1*(([.$A80]-[.$A$88])/(0.6006*[.N$75]/2))^2)" table:style-name="ce1">
            <text:p>0.321259641</text:p>
          </table:table-cell>
          <table:table-cell office:value-type="float" office:value="0.29167868856535845" table:formula="of:=EXP(-1*(([.$A80]-[.$A$89])/(0.6006*[.O$75]/2))^2)" table:style-name="ce1">
            <text:p>0.291678689</text:p>
          </table:table-cell>
          <table:table-cell office:value-type="float" office:value="0.26752557961493695" table:formula="of:=EXP(-1*(([.$A80]-[.$A$90])/(0.6006*[.P$75]/2))^2)" table:style-name="ce1">
            <text:p>0.26752558</text:p>
          </table:table-cell>
          <table:table-cell office:value-type="float" office:value="0.24753288292586545" table:formula="of:=EXP(-1*(([.$A80]-[.$A$91])/(0.6006*[.Q$75]/2))^2)" table:style-name="ce1">
            <text:p>0.247532883</text:p>
          </table:table-cell>
          <table:table-cell table:style-name="ce1"/>
          <table:table-cell office:value-type="float" office:value="9" table:style-name="ce10">
            <text:p>9</text:p>
          </table:table-cell>
          <table:table-cell office:value-type="float" office:value="0.11187150078154892" table:style-name="ce1">
            <text:p>0.111871501</text:p>
          </table:table-cell>
          <table:table-cell office:value-type="float" office:value="0.29167868856535845" table:style-name="ce1">
            <text:p>0.291678689</text:p>
          </table:table-cell>
          <table:table-cell office:value-type="float" office:value="0.57833551947658624" table:style-name="ce1">
            <text:p>0.578335519</text:p>
          </table:table-cell>
          <table:table-cell office:value-type="float" office:value="0.87205718874506999" table:style-name="ce1">
            <text:p>0.872057189</text:p>
          </table:table-cell>
          <table:table-cell office:value-type="float" office:value="1" table:style-name="ce1">
            <text:p>1</text:p>
          </table:table-cell>
          <table:table-cell office:value-type="float" office:value="0.87205718874506999" table:style-name="ce1">
            <text:p>0.872057189</text:p>
          </table:table-cell>
          <table:table-cell office:value-type="float" office:value="0.57833551947658624" table:style-name="ce1">
            <text:p>0.578335519</text:p>
          </table:table-cell>
          <table:table-cell office:value-type="float" office:value="0.29167868856535845" table:style-name="ce1">
            <text:p>0.291678689</text:p>
          </table:table-cell>
          <table:table-cell office:value-type="float" office:value="0.11187150078154892" table:style-name="ce1">
            <text:p>0.1118715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2">
          <table:table-cell office:value-type="float" office:value="6" table:style-name="ce1">
            <text:p>6</text:p>
          </table:table-cell>
          <table:table-cell table:number-columns-repeated="3" table:style-name="ce1"/>
          <table:table-cell office:value-type="float" office:value="0.40445364918769755" table:formula="of:=EXP(-1*(([.$A81]-[.$A$79])/(0.6006*[.E$75]/2))^2)" table:style-name="ce1">
            <text:p>0.404453649</text:p>
          </table:table-cell>
          <table:table-cell office:value-type="float" office:value="0.87205718874506999" table:formula="of:=EXP(-1*(([.$A81]-[.$A$80])/(0.6006*[.F$75]/2))^2)" table:style-name="ce1">
            <text:p>0.872057189</text:p>
          </table:table-cell>
          <table:table-cell office:value-type="float" office:value="1" table:formula="of:=EXP(-1*(([.$A81]-[.$A$81])/(0.6006*[.G$75]/2))^2)" table:style-name="ce13">
            <text:p>1</text:p>
          </table:table-cell>
          <table:table-cell office:value-type="float" office:value="0.93649141511463296" table:formula="of:=EXP(-1*(([.$A81]-[.$A$82])/(0.6006*[.H$75]/2))^2)" table:style-name="ce1">
            <text:p>0.936491415</text:p>
          </table:table-cell>
          <table:table-cell office:value-type="float" office:value="0.821078635251689" table:formula="of:=EXP(-1*(([.$A81]-[.$A$83])/(0.6006*[.I$75]/2))^2)" table:style-name="ce1">
            <text:p>0.821078635</text:p>
          </table:table-cell>
          <table:table-cell office:value-type="float" office:value="0.70798685177288512" table:formula="of:=EXP(-1*(([.$A81]-[.$A$84])/(0.6006*[.J$75]/2))^2)" table:style-name="ce1">
            <text:p>0.707986852</text:p>
          </table:table-cell>
          <table:table-cell office:value-type="float" office:value="0.61172296214344735" table:formula="of:=EXP(-1*(([.$A81]-[.$A$85])/(0.6006*[.K$75]/2))^2)" table:style-name="ce1">
            <text:p>0.611722962</text:p>
          </table:table-cell>
          <table:table-cell office:value-type="float" office:value="0.53332530843157389" table:formula="of:=EXP(-1*(([.$A81]-[.$A$86])/(0.6006*[.L$75]/2))^2)" table:style-name="ce1">
            <text:p>0.533325308</text:p>
          </table:table-cell>
          <table:table-cell office:value-type="float" office:value="0.4701828368395245" table:formula="of:=EXP(-1*(([.$A81]-[.$A$87])/(0.6006*[.M$75]/2))^2)" table:style-name="ce1">
            <text:p>0.470182837</text:p>
          </table:table-cell>
          <table:table-cell office:value-type="float" office:value="0.4192149435864948" table:formula="of:=EXP(-1*(([.$A81]-[.$A$88])/(0.6006*[.N$75]/2))^2)" table:style-name="ce1">
            <text:p>0.419214944</text:p>
          </table:table-cell>
          <table:table-cell office:value-type="float" office:value="0.377753633856522" table:formula="of:=EXP(-1*(([.$A81]-[.$A$89])/(0.6006*[.O$75]/2))^2)" table:style-name="ce1">
            <text:p>0.377753634</text:p>
          </table:table-cell>
          <table:table-cell office:value-type="float" office:value="0.34368921493545773" table:formula="of:=EXP(-1*(([.$A81]-[.$A$90])/(0.6006*[.P$75]/2))^2)" table:style-name="ce1">
            <text:p>0.343689215</text:p>
          </table:table-cell>
          <table:table-cell office:value-type="float" office:value="0.31540615580694065" table:formula="of:=EXP(-1*(([.$A81]-[.$A$91])/(0.6006*[.Q$75]/2))^2)" table:style-name="ce1">
            <text:p>0.315406156</text:p>
          </table:table-cell>
          <table:table-cell table:style-name="ce1"/>
          <table:table-cell office:value-type="float" office:value="11" table:style-name="ce10">
            <text:p>11</text:p>
          </table:table-cell>
          <table:table-cell office:value-type="float" office:value="0.10115516807255981" table:style-name="ce1">
            <text:p>0.101155168</text:p>
          </table:table-cell>
          <table:table-cell office:value-type="float" office:value="0.23077691776058532" table:style-name="ce1">
            <text:p>0.230776918</text:p>
          </table:table-cell>
          <table:table-cell office:value-type="float" office:value="0.4383244609302786" table:style-name="ce1">
            <text:p>0.438324461</text:p>
          </table:table-cell>
          <table:table-cell office:value-type="float" office:value="0.69310350036838297" table:style-name="ce1">
            <text:p>0.6931035</text:p>
          </table:table-cell>
          <table:table-cell office:value-type="float" office:value="0.91242993052395827" table:style-name="ce1">
            <text:p>0.912429931</text:p>
          </table:table-cell>
          <table:table-cell office:value-type="float" office:value="1" table:style-name="ce1">
            <text:p>1</text:p>
          </table:table-cell>
          <table:table-cell office:value-type="float" office:value="0.91242993052395827" table:style-name="ce1">
            <text:p>0.912429931</text:p>
          </table:table-cell>
          <table:table-cell office:value-type="float" office:value="0.69310350036838297" table:style-name="ce1">
            <text:p>0.6931035</text:p>
          </table:table-cell>
          <table:table-cell office:value-type="float" office:value="0.4383244609302786" table:style-name="ce1">
            <text:p>0.438324461</text:p>
          </table:table-cell>
          <table:table-cell office:value-type="float" office:value="0.23077691776058532" table:style-name="ce1">
            <text:p>0.230776918</text:p>
          </table:table-cell>
          <table:table-cell office:value-type="float" office:value="0.10115516807255981" table:style-name="ce1">
            <text:p>0.101155168</text:p>
          </table:table-cell>
          <table:table-cell table:number-columns-repeated="16354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table:number-columns-repeated="3" table:style-name="ce1"/>
          <table:table-cell office:value-type="float" office:value="0.13045319074504563" table:formula="of:=EXP(-1*(([.$A82]-[.$A$79])/(0.6006*[.E$75]/2))^2)" table:style-name="ce1">
            <text:p>0.130453191</text:p>
          </table:table-cell>
          <table:table-cell office:value-type="float" office:value="0.57833551947658624" table:formula="of:=EXP(-1*(([.$A82]-[.$A$80])/(0.6006*[.F$75]/2))^2)" table:style-name="ce1">
            <text:p>0.578335519</text:p>
          </table:table-cell>
          <table:table-cell office:value-type="float" office:value="0.91242993052395827" table:formula="of:=EXP(-1*(([.$A82]-[.$A$81])/(0.6006*[.G$75]/2))^2)" table:style-name="ce1">
            <text:p>0.912429931</text:p>
          </table:table-cell>
          <table:table-cell office:value-type="float" office:value="1" table:formula="of:=EXP(-1*(([.$A82]-[.$A$82])/(0.6006*[.H$75]/2))^2)" table:style-name="ce13">
            <text:p>1</text:p>
          </table:table-cell>
          <table:table-cell office:value-type="float" office:value="0.9519106548255214" table:formula="of:=EXP(-1*(([.$A82]-[.$A$83])/(0.6006*[.I$75]/2))^2)" table:style-name="ce1">
            <text:p>0.951910655</text:p>
          </table:table-cell>
          <table:table-cell office:value-type="float" office:value="0.85771801124673175" table:formula="of:=EXP(-1*(([.$A82]-[.$A$84])/(0.6006*[.J$75]/2))^2)" table:style-name="ce1">
            <text:p>0.857718011</text:p>
          </table:table-cell>
          <table:table-cell office:value-type="float" office:value="0.75846765570597963" table:formula="of:=EXP(-1*(([.$A82]-[.$A$85])/(0.6006*[.K$75]/2))^2)" table:style-name="ce1">
            <text:p>0.758467656</text:p>
          </table:table-cell>
          <table:table-cell office:value-type="float" office:value="0.66876725984906016" table:formula="of:=EXP(-1*(([.$A82]-[.$A$86])/(0.6006*[.L$75]/2))^2)" table:style-name="ce1">
            <text:p>0.66876726</text:p>
          </table:table-cell>
          <table:table-cell office:value-type="float" office:value="0.59211693242200281" table:formula="of:=EXP(-1*(([.$A82]-[.$A$87])/(0.6006*[.M$75]/2))^2)" table:style-name="ce1">
            <text:p>0.592116932</text:p>
          </table:table-cell>
          <table:table-cell office:value-type="float" office:value="0.52796677814086146" table:formula="of:=EXP(-1*(([.$A82]-[.$A$88])/(0.6006*[.N$75]/2))^2)" table:style-name="ce1">
            <text:p>0.527966778</text:p>
          </table:table-cell>
          <table:table-cell office:value-type="float" office:value="0.47457010106822023" table:formula="of:=EXP(-1*(([.$A82]-[.$A$89])/(0.6006*[.O$75]/2))^2)" table:style-name="ce1">
            <text:p>0.474570101</text:p>
          </table:table-cell>
          <table:table-cell office:value-type="float" office:value="0.43004489911759164" table:formula="of:=EXP(-1*(([.$A82]-[.$A$90])/(0.6006*[.P$75]/2))^2)" table:style-name="ce1">
            <text:p>0.430044899</text:p>
          </table:table-cell>
          <table:table-cell office:value-type="float" office:value="0.39272164102860846" table:formula="of:=EXP(-1*(([.$A82]-[.$A$91])/(0.6006*[.Q$75]/2))^2)" table:style-name="ce1">
            <text:p>0.392721641</text:p>
          </table:table-cell>
          <table:table-cell table:style-name="ce1"/>
          <table:table-cell office:value-type="float" office:value="13" table:style-name="ce10">
            <text:p>13</text:p>
          </table:table-cell>
          <table:table-cell office:value-type="float" office:value="9.4218637311588027E-2" table:style-name="ce1">
            <text:p>0.094218637</text:p>
          </table:table-cell>
          <table:table-cell office:value-type="float" office:value="0.19390768121051744" table:style-name="ce1">
            <text:p>0.193907681</text:p>
          </table:table-cell>
          <table:table-cell office:value-type="float" office:value="0.34999416849964921" table:style-name="ce1">
            <text:p>0.349994168</text:p>
          </table:table-cell>
          <table:table-cell office:value-type="float" office:value="0.55403117726720608" table:style-name="ce1">
            <text:p>0.554031177</text:p>
          </table:table-cell>
          <table:table-cell office:value-type="float" office:value="0.76915736346478503" table:style-name="ce1">
            <text:p>0.769157363</text:p>
          </table:table-cell>
          <table:table-cell office:value-type="float" office:value="0.93649141511463296" table:style-name="ce1">
            <text:p>0.936491415</text:p>
          </table:table-cell>
          <table:table-cell office:value-type="float" office:value="1" table:style-name="ce1">
            <text:p>1</text:p>
          </table:table-cell>
          <table:table-cell office:value-type="float" office:value="0.93649141511463296" table:style-name="ce1">
            <text:p>0.936491415</text:p>
          </table:table-cell>
          <table:table-cell office:value-type="float" office:value="0.76915736346478503" table:style-name="ce1">
            <text:p>0.769157363</text:p>
          </table:table-cell>
          <table:table-cell office:value-type="float" office:value="0.55403117726720608" table:style-name="ce1">
            <text:p>0.554031177</text:p>
          </table:table-cell>
          <table:table-cell office:value-type="float" office:value="0.34999416849964921" table:style-name="ce1">
            <text:p>0.349994168</text:p>
          </table:table-cell>
          <table:table-cell office:value-type="float" office:value="0.19390768121051744" table:style-name="ce1">
            <text:p>0.193907681</text:p>
          </table:table-cell>
          <table:table-cell office:value-type="float" office:value="9.4218637311588027E-2" table:style-name="ce1">
            <text:p>0.094218637</text:p>
          </table:table-cell>
          <table:table-cell table:number-columns-repeated="16352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table:number-columns-repeated="4" table:style-name="ce1"/>
          <table:table-cell office:value-type="float" office:value="0.29167868856535845" table:formula="of:=EXP(-1*(([.$A83]-[.$A$80])/(0.6006*[.F$75]/2))^2)" table:style-name="ce1">
            <text:p>0.291678689</text:p>
          </table:table-cell>
          <table:table-cell office:value-type="float" office:value="0.69310350036838297" table:formula="of:=EXP(-1*(([.$A83]-[.$A$81])/(0.6006*[.G$75]/2))^2)" table:style-name="ce1">
            <text:p>0.6931035</text:p>
          </table:table-cell>
          <table:table-cell office:value-type="float" office:value="0.93649141511463296" table:formula="of:=EXP(-1*(([.$A83]-[.$A$82])/(0.6006*[.H$75]/2))^2)" table:style-name="ce1">
            <text:p>0.936491415</text:p>
          </table:table-cell>
          <table:table-cell office:value-type="float" office:value="1" table:formula="of:=EXP(-1*(([.$A83]-[.$A$83])/(0.6006*[.I$75]/2))^2)" table:style-name="ce13">
            <text:p>1</text:p>
          </table:table-cell>
          <table:table-cell office:value-type="float" office:value="0.96235682904010234" table:formula="of:=EXP(-1*(([.$A83]-[.$A$84])/(0.6006*[.J$75]/2))^2)" table:style-name="ce1">
            <text:p>0.962356829</text:p>
          </table:table-cell>
          <table:table-cell office:value-type="float" office:value="0.88437955839164573" table:formula="of:=EXP(-1*(([.$A83]-[.$A$85])/(0.6006*[.K$75]/2))^2)" table:style-name="ce1">
            <text:p>0.884379558</text:p>
          </table:table-cell>
          <table:table-cell office:value-type="float" office:value="0.79747520617553069" table:formula="of:=EXP(-1*(([.$A83]-[.$A$86])/(0.6006*[.L$75]/2))^2)" table:style-name="ce1">
            <text:p>0.797475206</text:p>
          </table:table-cell>
          <table:table-cell office:value-type="float" office:value="0.71505720587157662" table:formula="of:=EXP(-1*(([.$A83]-[.$A$87])/(0.6006*[.M$75]/2))^2)" table:style-name="ce1">
            <text:p>0.715057206</text:p>
          </table:table-cell>
          <table:table-cell office:value-type="float" office:value="0.64174972540650066" table:formula="of:=EXP(-1*(([.$A83]-[.$A$88])/(0.6006*[.N$75]/2))^2)" table:style-name="ce1">
            <text:p>0.641749725</text:p>
          </table:table-cell>
          <table:table-cell office:value-type="float" office:value="0.57833551947658624" table:formula="of:=EXP(-1*(([.$A83]-[.$A$89])/(0.6006*[.O$75]/2))^2)" table:style-name="ce1">
            <text:p>0.578335519</text:p>
          </table:table-cell>
          <table:table-cell office:value-type="float" office:value="0.52409377784540601" table:formula="of:=EXP(-1*(([.$A83]-[.$A$90])/(0.6006*[.P$75]/2))^2)" table:style-name="ce1">
            <text:p>0.524093778</text:p>
          </table:table-cell>
          <table:table-cell office:value-type="float" office:value="0.47783384295690029" table:formula="of:=EXP(-1*(([.$A83]-[.$A$91])/(0.6006*[.Q$75]/2))^2)" table:style-name="ce1">
            <text:p>0.477833843</text:p>
          </table:table-cell>
          <table:table-cell table:style-name="ce1"/>
          <table:table-cell office:value-type="float" office:value="15" table:style-name="ce10">
            <text:p>15</text:p>
          </table:table-cell>
          <table:table-cell office:value-type="float" office:value="8.9374414428422727E-2" table:style-name="ce1">
            <text:p>0.089374414</text:p>
          </table:table-cell>
          <table:table-cell office:value-type="float" office:value="0.16961441782900435" table:style-name="ce1">
            <text:p>0.169614418</text:p>
          </table:table-cell>
          <table:table-cell office:value-type="float" office:value="0.29167868856535845" table:style-name="ce1">
            <text:p>0.291678689</text:p>
          </table:table-cell>
          <table:table-cell office:value-type="float" office:value="0.45450535780222073" table:style-name="ce1">
            <text:p>0.454505358</text:p>
          </table:table-cell>
          <table:table-cell office:value-type="float" office:value="0.64174972540650066" table:style-name="ce1">
            <text:p>0.641749725</text:p>
          </table:table-cell>
          <table:table-cell office:value-type="float" office:value="0.821078635251689" table:style-name="ce1">
            <text:p>0.821078635</text:p>
          </table:table-cell>
          <table:table-cell office:value-type="float" office:value="0.9519106548255214" table:style-name="ce1">
            <text:p>0.951910655</text:p>
          </table:table-cell>
          <table:table-cell office:value-type="float" office:value="1" table:style-name="ce1">
            <text:p>1</text:p>
          </table:table-cell>
          <table:table-cell office:value-type="float" office:value="0.9519106548255214" table:style-name="ce1">
            <text:p>0.951910655</text:p>
          </table:table-cell>
          <table:table-cell office:value-type="float" office:value="0.821078635251689" table:style-name="ce1">
            <text:p>0.821078635</text:p>
          </table:table-cell>
          <table:table-cell office:value-type="float" office:value="0.64174972540650066" table:style-name="ce1">
            <text:p>0.641749725</text:p>
          </table:table-cell>
          <table:table-cell office:value-type="float" office:value="0.45450535780222073" table:style-name="ce1">
            <text:p>0.454505358</text:p>
          </table:table-cell>
          <table:table-cell office:value-type="float" office:value="0.29167868856535845" table:style-name="ce1">
            <text:p>0.291678689</text:p>
          </table:table-cell>
          <table:table-cell office:value-type="float" office:value="0.16961441782900435" table:style-name="ce1">
            <text:p>0.169614418</text:p>
          </table:table-cell>
          <table:table-cell office:value-type="float" office:value="8.9374414428422727E-2" table:style-name="ce1">
            <text:p>0.089374414</text:p>
          </table:table-cell>
          <table:table-cell table:number-columns-repeated="1635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table:number-columns-repeated="4" table:style-name="ce1"/>
          <table:table-cell office:value-type="float" office:value="0.11187150078154892" table:formula="of:=EXP(-1*(([.$A84]-[.$A$80])/(0.6006*[.F$75]/2))^2)" table:style-name="ce1">
            <text:p>0.111871501</text:p>
          </table:table-cell>
          <table:table-cell office:value-type="float" office:value="0.4383244609302786" table:formula="of:=EXP(-1*(([.$A84]-[.$A$81])/(0.6006*[.G$75]/2))^2)" table:style-name="ce1">
            <text:p>0.438324461</text:p>
          </table:table-cell>
          <table:table-cell office:value-type="float" office:value="0.76915736346478503" table:formula="of:=EXP(-1*(([.$A84]-[.$A$82])/(0.6006*[.H$75]/2))^2)" table:style-name="ce1">
            <text:p>0.769157363</text:p>
          </table:table-cell>
          <table:table-cell office:value-type="float" office:value="0.9519106548255214" table:formula="of:=EXP(-1*(([.$A84]-[.$A$83])/(0.6006*[.I$75]/2))^2)" table:style-name="ce1">
            <text:p>0.951910655</text:p>
          </table:table-cell>
          <table:table-cell office:value-type="float" office:value="1" table:formula="of:=EXP(-1*(([.$A84]-[.$A$84])/(0.6006*[.J$75]/2))^2)" table:style-name="ce13">
            <text:p>1</text:p>
          </table:table-cell>
          <table:table-cell office:value-type="float" office:value="0.96974974467686781" table:formula="of:=EXP(-1*(([.$A84]-[.$A$85])/(0.6006*[.K$75]/2))^2)" table:style-name="ce1">
            <text:p>0.969749745</text:p>
          </table:table-cell>
          <table:table-cell office:value-type="float" office:value="0.90431295169391246" table:formula="of:=EXP(-1*(([.$A84]-[.$A$86])/(0.6006*[.L$75]/2))^2)" table:style-name="ce1">
            <text:p>0.904312952</text:p>
          </table:table-cell>
          <table:table-cell office:value-type="float" office:value="0.82806931747548362" table:formula="of:=EXP(-1*(([.$A84]-[.$A$87])/(0.6006*[.M$75]/2))^2)" table:style-name="ce1">
            <text:p>0.828069317</text:p>
          </table:table-cell>
          <table:table-cell office:value-type="float" office:value="0.75285968657714319" table:formula="of:=EXP(-1*(([.$A84]-[.$A$88])/(0.6006*[.N$75]/2))^2)" table:style-name="ce1">
            <text:p>0.752859687</text:p>
          </table:table-cell>
          <table:table-cell office:value-type="float" office:value="0.6836709541201762" table:formula="of:=EXP(-1*(([.$A84]-[.$A$89])/(0.6006*[.O$75]/2))^2)" table:style-name="ce1">
            <text:p>0.683670954</text:p>
          </table:table-cell>
          <table:table-cell office:value-type="float" office:value="0.62208755449459407" table:formula="of:=EXP(-1*(([.$A84]-[.$A$90])/(0.6006*[.P$75]/2))^2)" table:style-name="ce1">
            <text:p>0.622087554</text:p>
          </table:table-cell>
          <table:table-cell office:value-type="float" office:value="0.56812824475889911" table:formula="of:=EXP(-1*(([.$A84]-[.$A$91])/(0.6006*[.Q$75]/2))^2)" table:style-name="ce1">
            <text:p>0.568128245</text:p>
          </table:table-cell>
          <table:table-cell table:style-name="ce1"/>
          <table:table-cell office:value-type="float" office:value="17" table:style-name="ce10">
            <text:p>17</text:p>
          </table:table-cell>
          <table:table-cell office:value-type="float" office:value="8.580497695041242E-2" table:style-name="ce1">
            <text:p>0.085804977</text:p>
          </table:table-cell>
          <table:table-cell office:value-type="float" office:value="0.15257047267887899" table:style-name="ce1">
            <text:p>0.152570473</text:p>
          </table:table-cell>
          <table:table-cell office:value-type="float" office:value="0.25124693326031267" table:style-name="ce1">
            <text:p>0.251246933</text:p>
          </table:table-cell>
          <table:table-cell office:value-type="float" office:value="0.3831804226371639" table:style-name="ce1">
            <text:p>0.383180423</text:p>
          </table:table-cell>
          <table:table-cell office:value-type="float" office:value="0.54122533727516764" table:style-name="ce1">
            <text:p>0.541225337</text:p>
          </table:table-cell>
          <table:table-cell office:value-type="float" office:value="0.70798685177288512" table:style-name="ce1">
            <text:p>0.707986852</text:p>
          </table:table-cell>
          <table:table-cell office:value-type="float" office:value="0.85771801124673175" table:style-name="ce1">
            <text:p>0.857718011</text:p>
          </table:table-cell>
          <table:table-cell office:value-type="float" office:value="0.96235682904010234" table:style-name="ce1">
            <text:p>0.962356829</text:p>
          </table:table-cell>
          <table:table-cell office:value-type="float" office:value="1" table:style-name="ce1">
            <text:p>1</text:p>
          </table:table-cell>
          <table:table-cell office:value-type="float" office:value="0.96235682904010234" table:style-name="ce1">
            <text:p>0.962356829</text:p>
          </table:table-cell>
          <table:table-cell office:value-type="float" office:value="0.85771801124673175" table:style-name="ce1">
            <text:p>0.857718011</text:p>
          </table:table-cell>
          <table:table-cell office:value-type="float" office:value="0.70798685177288512" table:style-name="ce1">
            <text:p>0.707986852</text:p>
          </table:table-cell>
          <table:table-cell office:value-type="float" office:value="0.54122533727516764" table:style-name="ce1">
            <text:p>0.541225337</text:p>
          </table:table-cell>
          <table:table-cell office:value-type="float" office:value="0.3831804226371639" table:style-name="ce1">
            <text:p>0.383180423</text:p>
          </table:table-cell>
          <table:table-cell office:value-type="float" office:value="0.25124693326031267" table:style-name="ce1">
            <text:p>0.251246933</text:p>
          </table:table-cell>
          <table:table-cell office:value-type="float" office:value="0.15257047267887899" table:style-name="ce1">
            <text:p>0.152570473</text:p>
          </table:table-cell>
          <table:table-cell office:value-type="float" office:value="8.580497695041242E-2" table:style-name="ce1">
            <text:p>0.085804977</text:p>
          </table:table-cell>
          <table:table-cell table:number-columns-repeated="16348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office:value-type="float" office:value="0.23077691776058532" table:formula="of:=EXP(-1*(([.$A85]-[.$A$81])/(0.6006*[.G$75]/2))^2)" table:style-name="ce1">
            <text:p>0.230776918</text:p>
          </table:table-cell>
          <table:table-cell office:value-type="float" office:value="0.55403117726720608" table:formula="of:=EXP(-1*(([.$A85]-[.$A$82])/(0.6006*[.H$75]/2))^2)" table:style-name="ce1">
            <text:p>0.554031177</text:p>
          </table:table-cell>
          <table:table-cell office:value-type="float" office:value="0.821078635251689" table:formula="of:=EXP(-1*(([.$A85]-[.$A$83])/(0.6006*[.I$75]/2))^2)" table:style-name="ce1">
            <text:p>0.821078635</text:p>
          </table:table-cell>
          <table:table-cell office:value-type="float" office:value="0.96235682904010234" table:formula="of:=EXP(-1*(([.$A85]-[.$A$84])/(0.6006*[.J$75]/2))^2)" table:style-name="ce1">
            <text:p>0.962356829</text:p>
          </table:table-cell>
          <table:table-cell office:value-type="float" office:value="1" table:formula="of:=EXP(-1*(([.$A85]-[.$A$85])/(0.6006*[.K$75]/2))^2)" table:style-name="ce13">
            <text:p>1</text:p>
          </table:table-cell>
          <table:table-cell office:value-type="float" office:value="0.97516855280943127" table:formula="of:=EXP(-1*(([.$A85]-[.$A$86])/(0.6006*[.L$75]/2))^2)" table:style-name="ce1">
            <text:p>0.975168553</text:p>
          </table:table-cell>
          <table:table-cell office:value-type="float" office:value="0.91957085215267753" table:formula="of:=EXP(-1*(([.$A85]-[.$A$87])/(0.6006*[.M$75]/2))^2)" table:style-name="ce1">
            <text:p>0.919570852</text:p>
          </table:table-cell>
          <table:table-cell office:value-type="float" office:value="0.85241610999813122" table:formula="of:=EXP(-1*(([.$A85]-[.$A$88])/(0.6006*[.N$75]/2))^2)" table:style-name="ce1">
            <text:p>0.85241611</text:p>
          </table:table-cell>
          <table:table-cell office:value-type="float" office:value="0.78397490777412171" table:formula="of:=EXP(-1*(([.$A85]-[.$A$89])/(0.6006*[.O$75]/2))^2)" table:style-name="ce1">
            <text:p>0.783974908</text:p>
          </table:table-cell>
          <table:table-cell office:value-type="float" office:value="0.71918617186054379" table:formula="of:=EXP(-1*(([.$A85]-[.$A$90])/(0.6006*[.P$75]/2))^2)" table:style-name="ce1">
            <text:p>0.719186172</text:p>
          </table:table-cell>
          <table:table-cell office:value-type="float" office:value="0.66007496215664607" table:formula="of:=EXP(-1*(([.$A85]-[.$A$91])/(0.6006*[.Q$75]/2))^2)" table:style-name="ce1">
            <text:p>0.660074962</text:p>
          </table:table-cell>
          <table:table-cell table:style-name="ce1"/>
          <table:table-cell office:value-type="float" office:value="19" table:style-name="ce10">
            <text:p>19</text:p>
          </table:table-cell>
          <table:table-cell office:value-type="float" office:value="8.3067968232941894E-2" table:style-name="ce1">
            <text:p>0.083067968</text:p>
          </table:table-cell>
          <table:table-cell office:value-type="float" office:value="0.14002936886312789" table:style-name="ce1">
            <text:p>0.140029369</text:p>
          </table:table-cell>
          <table:table-cell office:value-type="float" office:value="0.22198520099109512" table:style-name="ce1">
            <text:p>0.221985201</text:p>
          </table:table-cell>
          <table:table-cell office:value-type="float" office:value="0.33093923709485196" table:style-name="ce1">
            <text:p>0.330939237</text:p>
          </table:table-cell>
          <table:table-cell office:value-type="float" office:value="0.46397208103845827" table:style-name="ce1">
            <text:p>0.463972081</text:p>
          </table:table-cell>
          <table:table-cell office:value-type="float" office:value="0.61172296214344735" table:style-name="ce1">
            <text:p>0.611722962</text:p>
          </table:table-cell>
          <table:table-cell office:value-type="float" office:value="0.75846765570597963" table:style-name="ce1">
            <text:p>0.758467656</text:p>
          </table:table-cell>
          <table:table-cell office:value-type="float" office:value="0.88437955839164573" table:style-name="ce1">
            <text:p>0.884379558</text:p>
          </table:table-cell>
          <table:table-cell office:value-type="float" office:value="0.96974974467686781" table:style-name="ce1">
            <text:p>0.969749745</text:p>
          </table:table-cell>
          <table:table-cell office:value-type="float" office:value="1" table:style-name="ce1">
            <text:p>1</text:p>
          </table:table-cell>
          <table:table-cell office:value-type="float" office:value="0.96974974467686781" table:style-name="ce1">
            <text:p>0.969749745</text:p>
          </table:table-cell>
          <table:table-cell office:value-type="float" office:value="0.88437955839164573" table:style-name="ce1">
            <text:p>0.884379558</text:p>
          </table:table-cell>
          <table:table-cell office:value-type="float" office:value="0.75846765570597963" table:style-name="ce1">
            <text:p>0.758467656</text:p>
          </table:table-cell>
          <table:table-cell office:value-type="float" office:value="0.61172296214344735" table:style-name="ce1">
            <text:p>0.611722962</text:p>
          </table:table-cell>
          <table:table-cell office:value-type="float" office:value="0.46397208103845827" table:style-name="ce1">
            <text:p>0.463972081</text:p>
          </table:table-cell>
          <table:table-cell office:value-type="float" office:value="0.33093923709485196" table:style-name="ce1">
            <text:p>0.330939237</text:p>
          </table:table-cell>
          <table:table-cell office:value-type="float" office:value="0.22198520099109512" table:style-name="ce1">
            <text:p>0.221985201</text:p>
          </table:table-cell>
          <table:table-cell office:value-type="float" office:value="0.14002936886312789" table:style-name="ce1">
            <text:p>0.140029369</text:p>
          </table:table-cell>
          <table:table-cell office:value-type="float" office:value="8.3067968232941894E-2" table:style-name="ce1">
            <text:p>0.083067968</text:p>
          </table:table-cell>
          <table:table-cell table:number-columns-repeated="16346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office:value-type="float" office:value="0.10115516807255981" table:formula="of:=EXP(-1*(([.$A86]-[.$A$81])/(0.6006*[.G$75]/2))^2)" table:style-name="ce1">
            <text:p>0.101155168</text:p>
          </table:table-cell>
          <table:table-cell office:value-type="float" office:value="0.34999416849964921" table:formula="of:=EXP(-1*(([.$A86]-[.$A$82])/(0.6006*[.H$75]/2))^2)" table:style-name="ce1">
            <text:p>0.349994168</text:p>
          </table:table-cell>
          <table:table-cell office:value-type="float" office:value="0.64174972540650066" table:formula="of:=EXP(-1*(([.$A86]-[.$A$83])/(0.6006*[.I$75]/2))^2)" table:style-name="ce1">
            <text:p>0.641749725</text:p>
          </table:table-cell>
          <table:table-cell office:value-type="float" office:value="0.85771801124673175" table:formula="of:=EXP(-1*(([.$A86]-[.$A$84])/(0.6006*[.J$75]/2))^2)" table:style-name="ce1">
            <text:p>0.857718011</text:p>
          </table:table-cell>
          <table:table-cell office:value-type="float" office:value="0.96974974467686781" table:formula="of:=EXP(-1*(([.$A86]-[.$A$85])/(0.6006*[.K$75]/2))^2)" table:style-name="ce1">
            <text:p>0.969749745</text:p>
          </table:table-cell>
          <table:table-cell office:value-type="float" office:value="1" table:formula="of:=EXP(-1*(([.$A86]-[.$A$86])/(0.6006*[.L$75]/2))^2)" table:style-name="ce13">
            <text:p>1</text:p>
          </table:table-cell>
          <table:table-cell office:value-type="float" office:value="0.97925613084042262" table:formula="of:=EXP(-1*(([.$A86]-[.$A$87])/(0.6006*[.M$75]/2))^2)" table:style-name="ce1">
            <text:p>0.979256131</text:p>
          </table:table-cell>
          <table:table-cell office:value-type="float" office:value="0.93149067293939525" table:formula="of:=EXP(-1*(([.$A86]-[.$A$88])/(0.6006*[.N$75]/2))^2)" table:style-name="ce1">
            <text:p>0.931490673</text:p>
          </table:table-cell>
          <table:table-cell office:value-type="float" office:value="0.87205718874506999" table:formula="of:=EXP(-1*(([.$A86]-[.$A$89])/(0.6006*[.O$75]/2))^2)" table:style-name="ce1">
            <text:p>0.872057189</text:p>
          </table:table-cell>
          <table:table-cell office:value-type="float" office:value="0.80980126376338435" table:formula="of:=EXP(-1*(([.$A86]-[.$A$90])/(0.6006*[.P$75]/2))^2)" table:style-name="ce1">
            <text:p>0.809801264</text:p>
          </table:table-cell>
          <table:table-cell office:value-type="float" office:value="0.74940664782699939" table:formula="of:=EXP(-1*(([.$A86]-[.$A$91])/(0.6006*[.Q$75]/2))^2)" table:style-name="ce1">
            <text:p>0.749406648</text:p>
          </table:table-cell>
          <table:table-cell table:style-name="ce1"/>
          <table:table-cell office:value-type="float" office:value="21" table:style-name="ce10">
            <text:p>21</text:p>
          </table:table-cell>
          <table:table-cell office:value-type="float" office:value="8.0903772455940201E-2" table:style-name="ce1">
            <text:p>0.080903772</text:p>
          </table:table-cell>
          <table:table-cell office:value-type="float" office:value="0.13045319074504563" table:style-name="ce1">
            <text:p>0.130453191</text:p>
          </table:table-cell>
          <table:table-cell office:value-type="float" office:value="0.20003224749838927" table:style-name="ce1">
            <text:p>0.200032247</text:p>
          </table:table-cell>
          <table:table-cell office:value-type="float" office:value="0.29167868856535845" table:style-name="ce1">
            <text:p>0.291678689</text:p>
          </table:table-cell>
          <table:table-cell office:value-type="float" office:value="0.40445364918769755" table:style-name="ce1">
            <text:p>0.404453649</text:p>
          </table:table-cell>
          <table:table-cell office:value-type="float" office:value="0.53332530843157389" table:style-name="ce1">
            <text:p>0.533325308</text:p>
          </table:table-cell>
          <table:table-cell office:value-type="float" office:value="0.66876725984906016" table:style-name="ce1">
            <text:p>0.66876726</text:p>
          </table:table-cell>
          <table:table-cell office:value-type="float" office:value="0.79747520617553069" table:style-name="ce1">
            <text:p>0.797475206</text:p>
          </table:table-cell>
          <table:table-cell office:value-type="float" office:value="0.90431295169391246" table:style-name="ce1">
            <text:p>0.904312952</text:p>
          </table:table-cell>
          <table:table-cell office:value-type="float" office:value="0.97516855280943127" table:style-name="ce1">
            <text:p>0.975168553</text:p>
          </table:table-cell>
          <table:table-cell office:value-type="float" office:value="1" table:style-name="ce1">
            <text:p>1</text:p>
          </table:table-cell>
          <table:table-cell office:value-type="float" office:value="0.97516855280943127" table:style-name="ce1">
            <text:p>0.975168553</text:p>
          </table:table-cell>
          <table:table-cell office:value-type="float" office:value="0.90431295169391246" table:style-name="ce1">
            <text:p>0.904312952</text:p>
          </table:table-cell>
          <table:table-cell office:value-type="float" office:value="0.79747520617553069" table:style-name="ce1">
            <text:p>0.797475206</text:p>
          </table:table-cell>
          <table:table-cell office:value-type="float" office:value="0.66876725984906016" table:style-name="ce1">
            <text:p>0.66876726</text:p>
          </table:table-cell>
          <table:table-cell office:value-type="float" office:value="0.53332530843157389" table:style-name="ce1">
            <text:p>0.533325308</text:p>
          </table:table-cell>
          <table:table-cell office:value-type="float" office:value="0.40445364918769755" table:style-name="ce1">
            <text:p>0.404453649</text:p>
          </table:table-cell>
          <table:table-cell office:value-type="float" office:value="0.29167868856535845" table:style-name="ce1">
            <text:p>0.291678689</text:p>
          </table:table-cell>
          <table:table-cell office:value-type="float" office:value="0.20003224749838927" table:style-name="ce1">
            <text:p>0.200032247</text:p>
          </table:table-cell>
          <table:table-cell office:value-type="float" office:value="0.13045319074504563" table:style-name="ce1">
            <text:p>0.130453191</text:p>
          </table:table-cell>
          <table:table-cell office:value-type="float" office:value="8.0903772455940201E-2" table:style-name="ce1">
            <text:p>0.080903772</text:p>
          </table:table-cell>
          <table:table-cell table:number-columns-repeated="16344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table:number-columns-repeated="6" table:style-name="ce1"/>
          <table:table-cell office:value-type="float" office:value="0.19390768121051744" table:formula="of:=EXP(-1*(([.$A87]-[.$A$82])/(0.6006*[.H$75]/2))^2)" table:style-name="ce1">
            <text:p>0.193907681</text:p>
          </table:table-cell>
          <table:table-cell office:value-type="float" office:value="0.45450535780222073" table:formula="of:=EXP(-1*(([.$A87]-[.$A$83])/(0.6006*[.I$75]/2))^2)" table:style-name="ce1">
            <text:p>0.454505358</text:p>
          </table:table-cell>
          <table:table-cell office:value-type="float" office:value="0.70798685177288512" table:formula="of:=EXP(-1*(([.$A87]-[.$A$84])/(0.6006*[.J$75]/2))^2)" table:style-name="ce1">
            <text:p>0.707986852</text:p>
          </table:table-cell>
          <table:table-cell office:value-type="float" office:value="0.88437955839164573" table:formula="of:=EXP(-1*(([.$A87]-[.$A$85])/(0.6006*[.K$75]/2))^2)" table:style-name="ce1">
            <text:p>0.884379558</text:p>
          </table:table-cell>
          <table:table-cell office:value-type="float" office:value="0.97516855280943127" table:formula="of:=EXP(-1*(([.$A87]-[.$A$86])/(0.6006*[.L$75]/2))^2)" table:style-name="ce1">
            <text:p>0.975168553</text:p>
          </table:table-cell>
          <table:table-cell office:value-type="float" office:value="1" table:formula="of:=EXP(-1*(([.$A87]-[.$A$87])/(0.6006*[.M$75]/2))^2)" table:style-name="ce13">
            <text:p>1</text:p>
          </table:table-cell>
          <table:table-cell office:value-type="float" office:value="0.9824141919557916" table:formula="of:=EXP(-1*(([.$A87]-[.$A$88])/(0.6006*[.N$75]/2))^2)" table:style-name="ce1">
            <text:p>0.982414192</text:p>
          </table:table-cell>
          <table:table-cell office:value-type="float" office:value="0.94096948693543259" table:formula="of:=EXP(-1*(([.$A87]-[.$A$89])/(0.6006*[.O$75]/2))^2)" table:style-name="ce1">
            <text:p>0.940969487</text:p>
          </table:table-cell>
          <table:table-cell office:value-type="float" office:value="0.8881020616321027" table:formula="of:=EXP(-1*(([.$A87]-[.$A$90])/(0.6006*[.P$75]/2))^2)" table:style-name="ce1">
            <text:p>0.888102062</text:p>
          </table:table-cell>
          <table:table-cell office:value-type="float" office:value="0.83141762438212352" table:formula="of:=EXP(-1*(([.$A87]-[.$A$91])/(0.6006*[.Q$75]/2))^2)" table:style-name="ce1">
            <text:p>0.831417624</text:p>
          </table:table-cell>
          <table:table-cell table:style-name="ce1"/>
          <table:table-cell office:value-type="float" office:value="23" table:style-name="ce10">
            <text:p>23</text:p>
          </table:table-cell>
          <table:table-cell office:value-type="float" office:value="7.91502344723818E-2" table:style-name="ce1">
            <text:p>0.079150234</text:p>
          </table:table-cell>
          <table:table-cell office:value-type="float" office:value="0.12292208612264259" table:style-name="ce1">
            <text:p>0.122922086</text:p>
          </table:table-cell>
          <table:table-cell office:value-type="float" office:value="0.18306285739441977" table:style-name="ce1">
            <text:p>0.183062857</text:p>
          </table:table-cell>
          <table:table-cell office:value-type="float" office:value="0.26143465156852702" table:style-name="ce1">
            <text:p>0.261434652</text:p>
          </table:table-cell>
          <table:table-cell office:value-type="float" office:value="0.35802937619593633" table:style-name="ce1">
            <text:p>0.358029376</text:p>
          </table:table-cell>
          <table:table-cell office:value-type="float" office:value="0.4701828368395245" table:style-name="ce1">
            <text:p>0.470182837</text:p>
          </table:table-cell>
          <table:table-cell office:value-type="float" office:value="0.59211693242200281" table:style-name="ce1">
            <text:p>0.592116932</text:p>
          </table:table-cell>
          <table:table-cell office:value-type="float" office:value="0.71505720587157662" table:style-name="ce1">
            <text:p>0.715057206</text:p>
          </table:table-cell>
          <table:table-cell office:value-type="float" office:value="0.82806931747548362" table:style-name="ce1">
            <text:p>0.828069317</text:p>
          </table:table-cell>
          <table:table-cell office:value-type="float" office:value="0.91957085215267753" table:style-name="ce1">
            <text:p>0.919570852</text:p>
          </table:table-cell>
          <table:table-cell office:value-type="float" office:value="0.97925613084042262" table:style-name="ce1">
            <text:p>0.979256131</text:p>
          </table:table-cell>
          <table:table-cell office:value-type="float" office:value="1" table:style-name="ce1">
            <text:p>1</text:p>
          </table:table-cell>
          <table:table-cell office:value-type="float" office:value="0.97925613084042262" table:style-name="ce1">
            <text:p>0.979256131</text:p>
          </table:table-cell>
          <table:table-cell office:value-type="float" office:value="0.91957085215267753" table:style-name="ce1">
            <text:p>0.919570852</text:p>
          </table:table-cell>
          <table:table-cell office:value-type="float" office:value="0.82806931747548362" table:style-name="ce1">
            <text:p>0.828069317</text:p>
          </table:table-cell>
          <table:table-cell office:value-type="float" office:value="0.71505720587157662" table:style-name="ce1">
            <text:p>0.715057206</text:p>
          </table:table-cell>
          <table:table-cell office:value-type="float" office:value="0.59211693242200281" table:style-name="ce1">
            <text:p>0.592116932</text:p>
          </table:table-cell>
          <table:table-cell office:value-type="float" office:value="0.4701828368395245" table:style-name="ce1">
            <text:p>0.470182837</text:p>
          </table:table-cell>
          <table:table-cell office:value-type="float" office:value="0.35802937619593633" table:style-name="ce1">
            <text:p>0.358029376</text:p>
          </table:table-cell>
          <table:table-cell office:value-type="float" office:value="0.26143465156852702" table:style-name="ce1">
            <text:p>0.261434652</text:p>
          </table:table-cell>
          <table:table-cell office:value-type="float" office:value="0.18306285739441977" table:style-name="ce1">
            <text:p>0.183062857</text:p>
          </table:table-cell>
          <table:table-cell office:value-type="float" office:value="0.12292208612264259" table:style-name="ce1">
            <text:p>0.122922086</text:p>
          </table:table-cell>
          <table:table-cell office:value-type="float" office:value="7.91502344723818E-2" table:style-name="ce1">
            <text:p>0.079150234</text:p>
          </table:table-cell>
          <table:table-cell table:number-columns-repeated="16342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table:number-columns-repeated="6" table:style-name="ce1"/>
          <table:table-cell office:value-type="float" office:value="9.4218637311588027E-2" table:formula="of:=EXP(-1*(([.$A88]-[.$A$82])/(0.6006*[.H$75]/2))^2)" table:style-name="ce1">
            <text:p>0.094218637</text:p>
          </table:table-cell>
          <table:table-cell office:value-type="float" office:value="0.29167868856535845" table:formula="of:=EXP(-1*(([.$A88]-[.$A$83])/(0.6006*[.I$75]/2))^2)" table:style-name="ce1">
            <text:p>0.291678689</text:p>
          </table:table-cell>
          <table:table-cell office:value-type="float" office:value="0.54122533727516764" table:formula="of:=EXP(-1*(([.$A88]-[.$A$84])/(0.6006*[.J$75]/2))^2)" table:style-name="ce1">
            <text:p>0.541225337</text:p>
          </table:table-cell>
          <table:table-cell office:value-type="float" office:value="0.75846765570597963" table:formula="of:=EXP(-1*(([.$A88]-[.$A$85])/(0.6006*[.K$75]/2))^2)" table:style-name="ce1">
            <text:p>0.758467656</text:p>
          </table:table-cell>
          <table:table-cell office:value-type="float" office:value="0.90431295169391246" table:formula="of:=EXP(-1*(([.$A88]-[.$A$86])/(0.6006*[.L$75]/2))^2)" table:style-name="ce1">
            <text:p>0.904312952</text:p>
          </table:table-cell>
          <table:table-cell office:value-type="float" office:value="0.97925613084042262" table:formula="of:=EXP(-1*(([.$A88]-[.$A$87])/(0.6006*[.M$75]/2))^2)" table:style-name="ce1">
            <text:p>0.979256131</text:p>
          </table:table-cell>
          <table:table-cell office:value-type="float" office:value="1" table:formula="of:=EXP(-1*(([.$A88]-[.$A$88])/(0.6006*[.N$75]/2))^2)" table:style-name="ce13">
            <text:p>1</text:p>
          </table:table-cell>
          <table:table-cell office:value-type="float" office:value="0.98490396351455267" table:formula="of:=EXP(-1*(([.$A88]-[.$A$89])/(0.6006*[.O$75]/2))^2)" table:style-name="ce1">
            <text:p>0.984903964</text:p>
          </table:table-cell>
          <table:table-cell office:value-type="float" office:value="0.94862510203268424" table:formula="of:=EXP(-1*(([.$A88]-[.$A$90])/(0.6006*[.P$75]/2))^2)" table:style-name="ce1">
            <text:p>0.948625102</text:p>
          </table:table-cell>
          <table:table-cell office:value-type="float" office:value="0.9013600696568449" table:formula="of:=EXP(-1*(([.$A88]-[.$A$91])/(0.6006*[.Q$75]/2))^2)" table:style-name="ce1">
            <text:p>0.90136007</text:p>
          </table:table-cell>
          <table:table-cell table:style-name="ce1"/>
          <table:table-cell office:value-type="float" office:value="25" table:style-name="ce10">
            <text:p>25</text:p>
          </table:table-cell>
          <table:table-cell office:value-type="float" office:value="7.770095974356514E-2" table:style-name="ce1">
            <text:p>0.07770096</text:p>
          </table:table-cell>
          <table:table-cell office:value-type="float" office:value="0.11685571227810786" table:style-name="ce1">
            <text:p>0.116855712</text:p>
          </table:table-cell>
          <table:table-cell office:value-type="float" office:value="0.16961441782900435" table:style-name="ce1">
            <text:p>0.169614418</text:p>
          </table:table-cell>
          <table:table-cell office:value-type="float" office:value="0.23761006904710563" table:style-name="ce1">
            <text:p>0.237610069</text:p>
          </table:table-cell>
          <table:table-cell office:value-type="float" office:value="0.32125964142340652" table:style-name="ce1">
            <text:p>0.321259641</text:p>
          </table:table-cell>
          <table:table-cell office:value-type="float" office:value="0.4192149435864948" table:style-name="ce1">
            <text:p>0.419214944</text:p>
          </table:table-cell>
          <table:table-cell office:value-type="float" office:value="0.52796677814086146" table:style-name="ce1">
            <text:p>0.527966778</text:p>
          </table:table-cell>
          <table:table-cell office:value-type="float" office:value="0.64174972540650066" table:style-name="ce1">
            <text:p>0.641749725</text:p>
          </table:table-cell>
          <table:table-cell office:value-type="float" office:value="0.75285968657714319" table:style-name="ce1">
            <text:p>0.752859687</text:p>
          </table:table-cell>
          <table:table-cell office:value-type="float" office:value="0.85241610999813122" table:style-name="ce1">
            <text:p>0.85241611</text:p>
          </table:table-cell>
          <table:table-cell office:value-type="float" office:value="0.93149067293939525" table:style-name="ce1">
            <text:p>0.931490673</text:p>
          </table:table-cell>
          <table:table-cell office:value-type="float" office:value="0.9824141919557916" table:style-name="ce1">
            <text:p>0.982414192</text:p>
          </table:table-cell>
          <table:table-cell office:value-type="float" office:value="1" table:style-name="ce1">
            <text:p>1</text:p>
          </table:table-cell>
          <table:table-cell office:value-type="float" office:value="0.9824141919557916" table:style-name="ce1">
            <text:p>0.982414192</text:p>
          </table:table-cell>
          <table:table-cell office:value-type="float" office:value="0.93149067293939525" table:style-name="ce1">
            <text:p>0.931490673</text:p>
          </table:table-cell>
          <table:table-cell office:value-type="float" office:value="0.85241610999813122" table:style-name="ce1">
            <text:p>0.85241611</text:p>
          </table:table-cell>
          <table:table-cell office:value-type="float" office:value="0.75285968657714319" table:style-name="ce1">
            <text:p>0.752859687</text:p>
          </table:table-cell>
          <table:table-cell office:value-type="float" office:value="0.64174972540650066" table:style-name="ce1">
            <text:p>0.641749725</text:p>
          </table:table-cell>
          <table:table-cell office:value-type="float" office:value="0.52796677814086146" table:style-name="ce1">
            <text:p>0.527966778</text:p>
          </table:table-cell>
          <table:table-cell office:value-type="float" office:value="0.4192149435864948" table:style-name="ce1">
            <text:p>0.419214944</text:p>
          </table:table-cell>
          <table:table-cell office:value-type="float" office:value="0.32125964142340652" table:style-name="ce1">
            <text:p>0.321259641</text:p>
          </table:table-cell>
          <table:table-cell office:value-type="float" office:value="0.23761006904710563" table:style-name="ce1">
            <text:p>0.237610069</text:p>
          </table:table-cell>
          <table:table-cell office:value-type="float" office:value="0.16961441782900435" table:style-name="ce1">
            <text:p>0.169614418</text:p>
          </table:table-cell>
          <table:table-cell office:value-type="float" office:value="0.11685571227810786" table:style-name="ce1">
            <text:p>0.116855712</text:p>
          </table:table-cell>
          <table:table-cell office:value-type="float" office:value="7.770095974356514E-2" table:style-name="ce1">
            <text:p>0.07770096</text:p>
          </table:table-cell>
          <table:table-cell table:number-columns-repeated="1634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table:number-columns-repeated="7" table:style-name="ce1"/>
          <table:table-cell office:value-type="float" office:value="0.16961441782900435" table:formula="of:=EXP(-1*(([.$A89]-[.$A$83])/(0.6006*[.I$75]/2))^2)" table:style-name="ce1">
            <text:p>0.169614418</text:p>
          </table:table-cell>
          <table:table-cell office:value-type="float" office:value="0.3831804226371639" table:formula="of:=EXP(-1*(([.$A89]-[.$A$84])/(0.6006*[.J$75]/2))^2)" table:style-name="ce1">
            <text:p>0.383180423</text:p>
          </table:table-cell>
          <table:table-cell office:value-type="float" office:value="0.61172296214344735" table:formula="of:=EXP(-1*(([.$A89]-[.$A$85])/(0.6006*[.K$75]/2))^2)" table:style-name="ce1">
            <text:p>0.611722962</text:p>
          </table:table-cell>
          <table:table-cell office:value-type="float" office:value="0.79747520617553069" table:formula="of:=EXP(-1*(([.$A89]-[.$A$86])/(0.6006*[.L$75]/2))^2)" table:style-name="ce1">
            <text:p>0.797475206</text:p>
          </table:table-cell>
          <table:table-cell office:value-type="float" office:value="0.91957085215267753" table:formula="of:=EXP(-1*(([.$A89]-[.$A$87])/(0.6006*[.M$75]/2))^2)" table:style-name="ce1">
            <text:p>0.919570852</text:p>
          </table:table-cell>
          <table:table-cell office:value-type="float" office:value="0.9824141919557916" table:formula="of:=EXP(-1*(([.$A89]-[.$A$88])/(0.6006*[.N$75]/2))^2)" table:style-name="ce1">
            <text:p>0.982414192</text:p>
          </table:table-cell>
          <table:table-cell office:value-type="float" office:value="1" table:formula="of:=EXP(-1*(([.$A89]-[.$A$89])/(0.6006*[.O$75]/2))^2)" table:style-name="ce13">
            <text:p>1</text:p>
          </table:table-cell>
          <table:table-cell office:value-type="float" office:value="0.98690114567243103" table:formula="of:=EXP(-1*(([.$A89]-[.$A$90])/(0.6006*[.P$75]/2))^2)" table:style-name="ce1">
            <text:p>0.986901146</text:p>
          </table:table-cell>
          <table:table-cell office:value-type="float" office:value="0.954893213109267" table:formula="of:=EXP(-1*(([.$A89]-[.$A$91])/(0.6006*[.Q$75]/2))^2)" table:style-name="ce1">
            <text:p>0.954893213</text:p>
          </table:table-cell>
          <table:table-cell table:style-name="ce1"/>
          <table:table-cell office:value-type="float" office:value="27" table:style-name="ce10">
            <text:p>27</text:p>
          </table:table-cell>
          <table:table-cell office:value-type="float" office:value="7.6483295678177632E-2" table:style-name="ce1">
            <text:p>0.076483296</text:p>
          </table:table-cell>
          <table:table-cell office:value-type="float" office:value="0.11187150078154892" table:style-name="ce1">
            <text:p>0.111871501</text:p>
          </table:table-cell>
          <table:table-cell office:value-type="float" office:value="0.15873039807297923" table:style-name="ce1">
            <text:p>0.158730398</text:p>
          </table:table-cell>
          <table:table-cell office:value-type="float" office:value="0.21846834407057986" table:style-name="ce1">
            <text:p>0.218468344</text:p>
          </table:table-cell>
          <table:table-cell office:value-type="float" office:value="0.29167868856535845" table:style-name="ce1">
            <text:p>0.291678689</text:p>
          </table:table-cell>
          <table:table-cell office:value-type="float" office:value="0.377753633856522" table:style-name="ce1">
            <text:p>0.377753634</text:p>
          </table:table-cell>
          <table:table-cell office:value-type="float" office:value="0.47457010106822023" table:style-name="ce1">
            <text:p>0.474570101</text:p>
          </table:table-cell>
          <table:table-cell office:value-type="float" office:value="0.57833551947658624" table:style-name="ce1">
            <text:p>0.578335519</text:p>
          </table:table-cell>
          <table:table-cell office:value-type="float" office:value="0.6836709541201762" table:style-name="ce1">
            <text:p>0.683670954</text:p>
          </table:table-cell>
          <table:table-cell office:value-type="float" office:value="0.78397490777412171" table:style-name="ce1">
            <text:p>0.783974908</text:p>
          </table:table-cell>
          <table:table-cell office:value-type="float" office:value="0.87205718874506999" table:style-name="ce1">
            <text:p>0.872057189</text:p>
          </table:table-cell>
          <table:table-cell office:value-type="float" office:value="0.94096948693543259" table:style-name="ce1">
            <text:p>0.940969487</text:p>
          </table:table-cell>
          <table:table-cell office:value-type="float" office:value="0.98490396351455267" table:style-name="ce1">
            <text:p>0.984903964</text:p>
          </table:table-cell>
          <table:table-cell office:value-type="float" office:value="1" table:style-name="ce1">
            <text:p>1</text:p>
          </table:table-cell>
          <table:table-cell office:value-type="float" office:value="0.98490396351455267" table:style-name="ce1">
            <text:p>0.984903964</text:p>
          </table:table-cell>
          <table:table-cell office:value-type="float" office:value="0.94096948693543259" table:style-name="ce1">
            <text:p>0.940969487</text:p>
          </table:table-cell>
          <table:table-cell office:value-type="float" office:value="0.87205718874506999" table:style-name="ce1">
            <text:p>0.872057189</text:p>
          </table:table-cell>
          <table:table-cell office:value-type="float" office:value="0.78397490777412171" table:style-name="ce1">
            <text:p>0.783974908</text:p>
          </table:table-cell>
          <table:table-cell office:value-type="float" office:value="0.6836709541201762" table:style-name="ce1">
            <text:p>0.683670954</text:p>
          </table:table-cell>
          <table:table-cell office:value-type="float" office:value="0.57833551947658624" table:style-name="ce1">
            <text:p>0.578335519</text:p>
          </table:table-cell>
          <table:table-cell office:value-type="float" office:value="0.47457010106822023" table:style-name="ce1">
            <text:p>0.474570101</text:p>
          </table:table-cell>
          <table:table-cell office:value-type="float" office:value="0.377753633856522" table:style-name="ce1">
            <text:p>0.377753634</text:p>
          </table:table-cell>
          <table:table-cell office:value-type="float" office:value="0.29167868856535845" table:style-name="ce1">
            <text:p>0.291678689</text:p>
          </table:table-cell>
          <table:table-cell office:value-type="float" office:value="0.21846834407057986" table:style-name="ce1">
            <text:p>0.218468344</text:p>
          </table:table-cell>
          <table:table-cell office:value-type="float" office:value="0.15873039807297923" table:style-name="ce1">
            <text:p>0.158730398</text:p>
          </table:table-cell>
          <table:table-cell office:value-type="float" office:value="0.11187150078154892" table:style-name="ce1">
            <text:p>0.111871501</text:p>
          </table:table-cell>
          <table:table-cell office:value-type="float" office:value="7.6483295678177632E-2" table:style-name="ce1">
            <text:p>0.076483296</text:p>
          </table:table-cell>
          <table:table-cell table:number-columns-repeated="16338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table:number-columns-repeated="7" table:style-name="ce1"/>
          <table:table-cell office:value-type="float" office:value="8.9374414428422727E-2" table:formula="of:=EXP(-1*(([.$A90]-[.$A$83])/(0.6006*[.I$75]/2))^2)" table:style-name="ce1">
            <text:p>0.089374414</text:p>
          </table:table-cell>
          <table:table-cell office:value-type="float" office:value="0.25124693326031267" table:formula="of:=EXP(-1*(([.$A90]-[.$A$84])/(0.6006*[.J$75]/2))^2)" table:style-name="ce1">
            <text:p>0.251246933</text:p>
          </table:table-cell>
          <table:table-cell office:value-type="float" office:value="0.46397208103845827" table:formula="of:=EXP(-1*(([.$A90]-[.$A$85])/(0.6006*[.K$75]/2))^2)" table:style-name="ce1">
            <text:p>0.463972081</text:p>
          </table:table-cell>
          <table:table-cell office:value-type="float" office:value="0.66876725984906016" table:formula="of:=EXP(-1*(([.$A90]-[.$A$86])/(0.6006*[.L$75]/2))^2)" table:style-name="ce1">
            <text:p>0.66876726</text:p>
          </table:table-cell>
          <table:table-cell office:value-type="float" office:value="0.82806931747548362" table:formula="of:=EXP(-1*(([.$A90]-[.$A$87])/(0.6006*[.M$75]/2))^2)" table:style-name="ce1">
            <text:p>0.828069317</text:p>
          </table:table-cell>
          <table:table-cell office:value-type="float" office:value="0.93149067293939525" table:formula="of:=EXP(-1*(([.$A90]-[.$A$88])/(0.6006*[.N$75]/2))^2)" table:style-name="ce1">
            <text:p>0.931490673</text:p>
          </table:table-cell>
          <table:table-cell office:value-type="float" office:value="0.98490396351455267" table:formula="of:=EXP(-1*(([.$A90]-[.$A$89])/(0.6006*[.O$75]/2))^2)" table:style-name="ce1">
            <text:p>0.984903964</text:p>
          </table:table-cell>
          <table:table-cell office:value-type="float" office:value="1" table:formula="of:=EXP(-1*(([.$A90]-[.$A$90])/(0.6006*[.P$75]/2))^2)" table:style-name="ce13">
            <text:p>1</text:p>
          </table:table-cell>
          <table:table-cell office:value-type="float" office:value="0.98852737738049823" table:formula="of:=EXP(-1*(([.$A90]-[.$A$91])/(0.6006*[.Q$75]/2))^2)" table:style-name="ce1">
            <text:p>0.988527377</text:p>
          </table:table-cell>
          <table:table-cell table:style-name="ce1"/>
          <table:table-cell office:value-type="float" office:value="29" table:style-name="ce10">
            <text:p>29</text:p>
          </table:table-cell>
          <table:table-cell office:value-type="float" office:value="7.5445964475270785E-2" table:style-name="ce1">
            <text:p>0.075445964</text:p>
          </table:table-cell>
          <table:table-cell office:value-type="float" office:value="0.1077078557643651" table:style-name="ce1">
            <text:p>0.107707856</text:p>
          </table:table-cell>
          <table:table-cell office:value-type="float" office:value="0.14976352435381712" table:style-name="ce1">
            <text:p>0.149763524</text:p>
          </table:table-cell>
          <table:table-cell office:value-type="float" office:value="0.20282058430223859" table:style-name="ce1">
            <text:p>0.202820584</text:p>
          </table:table-cell>
          <table:table-cell office:value-type="float" office:value="0.26752557961493695" table:style-name="ce1">
            <text:p>0.26752558</text:p>
          </table:table-cell>
          <table:table-cell office:value-type="float" office:value="0.34368921493545773" table:style-name="ce1">
            <text:p>0.343689215</text:p>
          </table:table-cell>
          <table:table-cell office:value-type="float" office:value="0.43004489911759164" table:style-name="ce1">
            <text:p>0.430044899</text:p>
          </table:table-cell>
          <table:table-cell office:value-type="float" office:value="0.52409377784540601" table:style-name="ce1">
            <text:p>0.524093778</text:p>
          </table:table-cell>
          <table:table-cell office:value-type="float" office:value="0.62208755449459407" table:style-name="ce1">
            <text:p>0.622087554</text:p>
          </table:table-cell>
          <table:table-cell office:value-type="float" office:value="0.71918617186054379" table:style-name="ce1">
            <text:p>0.719186172</text:p>
          </table:table-cell>
          <table:table-cell office:value-type="float" office:value="0.80980126376338435" table:style-name="ce1">
            <text:p>0.809801264</text:p>
          </table:table-cell>
          <table:table-cell office:value-type="float" office:value="0.8881020616321027" table:style-name="ce1">
            <text:p>0.888102062</text:p>
          </table:table-cell>
          <table:table-cell office:value-type="float" office:value="0.94862510203268424" table:style-name="ce1">
            <text:p>0.948625102</text:p>
          </table:table-cell>
          <table:table-cell office:value-type="float" office:value="0.98690114567243103" table:style-name="ce1">
            <text:p>0.986901146</text:p>
          </table:table-cell>
          <table:table-cell office:value-type="float" office:value="1" table:style-name="ce1">
            <text:p>1</text:p>
          </table:table-cell>
          <table:table-cell office:value-type="float" office:value="0.98690114567243103" table:style-name="ce1">
            <text:p>0.986901146</text:p>
          </table:table-cell>
          <table:table-cell office:value-type="float" office:value="0.94862510203268424" table:style-name="ce1">
            <text:p>0.948625102</text:p>
          </table:table-cell>
          <table:table-cell office:value-type="float" office:value="0.8881020616321027" table:style-name="ce1">
            <text:p>0.888102062</text:p>
          </table:table-cell>
          <table:table-cell office:value-type="float" office:value="0.80980126376338435" table:style-name="ce1">
            <text:p>0.809801264</text:p>
          </table:table-cell>
          <table:table-cell office:value-type="float" office:value="0.71918617186054379" table:style-name="ce1">
            <text:p>0.719186172</text:p>
          </table:table-cell>
          <table:table-cell office:value-type="float" office:value="0.62208755449459407" table:style-name="ce1">
            <text:p>0.622087554</text:p>
          </table:table-cell>
          <table:table-cell office:value-type="float" office:value="0.52409377784540601" table:style-name="ce1">
            <text:p>0.524093778</text:p>
          </table:table-cell>
          <table:table-cell office:value-type="float" office:value="0.43004489911759164" table:style-name="ce1">
            <text:p>0.430044899</text:p>
          </table:table-cell>
          <table:table-cell office:value-type="float" office:value="0.34368921493545773" table:style-name="ce1">
            <text:p>0.343689215</text:p>
          </table:table-cell>
          <table:table-cell office:value-type="float" office:value="0.26752557961493695" table:style-name="ce1">
            <text:p>0.26752558</text:p>
          </table:table-cell>
          <table:table-cell office:value-type="float" office:value="0.20282058430223859" table:style-name="ce1">
            <text:p>0.202820584</text:p>
          </table:table-cell>
          <table:table-cell office:value-type="float" office:value="0.14976352435381712" table:style-name="ce1">
            <text:p>0.149763524</text:p>
          </table:table-cell>
          <table:table-cell office:value-type="float" office:value="0.1077078557643651" table:style-name="ce1">
            <text:p>0.107707856</text:p>
          </table:table-cell>
          <table:table-cell office:value-type="float" office:value="7.5445964475270785E-2" table:style-name="ce1">
            <text:p>0.075445964</text:p>
          </table:table-cell>
          <table:table-cell table:number-columns-repeated="16336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table:number-columns-repeated="8" table:style-name="ce1"/>
          <table:table-cell office:value-type="float" office:value="0.15257047267887899" table:formula="of:=EXP(-1*(([.$A91]-[.$A$84])/(0.6006*[.J$75]/2))^2)" table:style-name="ce1">
            <text:p>0.152570473</text:p>
          </table:table-cell>
          <table:table-cell office:value-type="float" office:value="0.33093923709485196" table:formula="of:=EXP(-1*(([.$A91]-[.$A$85])/(0.6006*[.K$75]/2))^2)" table:style-name="ce1">
            <text:p>0.330939237</text:p>
          </table:table-cell>
          <table:table-cell office:value-type="float" office:value="0.53332530843157389" table:formula="of:=EXP(-1*(([.$A91]-[.$A$86])/(0.6006*[.L$75]/2))^2)" table:style-name="ce1">
            <text:p>0.533325308</text:p>
          </table:table-cell>
          <table:table-cell office:value-type="float" office:value="0.71505720587157662" table:formula="of:=EXP(-1*(([.$A91]-[.$A$87])/(0.6006*[.M$75]/2))^2)" table:style-name="ce1">
            <text:p>0.715057206</text:p>
          </table:table-cell>
          <table:table-cell office:value-type="float" office:value="0.85241610999813122" table:formula="of:=EXP(-1*(([.$A91]-[.$A$88])/(0.6006*[.N$75]/2))^2)" table:style-name="ce1">
            <text:p>0.85241611</text:p>
          </table:table-cell>
          <table:table-cell office:value-type="float" office:value="0.94096948693543259" table:formula="of:=EXP(-1*(([.$A91]-[.$A$89])/(0.6006*[.O$75]/2))^2)" table:style-name="ce1">
            <text:p>0.940969487</text:p>
          </table:table-cell>
          <table:table-cell office:value-type="float" office:value="0.98690114567243103" table:formula="of:=EXP(-1*(([.$A91]-[.$A$90])/(0.6006*[.P$75]/2))^2)" table:style-name="ce1">
            <text:p>0.986901146</text:p>
          </table:table-cell>
          <table:table-cell office:value-type="float" office:value="1" table:formula="of:=EXP(-1*(([.$A91]-[.$A$91])/(0.6006*[.Q$75]/2))^2)" table:style-name="ce13">
            <text:p>1</text:p>
          </table:table-cell>
          <table:table-cell table:style-name="ce1"/>
          <table:table-cell office:value-type="float" office:value="31" table:style-name="ce10">
            <text:p>31</text:p>
          </table:table-cell>
          <table:table-cell office:value-type="float" office:value="7.4551755047575954E-2" table:style-name="ce1">
            <text:p>0.074551755</text:p>
          </table:table-cell>
          <table:table-cell office:value-type="float" office:value="0.10418028084730845" table:style-name="ce1">
            <text:p>0.104180281</text:p>
          </table:table-cell>
          <table:table-cell office:value-type="float" office:value="0.14226254680921335" table:style-name="ce1">
            <text:p>0.142262547</text:p>
          </table:table-cell>
          <table:table-cell office:value-type="float" office:value="0.18983357996852818" table:style-name="ce1">
            <text:p>0.18983358</text:p>
          </table:table-cell>
          <table:table-cell office:value-type="float" office:value="0.24753288292586545" table:style-name="ce1">
            <text:p>0.247532883</text:p>
          </table:table-cell>
          <table:table-cell office:value-type="float" office:value="0.31540615580694065" table:style-name="ce1">
            <text:p>0.315406156</text:p>
          </table:table-cell>
          <table:table-cell office:value-type="float" office:value="0.39272164102860846" table:style-name="ce1">
            <text:p>0.392721641</text:p>
          </table:table-cell>
          <table:table-cell office:value-type="float" office:value="0.47783384295690029" table:style-name="ce1">
            <text:p>0.477833843</text:p>
          </table:table-cell>
          <table:table-cell office:value-type="float" office:value="0.56812824475889911" table:style-name="ce1">
            <text:p>0.568128245</text:p>
          </table:table-cell>
          <table:table-cell office:value-type="float" office:value="0.66007496215664607" table:style-name="ce1">
            <text:p>0.660074962</text:p>
          </table:table-cell>
          <table:table-cell office:value-type="float" office:value="0.74940664782699939" table:style-name="ce1">
            <text:p>0.749406648</text:p>
          </table:table-cell>
          <table:table-cell office:value-type="float" office:value="0.83141762438212352" table:style-name="ce1">
            <text:p>0.831417624</text:p>
          </table:table-cell>
          <table:table-cell office:value-type="float" office:value="0.9013600696568449" table:style-name="ce1">
            <text:p>0.90136007</text:p>
          </table:table-cell>
          <table:table-cell office:value-type="float" office:value="0.954893213109267" table:style-name="ce1">
            <text:p>0.954893213</text:p>
          </table:table-cell>
          <table:table-cell office:value-type="float" office:value="0.98852737738049823" table:style-name="ce1">
            <text:p>0.988527377</text:p>
          </table:table-cell>
          <table:table-cell office:value-type="float" office:value="1" table:style-name="ce1">
            <text:p>1</text:p>
          </table:table-cell>
          <table:table-cell office:value-type="float" office:value="0.98852737738049823" table:style-name="ce1">
            <text:p>0.988527377</text:p>
          </table:table-cell>
          <table:table-cell office:value-type="float" office:value="0.954893213109267" table:style-name="ce1">
            <text:p>0.954893213</text:p>
          </table:table-cell>
          <table:table-cell office:value-type="float" office:value="0.9013600696568449" table:style-name="ce1">
            <text:p>0.90136007</text:p>
          </table:table-cell>
          <table:table-cell office:value-type="float" office:value="0.83141762438212352" table:style-name="ce1">
            <text:p>0.831417624</text:p>
          </table:table-cell>
          <table:table-cell office:value-type="float" office:value="0.74940664782699939" table:style-name="ce1">
            <text:p>0.749406648</text:p>
          </table:table-cell>
          <table:table-cell office:value-type="float" office:value="0.66007496215664607" table:style-name="ce1">
            <text:p>0.660074962</text:p>
          </table:table-cell>
          <table:table-cell office:value-type="float" office:value="0.56812824475889911" table:style-name="ce1">
            <text:p>0.568128245</text:p>
          </table:table-cell>
          <table:table-cell office:value-type="float" office:value="0.47783384295690029" table:style-name="ce1">
            <text:p>0.477833843</text:p>
          </table:table-cell>
          <table:table-cell office:value-type="float" office:value="0.39272164102860846" table:style-name="ce1">
            <text:p>0.392721641</text:p>
          </table:table-cell>
          <table:table-cell office:value-type="float" office:value="0.31540615580694065" table:style-name="ce1">
            <text:p>0.315406156</text:p>
          </table:table-cell>
          <table:table-cell office:value-type="float" office:value="0.24753288292586545" table:style-name="ce1">
            <text:p>0.247532883</text:p>
          </table:table-cell>
          <table:table-cell office:value-type="float" office:value="0.18983357996852818" table:style-name="ce1">
            <text:p>0.18983358</text:p>
          </table:table-cell>
          <table:table-cell office:value-type="float" office:value="0.14226254680921335" table:style-name="ce1">
            <text:p>0.142262547</text:p>
          </table:table-cell>
          <table:table-cell office:value-type="float" office:value="0.10418028084730845" table:style-name="ce1">
            <text:p>0.104180281</text:p>
          </table:table-cell>
          <table:table-cell office:value-type="float" office:value="7.4551755047575954E-2" table:style-name="ce1">
            <text:p>0.074551755</text:p>
          </table:table-cell>
          <table:table-cell table:number-columns-repeated="16334"/>
        </table:table-row>
        <table:table-row table:style-name="ro2">
          <table:table-cell office:value-type="float" office:value="17" table:style-name="ce1">
            <text:p>17</text:p>
          </table:table-cell>
          <table:table-cell table:number-columns-repeated="8" table:style-name="ce1"/>
          <table:table-cell office:value-type="float" office:value="8.580497695041242E-2" table:formula="of:=EXP(-1*(([.$A92]-[.$A$84])/(0.6006*[.J$75]/2))^2)" table:style-name="ce1">
            <text:p>0.085804977</text:p>
          </table:table-cell>
          <table:table-cell office:value-type="float" office:value="0.22198520099109512" table:formula="of:=EXP(-1*(([.$A92]-[.$A$85])/(0.6006*[.K$75]/2))^2)" table:style-name="ce1">
            <text:p>0.221985201</text:p>
          </table:table-cell>
          <table:table-cell office:value-type="float" office:value="0.40445364918769755" table:formula="of:=EXP(-1*(([.$A92]-[.$A$86])/(0.6006*[.L$75]/2))^2)" table:style-name="ce1">
            <text:p>0.404453649</text:p>
          </table:table-cell>
          <table:table-cell office:value-type="float" office:value="0.59211693242200281" table:formula="of:=EXP(-1*(([.$A92]-[.$A$87])/(0.6006*[.M$75]/2))^2)" table:style-name="ce1">
            <text:p>0.592116932</text:p>
          </table:table-cell>
          <table:table-cell office:value-type="float" office:value="0.75285968657714319" table:formula="of:=EXP(-1*(([.$A92]-[.$A$88])/(0.6006*[.N$75]/2))^2)" table:style-name="ce1">
            <text:p>0.752859687</text:p>
          </table:table-cell>
          <table:table-cell office:value-type="float" office:value="0.87205718874506999" table:formula="of:=EXP(-1*(([.$A92]-[.$A$89])/(0.6006*[.O$75]/2))^2)" table:style-name="ce1">
            <text:p>0.872057189</text:p>
          </table:table-cell>
          <table:table-cell office:value-type="float" office:value="0.94862510203268424" table:formula="of:=EXP(-1*(([.$A92]-[.$A$90])/(0.6006*[.P$75]/2))^2)" table:style-name="ce1">
            <text:p>0.948625102</text:p>
          </table:table-cell>
          <table:table-cell office:value-type="float" office:value="0.98852737738049823" table:formula="of:=EXP(-1*(([.$A92]-[.$A$91])/(0.6006*[.Q$75]/2))^2)" table:style-name="ce1">
            <text:p>0.988527377</text:p>
          </table:table-cell>
          <table:table-cell table:number-columns-repeated="16367" table:style-name="ce1"/>
        </table:table-row>
        <table:table-row table:style-name="ro2">
          <table:table-cell office:value-type="float" office:value="18" table:style-name="ce1">
            <text:p>18</text:p>
          </table:table-cell>
          <table:table-cell table:number-columns-repeated="9" table:style-name="ce1"/>
          <table:table-cell office:value-type="float" office:value="0.14002936886312789" table:formula="of:=EXP(-1*(([.$A93]-[.$A$85])/(0.6006*[.K$75]/2))^2)" table:style-name="ce1">
            <text:p>0.140029369</text:p>
          </table:table-cell>
          <table:table-cell office:value-type="float" office:value="0.29167868856535845" table:formula="of:=EXP(-1*(([.$A93]-[.$A$86])/(0.6006*[.L$75]/2))^2)" table:style-name="ce1">
            <text:p>0.291678689</text:p>
          </table:table-cell>
          <table:table-cell office:value-type="float" office:value="0.4701828368395245" table:formula="of:=EXP(-1*(([.$A93]-[.$A$87])/(0.6006*[.M$75]/2))^2)" table:style-name="ce1">
            <text:p>0.470182837</text:p>
          </table:table-cell>
          <table:table-cell office:value-type="float" office:value="0.64174972540650066" table:formula="of:=EXP(-1*(([.$A93]-[.$A$88])/(0.6006*[.N$75]/2))^2)" table:style-name="ce1">
            <text:p>0.641749725</text:p>
          </table:table-cell>
          <table:table-cell office:value-type="float" office:value="0.78397490777412171" table:formula="of:=EXP(-1*(([.$A93]-[.$A$89])/(0.6006*[.O$75]/2))^2)" table:style-name="ce1">
            <text:p>0.783974908</text:p>
          </table:table-cell>
          <table:table-cell office:value-type="float" office:value="0.8881020616321027" table:formula="of:=EXP(-1*(([.$A93]-[.$A$90])/(0.6006*[.P$75]/2))^2)" table:style-name="ce1">
            <text:p>0.888102062</text:p>
          </table:table-cell>
          <table:table-cell office:value-type="float" office:value="0.954893213109267" table:formula="of:=EXP(-1*(([.$A93]-[.$A$91])/(0.6006*[.Q$75]/2))^2)" table:style-name="ce1">
            <text:p>0.954893213</text:p>
          </table:table-cell>
          <table:table-cell table:number-columns-repeated="16367" table:style-name="ce1"/>
        </table:table-row>
        <table:table-row table:style-name="ro2">
          <table:table-cell office:value-type="float" office:value="19" table:style-name="ce1">
            <text:p>19</text:p>
          </table:table-cell>
          <table:table-cell table:number-columns-repeated="9" table:style-name="ce1"/>
          <table:table-cell office:value-type="float" office:value="8.3067968232941894E-2" table:formula="of:=EXP(-1*(([.$A94]-[.$A$85])/(0.6006*[.K$75]/2))^2)" table:style-name="ce1">
            <text:p>0.083067968</text:p>
          </table:table-cell>
          <table:table-cell office:value-type="float" office:value="0.20003224749838927" table:formula="of:=EXP(-1*(([.$A94]-[.$A$86])/(0.6006*[.L$75]/2))^2)" table:style-name="ce1">
            <text:p>0.200032247</text:p>
          </table:table-cell>
          <table:table-cell office:value-type="float" office:value="0.35802937619593633" table:formula="of:=EXP(-1*(([.$A94]-[.$A$87])/(0.6006*[.M$75]/2))^2)" table:style-name="ce1">
            <text:p>0.358029376</text:p>
          </table:table-cell>
          <table:table-cell office:value-type="float" office:value="0.52796677814086146" table:formula="of:=EXP(-1*(([.$A94]-[.$A$88])/(0.6006*[.N$75]/2))^2)" table:style-name="ce1">
            <text:p>0.527966778</text:p>
          </table:table-cell>
          <table:table-cell office:value-type="float" office:value="0.6836709541201762" table:formula="of:=EXP(-1*(([.$A94]-[.$A$89])/(0.6006*[.O$75]/2))^2)" table:style-name="ce1">
            <text:p>0.683670954</text:p>
          </table:table-cell>
          <table:table-cell office:value-type="float" office:value="0.80980126376338435" table:formula="of:=EXP(-1*(([.$A94]-[.$A$90])/(0.6006*[.P$75]/2))^2)" table:style-name="ce1">
            <text:p>0.809801264</text:p>
          </table:table-cell>
          <table:table-cell office:value-type="float" office:value="0.9013600696568449" table:formula="of:=EXP(-1*(([.$A94]-[.$A$91])/(0.6006*[.Q$75]/2))^2)" table:style-name="ce1">
            <text:p>0.90136007</text:p>
          </table:table-cell>
          <table:table-cell table:number-columns-repeated="16367" table:style-name="ce1"/>
        </table:table-row>
        <table:table-row table:style-name="ro2">
          <table:table-cell office:value-type="float" office:value="20" table:style-name="ce1">
            <text:p>20</text:p>
          </table:table-cell>
          <table:table-cell table:number-columns-repeated="10" table:style-name="ce1"/>
          <table:table-cell office:value-type="float" office:value="0.13045319074504563" table:formula="of:=EXP(-1*(([.$A95]-[.$A$86])/(0.6006*[.L$75]/2))^2)" table:style-name="ce1">
            <text:p>0.130453191</text:p>
          </table:table-cell>
          <table:table-cell office:value-type="float" office:value="0.26143465156852702" table:formula="of:=EXP(-1*(([.$A95]-[.$A$87])/(0.6006*[.M$75]/2))^2)" table:style-name="ce1">
            <text:p>0.261434652</text:p>
          </table:table-cell>
          <table:table-cell office:value-type="float" office:value="0.4192149435864948" table:formula="of:=EXP(-1*(([.$A95]-[.$A$88])/(0.6006*[.N$75]/2))^2)" table:style-name="ce1">
            <text:p>0.419214944</text:p>
          </table:table-cell>
          <table:table-cell office:value-type="float" office:value="0.57833551947658624" table:formula="of:=EXP(-1*(([.$A95]-[.$A$89])/(0.6006*[.O$75]/2))^2)" table:style-name="ce1">
            <text:p>0.578335519</text:p>
          </table:table-cell>
          <table:table-cell office:value-type="float" office:value="0.71918617186054379" table:formula="of:=EXP(-1*(([.$A95]-[.$A$90])/(0.6006*[.P$75]/2))^2)" table:style-name="ce1">
            <text:p>0.719186172</text:p>
          </table:table-cell>
          <table:table-cell office:value-type="float" office:value="0.83141762438212352" table:formula="of:=EXP(-1*(([.$A95]-[.$A$91])/(0.6006*[.Q$75]/2))^2)" table:style-name="ce1">
            <text:p>0.831417624</text:p>
          </table:table-cell>
          <table:table-cell table:number-columns-repeated="16367" table:style-name="ce1"/>
        </table:table-row>
        <table:table-row table:style-name="ro2">
          <table:table-cell office:value-type="float" office:value="21" table:style-name="ce1">
            <text:p>21</text:p>
          </table:table-cell>
          <table:table-cell table:number-columns-repeated="10" table:style-name="ce1"/>
          <table:table-cell office:value-type="float" office:value="8.0903772455940201E-2" table:formula="of:=EXP(-1*(([.$A96]-[.$A$86])/(0.6006*[.L$75]/2))^2)" table:style-name="ce1">
            <text:p>0.080903772</text:p>
          </table:table-cell>
          <table:table-cell office:value-type="float" office:value="0.18306285739441977" table:formula="of:=EXP(-1*(([.$A96]-[.$A$87])/(0.6006*[.M$75]/2))^2)" table:style-name="ce1">
            <text:p>0.183062857</text:p>
          </table:table-cell>
          <table:table-cell office:value-type="float" office:value="0.32125964142340652" table:formula="of:=EXP(-1*(([.$A96]-[.$A$88])/(0.6006*[.N$75]/2))^2)" table:style-name="ce1">
            <text:p>0.321259641</text:p>
          </table:table-cell>
          <table:table-cell office:value-type="float" office:value="0.47457010106822023" table:formula="of:=EXP(-1*(([.$A96]-[.$A$89])/(0.6006*[.O$75]/2))^2)" table:style-name="ce1">
            <text:p>0.474570101</text:p>
          </table:table-cell>
          <table:table-cell office:value-type="float" office:value="0.62208755449459407" table:formula="of:=EXP(-1*(([.$A96]-[.$A$90])/(0.6006*[.P$75]/2))^2)" table:style-name="ce1">
            <text:p>0.622087554</text:p>
          </table:table-cell>
          <table:table-cell office:value-type="float" office:value="0.74940664782699939" table:formula="of:=EXP(-1*(([.$A96]-[.$A$91])/(0.6006*[.Q$75]/2))^2)" table:style-name="ce1">
            <text:p>0.749406648</text:p>
          </table:table-cell>
          <table:table-cell table:number-columns-repeated="16367" table:style-name="ce1"/>
        </table:table-row>
        <table:table-row table:style-name="ro2">
          <table:table-cell office:value-type="float" office:value="22" table:style-name="ce1">
            <text:p>22</text:p>
          </table:table-cell>
          <table:table-cell table:number-columns-repeated="11" table:style-name="ce1"/>
          <table:table-cell office:value-type="float" office:value="0.12292208612264259" table:formula="of:=EXP(-1*(([.$A97]-[.$A$87])/(0.6006*[.M$75]/2))^2)" table:style-name="ce1">
            <text:p>0.122922086</text:p>
          </table:table-cell>
          <table:table-cell office:value-type="float" office:value="0.23761006904710563" table:formula="of:=EXP(-1*(([.$A97]-[.$A$88])/(0.6006*[.N$75]/2))^2)" table:style-name="ce1">
            <text:p>0.237610069</text:p>
          </table:table-cell>
          <table:table-cell office:value-type="float" office:value="0.377753633856522" table:formula="of:=EXP(-1*(([.$A97]-[.$A$89])/(0.6006*[.O$75]/2))^2)" table:style-name="ce1">
            <text:p>0.377753634</text:p>
          </table:table-cell>
          <table:table-cell office:value-type="float" office:value="0.52409377784540601" table:formula="of:=EXP(-1*(([.$A97]-[.$A$90])/(0.6006*[.P$75]/2))^2)" table:style-name="ce1">
            <text:p>0.524093778</text:p>
          </table:table-cell>
          <table:table-cell office:value-type="float" office:value="0.66007496215664607" table:formula="of:=EXP(-1*(([.$A97]-[.$A$91])/(0.6006*[.Q$75]/2))^2)" table:style-name="ce1">
            <text:p>0.660074962</text:p>
          </table:table-cell>
          <table:table-cell table:number-columns-repeated="16367"/>
        </table:table-row>
        <table:table-row table:style-name="ro2">
          <table:table-cell office:value-type="float" office:value="23" table:style-name="ce1">
            <text:p>23</text:p>
          </table:table-cell>
          <table:table-cell table:number-columns-repeated="11" table:style-name="ce1"/>
          <table:table-cell office:value-type="float" office:value="7.91502344723818E-2" table:formula="of:=EXP(-1*(([.$A98]-[.$A$87])/(0.6006*[.M$75]/2))^2)" table:style-name="ce1">
            <text:p>0.079150234</text:p>
          </table:table-cell>
          <table:table-cell office:value-type="float" office:value="0.16961441782900435" table:formula="of:=EXP(-1*(([.$A98]-[.$A$88])/(0.6006*[.N$75]/2))^2)" table:style-name="ce1">
            <text:p>0.169614418</text:p>
          </table:table-cell>
          <table:table-cell office:value-type="float" office:value="0.29167868856535845" table:formula="of:=EXP(-1*(([.$A98]-[.$A$89])/(0.6006*[.O$75]/2))^2)" table:style-name="ce1">
            <text:p>0.291678689</text:p>
          </table:table-cell>
          <table:table-cell office:value-type="float" office:value="0.43004489911759164" table:formula="of:=EXP(-1*(([.$A98]-[.$A$90])/(0.6006*[.P$75]/2))^2)" table:style-name="ce1">
            <text:p>0.430044899</text:p>
          </table:table-cell>
          <table:table-cell office:value-type="float" office:value="0.56812824475889911" table:formula="of:=EXP(-1*(([.$A98]-[.$A$91])/(0.6006*[.Q$75]/2))^2)" table:style-name="ce1">
            <text:p>0.568128245</text:p>
          </table:table-cell>
          <table:table-cell table:number-columns-repeated="16367"/>
        </table:table-row>
        <table:table-row table:style-name="ro2">
          <table:table-cell office:value-type="float" office:value="24" table:style-name="ce1">
            <text:p>24</text:p>
          </table:table-cell>
          <table:table-cell table:number-columns-repeated="12" table:style-name="ce1"/>
          <table:table-cell office:value-type="float" office:value="0.11685571227810786" table:formula="of:=EXP(-1*(([.$A99]-[.$A$88])/(0.6006*[.N$75]/2))^2)" table:style-name="ce1">
            <text:p>0.116855712</text:p>
          </table:table-cell>
          <table:table-cell office:value-type="float" office:value="0.21846834407057986" table:formula="of:=EXP(-1*(([.$A99]-[.$A$89])/(0.6006*[.O$75]/2))^2)" table:style-name="ce1">
            <text:p>0.218468344</text:p>
          </table:table-cell>
          <table:table-cell office:value-type="float" office:value="0.34368921493545773" table:formula="of:=EXP(-1*(([.$A99]-[.$A$90])/(0.6006*[.P$75]/2))^2)" table:style-name="ce1">
            <text:p>0.343689215</text:p>
          </table:table-cell>
          <table:table-cell office:value-type="float" office:value="0.47783384295690029" table:formula="of:=EXP(-1*(([.$A99]-[.$A$91])/(0.6006*[.Q$75]/2))^2)" table:style-name="ce1">
            <text:p>0.477833843</text:p>
          </table:table-cell>
          <table:table-cell table:number-columns-repeated="16367"/>
        </table:table-row>
        <table:table-row table:style-name="ro2">
          <table:table-cell office:value-type="float" office:value="25" table:style-name="ce1">
            <text:p>25</text:p>
          </table:table-cell>
          <table:table-cell table:number-columns-repeated="12" table:style-name="ce1"/>
          <table:table-cell office:value-type="float" office:value="7.770095974356514E-2" table:formula="of:=EXP(-1*(([.$A100]-[.$A$88])/(0.6006*[.N$75]/2))^2)" table:style-name="ce1">
            <text:p>0.07770096</text:p>
          </table:table-cell>
          <table:table-cell office:value-type="float" office:value="0.15873039807297923" table:formula="of:=EXP(-1*(([.$A100]-[.$A$89])/(0.6006*[.O$75]/2))^2)" table:style-name="ce1">
            <text:p>0.158730398</text:p>
          </table:table-cell>
          <table:table-cell office:value-type="float" office:value="0.26752557961493695" table:formula="of:=EXP(-1*(([.$A100]-[.$A$90])/(0.6006*[.P$75]/2))^2)" table:style-name="ce1">
            <text:p>0.26752558</text:p>
          </table:table-cell>
          <table:table-cell office:value-type="float" office:value="0.39272164102860846" table:formula="of:=EXP(-1*(([.$A100]-[.$A$91])/(0.6006*[.Q$75]/2))^2)" table:style-name="ce1">
            <text:p>0.392721641</text:p>
          </table:table-cell>
          <table:table-cell table:number-columns-repeated="16367"/>
        </table:table-row>
        <table:table-row table:style-name="ro2">
          <table:table-cell office:value-type="float" office:value="26" table:style-name="ce1">
            <text:p>26</text:p>
          </table:table-cell>
          <table:table-cell table:number-columns-repeated="13" table:style-name="ce1"/>
          <table:table-cell office:value-type="float" office:value="0.11187150078154892" table:formula="of:=EXP(-1*(([.$A101]-[.$A$89])/(0.6006*[.O$75]/2))^2)" table:style-name="ce1">
            <text:p>0.111871501</text:p>
          </table:table-cell>
          <table:table-cell office:value-type="float" office:value="0.20282058430223859" table:formula="of:=EXP(-1*(([.$A101]-[.$A$90])/(0.6006*[.P$75]/2))^2)" table:style-name="ce1">
            <text:p>0.202820584</text:p>
          </table:table-cell>
          <table:table-cell office:value-type="float" office:value="0.31540615580694065" table:formula="of:=EXP(-1*(([.$A101]-[.$A$91])/(0.6006*[.Q$75]/2))^2)" table:style-name="ce1">
            <text:p>0.315406156</text:p>
          </table:table-cell>
          <table:table-cell table:number-columns-repeated="16367"/>
        </table:table-row>
        <table:table-row table:style-name="ro2">
          <table:table-cell office:value-type="float" office:value="27" table:style-name="ce1">
            <text:p>27</text:p>
          </table:table-cell>
          <table:table-cell table:number-columns-repeated="13" table:style-name="ce1"/>
          <table:table-cell office:value-type="float" office:value="7.6483295678177632E-2" table:formula="of:=EXP(-1*(([.$A102]-[.$A$89])/(0.6006*[.O$75]/2))^2)" table:style-name="ce1">
            <text:p>0.076483296</text:p>
          </table:table-cell>
          <table:table-cell office:value-type="float" office:value="0.14976352435381712" table:formula="of:=EXP(-1*(([.$A102]-[.$A$90])/(0.6006*[.P$75]/2))^2)" table:style-name="ce1">
            <text:p>0.149763524</text:p>
          </table:table-cell>
          <table:table-cell office:value-type="float" office:value="0.24753288292586545" table:formula="of:=EXP(-1*(([.$A102]-[.$A$91])/(0.6006*[.Q$75]/2))^2)" table:style-name="ce1">
            <text:p>0.247532883</text:p>
          </table:table-cell>
          <table:table-cell table:number-columns-repeated="16367"/>
        </table:table-row>
        <table:table-row table:style-name="ro2">
          <table:table-cell office:value-type="float" office:value="28" table:style-name="ce1">
            <text:p>28</text:p>
          </table:table-cell>
          <table:table-cell table:number-columns-repeated="14" table:style-name="ce1"/>
          <table:table-cell office:value-type="float" office:value="0.1077078557643651" table:formula="of:=EXP(-1*(([.$A103]-[.$A$90])/(0.6006*[.P$75]/2))^2)" table:style-name="ce1">
            <text:p>0.107707856</text:p>
          </table:table-cell>
          <table:table-cell office:value-type="float" office:value="0.18983357996852818" table:formula="of:=EXP(-1*(([.$A103]-[.$A$91])/(0.6006*[.Q$75]/2))^2)" table:style-name="ce1">
            <text:p>0.18983358</text:p>
          </table:table-cell>
          <table:table-cell table:number-columns-repeated="16367"/>
        </table:table-row>
        <table:table-row table:style-name="ro2">
          <table:table-cell office:value-type="float" office:value="29" table:style-name="ce1">
            <text:p>29</text:p>
          </table:table-cell>
          <table:table-cell table:number-columns-repeated="14" table:style-name="ce1"/>
          <table:table-cell office:value-type="float" office:value="7.5445964475270785E-2" table:formula="of:=EXP(-1*(([.$A104]-[.$A$90])/(0.6006*[.P$75]/2))^2)" table:style-name="ce1">
            <text:p>0.075445964</text:p>
          </table:table-cell>
          <table:table-cell office:value-type="float" office:value="0.14226254680921335" table:formula="of:=EXP(-1*(([.$A104]-[.$A$91])/(0.6006*[.Q$75]/2))^2)" table:style-name="ce1">
            <text:p>0.142262547</text:p>
          </table:table-cell>
          <table:table-cell table:number-columns-repeated="16367"/>
        </table:table-row>
        <table:table-row table:style-name="ro2">
          <table:table-cell office:value-type="float" office:value="30" table:style-name="ce1">
            <text:p>30</text:p>
          </table:table-cell>
          <table:table-cell table:number-columns-repeated="15" table:style-name="ce1"/>
          <table:table-cell office:value-type="float" office:value="0.10418028084730845" table:formula="of:=EXP(-1*(([.$A105]-[.$A$91])/(0.6006*[.Q$75]/2))^2)" table:style-name="ce1">
            <text:p>0.104180281</text:p>
          </table:table-cell>
          <table:table-cell table:number-columns-repeated="16367"/>
        </table:table-row>
        <table:table-row table:style-name="ro2">
          <table:table-cell office:value-type="float" office:value="31" table:style-name="ce1">
            <text:p>31</text:p>
          </table:table-cell>
          <table:table-cell table:number-columns-repeated="15" table:style-name="ce1"/>
          <table:table-cell office:value-type="float" office:value="7.4551755047575954E-2" table:formula="of:=EXP(-1*(([.$A106]-[.$A$91])/(0.6006*[.Q$75]/2))^2)" table:style-name="ce1">
            <text:p>0.074551755</text:p>
          </table:table-cell>
          <table:table-cell table:number-columns-repeated="16367"/>
        </table:table-row>
        <table:table-row table:style-name="ro2">
          <table:table-cell office:value-type="float" office:value="32" table:style-name="ce1">
            <text:p>32</text:p>
          </table:table-cell>
          <table:table-cell table:number-columns-repeated="16383" table:style-name="ce1"/>
        </table:table-row>
        <table:table-row table:style-name="ro6">
          <table:table-cell table:number-columns-repeated="16384" table:style-name="ce1"/>
        </table:table-row>
        <table:table-row table:style-name="ro2">
          <table:table-cell office:value-type="string" table:style-name="ce1">
            <text:p>sum</text:p>
          </table:table-cell>
          <table:table-cell table:style-name="ce1"/>
          <table:table-cell office:value-type="float" office:value="1.5833573771307168" table:formula="of:=SUM([.C76:.C107])" table:style-name="ce1">
            <text:p>1.583357377</text:p>
          </table:table-cell>
          <table:table-cell office:value-type="float" office:value="2.62272828647101" table:formula="of:=SUM([.D76:.D107])" table:style-name="ce1">
            <text:p>2.622728286</text:p>
          </table:table-cell>
          <table:table-cell office:value-type="float" office:value="3.6647640922165481" table:formula="of:=SUM([.E76:.E107])" table:style-name="ce1">
            <text:p>3.664764092</text:p>
          </table:table-cell>
          <table:table-cell office:value-type="float" office:value="4.7078857951371269" table:formula="of:=SUM([.F76:.F107])" table:style-name="ce1">
            <text:p>4.707885795</text:p>
          </table:table-cell>
          <table:table-cell office:value-type="float" office:value="5.7515799553115299" table:formula="of:=SUM([.G76:.G107])" table:style-name="ce1">
            <text:p>5.751579955</text:p>
          </table:table-cell>
          <table:table-cell office:value-type="float" office:value="6.795600885736758" table:formula="of:=SUM([.H76:.H107])" table:style-name="ce1">
            <text:p>6.795600886</text:p>
          </table:table-cell>
          <table:table-cell office:value-type="float" office:value="7.8398237882174353" table:formula="of:=SUM([.I76:.I107])" table:style-name="ce1">
            <text:p>7.839823788</text:p>
          </table:table-cell>
          <table:table-cell office:value-type="float" office:value="8.8841796697233075" table:formula="of:=SUM([.J76:.J107])" table:style-name="ce1">
            <text:p>8.88417967</text:p>
          </table:table-cell>
          <table:table-cell office:value-type="float" office:value="9.928627554276833" table:formula="of:=SUM([.K76:.K107])" table:style-name="ce1">
            <text:p>9.928627554</text:p>
          </table:table-cell>
          <table:table-cell office:value-type="float" office:value="10.973141654823879" table:formula="of:=SUM([.L76:.L107])" table:style-name="ce1">
            <text:p>10.97314165</text:p>
          </table:table-cell>
          <table:table-cell office:value-type="float" office:value="12.017704962711191" table:formula="of:=SUM([.M76:.M107])" table:style-name="ce1">
            <text:p>12.01770496</text:p>
          </table:table-cell>
          <table:table-cell office:value-type="float" office:value="13.062305817851014" table:formula="of:=SUM([.N76:.N107])" table:style-name="ce1">
            <text:p>13.06230582</text:p>
          </table:table-cell>
          <table:table-cell office:value-type="float" office:value="14.106935965318652" table:formula="of:=SUM([.O76:.O107])" table:style-name="ce1">
            <text:p>14.10693597</text:p>
          </table:table-cell>
          <table:table-cell office:value-type="float" office:value="15.151589399729652" table:formula="of:=SUM([.P76:.P107])" table:style-name="ce1">
            <text:p>15.1515894</text:p>
          </table:table-cell>
          <table:table-cell office:value-type="float" office:value="16.196261649324438" table:formula="of:=SUM([.Q76:.Q107])" table:style-name="ce1">
            <text:p>16.19626165</text:p>
          </table:table-cell>
          <table:table-cell table:number-columns-repeated="16367"/>
        </table:table-row>
        <table:table-row table:number-rows-repeated="3" table:style-name="ro2">
          <table:table-cell table:number-columns-repeated="16384"/>
        </table:table-row>
        <table:table-row table:style-name="ro5">
          <table:table-cell office:value-type="string" table:style-name="ce19">
            <text:p>Gaussian smooths with unit gain (constant area = 1)</text:p>
          </table:table-cell>
          <table:table-cell table:number-columns-repeated="8" table:style-name="ce19"/>
          <table:table-cell office:value-type="string" table:style-name="ce20">
            <text:p>Vertical format</text:p>
          </table:table-cell>
          <table:table-cell table:number-columns-repeated="6" table:style-name="ce19"/>
          <table:table-cell table:number-columns-repeated="2" table:style-name="ce14"/>
          <table:table-cell office:value-type="string" table:style-name="ce19">
            <text:p>Horizontal format</text:p>
          </table:table-cell>
          <table:table-cell table:number-columns-repeated="16365" table:style-name="ce14"/>
        </table:table-row>
        <table:table-row table:style-name="ro3">
          <table:table-cell office:value-type="string" table:style-name="ce17">
            <text:p>Number of points --&gt;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office:value-type="float" office:value="25" table:style-name="ce10">
            <text:p>25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10">
            <text:p>29</text:p>
          </table:table-cell>
          <table:table-cell office:value-type="float" office:value="31" table:style-name="ce10">
            <text:p>31</text:p>
          </table:table-cell>
          <table:table-cell table:style-name="ce1"/>
          <table:table-cell office:value-type="string" table:style-name="ce18">
            <text:p>Number of points<text:s/></text:p>
          </table:table-cell>
          <table:table-cell table:number-columns-repeated="1636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.18421532168178253" table:formula="of:=[.C76]/[.C$109]" table:style-name="ce1">
            <text:p>0.184215322</text:p>
          </table:table-cell>
          <table:table-cell office:value-type="float" office:value="6.4670983534183643E-2" table:formula="of:=[.D76]/[.D$109]" table:style-name="ce1">
            <text:p>0.064670984</text:p>
          </table:table-cell>
          <table:table-cell office:value-type="float" office:value="3.5596613441533705E-2" table:formula="of:=[.E76]/[.E$109]" table:style-name="ce1">
            <text:p>0.035596613</text:p>
          </table:table-cell>
          <table:table-cell office:value-type="float" office:value="2.376257743913485E-2" table:formula="of:=[.F76]/[.F$109]" table:style-name="ce1">
            <text:p>0.023762577</text:p>
          </table:table-cell>
          <table:table-cell office:value-type="float" office:value="1.7587370576174283E-2" table:formula="of:=[.G76]/[.G$109]" table:style-name="ce1">
            <text:p>0.017587371</text:p>
          </table:table-cell>
          <table:table-cell office:value-type="float" office:value="1.3864651396662053E-2" table:formula="of:=[.H76]/[.H$109]" table:style-name="ce1">
            <text:p>0.013864651</text:p>
          </table:table-cell>
          <table:table-cell office:value-type="float" office:value="1.1400053986257267E-2" table:formula="of:=[.I76]/[.I$109]" table:style-name="ce1">
            <text:p>0.011400054</text:p>
          </table:table-cell>
          <table:table-cell office:value-type="float" office:value="9.6581766848806618E-3" table:formula="of:=[.J76]/[.J$109]" table:style-name="ce1">
            <text:p>0.009658177</text:p>
          </table:table-cell>
          <table:table-cell office:value-type="float" office:value="8.3665106560634073E-3" table:formula="of:=[.K76]/[.K$109]" table:style-name="ce1">
            <text:p>0.008366511</text:p>
          </table:table-cell>
          <table:table-cell office:value-type="float" office:value="7.372890554126244E-3" table:formula="of:=[.L76]/[.L$109]" table:style-name="ce1">
            <text:p>0.007372891</text:p>
          </table:table-cell>
          <table:table-cell office:value-type="float" office:value="6.5861355989326542E-3" table:formula="of:=[.M76]/[.M$109]" table:style-name="ce1">
            <text:p>0.006586136</text:p>
          </table:table-cell>
          <table:table-cell office:value-type="float" office:value="5.9484872599888617E-3" table:formula="of:=[.N76]/[.N$109]" table:style-name="ce1">
            <text:p>0.005948487</text:p>
          </table:table-cell>
          <table:table-cell office:value-type="float" office:value="5.4216802193055112E-3" table:formula="of:=[.O76]/[.O$109]" table:style-name="ce1">
            <text:p>0.00542168</text:p>
          </table:table-cell>
          <table:table-cell office:value-type="float" office:value="4.9794092543596095E-3" table:formula="of:=[.P76]/[.P$109]" table:style-name="ce1">
            <text:p>0.004979409</text:p>
          </table:table-cell>
          <table:table-cell office:value-type="float" office:value="4.603022392558445E-3" table:formula="of:=[.Q76]/[.Q$109]" table:style-name="ce1">
            <text:p>0.004603022</text:p>
          </table:table-cell>
          <table:table-cell table:number-columns-repeated="16367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table:style-name="ce1"/>
          <table:table-cell office:value-type="float" office:value="0.63156935663643499" table:formula="of:=[.C77]/[.C$109]" table:style-name="ce27">
            <text:p>0.631569357</text:p>
          </table:table-cell>
          <table:table-cell office:value-type="float" office:value="0.24468784231934357" table:formula="of:=[.D77]/[.D$109]" table:style-name="ce1">
            <text:p>0.244687842</text:p>
          </table:table-cell>
          <table:table-cell office:value-type="float" office:value="0.1103628061753555" table:formula="of:=[.E77]/[.E$109]" table:style-name="ce1">
            <text:p>0.110362806</text:p>
          </table:table-cell>
          <table:table-cell office:value-type="float" office:value="6.1955344980254075E-2" table:formula="of:=[.F77]/[.F$109]" table:style-name="ce1">
            <text:p>0.061955345</text:p>
          </table:table-cell>
          <table:table-cell office:value-type="float" office:value="4.0124091041708464E-2" table:formula="of:=[.G77]/[.G$109]" table:style-name="ce1">
            <text:p>0.040124091</text:p>
          </table:table-cell>
          <table:table-cell office:value-type="float" office:value="2.8534295122821147E-2" table:formula="of:=[.H77]/[.H$109]" table:style-name="ce1">
            <text:p>0.028534295</text:p>
          </table:table-cell>
          <table:table-cell office:value-type="float" office:value="2.1634978337640685E-2" table:formula="of:=[.I77]/[.I$109]" table:style-name="ce1">
            <text:p>0.021634978</text:p>
          </table:table-cell>
          <table:table-cell office:value-type="float" office:value="1.7173276357616788E-2" table:formula="of:=[.J77]/[.J$109]" table:style-name="ce1">
            <text:p>0.017173276</text:p>
          </table:table-cell>
          <table:table-cell office:value-type="float" office:value="1.410359771253673E-2" table:formula="of:=[.K77]/[.K$109]" table:style-name="ce1">
            <text:p>0.014103598</text:p>
          </table:table-cell>
          <table:table-cell office:value-type="float" office:value="1.1888408520425633E-2" table:formula="of:=[.L77]/[.L$109]" table:style-name="ce1">
            <text:p>0.011888409</text:p>
          </table:table-cell>
          <table:table-cell office:value-type="float" office:value="1.0228416033181713E-2" table:formula="of:=[.M77]/[.M$109]" table:style-name="ce1">
            <text:p>0.010228416</text:p>
          </table:table-cell>
          <table:table-cell office:value-type="float" office:value="8.9460248372390909E-3" table:formula="of:=[.N77]/[.N$109]" table:style-name="ce1">
            <text:p>0.008946025</text:p>
          </table:table-cell>
          <table:table-cell office:value-type="float" office:value="7.9302480040017633E-3" table:formula="of:=[.O77]/[.O$109]" table:style-name="ce1">
            <text:p>0.007930248</text:p>
          </table:table-cell>
          <table:table-cell office:value-type="float" office:value="7.1086836451816019E-3" table:formula="of:=[.P77]/[.P$109]" table:style-name="ce1">
            <text:p>0.007108684</text:p>
          </table:table-cell>
          <table:table-cell office:value-type="float" office:value="6.4323658818918814E-3" table:formula="of:=[.Q77]/[.Q$109]" table:style-name="ce1">
            <text:p>0.006432366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0.18421532168178253" table:style-name="ce1">
            <text:p>0.184215322</text:p>
          </table:table-cell>
          <table:table-cell office:value-type="float" office:value="0.63156935663643499" table:style-name="ce26">
            <text:p>0.631569357</text:p>
          </table:table-cell>
          <table:table-cell office:value-type="float" office:value="0.18421532168178253" table:style-name="ce1">
            <text:p>0.184215322</text:p>
          </table:table-cell>
          <table:table-cell table:number-columns-repeated="16362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table:style-name="ce1"/>
          <table:table-cell office:value-type="float" office:value="0.18421532168178253" table:formula="of:=[.C78]/[.C$109]" table:style-name="ce1">
            <text:p>0.184215322</text:p>
          </table:table-cell>
          <table:table-cell office:value-type="float" office:value="0.38128234829294561" table:formula="of:=[.D78]/[.D$109]" table:style-name="ce27">
            <text:p>0.381282348</text:p>
          </table:table-cell>
          <table:table-cell office:value-type="float" office:value="0.21760615038475675" table:formula="of:=[.E78]/[.E$109]" table:style-name="ce1">
            <text:p>0.21760615</text:p>
          </table:table-cell>
          <table:table-cell office:value-type="float" office:value="0.12284399933277078" table:formula="of:=[.F78]/[.F$109]" table:style-name="ce1">
            <text:p>0.122843999</text:p>
          </table:table-cell>
          <table:table-cell office:value-type="float" office:value="7.6209400605739663E-2" table:formula="of:=[.G78]/[.G$109]" table:style-name="ce1">
            <text:p>0.076209401</text:p>
          </table:table-cell>
          <table:table-cell office:value-type="float" office:value="5.1503049455751536E-2" table:formula="of:=[.H78]/[.H$109]" table:style-name="ce1">
            <text:p>0.051503049</text:p>
          </table:table-cell>
          <table:table-cell office:value-type="float" office:value="3.7204750571527619E-2" table:formula="of:=[.I78]/[.I$109]" table:style-name="ce1">
            <text:p>0.037204751</text:p>
          </table:table-cell>
          <table:table-cell office:value-type="float" office:value="2.8280262511635765E-2" table:formula="of:=[.J78]/[.J$109]" table:style-name="ce1">
            <text:p>0.028280263</text:p>
          </table:table-cell>
          <table:table-cell office:value-type="float" office:value="2.2358095293389595E-2" table:formula="of:=[.K78]/[.K$109]" table:style-name="ce1">
            <text:p>0.022358095</text:p>
          </table:table-cell>
          <table:table-cell office:value-type="float" office:value="1.8229259567651122E-2" table:formula="of:=[.L78]/[.L$109]" table:style-name="ce1">
            <text:p>0.01822926</text:p>
          </table:table-cell>
          <table:table-cell office:value-type="float" office:value="1.5232763490402817E-2" table:formula="of:=[.M78]/[.M$109]" table:style-name="ce1">
            <text:p>0.015232763</text:p>
          </table:table-cell>
          <table:table-cell office:value-type="float" office:value="1.2985028845152931E-2" table:formula="of:=[.N78]/[.N$109]" table:style-name="ce1">
            <text:p>0.012985029</text:p>
          </table:table-cell>
          <table:table-cell office:value-type="float" office:value="1.1251940071409672E-2" table:formula="of:=[.O78]/[.O$109]" table:style-name="ce1">
            <text:p>0.01125194</text:p>
          </table:table-cell>
          <table:table-cell office:value-type="float" office:value="9.8843441702881236E-3" table:formula="of:=[.P78]/[.P$109]" table:style-name="ce1">
            <text:p>0.009884344</text:p>
          </table:table-cell>
          <table:table-cell office:value-type="float" office:value="8.7836656315778434E-3" table:formula="of:=[.Q78]/[.Q$109]" table:style-name="ce1">
            <text:p>0.008783666</text:p>
          </table:table-cell>
          <table:table-cell table:style-name="ce1"/>
          <table:table-cell office:value-type="float" office:value="5" table:style-name="ce10">
            <text:p>5</text:p>
          </table:table-cell>
          <table:table-cell office:value-type="float" office:value="6.4670983534183643E-2" table:style-name="ce1">
            <text:p>0.064670984</text:p>
          </table:table-cell>
          <table:table-cell office:value-type="float" office:value="0.24468784231934357" table:style-name="ce1">
            <text:p>0.244687842</text:p>
          </table:table-cell>
          <table:table-cell office:value-type="float" office:value="0.38128234829294561" table:style-name="ce26">
            <text:p>0.381282348</text:p>
          </table:table-cell>
          <table:table-cell office:value-type="float" office:value="0.24468784231934357" table:style-name="ce1">
            <text:p>0.244687842</text:p>
          </table:table-cell>
          <table:table-cell office:value-type="float" office:value="6.4670983534183643E-2" table:style-name="ce1">
            <text:p>0.064670984</text:p>
          </table:table-cell>
          <table:table-cell table:number-columns-repeated="1636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0.24468784231934357" table:formula="of:=[.D79]/[.D$109]" table:style-name="ce1">
            <text:p>0.244687842</text:p>
          </table:table-cell>
          <table:table-cell office:value-type="float" office:value="0.27286885999670801" table:formula="of:=[.E79]/[.E$109]" table:style-name="ce27">
            <text:p>0.27286886</text:p>
          </table:table-cell>
          <table:table-cell office:value-type="float" office:value="0.18523329296684213" table:formula="of:=[.F79]/[.F$109]" table:style-name="ce1">
            <text:p>0.185233293</text:p>
          </table:table-cell>
          <table:table-cell office:value-type="float" office:value="0.12050662700573404" table:formula="of:=[.G79]/[.G$109]" table:style-name="ce1">
            <text:p>0.120506627</text:p>
          </table:table-cell>
          <table:table-cell office:value-type="float" office:value="8.1527915865403228E-2" table:formula="of:=[.H79]/[.H$109]" table:style-name="ce1">
            <text:p>0.081527916</text:p>
          </table:table-cell>
          <table:table-cell office:value-type="float" office:value="5.7973925190168467E-2" table:formula="of:=[.I79]/[.I$109]" table:style-name="ce1">
            <text:p>0.057973925</text:p>
          </table:table-cell>
          <table:table-cell office:value-type="float" office:value="4.3130647609820098E-2" table:formula="of:=[.J79]/[.J$109]" table:style-name="ce1">
            <text:p>0.043130648</text:p>
          </table:table-cell>
          <table:table-cell office:value-type="float" office:value="3.3331821068491717E-2" table:formula="of:=[.K79]/[.K$109]" table:style-name="ce1">
            <text:p>0.033331821</text:p>
          </table:table-cell>
          <table:table-cell office:value-type="float" office:value="2.6581146743615964E-2" table:formula="of:=[.L79]/[.L$109]" table:style-name="ce1">
            <text:p>0.026581147</text:p>
          </table:table-cell>
          <table:table-cell office:value-type="float" office:value="2.1754124633589559E-2" table:formula="of:=[.M79]/[.M$109]" table:style-name="ce1">
            <text:p>0.021754125</text:p>
          </table:table-cell>
          <table:table-cell office:value-type="float" office:value="1.8190514933618115E-2" table:formula="of:=[.N79]/[.N$109]" table:style-name="ce1">
            <text:p>0.018190515</text:p>
          </table:table-cell>
          <table:table-cell office:value-type="float" office:value="1.5486590752781164E-2" table:formula="of:=[.O79]/[.O$109]" table:style-name="ce1">
            <text:p>0.015486591</text:p>
          </table:table-cell>
          <table:table-cell office:value-type="float" office:value="1.3386092966976619E-2" table:formula="of:=[.P79]/[.P$109]" table:style-name="ce1">
            <text:p>0.013386093</text:p>
          </table:table-cell>
          <table:table-cell office:value-type="float" office:value="1.1720826946287715E-2" table:formula="of:=[.Q79]/[.Q$109]" table:style-name="ce1">
            <text:p>0.011720827</text:p>
          </table:table-cell>
          <table:table-cell table:style-name="ce1"/>
          <table:table-cell office:value-type="float" office:value="7" table:style-name="ce10">
            <text:p>7</text:p>
          </table:table-cell>
          <table:table-cell office:value-type="float" office:value="3.5596613441533705E-2" table:style-name="ce1">
            <text:p>0.035596613</text:p>
          </table:table-cell>
          <table:table-cell office:value-type="float" office:value="0.1103628061753555" table:style-name="ce1">
            <text:p>0.110362806</text:p>
          </table:table-cell>
          <table:table-cell office:value-type="float" office:value="0.21760615038475675" table:style-name="ce1">
            <text:p>0.21760615</text:p>
          </table:table-cell>
          <table:table-cell office:value-type="float" office:value="0.27286885999670801" table:style-name="ce26">
            <text:p>0.27286886</text:p>
          </table:table-cell>
          <table:table-cell office:value-type="float" office:value="0.21760615038475675" table:style-name="ce1">
            <text:p>0.21760615</text:p>
          </table:table-cell>
          <table:table-cell office:value-type="float" office:value="0.1103628061753555" table:style-name="ce1">
            <text:p>0.110362806</text:p>
          </table:table-cell>
          <table:table-cell office:value-type="float" office:value="3.5596613441533705E-2" table:style-name="ce1">
            <text:p>0.035596613</text:p>
          </table:table-cell>
          <table:table-cell table:number-columns-repeated="16358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6.4670983534183643E-2" table:formula="of:=[.D80]/[.D$109]" table:style-name="ce1">
            <text:p>0.064670984</text:p>
          </table:table-cell>
          <table:table-cell office:value-type="float" office:value="0.21760615038475675" table:formula="of:=[.E80]/[.E$109]" table:style-name="ce1">
            <text:p>0.21760615</text:p>
          </table:table-cell>
          <table:table-cell office:value-type="float" office:value="0.21240957056199639" table:formula="of:=[.F80]/[.F$109]" table:style-name="ce27">
            <text:p>0.212409571</text:p>
          </table:table-cell>
          <table:table-cell office:value-type="float" office:value="0.15863987593206244" table:formula="of:=[.G80]/[.G$109]" table:style-name="ce1">
            <text:p>0.158639876</text:p>
          </table:table-cell>
          <table:table-cell office:value-type="float" office:value="0.11318459933089425" table:formula="of:=[.H80]/[.H$109]" table:style-name="ce1">
            <text:p>0.113184599</text:p>
          </table:table-cell>
          <table:table-cell office:value-type="float" office:value="8.18576721546974E-2" table:formula="of:=[.I80]/[.I$109]" table:style-name="ce1">
            <text:p>0.081857672</text:p>
          </table:table-cell>
          <table:table-cell office:value-type="float" office:value="6.092012514330699E-2" table:formula="of:=[.J80]/[.J$109]" table:style-name="ce1">
            <text:p>0.060920125</text:p>
          </table:table-cell>
          <table:table-cell office:value-type="float" office:value="4.6730736801442282E-2" table:formula="of:=[.K80]/[.K$109]" table:style-name="ce1">
            <text:p>0.046730737</text:p>
          </table:table-cell>
          <table:table-cell office:value-type="float" office:value="3.6858509796954694E-2" table:formula="of:=[.L80]/[.L$109]" table:style-name="ce1">
            <text:p>0.03685851</text:p>
          </table:table-cell>
          <table:table-cell office:value-type="float" office:value="2.9791826085499525E-2" table:formula="of:=[.M80]/[.M$109]" table:style-name="ce1">
            <text:p>0.029791826</text:p>
          </table:table-cell>
          <table:table-cell office:value-type="float" office:value="2.4594405145864175E-2" table:formula="of:=[.N80]/[.N$109]" table:style-name="ce1">
            <text:p>0.024594405</text:p>
          </table:table-cell>
          <table:table-cell office:value-type="float" office:value="2.0676260903320115E-2" table:formula="of:=[.O80]/[.O$109]" table:style-name="ce1">
            <text:p>0.020676261</text:p>
          </table:table-cell>
          <table:table-cell office:value-type="float" office:value="1.7656601730489767E-2" table:formula="of:=[.P80]/[.P$109]" table:style-name="ce1">
            <text:p>0.017656602</text:p>
          </table:table-cell>
          <table:table-cell office:value-type="float" office:value="1.528333440675122E-2" table:formula="of:=[.Q80]/[.Q$109]" table:style-name="ce1">
            <text:p>0.015283334</text:p>
          </table:table-cell>
          <table:table-cell table:style-name="ce1"/>
          <table:table-cell office:value-type="float" office:value="9" table:style-name="ce10">
            <text:p>9</text:p>
          </table:table-cell>
          <table:table-cell office:value-type="float" office:value="2.376257743913485E-2" table:style-name="ce1">
            <text:p>0.023762577</text:p>
          </table:table-cell>
          <table:table-cell office:value-type="float" office:value="6.1955344980254075E-2" table:style-name="ce1">
            <text:p>0.061955345</text:p>
          </table:table-cell>
          <table:table-cell office:value-type="float" office:value="0.12284399933277078" table:style-name="ce1">
            <text:p>0.122843999</text:p>
          </table:table-cell>
          <table:table-cell office:value-type="float" office:value="0.18523329296684213" table:style-name="ce1">
            <text:p>0.185233293</text:p>
          </table:table-cell>
          <table:table-cell office:value-type="float" office:value="0.21240957056199639" table:style-name="ce26">
            <text:p>0.212409571</text:p>
          </table:table-cell>
          <table:table-cell office:value-type="float" office:value="0.18523329296684213" table:style-name="ce1">
            <text:p>0.185233293</text:p>
          </table:table-cell>
          <table:table-cell office:value-type="float" office:value="0.12284399933277078" table:style-name="ce1">
            <text:p>0.122843999</text:p>
          </table:table-cell>
          <table:table-cell office:value-type="float" office:value="6.1955344980254075E-2" table:style-name="ce1">
            <text:p>0.061955345</text:p>
          </table:table-cell>
          <table:table-cell office:value-type="float" office:value="2.376257743913485E-2" table:style-name="ce1">
            <text:p>0.023762577</text:p>
          </table:table-cell>
          <table:table-cell table:number-columns-repeated="16356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table:number-columns-repeated="3" table:style-name="ce1"/>
          <table:table-cell office:value-type="float" office:value="0.1103628061753555" table:formula="of:=[.E81]/[.E$109]" table:style-name="ce1">
            <text:p>0.110362806</text:p>
          </table:table-cell>
          <table:table-cell office:value-type="float" office:value="0.18523329296684213" table:formula="of:=[.F81]/[.F$109]" table:style-name="ce1">
            <text:p>0.185233293</text:p>
          </table:table-cell>
          <table:table-cell office:value-type="float" office:value="0.17386526967716226" table:formula="of:=[.G81]/[.G$109]" table:style-name="ce27">
            <text:p>0.17386527</text:p>
          </table:table-cell>
          <table:table-cell office:value-type="float" office:value="0.13780847799349555" table:formula="of:=[.H81]/[.H$109]" table:style-name="ce1">
            <text:p>0.137808478</text:p>
          </table:table-cell>
          <table:table-cell office:value-type="float" office:value="0.10473177171222878" table:formula="of:=[.I81]/[.I$109]" table:style-name="ce1">
            <text:p>0.104731772</text:p>
          </table:table-cell>
          <table:table-cell office:value-type="float" office:value="7.9690739954940026E-2" table:formula="of:=[.J81]/[.J$109]" table:style-name="ce1">
            <text:p>0.07969074</text:p>
          </table:table-cell>
          <table:table-cell office:value-type="float" office:value="6.1612036386634622E-2" table:formula="of:=[.K81]/[.K$109]" table:style-name="ce1">
            <text:p>0.061612036</text:p>
          </table:table-cell>
          <table:table-cell office:value-type="float" office:value="4.8602790814891189E-2" table:formula="of:=[.L81]/[.L$109]" table:style-name="ce1">
            <text:p>0.048602791</text:p>
          </table:table-cell>
          <table:table-cell office:value-type="float" office:value="3.9124178726172638E-2" table:formula="of:=[.M81]/[.M$109]" table:style-name="ce1">
            <text:p>0.039124179</text:p>
          </table:table-cell>
          <table:table-cell office:value-type="float" office:value="3.2093487124883691E-2" table:formula="of:=[.N81]/[.N$109]" table:style-name="ce1">
            <text:p>0.032093487</text:p>
          </table:table-cell>
          <table:table-cell office:value-type="float" office:value="2.6777865497172062E-2" table:formula="of:=[.O81]/[.O$109]" table:style-name="ce1">
            <text:p>0.026777865</text:p>
          </table:table-cell>
          <table:table-cell office:value-type="float" office:value="2.268337702852416E-2" table:formula="of:=[.P81]/[.P$109]" table:style-name="ce1">
            <text:p>0.022683377</text:p>
          </table:table-cell>
          <table:table-cell office:value-type="float" office:value="1.9474009659512789E-2" table:formula="of:=[.Q81]/[.Q$109]" table:style-name="ce1">
            <text:p>0.01947401</text:p>
          </table:table-cell>
          <table:table-cell table:style-name="ce1"/>
          <table:table-cell office:value-type="float" office:value="11" table:style-name="ce10">
            <text:p>11</text:p>
          </table:table-cell>
          <table:table-cell office:value-type="float" office:value="1.7587370576174283E-2" table:style-name="ce1">
            <text:p>0.017587371</text:p>
          </table:table-cell>
          <table:table-cell office:value-type="float" office:value="4.0124091041708464E-2" table:style-name="ce1">
            <text:p>0.040124091</text:p>
          </table:table-cell>
          <table:table-cell office:value-type="float" office:value="7.6209400605739663E-2" table:style-name="ce1">
            <text:p>0.076209401</text:p>
          </table:table-cell>
          <table:table-cell office:value-type="float" office:value="0.12050662700573404" table:style-name="ce1">
            <text:p>0.120506627</text:p>
          </table:table-cell>
          <table:table-cell office:value-type="float" office:value="0.15863987593206244" table:style-name="ce1">
            <text:p>0.158639876</text:p>
          </table:table-cell>
          <table:table-cell office:value-type="float" office:value="0.17386526967716226" table:style-name="ce26">
            <text:p>0.17386527</text:p>
          </table:table-cell>
          <table:table-cell office:value-type="float" office:value="0.15863987593206244" table:style-name="ce1">
            <text:p>0.158639876</text:p>
          </table:table-cell>
          <table:table-cell office:value-type="float" office:value="0.12050662700573404" table:style-name="ce1">
            <text:p>0.120506627</text:p>
          </table:table-cell>
          <table:table-cell office:value-type="float" office:value="7.6209400605739663E-2" table:style-name="ce1">
            <text:p>0.076209401</text:p>
          </table:table-cell>
          <table:table-cell office:value-type="float" office:value="4.0124091041708464E-2" table:style-name="ce1">
            <text:p>0.040124091</text:p>
          </table:table-cell>
          <table:table-cell office:value-type="float" office:value="1.7587370576174283E-2" table:style-name="ce1">
            <text:p>0.017587371</text:p>
          </table:table-cell>
          <table:table-cell table:number-columns-repeated="16354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table:number-columns-repeated="3" table:style-name="ce1"/>
          <table:table-cell office:value-type="float" office:value="3.5596613441533705E-2" table:formula="of:=[.E82]/[.E$109]" table:style-name="ce1">
            <text:p>0.035596613</text:p>
          </table:table-cell>
          <table:table-cell office:value-type="float" office:value="0.12284399933277078" table:formula="of:=[.F82]/[.F$109]" table:style-name="ce1">
            <text:p>0.122843999</text:p>
          </table:table-cell>
          <table:table-cell office:value-type="float" office:value="0.15863987593206244" table:formula="of:=[.G82]/[.G$109]" table:style-name="ce1">
            <text:p>0.158639876</text:p>
          </table:table-cell>
          <table:table-cell office:value-type="float" office:value="0.14715402166994437" table:formula="of:=[.H82]/[.H$109]" table:style-name="ce27">
            <text:p>0.147154022</text:p>
          </table:table-cell>
          <table:table-cell office:value-type="float" office:value="0.12141990439327977" table:formula="of:=[.I82]/[.I$109]" table:style-name="ce1">
            <text:p>0.121419904</text:p>
          </table:table-cell>
          <table:table-cell office:value-type="float" office:value="9.6544424261226683E-2" table:formula="of:=[.J82]/[.J$109]" table:style-name="ce1">
            <text:p>0.096544424</text:p>
          </table:table-cell>
          <table:table-cell office:value-type="float" office:value="7.6391993914532913E-2" table:formula="of:=[.K82]/[.K$109]" table:style-name="ce1">
            <text:p>0.076391994</text:p>
          </table:table-cell>
          <table:table-cell office:value-type="float" office:value="6.0945833097403319E-2" table:formula="of:=[.L82]/[.L$109]" table:style-name="ce1">
            <text:p>0.060945833</text:p>
          </table:table-cell>
          <table:table-cell office:value-type="float" office:value="4.9270383509932777E-2" table:formula="of:=[.M82]/[.M$109]" table:style-name="ce1">
            <text:p>0.049270384</text:p>
          </table:table-cell>
          <table:table-cell office:value-type="float" office:value="4.0419110186452639E-2" table:formula="of:=[.N82]/[.N$109]" table:style-name="ce1">
            <text:p>0.04041911</text:p>
          </table:table-cell>
          <table:table-cell office:value-type="float" office:value="3.3640905596717258E-2" table:formula="of:=[.O82]/[.O$109]" table:style-name="ce1">
            <text:p>0.033640906</text:p>
          </table:table-cell>
          <table:table-cell office:value-type="float" office:value="2.8382824255075503E-2" table:formula="of:=[.P82]/[.P$109]" table:style-name="ce1">
            <text:p>0.028382824</text:p>
          </table:table-cell>
          <table:table-cell office:value-type="float" office:value="2.4247672057396606E-2" table:formula="of:=[.Q82]/[.Q$109]" table:style-name="ce1">
            <text:p>0.024247672</text:p>
          </table:table-cell>
          <table:table-cell table:style-name="ce1"/>
          <table:table-cell office:value-type="float" office:value="13" table:style-name="ce10">
            <text:p>13</text:p>
          </table:table-cell>
          <table:table-cell office:value-type="float" office:value="1.3864651396662053E-2" table:style-name="ce1">
            <text:p>0.013864651</text:p>
          </table:table-cell>
          <table:table-cell office:value-type="float" office:value="2.8534295122821147E-2" table:style-name="ce1">
            <text:p>0.028534295</text:p>
          </table:table-cell>
          <table:table-cell office:value-type="float" office:value="5.1503049455751536E-2" table:style-name="ce1">
            <text:p>0.051503049</text:p>
          </table:table-cell>
          <table:table-cell office:value-type="float" office:value="8.1527915865403228E-2" table:style-name="ce1">
            <text:p>0.081527916</text:p>
          </table:table-cell>
          <table:table-cell office:value-type="float" office:value="0.11318459933089425" table:style-name="ce1">
            <text:p>0.113184599</text:p>
          </table:table-cell>
          <table:table-cell office:value-type="float" office:value="0.13780847799349555" table:style-name="ce1">
            <text:p>0.137808478</text:p>
          </table:table-cell>
          <table:table-cell office:value-type="float" office:value="0.14715402166994437" table:style-name="ce26">
            <text:p>0.147154022</text:p>
          </table:table-cell>
          <table:table-cell office:value-type="float" office:value="0.13780847799349555" table:style-name="ce1">
            <text:p>0.137808478</text:p>
          </table:table-cell>
          <table:table-cell office:value-type="float" office:value="0.11318459933089425" table:style-name="ce1">
            <text:p>0.113184599</text:p>
          </table:table-cell>
          <table:table-cell office:value-type="float" office:value="8.1527915865403228E-2" table:style-name="ce1">
            <text:p>0.081527916</text:p>
          </table:table-cell>
          <table:table-cell office:value-type="float" office:value="5.1503049455751536E-2" table:style-name="ce1">
            <text:p>0.051503049</text:p>
          </table:table-cell>
          <table:table-cell office:value-type="float" office:value="2.8534295122821147E-2" table:style-name="ce1">
            <text:p>0.028534295</text:p>
          </table:table-cell>
          <table:table-cell office:value-type="float" office:value="1.3864651396662053E-2" table:style-name="ce1">
            <text:p>0.013864651</text:p>
          </table:table-cell>
          <table:table-cell table:number-columns-repeated="16352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table:number-columns-repeated="4" table:style-name="ce1"/>
          <table:table-cell office:value-type="float" office:value="6.1955344980254075E-2" table:formula="of:=[.F83]/[.F$109]" table:style-name="ce1">
            <text:p>0.061955345</text:p>
          </table:table-cell>
          <table:table-cell office:value-type="float" office:value="0.12050662700573404" table:formula="of:=[.G83]/[.G$109]" table:style-name="ce1">
            <text:p>0.120506627</text:p>
          </table:table-cell>
          <table:table-cell office:value-type="float" office:value="0.13780847799349555" table:formula="of:=[.H83]/[.H$109]" table:style-name="ce1">
            <text:p>0.137808478</text:p>
          </table:table-cell>
          <table:table-cell office:value-type="float" office:value="0.12755388730839995" table:formula="of:=[.I83]/[.I$109]" table:style-name="ce27">
            <text:p>0.127553887</text:p>
          </table:table-cell>
          <table:table-cell office:value-type="float" office:value="0.10832253115273549" table:formula="of:=[.J83]/[.J$109]" table:style-name="ce1">
            <text:p>0.108322531</text:p>
          </table:table-cell>
          <table:table-cell office:value-type="float" office:value="8.9073696596735807E-2" table:formula="of:=[.K83]/[.K$109]" table:style-name="ce1">
            <text:p>0.089073697</text:p>
          </table:table-cell>
          <table:table-cell office:value-type="float" office:value="7.2675194694579962E-2" table:formula="of:=[.L83]/[.L$109]" table:style-name="ce1">
            <text:p>0.072675195</text:p>
          </table:table-cell>
          <table:table-cell office:value-type="float" office:value="5.9500312920834089E-2" table:formula="of:=[.M83]/[.M$109]" table:style-name="ce1">
            <text:p>0.059500313</text:p>
          </table:table-cell>
          <table:table-cell office:value-type="float" office:value="4.9129895927676276E-2" table:formula="of:=[.N83]/[.N$109]" table:style-name="ce1">
            <text:p>0.049129896</text:p>
          </table:table-cell>
          <table:table-cell office:value-type="float" office:value="4.09965368027757E-2" table:formula="of:=[.O83]/[.O$109]" table:style-name="ce1">
            <text:p>0.040996537</text:p>
          </table:table-cell>
          <table:table-cell office:value-type="float" office:value="3.4590019833480791E-2" table:formula="of:=[.P83]/[.P$109]" table:style-name="ce1">
            <text:p>0.03459002</text:p>
          </table:table-cell>
          <table:table-cell office:value-type="float" office:value="2.950272435101289E-2" table:formula="of:=[.Q83]/[.Q$109]" table:style-name="ce1">
            <text:p>0.029502724</text:p>
          </table:table-cell>
          <table:table-cell table:style-name="ce1"/>
          <table:table-cell office:value-type="float" office:value="15" table:style-name="ce10">
            <text:p>15</text:p>
          </table:table-cell>
          <table:table-cell office:value-type="float" office:value="1.1400053986257267E-2" table:style-name="ce1">
            <text:p>0.011400054</text:p>
          </table:table-cell>
          <table:table-cell office:value-type="float" office:value="2.1634978337640685E-2" table:style-name="ce1">
            <text:p>0.021634978</text:p>
          </table:table-cell>
          <table:table-cell office:value-type="float" office:value="3.7204750571527619E-2" table:style-name="ce1">
            <text:p>0.037204751</text:p>
          </table:table-cell>
          <table:table-cell office:value-type="float" office:value="5.7973925190168467E-2" table:style-name="ce1">
            <text:p>0.057973925</text:p>
          </table:table-cell>
          <table:table-cell office:value-type="float" office:value="8.18576721546974E-2" table:style-name="ce1">
            <text:p>0.081857672</text:p>
          </table:table-cell>
          <table:table-cell office:value-type="float" office:value="0.10473177171222878" table:style-name="ce1">
            <text:p>0.104731772</text:p>
          </table:table-cell>
          <table:table-cell office:value-type="float" office:value="0.12141990439327977" table:style-name="ce1">
            <text:p>0.121419904</text:p>
          </table:table-cell>
          <table:table-cell office:value-type="float" office:value="0.12755388730839995" table:style-name="ce26">
            <text:p>0.127553887</text:p>
          </table:table-cell>
          <table:table-cell office:value-type="float" office:value="0.12141990439327977" table:style-name="ce1">
            <text:p>0.121419904</text:p>
          </table:table-cell>
          <table:table-cell office:value-type="float" office:value="0.10473177171222878" table:style-name="ce1">
            <text:p>0.104731772</text:p>
          </table:table-cell>
          <table:table-cell office:value-type="float" office:value="8.18576721546974E-2" table:style-name="ce1">
            <text:p>0.081857672</text:p>
          </table:table-cell>
          <table:table-cell office:value-type="float" office:value="5.7973925190168467E-2" table:style-name="ce1">
            <text:p>0.057973925</text:p>
          </table:table-cell>
          <table:table-cell office:value-type="float" office:value="3.7204750571527619E-2" table:style-name="ce1">
            <text:p>0.037204751</text:p>
          </table:table-cell>
          <table:table-cell office:value-type="float" office:value="2.1634978337640685E-2" table:style-name="ce1">
            <text:p>0.021634978</text:p>
          </table:table-cell>
          <table:table-cell office:value-type="float" office:value="1.1400053986257267E-2" table:style-name="ce1">
            <text:p>0.011400054</text:p>
          </table:table-cell>
          <table:table-cell table:number-columns-repeated="1635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table:number-columns-repeated="4" table:style-name="ce1"/>
          <table:table-cell office:value-type="float" office:value="2.376257743913485E-2" table:formula="of:=[.F84]/[.F$109]" table:style-name="ce1">
            <text:p>0.023762577</text:p>
          </table:table-cell>
          <table:table-cell office:value-type="float" office:value="7.6209400605739663E-2" table:formula="of:=[.G84]/[.G$109]" table:style-name="ce1">
            <text:p>0.076209401</text:p>
          </table:table-cell>
          <table:table-cell office:value-type="float" office:value="0.11318459933089425" table:formula="of:=[.H84]/[.H$109]" table:style-name="ce1">
            <text:p>0.113184599</text:p>
          </table:table-cell>
          <table:table-cell office:value-type="float" office:value="0.12141990439327977" table:formula="of:=[.I84]/[.I$109]" table:style-name="ce1">
            <text:p>0.121419904</text:p>
          </table:table-cell>
          <table:table-cell office:value-type="float" office:value="0.11255963264767521" table:formula="of:=[.J84]/[.J$109]" table:style-name="ce27">
            <text:p>0.112559633</text:p>
          </table:table-cell>
          <table:table-cell office:value-type="float" office:value="9.7672084019219813E-2" table:formula="of:=[.K84]/[.K$109]" table:style-name="ce1">
            <text:p>0.097672084</text:p>
          </table:table-cell>
          <table:table-cell office:value-type="float" office:value="8.2411489812160538E-2" table:formula="of:=[.L84]/[.L$109]" table:style-name="ce1">
            <text:p>0.08241149</text:p>
          </table:table-cell>
          <table:table-cell office:value-type="float" office:value="6.8904114391627691E-2" table:formula="of:=[.M84]/[.M$109]" table:style-name="ce1">
            <text:p>0.068904114</text:p>
          </table:table-cell>
          <table:table-cell office:value-type="float" office:value="5.7636048112445916E-2" table:formula="of:=[.N84]/[.N$109]" table:style-name="ce1">
            <text:p>0.057636048</text:p>
          </table:table-cell>
          <table:table-cell office:value-type="float" office:value="4.8463461931134759E-2" table:formula="of:=[.O84]/[.O$109]" table:style-name="ce1">
            <text:p>0.048463462</text:p>
          </table:table-cell>
          <table:table-cell office:value-type="float" office:value="4.1057577398823514E-2" table:formula="of:=[.P84]/[.P$109]" table:style-name="ce1">
            <text:p>0.041057577</text:p>
          </table:table-cell>
          <table:table-cell office:value-type="float" office:value="3.5077739361082522E-2" table:formula="of:=[.Q84]/[.Q$109]" table:style-name="ce1">
            <text:p>0.035077739</text:p>
          </table:table-cell>
          <table:table-cell table:style-name="ce1"/>
          <table:table-cell office:value-type="float" office:value="17" table:style-name="ce10">
            <text:p>17</text:p>
          </table:table-cell>
          <table:table-cell office:value-type="float" office:value="9.6581766848806618E-3" table:style-name="ce1">
            <text:p>0.009658177</text:p>
          </table:table-cell>
          <table:table-cell office:value-type="float" office:value="1.7173276357616788E-2" table:style-name="ce1">
            <text:p>0.017173276</text:p>
          </table:table-cell>
          <table:table-cell office:value-type="float" office:value="2.8280262511635765E-2" table:style-name="ce1">
            <text:p>0.028280263</text:p>
          </table:table-cell>
          <table:table-cell office:value-type="float" office:value="4.3130647609820098E-2" table:style-name="ce1">
            <text:p>0.043130648</text:p>
          </table:table-cell>
          <table:table-cell office:value-type="float" office:value="6.092012514330699E-2" table:style-name="ce1">
            <text:p>0.060920125</text:p>
          </table:table-cell>
          <table:table-cell office:value-type="float" office:value="7.9690739954940026E-2" table:style-name="ce1">
            <text:p>0.07969074</text:p>
          </table:table-cell>
          <table:table-cell office:value-type="float" office:value="9.6544424261226683E-2" table:style-name="ce1">
            <text:p>0.096544424</text:p>
          </table:table-cell>
          <table:table-cell office:value-type="float" office:value="0.10832253115273549" table:style-name="ce1">
            <text:p>0.108322531</text:p>
          </table:table-cell>
          <table:table-cell office:value-type="float" office:value="0.11255963264767521" table:style-name="ce26">
            <text:p>0.112559633</text:p>
          </table:table-cell>
          <table:table-cell office:value-type="float" office:value="0.10832253115273549" table:style-name="ce1">
            <text:p>0.108322531</text:p>
          </table:table-cell>
          <table:table-cell office:value-type="float" office:value="9.6544424261226683E-2" table:style-name="ce1">
            <text:p>0.096544424</text:p>
          </table:table-cell>
          <table:table-cell office:value-type="float" office:value="7.9690739954940026E-2" table:style-name="ce1">
            <text:p>0.07969074</text:p>
          </table:table-cell>
          <table:table-cell office:value-type="float" office:value="6.092012514330699E-2" table:style-name="ce1">
            <text:p>0.060920125</text:p>
          </table:table-cell>
          <table:table-cell office:value-type="float" office:value="4.3130647609820098E-2" table:style-name="ce1">
            <text:p>0.043130648</text:p>
          </table:table-cell>
          <table:table-cell office:value-type="float" office:value="2.8280262511635765E-2" table:style-name="ce1">
            <text:p>0.028280263</text:p>
          </table:table-cell>
          <table:table-cell office:value-type="float" office:value="1.7173276357616788E-2" table:style-name="ce1">
            <text:p>0.017173276</text:p>
          </table:table-cell>
          <table:table-cell office:value-type="float" office:value="9.6581766848806618E-3" table:style-name="ce1">
            <text:p>0.009658177</text:p>
          </table:table-cell>
          <table:table-cell table:number-columns-repeated="16348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table:number-columns-repeated="5" table:style-name="ce1"/>
          <table:table-cell office:value-type="float" office:value="4.0124091041708464E-2" table:formula="of:=[.G85]/[.G$109]" table:style-name="ce1">
            <text:p>0.040124091</text:p>
          </table:table-cell>
          <table:table-cell office:value-type="float" office:value="8.1527915865403228E-2" table:formula="of:=[.H85]/[.H$109]" table:style-name="ce1">
            <text:p>0.081527916</text:p>
          </table:table-cell>
          <table:table-cell office:value-type="float" office:value="0.10473177171222878" table:formula="of:=[.I85]/[.I$109]" table:style-name="ce1">
            <text:p>0.104731772</text:p>
          </table:table-cell>
          <table:table-cell office:value-type="float" office:value="0.10832253115273549" table:formula="of:=[.J85]/[.J$109]" table:style-name="ce1">
            <text:p>0.108322531</text:p>
          </table:table-cell>
          <table:table-cell office:value-type="float" office:value="0.10071885510190604" table:formula="of:=[.K85]/[.K$109]" table:style-name="ce27">
            <text:p>0.100718855</text:p>
          </table:table-cell>
          <table:table-cell office:value-type="float" office:value="8.8868674394697131E-2" table:formula="of:=[.L85]/[.L$109]" table:style-name="ce1">
            <text:p>0.088868674</text:p>
          </table:table-cell>
          <table:table-cell office:value-type="float" office:value="7.6518008638583074E-2" table:formula="of:=[.M85]/[.M$109]" table:style-name="ce1">
            <text:p>0.076518009</text:p>
          </table:table-cell>
          <table:table-cell office:value-type="float" office:value="6.5257705789831921E-2" table:formula="of:=[.N85]/[.N$109]" table:style-name="ce1">
            <text:p>0.065257706</text:p>
          </table:table-cell>
          <table:table-cell office:value-type="float" office:value="5.5573719885132621E-2" table:formula="of:=[.O85]/[.O$109]" table:style-name="ce1">
            <text:p>0.05557372</text:p>
          </table:table-cell>
          <table:table-cell office:value-type="float" office:value="4.7466054740988174E-2" table:formula="of:=[.P85]/[.P$109]" table:style-name="ce1">
            <text:p>0.047466055</text:p>
          </table:table-cell>
          <table:table-cell office:value-type="float" office:value="4.075477270300696E-2" table:formula="of:=[.Q85]/[.Q$109]" table:style-name="ce1">
            <text:p>0.040754773</text:p>
          </table:table-cell>
          <table:table-cell table:style-name="ce1"/>
          <table:table-cell office:value-type="float" office:value="19" table:style-name="ce10">
            <text:p>19</text:p>
          </table:table-cell>
          <table:table-cell office:value-type="float" office:value="8.3665106560634073E-3" table:style-name="ce1">
            <text:p>0.008366511</text:p>
          </table:table-cell>
          <table:table-cell office:value-type="float" office:value="1.410359771253673E-2" table:style-name="ce1">
            <text:p>0.014103598</text:p>
          </table:table-cell>
          <table:table-cell office:value-type="float" office:value="2.2358095293389595E-2" table:style-name="ce1">
            <text:p>0.022358095</text:p>
          </table:table-cell>
          <table:table-cell office:value-type="float" office:value="3.3331821068491717E-2" table:style-name="ce1">
            <text:p>0.033331821</text:p>
          </table:table-cell>
          <table:table-cell office:value-type="float" office:value="4.6730736801442282E-2" table:style-name="ce1">
            <text:p>0.046730737</text:p>
          </table:table-cell>
          <table:table-cell office:value-type="float" office:value="6.1612036386634622E-2" table:style-name="ce1">
            <text:p>0.061612036</text:p>
          </table:table-cell>
          <table:table-cell office:value-type="float" office:value="7.6391993914532913E-2" table:style-name="ce1">
            <text:p>0.076391994</text:p>
          </table:table-cell>
          <table:table-cell office:value-type="float" office:value="8.9073696596735807E-2" table:style-name="ce1">
            <text:p>0.089073697</text:p>
          </table:table-cell>
          <table:table-cell office:value-type="float" office:value="9.7672084019219813E-2" table:style-name="ce1">
            <text:p>0.097672084</text:p>
          </table:table-cell>
          <table:table-cell office:value-type="float" office:value="0.10071885510190604" table:style-name="ce26">
            <text:p>0.100718855</text:p>
          </table:table-cell>
          <table:table-cell office:value-type="float" office:value="9.7672084019219813E-2" table:style-name="ce1">
            <text:p>0.097672084</text:p>
          </table:table-cell>
          <table:table-cell office:value-type="float" office:value="8.9073696596735807E-2" table:style-name="ce1">
            <text:p>0.089073697</text:p>
          </table:table-cell>
          <table:table-cell office:value-type="float" office:value="7.6391993914532913E-2" table:style-name="ce1">
            <text:p>0.076391994</text:p>
          </table:table-cell>
          <table:table-cell office:value-type="float" office:value="6.1612036386634622E-2" table:style-name="ce1">
            <text:p>0.061612036</text:p>
          </table:table-cell>
          <table:table-cell office:value-type="float" office:value="4.6730736801442282E-2" table:style-name="ce1">
            <text:p>0.046730737</text:p>
          </table:table-cell>
          <table:table-cell office:value-type="float" office:value="3.3331821068491717E-2" table:style-name="ce1">
            <text:p>0.033331821</text:p>
          </table:table-cell>
          <table:table-cell office:value-type="float" office:value="2.2358095293389595E-2" table:style-name="ce1">
            <text:p>0.022358095</text:p>
          </table:table-cell>
          <table:table-cell office:value-type="float" office:value="1.410359771253673E-2" table:style-name="ce1">
            <text:p>0.014103598</text:p>
          </table:table-cell>
          <table:table-cell office:value-type="float" office:value="8.3665106560634073E-3" table:style-name="ce1">
            <text:p>0.008366511</text:p>
          </table:table-cell>
          <table:table-cell table:number-columns-repeated="16346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table:number-columns-repeated="5" table:style-name="ce1"/>
          <table:table-cell office:value-type="float" office:value="1.7587370576174283E-2" table:formula="of:=[.G86]/[.G$109]" table:style-name="ce1">
            <text:p>0.017587371</text:p>
          </table:table-cell>
          <table:table-cell office:value-type="float" office:value="5.1503049455751536E-2" table:formula="of:=[.H86]/[.H$109]" table:style-name="ce1">
            <text:p>0.051503049</text:p>
          </table:table-cell>
          <table:table-cell office:value-type="float" office:value="8.18576721546974E-2" table:formula="of:=[.I86]/[.I$109]" table:style-name="ce1">
            <text:p>0.081857672</text:p>
          </table:table-cell>
          <table:table-cell office:value-type="float" office:value="9.6544424261226683E-2" table:formula="of:=[.J86]/[.J$109]" table:style-name="ce1">
            <text:p>0.096544424</text:p>
          </table:table-cell>
          <table:table-cell office:value-type="float" office:value="9.7672084019219813E-2" table:formula="of:=[.K86]/[.K$109]" table:style-name="ce1">
            <text:p>0.097672084</text:p>
          </table:table-cell>
          <table:table-cell office:value-type="float" office:value="9.1131604006988484E-2" table:formula="of:=[.L86]/[.L$109]" table:style-name="ce27">
            <text:p>0.091131604</text:p>
          </table:table-cell>
          <table:table-cell office:value-type="float" office:value="8.1484454301289713E-2" table:formula="of:=[.M86]/[.M$109]" table:style-name="ce1">
            <text:p>0.081484454</text:p>
          </table:table-cell>
          <table:table-cell office:value-type="float" office:value="7.1311350838717563E-2" table:formula="of:=[.N86]/[.N$109]" table:style-name="ce1">
            <text:p>0.071311351</text:p>
          </table:table-cell>
          <table:table-cell office:value-type="float" office:value="6.1817618715289298E-2" table:formula="of:=[.O86]/[.O$109]" table:style-name="ce1">
            <text:p>0.061817619</text:p>
          </table:table-cell>
          <table:table-cell office:value-type="float" office:value="5.3446621499513021E-2" table:formula="of:=[.P86]/[.P$109]" table:style-name="ce1">
            <text:p>0.053446621</text:p>
          </table:table-cell>
          <table:table-cell office:value-type="float" office:value="4.627034707470646E-2" table:formula="of:=[.Q86]/[.Q$109]" table:style-name="ce1">
            <text:p>0.046270347</text:p>
          </table:table-cell>
          <table:table-cell table:style-name="ce1"/>
          <table:table-cell office:value-type="float" office:value="21" table:style-name="ce10">
            <text:p>21</text:p>
          </table:table-cell>
          <table:table-cell office:value-type="float" office:value="7.372890554126244E-3" table:style-name="ce1">
            <text:p>0.007372891</text:p>
          </table:table-cell>
          <table:table-cell office:value-type="float" office:value="1.1888408520425633E-2" table:style-name="ce1">
            <text:p>0.011888409</text:p>
          </table:table-cell>
          <table:table-cell office:value-type="float" office:value="1.8229259567651122E-2" table:style-name="ce1">
            <text:p>0.01822926</text:p>
          </table:table-cell>
          <table:table-cell office:value-type="float" office:value="2.6581146743615964E-2" table:style-name="ce1">
            <text:p>0.026581147</text:p>
          </table:table-cell>
          <table:table-cell office:value-type="float" office:value="3.6858509796954694E-2" table:style-name="ce1">
            <text:p>0.03685851</text:p>
          </table:table-cell>
          <table:table-cell office:value-type="float" office:value="4.8602790814891189E-2" table:style-name="ce1">
            <text:p>0.048602791</text:p>
          </table:table-cell>
          <table:table-cell office:value-type="float" office:value="6.0945833097403319E-2" table:style-name="ce1">
            <text:p>0.060945833</text:p>
          </table:table-cell>
          <table:table-cell office:value-type="float" office:value="7.2675194694579962E-2" table:style-name="ce1">
            <text:p>0.072675195</text:p>
          </table:table-cell>
          <table:table-cell office:value-type="float" office:value="8.2411489812160538E-2" table:style-name="ce1">
            <text:p>0.08241149</text:p>
          </table:table-cell>
          <table:table-cell office:value-type="float" office:value="8.8868674394697131E-2" table:style-name="ce1">
            <text:p>0.088868674</text:p>
          </table:table-cell>
          <table:table-cell office:value-type="float" office:value="9.1131604006988484E-2" table:style-name="ce26">
            <text:p>0.091131604</text:p>
          </table:table-cell>
          <table:table-cell office:value-type="float" office:value="8.8868674394697131E-2" table:style-name="ce1">
            <text:p>0.088868674</text:p>
          </table:table-cell>
          <table:table-cell office:value-type="float" office:value="8.2411489812160538E-2" table:style-name="ce1">
            <text:p>0.08241149</text:p>
          </table:table-cell>
          <table:table-cell office:value-type="float" office:value="7.2675194694579962E-2" table:style-name="ce1">
            <text:p>0.072675195</text:p>
          </table:table-cell>
          <table:table-cell office:value-type="float" office:value="6.0945833097403319E-2" table:style-name="ce1">
            <text:p>0.060945833</text:p>
          </table:table-cell>
          <table:table-cell office:value-type="float" office:value="4.8602790814891189E-2" table:style-name="ce1">
            <text:p>0.048602791</text:p>
          </table:table-cell>
          <table:table-cell office:value-type="float" office:value="3.6858509796954694E-2" table:style-name="ce1">
            <text:p>0.03685851</text:p>
          </table:table-cell>
          <table:table-cell office:value-type="float" office:value="2.6581146743615964E-2" table:style-name="ce1">
            <text:p>0.026581147</text:p>
          </table:table-cell>
          <table:table-cell office:value-type="float" office:value="1.8229259567651122E-2" table:style-name="ce1">
            <text:p>0.01822926</text:p>
          </table:table-cell>
          <table:table-cell office:value-type="float" office:value="1.1888408520425633E-2" table:style-name="ce1">
            <text:p>0.011888409</text:p>
          </table:table-cell>
          <table:table-cell office:value-type="float" office:value="7.372890554126244E-3" table:style-name="ce1">
            <text:p>0.007372891</text:p>
          </table:table-cell>
          <table:table-cell table:number-columns-repeated="16344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table:number-columns-repeated="6" table:style-name="ce1"/>
          <table:table-cell office:value-type="float" office:value="2.8534295122821147E-2" table:formula="of:=[.H87]/[.H$109]" table:style-name="ce1">
            <text:p>0.028534295</text:p>
          </table:table-cell>
          <table:table-cell office:value-type="float" office:value="5.7973925190168467E-2" table:formula="of:=[.I87]/[.I$109]" table:style-name="ce1">
            <text:p>0.057973925</text:p>
          </table:table-cell>
          <table:table-cell office:value-type="float" office:value="7.9690739954940026E-2" table:formula="of:=[.J87]/[.J$109]" table:style-name="ce1">
            <text:p>0.07969074</text:p>
          </table:table-cell>
          <table:table-cell office:value-type="float" office:value="8.9073696596735807E-2" table:formula="of:=[.K87]/[.K$109]" table:style-name="ce1">
            <text:p>0.089073697</text:p>
          </table:table-cell>
          <table:table-cell office:value-type="float" office:value="8.8868674394697131E-2" table:formula="of:=[.L87]/[.L$109]" table:style-name="ce1">
            <text:p>0.088868674</text:p>
          </table:table-cell>
          <table:table-cell office:value-type="float" office:value="8.3210563339907478E-2" table:formula="of:=[.M87]/[.M$109]" table:style-name="ce27">
            <text:p>0.083210563</text:p>
          </table:table-cell>
          <table:table-cell office:value-type="float" office:value="7.5209860009036025E-2" table:formula="of:=[.N87]/[.N$109]" table:style-name="ce1">
            <text:p>0.07520986</text:p>
          </table:table-cell>
          <table:table-cell office:value-type="float" office:value="6.6702612760756064E-2" table:formula="of:=[.O87]/[.O$109]" table:style-name="ce1">
            <text:p>0.066702613</text:p>
          </table:table-cell>
          <table:table-cell office:value-type="float" office:value="5.8614448834519564E-2" table:formula="of:=[.P87]/[.P$109]" table:style-name="ce1">
            <text:p>0.058614449</text:p>
          </table:table-cell>
          <table:table-cell office:value-type="float" office:value="5.1333921517426384E-2" table:formula="of:=[.Q87]/[.Q$109]" table:style-name="ce1">
            <text:p>0.051333922</text:p>
          </table:table-cell>
          <table:table-cell table:style-name="ce1"/>
          <table:table-cell office:value-type="float" office:value="23" table:style-name="ce10">
            <text:p>23</text:p>
          </table:table-cell>
          <table:table-cell office:value-type="float" office:value="6.5861355989326542E-3" table:style-name="ce1">
            <text:p>0.006586136</text:p>
          </table:table-cell>
          <table:table-cell office:value-type="float" office:value="1.0228416033181713E-2" table:style-name="ce1">
            <text:p>0.010228416</text:p>
          </table:table-cell>
          <table:table-cell office:value-type="float" office:value="1.5232763490402817E-2" table:style-name="ce1">
            <text:p>0.015232763</text:p>
          </table:table-cell>
          <table:table-cell office:value-type="float" office:value="2.1754124633589559E-2" table:style-name="ce1">
            <text:p>0.021754125</text:p>
          </table:table-cell>
          <table:table-cell office:value-type="float" office:value="2.9791826085499525E-2" table:style-name="ce1">
            <text:p>0.029791826</text:p>
          </table:table-cell>
          <table:table-cell office:value-type="float" office:value="3.9124178726172638E-2" table:style-name="ce1">
            <text:p>0.039124179</text:p>
          </table:table-cell>
          <table:table-cell office:value-type="float" office:value="4.9270383509932777E-2" table:style-name="ce1">
            <text:p>0.049270384</text:p>
          </table:table-cell>
          <table:table-cell office:value-type="float" office:value="5.9500312920834089E-2" table:style-name="ce1">
            <text:p>0.059500313</text:p>
          </table:table-cell>
          <table:table-cell office:value-type="float" office:value="6.8904114391627691E-2" table:style-name="ce1">
            <text:p>0.068904114</text:p>
          </table:table-cell>
          <table:table-cell office:value-type="float" office:value="7.6518008638583074E-2" table:style-name="ce1">
            <text:p>0.076518009</text:p>
          </table:table-cell>
          <table:table-cell office:value-type="float" office:value="8.1484454301289713E-2" table:style-name="ce1">
            <text:p>0.081484454</text:p>
          </table:table-cell>
          <table:table-cell office:value-type="float" office:value="8.3210563339907478E-2" table:style-name="ce26">
            <text:p>0.083210563</text:p>
          </table:table-cell>
          <table:table-cell office:value-type="float" office:value="8.1484454301289713E-2" table:style-name="ce1">
            <text:p>0.081484454</text:p>
          </table:table-cell>
          <table:table-cell office:value-type="float" office:value="7.6518008638583074E-2" table:style-name="ce1">
            <text:p>0.076518009</text:p>
          </table:table-cell>
          <table:table-cell office:value-type="float" office:value="6.8904114391627691E-2" table:style-name="ce1">
            <text:p>0.068904114</text:p>
          </table:table-cell>
          <table:table-cell office:value-type="float" office:value="5.9500312920834089E-2" table:style-name="ce1">
            <text:p>0.059500313</text:p>
          </table:table-cell>
          <table:table-cell office:value-type="float" office:value="4.9270383509932777E-2" table:style-name="ce1">
            <text:p>0.049270384</text:p>
          </table:table-cell>
          <table:table-cell office:value-type="float" office:value="3.9124178726172638E-2" table:style-name="ce1">
            <text:p>0.039124179</text:p>
          </table:table-cell>
          <table:table-cell office:value-type="float" office:value="2.9791826085499525E-2" table:style-name="ce1">
            <text:p>0.029791826</text:p>
          </table:table-cell>
          <table:table-cell office:value-type="float" office:value="2.1754124633589559E-2" table:style-name="ce1">
            <text:p>0.021754125</text:p>
          </table:table-cell>
          <table:table-cell office:value-type="float" office:value="1.5232763490402817E-2" table:style-name="ce1">
            <text:p>0.015232763</text:p>
          </table:table-cell>
          <table:table-cell office:value-type="float" office:value="1.0228416033181713E-2" table:style-name="ce1">
            <text:p>0.010228416</text:p>
          </table:table-cell>
          <table:table-cell office:value-type="float" office:value="6.5861355989326542E-3" table:style-name="ce1">
            <text:p>0.006586136</text:p>
          </table:table-cell>
          <table:table-cell table:number-columns-repeated="16342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table:number-columns-repeated="6" table:style-name="ce1"/>
          <table:table-cell office:value-type="float" office:value="1.3864651396662053E-2" table:formula="of:=[.H88]/[.H$109]" table:style-name="ce1">
            <text:p>0.013864651</text:p>
          </table:table-cell>
          <table:table-cell office:value-type="float" office:value="3.7204750571527619E-2" table:formula="of:=[.I88]/[.I$109]" table:style-name="ce1">
            <text:p>0.037204751</text:p>
          </table:table-cell>
          <table:table-cell office:value-type="float" office:value="6.092012514330699E-2" table:formula="of:=[.J88]/[.J$109]" table:style-name="ce1">
            <text:p>0.060920125</text:p>
          </table:table-cell>
          <table:table-cell office:value-type="float" office:value="7.6391993914532913E-2" table:formula="of:=[.K88]/[.K$109]" table:style-name="ce1">
            <text:p>0.076391994</text:p>
          </table:table-cell>
          <table:table-cell office:value-type="float" office:value="8.2411489812160538E-2" table:formula="of:=[.L88]/[.L$109]" table:style-name="ce1">
            <text:p>0.08241149</text:p>
          </table:table-cell>
          <table:table-cell office:value-type="float" office:value="8.1484454301289713E-2" table:formula="of:=[.M88]/[.M$109]" table:style-name="ce1">
            <text:p>0.081484454</text:p>
          </table:table-cell>
          <table:table-cell office:value-type="float" office:value="7.6556161978185724E-2" table:formula="of:=[.N88]/[.N$109]" table:style-name="ce27">
            <text:p>0.076556162</text:p>
          </table:table-cell>
          <table:table-cell office:value-type="float" office:value="6.981700107917839E-2" table:formula="of:=[.O88]/[.O$109]" table:style-name="ce1">
            <text:p>0.069817001</text:p>
          </table:table-cell>
          <table:table-cell office:value-type="float" office:value="6.260894992637607E-2" table:formula="of:=[.P88]/[.P$109]" table:style-name="ce1">
            <text:p>0.06260895</text:p>
          </table:table-cell>
          <table:table-cell office:value-type="float" office:value="5.5652352942473088E-2" table:formula="of:=[.Q88]/[.Q$109]" table:style-name="ce1">
            <text:p>0.055652353</text:p>
          </table:table-cell>
          <table:table-cell table:style-name="ce1"/>
          <table:table-cell office:value-type="float" office:value="25" table:style-name="ce10">
            <text:p>25</text:p>
          </table:table-cell>
          <table:table-cell office:value-type="float" office:value="5.9484872599888617E-3" table:style-name="ce1">
            <text:p>0.005948487</text:p>
          </table:table-cell>
          <table:table-cell office:value-type="float" office:value="8.9460248372390909E-3" table:style-name="ce1">
            <text:p>0.008946025</text:p>
          </table:table-cell>
          <table:table-cell office:value-type="float" office:value="1.2985028845152931E-2" table:style-name="ce1">
            <text:p>0.012985029</text:p>
          </table:table-cell>
          <table:table-cell office:value-type="float" office:value="1.8190514933618115E-2" table:style-name="ce1">
            <text:p>0.018190515</text:p>
          </table:table-cell>
          <table:table-cell office:value-type="float" office:value="2.4594405145864175E-2" table:style-name="ce1">
            <text:p>0.024594405</text:p>
          </table:table-cell>
          <table:table-cell office:value-type="float" office:value="3.2093487124883691E-2" table:style-name="ce1">
            <text:p>0.032093487</text:p>
          </table:table-cell>
          <table:table-cell office:value-type="float" office:value="4.0419110186452639E-2" table:style-name="ce1">
            <text:p>0.04041911</text:p>
          </table:table-cell>
          <table:table-cell office:value-type="float" office:value="4.9129895927676276E-2" table:style-name="ce1">
            <text:p>0.049129896</text:p>
          </table:table-cell>
          <table:table-cell office:value-type="float" office:value="5.7636048112445916E-2" table:style-name="ce1">
            <text:p>0.057636048</text:p>
          </table:table-cell>
          <table:table-cell office:value-type="float" office:value="6.5257705789831921E-2" table:style-name="ce1">
            <text:p>0.065257706</text:p>
          </table:table-cell>
          <table:table-cell office:value-type="float" office:value="7.1311350838717563E-2" table:style-name="ce1">
            <text:p>0.071311351</text:p>
          </table:table-cell>
          <table:table-cell office:value-type="float" office:value="7.5209860009036025E-2" table:style-name="ce1">
            <text:p>0.07520986</text:p>
          </table:table-cell>
          <table:table-cell office:value-type="float" office:value="7.6556161978185724E-2" table:style-name="ce26">
            <text:p>0.076556162</text:p>
          </table:table-cell>
          <table:table-cell office:value-type="float" office:value="7.5209860009036025E-2" table:style-name="ce1">
            <text:p>0.07520986</text:p>
          </table:table-cell>
          <table:table-cell office:value-type="float" office:value="7.1311350838717563E-2" table:style-name="ce1">
            <text:p>0.071311351</text:p>
          </table:table-cell>
          <table:table-cell office:value-type="float" office:value="6.5257705789831921E-2" table:style-name="ce1">
            <text:p>0.065257706</text:p>
          </table:table-cell>
          <table:table-cell office:value-type="float" office:value="5.7636048112445916E-2" table:style-name="ce1">
            <text:p>0.057636048</text:p>
          </table:table-cell>
          <table:table-cell office:value-type="float" office:value="4.9129895927676276E-2" table:style-name="ce1">
            <text:p>0.049129896</text:p>
          </table:table-cell>
          <table:table-cell office:value-type="float" office:value="4.0419110186452639E-2" table:style-name="ce1">
            <text:p>0.04041911</text:p>
          </table:table-cell>
          <table:table-cell office:value-type="float" office:value="3.2093487124883691E-2" table:style-name="ce1">
            <text:p>0.032093487</text:p>
          </table:table-cell>
          <table:table-cell office:value-type="float" office:value="2.4594405145864175E-2" table:style-name="ce1">
            <text:p>0.024594405</text:p>
          </table:table-cell>
          <table:table-cell office:value-type="float" office:value="1.8190514933618115E-2" table:style-name="ce1">
            <text:p>0.018190515</text:p>
          </table:table-cell>
          <table:table-cell office:value-type="float" office:value="1.2985028845152931E-2" table:style-name="ce1">
            <text:p>0.012985029</text:p>
          </table:table-cell>
          <table:table-cell office:value-type="float" office:value="8.9460248372390909E-3" table:style-name="ce1">
            <text:p>0.008946025</text:p>
          </table:table-cell>
          <table:table-cell office:value-type="float" office:value="5.9484872599888617E-3" table:style-name="ce1">
            <text:p>0.005948487</text:p>
          </table:table-cell>
          <table:table-cell table:number-columns-repeated="1634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table:number-columns-repeated="7" table:style-name="ce1"/>
          <table:table-cell office:value-type="float" office:value="2.1634978337640685E-2" table:formula="of:=[.I89]/[.I$109]" table:style-name="ce1">
            <text:p>0.021634978</text:p>
          </table:table-cell>
          <table:table-cell office:value-type="float" office:value="4.3130647609820098E-2" table:formula="of:=[.J89]/[.J$109]" table:style-name="ce1">
            <text:p>0.043130648</text:p>
          </table:table-cell>
          <table:table-cell office:value-type="float" office:value="6.1612036386634622E-2" table:formula="of:=[.K89]/[.K$109]" table:style-name="ce1">
            <text:p>0.061612036</text:p>
          </table:table-cell>
          <table:table-cell office:value-type="float" office:value="7.2675194694579962E-2" table:formula="of:=[.L89]/[.L$109]" table:style-name="ce1">
            <text:p>0.072675195</text:p>
          </table:table-cell>
          <table:table-cell office:value-type="float" office:value="7.6518008638583074E-2" table:formula="of:=[.M89]/[.M$109]" table:style-name="ce1">
            <text:p>0.076518009</text:p>
          </table:table-cell>
          <table:table-cell office:value-type="float" office:value="7.5209860009036025E-2" table:formula="of:=[.N89]/[.N$109]" table:style-name="ce1">
            <text:p>0.07520986</text:p>
          </table:table-cell>
          <table:table-cell office:value-type="float" office:value="7.0887115562051226E-2" table:formula="of:=[.O89]/[.O$109]" table:style-name="ce27">
            <text:p>0.070887116</text:p>
          </table:table-cell>
          <table:table-cell office:value-type="float" office:value="6.5135156427222105E-2" table:formula="of:=[.P89]/[.P$109]" table:style-name="ce1">
            <text:p>0.065135156</text:p>
          </table:table-cell>
          <table:table-cell office:value-type="float" office:value="5.8957630704187629E-2" table:formula="of:=[.Q89]/[.Q$109]" table:style-name="ce1">
            <text:p>0.058957631</text:p>
          </table:table-cell>
          <table:table-cell table:style-name="ce1"/>
          <table:table-cell office:value-type="float" office:value="27" table:style-name="ce10">
            <text:p>27</text:p>
          </table:table-cell>
          <table:table-cell office:value-type="float" office:value="5.4216802193055112E-3" table:style-name="ce1">
            <text:p>0.00542168</text:p>
          </table:table-cell>
          <table:table-cell office:value-type="float" office:value="7.9302480040017633E-3" table:style-name="ce1">
            <text:p>0.007930248</text:p>
          </table:table-cell>
          <table:table-cell office:value-type="float" office:value="1.1251940071409672E-2" table:style-name="ce1">
            <text:p>0.01125194</text:p>
          </table:table-cell>
          <table:table-cell office:value-type="float" office:value="1.5486590752781164E-2" table:style-name="ce1">
            <text:p>0.015486591</text:p>
          </table:table-cell>
          <table:table-cell office:value-type="float" office:value="2.0676260903320115E-2" table:style-name="ce1">
            <text:p>0.020676261</text:p>
          </table:table-cell>
          <table:table-cell office:value-type="float" office:value="2.6777865497172062E-2" table:style-name="ce1">
            <text:p>0.026777865</text:p>
          </table:table-cell>
          <table:table-cell office:value-type="float" office:value="3.3640905596717258E-2" table:style-name="ce1">
            <text:p>0.033640906</text:p>
          </table:table-cell>
          <table:table-cell office:value-type="float" office:value="4.09965368027757E-2" table:style-name="ce1">
            <text:p>0.040996537</text:p>
          </table:table-cell>
          <table:table-cell office:value-type="float" office:value="4.8463461931134759E-2" table:style-name="ce1">
            <text:p>0.048463462</text:p>
          </table:table-cell>
          <table:table-cell office:value-type="float" office:value="5.5573719885132621E-2" table:style-name="ce1">
            <text:p>0.05557372</text:p>
          </table:table-cell>
          <table:table-cell office:value-type="float" office:value="6.1817618715289298E-2" table:style-name="ce1">
            <text:p>0.061817619</text:p>
          </table:table-cell>
          <table:table-cell office:value-type="float" office:value="6.6702612760756064E-2" table:style-name="ce1">
            <text:p>0.066702613</text:p>
          </table:table-cell>
          <table:table-cell office:value-type="float" office:value="6.981700107917839E-2" table:style-name="ce1">
            <text:p>0.069817001</text:p>
          </table:table-cell>
          <table:table-cell office:value-type="float" office:value="7.0887115562051226E-2" table:style-name="ce26">
            <text:p>0.070887116</text:p>
          </table:table-cell>
          <table:table-cell office:value-type="float" office:value="6.981700107917839E-2" table:style-name="ce1">
            <text:p>0.069817001</text:p>
          </table:table-cell>
          <table:table-cell office:value-type="float" office:value="6.6702612760756064E-2" table:style-name="ce1">
            <text:p>0.066702613</text:p>
          </table:table-cell>
          <table:table-cell office:value-type="float" office:value="6.1817618715289298E-2" table:style-name="ce1">
            <text:p>0.061817619</text:p>
          </table:table-cell>
          <table:table-cell office:value-type="float" office:value="5.5573719885132621E-2" table:style-name="ce1">
            <text:p>0.05557372</text:p>
          </table:table-cell>
          <table:table-cell office:value-type="float" office:value="4.8463461931134759E-2" table:style-name="ce1">
            <text:p>0.048463462</text:p>
          </table:table-cell>
          <table:table-cell office:value-type="float" office:value="4.09965368027757E-2" table:style-name="ce1">
            <text:p>0.040996537</text:p>
          </table:table-cell>
          <table:table-cell office:value-type="float" office:value="3.3640905596717258E-2" table:style-name="ce1">
            <text:p>0.033640906</text:p>
          </table:table-cell>
          <table:table-cell office:value-type="float" office:value="2.6777865497172062E-2" table:style-name="ce1">
            <text:p>0.026777865</text:p>
          </table:table-cell>
          <table:table-cell office:value-type="float" office:value="2.0676260903320115E-2" table:style-name="ce1">
            <text:p>0.020676261</text:p>
          </table:table-cell>
          <table:table-cell office:value-type="float" office:value="1.5486590752781164E-2" table:style-name="ce1">
            <text:p>0.015486591</text:p>
          </table:table-cell>
          <table:table-cell office:value-type="float" office:value="1.1251940071409672E-2" table:style-name="ce1">
            <text:p>0.01125194</text:p>
          </table:table-cell>
          <table:table-cell office:value-type="float" office:value="7.9302480040017633E-3" table:style-name="ce1">
            <text:p>0.007930248</text:p>
          </table:table-cell>
          <table:table-cell office:value-type="float" office:value="5.4216802193055112E-3" table:style-name="ce1">
            <text:p>0.00542168</text:p>
          </table:table-cell>
          <table:table-cell table:number-columns-repeated="16338"/>
        </table:table-row>
        <table:table-row table:style-name="ro2">
          <table:table-cell office:value-type="float" office:value="15" table:style-name="ce1">
            <text:p>15</text:p>
          </table:table-cell>
          <table:table-cell table:number-columns-repeated="7" table:style-name="ce1"/>
          <table:table-cell office:value-type="float" office:value="1.1400053986257267E-2" table:formula="of:=[.I90]/[.I$109]" table:style-name="ce1">
            <text:p>0.011400054</text:p>
          </table:table-cell>
          <table:table-cell office:value-type="float" office:value="2.8280262511635765E-2" table:formula="of:=[.J90]/[.J$109]" table:style-name="ce1">
            <text:p>0.028280263</text:p>
          </table:table-cell>
          <table:table-cell office:value-type="float" office:value="4.6730736801442282E-2" table:formula="of:=[.K90]/[.K$109]" table:style-name="ce1">
            <text:p>0.046730737</text:p>
          </table:table-cell>
          <table:table-cell office:value-type="float" office:value="6.0945833097403319E-2" table:formula="of:=[.L90]/[.L$109]" table:style-name="ce1">
            <text:p>0.060945833</text:p>
          </table:table-cell>
          <table:table-cell office:value-type="float" office:value="6.8904114391627691E-2" table:formula="of:=[.M90]/[.M$109]" table:style-name="ce1">
            <text:p>0.068904114</text:p>
          </table:table-cell>
          <table:table-cell office:value-type="float" office:value="7.1311350838717563E-2" table:formula="of:=[.N90]/[.N$109]" table:style-name="ce1">
            <text:p>0.071311351</text:p>
          </table:table-cell>
          <table:table-cell office:value-type="float" office:value="6.981700107917839E-2" table:formula="of:=[.O90]/[.O$109]" table:style-name="ce1">
            <text:p>0.069817001</text:p>
          </table:table-cell>
          <table:table-cell office:value-type="float" office:value="6.5999676576362534E-2" table:formula="of:=[.P90]/[.P$109]" table:style-name="ce27">
            <text:p>0.065999677</text:p>
          </table:table-cell>
          <table:table-cell office:value-type="float" office:value="6.103429289941921E-2" table:formula="of:=[.Q90]/[.Q$109]" table:style-name="ce1">
            <text:p>0.061034293</text:p>
          </table:table-cell>
          <table:table-cell table:style-name="ce1"/>
          <table:table-cell office:value-type="float" office:value="29" table:style-name="ce10">
            <text:p>29</text:p>
          </table:table-cell>
          <table:table-cell office:value-type="float" office:value="4.9794092543596095E-3" table:style-name="ce1">
            <text:p>0.004979409</text:p>
          </table:table-cell>
          <table:table-cell office:value-type="float" office:value="7.1086836451816019E-3" table:style-name="ce1">
            <text:p>0.007108684</text:p>
          </table:table-cell>
          <table:table-cell office:value-type="float" office:value="9.8843441702881236E-3" table:style-name="ce1">
            <text:p>0.009884344</text:p>
          </table:table-cell>
          <table:table-cell office:value-type="float" office:value="1.3386092966976619E-2" table:style-name="ce1">
            <text:p>0.013386093</text:p>
          </table:table-cell>
          <table:table-cell office:value-type="float" office:value="1.7656601730489767E-2" table:style-name="ce1">
            <text:p>0.017656602</text:p>
          </table:table-cell>
          <table:table-cell office:value-type="float" office:value="2.268337702852416E-2" table:style-name="ce1">
            <text:p>0.022683377</text:p>
          </table:table-cell>
          <table:table-cell office:value-type="float" office:value="2.8382824255075503E-2" table:style-name="ce1">
            <text:p>0.028382824</text:p>
          </table:table-cell>
          <table:table-cell office:value-type="float" office:value="3.4590019833480791E-2" table:style-name="ce1">
            <text:p>0.03459002</text:p>
          </table:table-cell>
          <table:table-cell office:value-type="float" office:value="4.1057577398823514E-2" table:style-name="ce1">
            <text:p>0.041057577</text:p>
          </table:table-cell>
          <table:table-cell office:value-type="float" office:value="4.7466054740988174E-2" table:style-name="ce1">
            <text:p>0.047466055</text:p>
          </table:table-cell>
          <table:table-cell office:value-type="float" office:value="5.3446621499513021E-2" table:style-name="ce1">
            <text:p>0.053446621</text:p>
          </table:table-cell>
          <table:table-cell office:value-type="float" office:value="5.8614448834519564E-2" table:style-name="ce1">
            <text:p>0.058614449</text:p>
          </table:table-cell>
          <table:table-cell office:value-type="float" office:value="6.260894992637607E-2" table:style-name="ce1">
            <text:p>0.06260895</text:p>
          </table:table-cell>
          <table:table-cell office:value-type="float" office:value="6.5135156427222105E-2" table:style-name="ce1">
            <text:p>0.065135156</text:p>
          </table:table-cell>
          <table:table-cell office:value-type="float" office:value="6.5999676576362534E-2" table:style-name="ce26">
            <text:p>0.065999677</text:p>
          </table:table-cell>
          <table:table-cell office:value-type="float" office:value="6.5135156427222105E-2" table:style-name="ce1">
            <text:p>0.065135156</text:p>
          </table:table-cell>
          <table:table-cell office:value-type="float" office:value="6.260894992637607E-2" table:style-name="ce1">
            <text:p>0.06260895</text:p>
          </table:table-cell>
          <table:table-cell office:value-type="float" office:value="5.8614448834519564E-2" table:style-name="ce1">
            <text:p>0.058614449</text:p>
          </table:table-cell>
          <table:table-cell office:value-type="float" office:value="5.3446621499513021E-2" table:style-name="ce1">
            <text:p>0.053446621</text:p>
          </table:table-cell>
          <table:table-cell office:value-type="float" office:value="4.7466054740988174E-2" table:style-name="ce1">
            <text:p>0.047466055</text:p>
          </table:table-cell>
          <table:table-cell office:value-type="float" office:value="4.1057577398823514E-2" table:style-name="ce1">
            <text:p>0.041057577</text:p>
          </table:table-cell>
          <table:table-cell office:value-type="float" office:value="3.4590019833480791E-2" table:style-name="ce1">
            <text:p>0.03459002</text:p>
          </table:table-cell>
          <table:table-cell office:value-type="float" office:value="2.8382824255075503E-2" table:style-name="ce1">
            <text:p>0.028382824</text:p>
          </table:table-cell>
          <table:table-cell office:value-type="float" office:value="2.268337702852416E-2" table:style-name="ce1">
            <text:p>0.022683377</text:p>
          </table:table-cell>
          <table:table-cell office:value-type="float" office:value="1.7656601730489767E-2" table:style-name="ce1">
            <text:p>0.017656602</text:p>
          </table:table-cell>
          <table:table-cell office:value-type="float" office:value="1.3386092966976619E-2" table:style-name="ce1">
            <text:p>0.013386093</text:p>
          </table:table-cell>
          <table:table-cell office:value-type="float" office:value="9.8843441702881236E-3" table:style-name="ce1">
            <text:p>0.009884344</text:p>
          </table:table-cell>
          <table:table-cell office:value-type="float" office:value="7.1086836451816019E-3" table:style-name="ce1">
            <text:p>0.007108684</text:p>
          </table:table-cell>
          <table:table-cell office:value-type="float" office:value="4.9794092543596095E-3" table:style-name="ce1">
            <text:p>0.004979409</text:p>
          </table:table-cell>
          <table:table-cell table:number-columns-repeated="16336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table:number-columns-repeated="8" table:style-name="ce1"/>
          <table:table-cell office:value-type="float" office:value="1.7173276357616788E-2" table:formula="of:=[.J91]/[.J$109]" table:style-name="ce1">
            <text:p>0.017173276</text:p>
          </table:table-cell>
          <table:table-cell office:value-type="float" office:value="3.3331821068491717E-2" table:formula="of:=[.K91]/[.K$109]" table:style-name="ce1">
            <text:p>0.033331821</text:p>
          </table:table-cell>
          <table:table-cell office:value-type="float" office:value="4.8602790814891189E-2" table:formula="of:=[.L91]/[.L$109]" table:style-name="ce1">
            <text:p>0.048602791</text:p>
          </table:table-cell>
          <table:table-cell office:value-type="float" office:value="5.9500312920834089E-2" table:formula="of:=[.M91]/[.M$109]" table:style-name="ce1">
            <text:p>0.059500313</text:p>
          </table:table-cell>
          <table:table-cell office:value-type="float" office:value="6.5257705789831921E-2" table:formula="of:=[.N91]/[.N$109]" table:style-name="ce1">
            <text:p>0.065257706</text:p>
          </table:table-cell>
          <table:table-cell office:value-type="float" office:value="6.6702612760756064E-2" table:formula="of:=[.O91]/[.O$109]" table:style-name="ce1">
            <text:p>0.066702613</text:p>
          </table:table-cell>
          <table:table-cell office:value-type="float" office:value="6.5135156427222105E-2" table:formula="of:=[.P91]/[.P$109]" table:style-name="ce1">
            <text:p>0.065135156</text:p>
          </table:table-cell>
          <table:table-cell office:value-type="float" office:value="6.174264294141673E-2" table:formula="of:=[.Q91]/[.Q$109]" table:style-name="ce27">
            <text:p>0.061742643</text:p>
          </table:table-cell>
          <table:table-cell table:style-name="ce1"/>
          <table:table-cell office:value-type="float" office:value="31" table:style-name="ce10">
            <text:p>31</text:p>
          </table:table-cell>
          <table:table-cell office:value-type="float" office:value="4.603022392558445E-3" table:style-name="ce1">
            <text:p>0.004603022</text:p>
          </table:table-cell>
          <table:table-cell office:value-type="float" office:value="6.4323658818918814E-3" table:style-name="ce1">
            <text:p>0.006432366</text:p>
          </table:table-cell>
          <table:table-cell office:value-type="float" office:value="8.7836656315778434E-3" table:style-name="ce1">
            <text:p>0.008783666</text:p>
          </table:table-cell>
          <table:table-cell office:value-type="float" office:value="1.1720826946287715E-2" table:style-name="ce1">
            <text:p>0.011720827</text:p>
          </table:table-cell>
          <table:table-cell office:value-type="float" office:value="1.528333440675122E-2" table:style-name="ce1">
            <text:p>0.015283334</text:p>
          </table:table-cell>
          <table:table-cell office:value-type="float" office:value="1.9474009659512789E-2" table:style-name="ce1">
            <text:p>0.01947401</text:p>
          </table:table-cell>
          <table:table-cell office:value-type="float" office:value="2.4247672057396606E-2" table:style-name="ce1">
            <text:p>0.024247672</text:p>
          </table:table-cell>
          <table:table-cell office:value-type="float" office:value="2.950272435101289E-2" table:style-name="ce1">
            <text:p>0.029502724</text:p>
          </table:table-cell>
          <table:table-cell office:value-type="float" office:value="3.5077739361082522E-2" table:style-name="ce1">
            <text:p>0.035077739</text:p>
          </table:table-cell>
          <table:table-cell office:value-type="float" office:value="4.075477270300696E-2" table:style-name="ce1">
            <text:p>0.040754773</text:p>
          </table:table-cell>
          <table:table-cell office:value-type="float" office:value="4.627034707470646E-2" table:style-name="ce1">
            <text:p>0.046270347</text:p>
          </table:table-cell>
          <table:table-cell office:value-type="float" office:value="5.1333921517426384E-2" table:style-name="ce1">
            <text:p>0.051333922</text:p>
          </table:table-cell>
          <table:table-cell office:value-type="float" office:value="5.5652352942473088E-2" table:style-name="ce1">
            <text:p>0.055652353</text:p>
          </table:table-cell>
          <table:table-cell office:value-type="float" office:value="5.8957630704187629E-2" table:style-name="ce1">
            <text:p>0.058957631</text:p>
          </table:table-cell>
          <table:table-cell office:value-type="float" office:value="6.103429289941921E-2" table:style-name="ce1">
            <text:p>0.061034293</text:p>
          </table:table-cell>
          <table:table-cell office:value-type="float" office:value="6.174264294141673E-2" table:style-name="ce26">
            <text:p>0.061742643</text:p>
          </table:table-cell>
          <table:table-cell office:value-type="float" office:value="6.103429289941921E-2" table:style-name="ce1">
            <text:p>0.061034293</text:p>
          </table:table-cell>
          <table:table-cell office:value-type="float" office:value="5.8957630704187629E-2" table:style-name="ce1">
            <text:p>0.058957631</text:p>
          </table:table-cell>
          <table:table-cell office:value-type="float" office:value="5.5652352942473088E-2" table:style-name="ce1">
            <text:p>0.055652353</text:p>
          </table:table-cell>
          <table:table-cell office:value-type="float" office:value="5.1333921517426384E-2" table:style-name="ce1">
            <text:p>0.051333922</text:p>
          </table:table-cell>
          <table:table-cell office:value-type="float" office:value="4.627034707470646E-2" table:style-name="ce1">
            <text:p>0.046270347</text:p>
          </table:table-cell>
          <table:table-cell office:value-type="float" office:value="4.075477270300696E-2" table:style-name="ce1">
            <text:p>0.040754773</text:p>
          </table:table-cell>
          <table:table-cell office:value-type="float" office:value="3.5077739361082522E-2" table:style-name="ce1">
            <text:p>0.035077739</text:p>
          </table:table-cell>
          <table:table-cell office:value-type="float" office:value="2.950272435101289E-2" table:style-name="ce1">
            <text:p>0.029502724</text:p>
          </table:table-cell>
          <table:table-cell office:value-type="float" office:value="2.4247672057396606E-2" table:style-name="ce1">
            <text:p>0.024247672</text:p>
          </table:table-cell>
          <table:table-cell office:value-type="float" office:value="1.9474009659512789E-2" table:style-name="ce1">
            <text:p>0.01947401</text:p>
          </table:table-cell>
          <table:table-cell office:value-type="float" office:value="1.528333440675122E-2" table:style-name="ce1">
            <text:p>0.015283334</text:p>
          </table:table-cell>
          <table:table-cell office:value-type="float" office:value="1.1720826946287715E-2" table:style-name="ce1">
            <text:p>0.011720827</text:p>
          </table:table-cell>
          <table:table-cell office:value-type="float" office:value="8.7836656315778434E-3" table:style-name="ce1">
            <text:p>0.008783666</text:p>
          </table:table-cell>
          <table:table-cell office:value-type="float" office:value="6.4323658818918814E-3" table:style-name="ce1">
            <text:p>0.006432366</text:p>
          </table:table-cell>
          <table:table-cell office:value-type="float" office:value="4.603022392558445E-3" table:style-name="ce1">
            <text:p>0.004603022</text:p>
          </table:table-cell>
          <table:table-cell table:number-columns-repeated="16334"/>
        </table:table-row>
        <table:table-row table:style-name="ro2">
          <table:table-cell office:value-type="float" office:value="17" table:style-name="ce1">
            <text:p>17</text:p>
          </table:table-cell>
          <table:table-cell table:number-columns-repeated="8" table:style-name="ce1"/>
          <table:table-cell office:value-type="float" office:value="9.6581766848806618E-3" table:formula="of:=[.J92]/[.J$109]" table:style-name="ce1">
            <text:p>0.009658177</text:p>
          </table:table-cell>
          <table:table-cell office:value-type="float" office:value="2.2358095293389595E-2" table:formula="of:=[.K92]/[.K$109]" table:style-name="ce1">
            <text:p>0.022358095</text:p>
          </table:table-cell>
          <table:table-cell office:value-type="float" office:value="3.6858509796954694E-2" table:formula="of:=[.L92]/[.L$109]" table:style-name="ce1">
            <text:p>0.03685851</text:p>
          </table:table-cell>
          <table:table-cell office:value-type="float" office:value="4.9270383509932777E-2" table:formula="of:=[.M92]/[.M$109]" table:style-name="ce1">
            <text:p>0.049270384</text:p>
          </table:table-cell>
          <table:table-cell office:value-type="float" office:value="5.7636048112445916E-2" table:formula="of:=[.N92]/[.N$109]" table:style-name="ce1">
            <text:p>0.057636048</text:p>
          </table:table-cell>
          <table:table-cell office:value-type="float" office:value="6.1817618715289298E-2" table:formula="of:=[.O92]/[.O$109]" table:style-name="ce1">
            <text:p>0.061817619</text:p>
          </table:table-cell>
          <table:table-cell office:value-type="float" office:value="6.260894992637607E-2" table:formula="of:=[.P92]/[.P$109]" table:style-name="ce1">
            <text:p>0.06260895</text:p>
          </table:table-cell>
          <table:table-cell office:value-type="float" office:value="6.103429289941921E-2" table:formula="of:=[.Q92]/[.Q$109]" table:style-name="ce1">
            <text:p>0.061034293</text:p>
          </table:table-cell>
          <table:table-cell table:number-columns-repeated="16367" table:style-name="ce1"/>
        </table:table-row>
        <table:table-row table:style-name="ro2">
          <table:table-cell office:value-type="float" office:value="18" table:style-name="ce1">
            <text:p>18</text:p>
          </table:table-cell>
          <table:table-cell table:number-columns-repeated="9" table:style-name="ce1"/>
          <table:table-cell office:value-type="float" office:value="1.410359771253673E-2" table:formula="of:=[.K93]/[.K$109]" table:style-name="ce1">
            <text:p>0.014103598</text:p>
          </table:table-cell>
          <table:table-cell office:value-type="float" office:value="2.6581146743615964E-2" table:formula="of:=[.L93]/[.L$109]" table:style-name="ce1">
            <text:p>0.026581147</text:p>
          </table:table-cell>
          <table:table-cell office:value-type="float" office:value="3.9124178726172638E-2" table:formula="of:=[.M93]/[.M$109]" table:style-name="ce1">
            <text:p>0.039124179</text:p>
          </table:table-cell>
          <table:table-cell office:value-type="float" office:value="4.9129895927676276E-2" table:formula="of:=[.N93]/[.N$109]" table:style-name="ce1">
            <text:p>0.049129896</text:p>
          </table:table-cell>
          <table:table-cell office:value-type="float" office:value="5.5573719885132621E-2" table:formula="of:=[.O93]/[.O$109]" table:style-name="ce1">
            <text:p>0.05557372</text:p>
          </table:table-cell>
          <table:table-cell office:value-type="float" office:value="5.8614448834519564E-2" table:formula="of:=[.P93]/[.P$109]" table:style-name="ce1">
            <text:p>0.058614449</text:p>
          </table:table-cell>
          <table:table-cell office:value-type="float" office:value="5.8957630704187629E-2" table:formula="of:=[.Q93]/[.Q$109]" table:style-name="ce1">
            <text:p>0.058957631</text:p>
          </table:table-cell>
          <table:table-cell table:number-columns-repeated="16367" table:style-name="ce1"/>
        </table:table-row>
        <table:table-row table:style-name="ro2">
          <table:table-cell office:value-type="float" office:value="19" table:style-name="ce1">
            <text:p>19</text:p>
          </table:table-cell>
          <table:table-cell table:number-columns-repeated="9" table:style-name="ce1"/>
          <table:table-cell office:value-type="float" office:value="8.3665106560634073E-3" table:formula="of:=[.K94]/[.K$109]" table:style-name="ce1">
            <text:p>0.008366511</text:p>
          </table:table-cell>
          <table:table-cell office:value-type="float" office:value="1.8229259567651122E-2" table:formula="of:=[.L94]/[.L$109]" table:style-name="ce1">
            <text:p>0.01822926</text:p>
          </table:table-cell>
          <table:table-cell office:value-type="float" office:value="2.9791826085499525E-2" table:formula="of:=[.M94]/[.M$109]" table:style-name="ce1">
            <text:p>0.029791826</text:p>
          </table:table-cell>
          <table:table-cell office:value-type="float" office:value="4.0419110186452639E-2" table:formula="of:=[.N94]/[.N$109]" table:style-name="ce1">
            <text:p>0.04041911</text:p>
          </table:table-cell>
          <table:table-cell office:value-type="float" office:value="4.8463461931134759E-2" table:formula="of:=[.O94]/[.O$109]" table:style-name="ce1">
            <text:p>0.048463462</text:p>
          </table:table-cell>
          <table:table-cell office:value-type="float" office:value="5.3446621499513021E-2" table:formula="of:=[.P94]/[.P$109]" table:style-name="ce1">
            <text:p>0.053446621</text:p>
          </table:table-cell>
          <table:table-cell office:value-type="float" office:value="5.5652352942473088E-2" table:formula="of:=[.Q94]/[.Q$109]" table:style-name="ce1">
            <text:p>0.055652353</text:p>
          </table:table-cell>
          <table:table-cell table:number-columns-repeated="16367" table:style-name="ce1"/>
        </table:table-row>
        <table:table-row table:style-name="ro2">
          <table:table-cell office:value-type="float" office:value="20" table:style-name="ce1">
            <text:p>20</text:p>
          </table:table-cell>
          <table:table-cell table:number-columns-repeated="10" table:style-name="ce1"/>
          <table:table-cell office:value-type="float" office:value="1.1888408520425633E-2" table:formula="of:=[.L95]/[.L$109]" table:style-name="ce1">
            <text:p>0.011888409</text:p>
          </table:table-cell>
          <table:table-cell office:value-type="float" office:value="2.1754124633589559E-2" table:formula="of:=[.M95]/[.M$109]" table:style-name="ce1">
            <text:p>0.021754125</text:p>
          </table:table-cell>
          <table:table-cell office:value-type="float" office:value="3.2093487124883691E-2" table:formula="of:=[.N95]/[.N$109]" table:style-name="ce1">
            <text:p>0.032093487</text:p>
          </table:table-cell>
          <table:table-cell office:value-type="float" office:value="4.09965368027757E-2" table:formula="of:=[.O95]/[.O$109]" table:style-name="ce1">
            <text:p>0.040996537</text:p>
          </table:table-cell>
          <table:table-cell office:value-type="float" office:value="4.7466054740988174E-2" table:formula="of:=[.P95]/[.P$109]" table:style-name="ce1">
            <text:p>0.047466055</text:p>
          </table:table-cell>
          <table:table-cell office:value-type="float" office:value="5.1333921517426384E-2" table:formula="of:=[.Q95]/[.Q$109]" table:style-name="ce1">
            <text:p>0.051333922</text:p>
          </table:table-cell>
          <table:table-cell table:number-columns-repeated="16367" table:style-name="ce1"/>
        </table:table-row>
        <table:table-row table:style-name="ro2">
          <table:table-cell office:value-type="float" office:value="21" table:style-name="ce1">
            <text:p>21</text:p>
          </table:table-cell>
          <table:table-cell table:number-columns-repeated="10" table:style-name="ce1"/>
          <table:table-cell office:value-type="float" office:value="7.372890554126244E-3" table:formula="of:=[.L96]/[.L$109]" table:style-name="ce1">
            <text:p>0.007372891</text:p>
          </table:table-cell>
          <table:table-cell office:value-type="float" office:value="1.5232763490402817E-2" table:formula="of:=[.M96]/[.M$109]" table:style-name="ce1">
            <text:p>0.015232763</text:p>
          </table:table-cell>
          <table:table-cell office:value-type="float" office:value="2.4594405145864175E-2" table:formula="of:=[.N96]/[.N$109]" table:style-name="ce1">
            <text:p>0.024594405</text:p>
          </table:table-cell>
          <table:table-cell office:value-type="float" office:value="3.3640905596717258E-2" table:formula="of:=[.O96]/[.O$109]" table:style-name="ce1">
            <text:p>0.033640906</text:p>
          </table:table-cell>
          <table:table-cell office:value-type="float" office:value="4.1057577398823514E-2" table:formula="of:=[.P96]/[.P$109]" table:style-name="ce1">
            <text:p>0.041057577</text:p>
          </table:table-cell>
          <table:table-cell office:value-type="float" office:value="4.627034707470646E-2" table:formula="of:=[.Q96]/[.Q$109]" table:style-name="ce1">
            <text:p>0.046270347</text:p>
          </table:table-cell>
          <table:table-cell table:number-columns-repeated="16367" table:style-name="ce1"/>
        </table:table-row>
        <table:table-row table:style-name="ro2">
          <table:table-cell office:value-type="float" office:value="22" table:style-name="ce1">
            <text:p>22</text:p>
          </table:table-cell>
          <table:table-cell table:number-columns-repeated="11" table:style-name="ce1"/>
          <table:table-cell office:value-type="float" office:value="1.0228416033181713E-2" table:formula="of:=[.M97]/[.M$109]" table:style-name="ce1">
            <text:p>0.010228416</text:p>
          </table:table-cell>
          <table:table-cell office:value-type="float" office:value="1.8190514933618115E-2" table:formula="of:=[.N97]/[.N$109]" table:style-name="ce1">
            <text:p>0.018190515</text:p>
          </table:table-cell>
          <table:table-cell office:value-type="float" office:value="2.6777865497172062E-2" table:formula="of:=[.O97]/[.O$109]" table:style-name="ce1">
            <text:p>0.026777865</text:p>
          </table:table-cell>
          <table:table-cell office:value-type="float" office:value="3.4590019833480791E-2" table:formula="of:=[.P97]/[.P$109]" table:style-name="ce1">
            <text:p>0.03459002</text:p>
          </table:table-cell>
          <table:table-cell office:value-type="float" office:value="4.075477270300696E-2" table:formula="of:=[.Q97]/[.Q$109]" table:style-name="ce1">
            <text:p>0.040754773</text:p>
          </table:table-cell>
          <table:table-cell table:number-columns-repeated="16367" table:style-name="ce1"/>
        </table:table-row>
        <table:table-row table:style-name="ro2">
          <table:table-cell office:value-type="float" office:value="23" table:style-name="ce1">
            <text:p>23</text:p>
          </table:table-cell>
          <table:table-cell table:number-columns-repeated="11" table:style-name="ce1"/>
          <table:table-cell office:value-type="float" office:value="6.5861355989326542E-3" table:formula="of:=[.M98]/[.M$109]" table:style-name="ce1">
            <text:p>0.006586136</text:p>
          </table:table-cell>
          <table:table-cell office:value-type="float" office:value="1.2985028845152931E-2" table:formula="of:=[.N98]/[.N$109]" table:style-name="ce1">
            <text:p>0.012985029</text:p>
          </table:table-cell>
          <table:table-cell office:value-type="float" office:value="2.0676260903320115E-2" table:formula="of:=[.O98]/[.O$109]" table:style-name="ce1">
            <text:p>0.020676261</text:p>
          </table:table-cell>
          <table:table-cell office:value-type="float" office:value="2.8382824255075503E-2" table:formula="of:=[.P98]/[.P$109]" table:style-name="ce1">
            <text:p>0.028382824</text:p>
          </table:table-cell>
          <table:table-cell office:value-type="float" office:value="3.5077739361082522E-2" table:formula="of:=[.Q98]/[.Q$109]" table:style-name="ce1">
            <text:p>0.035077739</text:p>
          </table:table-cell>
          <table:table-cell table:number-columns-repeated="16367" table:style-name="ce1"/>
        </table:table-row>
        <table:table-row table:style-name="ro2">
          <table:table-cell office:value-type="float" office:value="24" table:style-name="ce1">
            <text:p>24</text:p>
          </table:table-cell>
          <table:table-cell table:number-columns-repeated="12" table:style-name="ce1"/>
          <table:table-cell office:value-type="float" office:value="8.9460248372390909E-3" table:formula="of:=[.N99]/[.N$109]" table:style-name="ce1">
            <text:p>0.008946025</text:p>
          </table:table-cell>
          <table:table-cell office:value-type="float" office:value="1.5486590752781164E-2" table:formula="of:=[.O99]/[.O$109]" table:style-name="ce1">
            <text:p>0.015486591</text:p>
          </table:table-cell>
          <table:table-cell office:value-type="float" office:value="2.268337702852416E-2" table:formula="of:=[.P99]/[.P$109]" table:style-name="ce1">
            <text:p>0.022683377</text:p>
          </table:table-cell>
          <table:table-cell office:value-type="float" office:value="2.950272435101289E-2" table:formula="of:=[.Q99]/[.Q$109]" table:style-name="ce1">
            <text:p>0.029502724</text:p>
          </table:table-cell>
          <table:table-cell table:number-columns-repeated="16367" table:style-name="ce1"/>
        </table:table-row>
        <table:table-row table:style-name="ro2">
          <table:table-cell office:value-type="float" office:value="25" table:style-name="ce1">
            <text:p>25</text:p>
          </table:table-cell>
          <table:table-cell table:number-columns-repeated="12" table:style-name="ce1"/>
          <table:table-cell office:value-type="float" office:value="5.9484872599888617E-3" table:formula="of:=[.N100]/[.N$109]" table:style-name="ce1">
            <text:p>0.005948487</text:p>
          </table:table-cell>
          <table:table-cell office:value-type="float" office:value="1.1251940071409672E-2" table:formula="of:=[.O100]/[.O$109]" table:style-name="ce1">
            <text:p>0.01125194</text:p>
          </table:table-cell>
          <table:table-cell office:value-type="float" office:value="1.7656601730489767E-2" table:formula="of:=[.P100]/[.P$109]" table:style-name="ce1">
            <text:p>0.017656602</text:p>
          </table:table-cell>
          <table:table-cell office:value-type="float" office:value="2.4247672057396606E-2" table:formula="of:=[.Q100]/[.Q$109]" table:style-name="ce1">
            <text:p>0.024247672</text:p>
          </table:table-cell>
          <table:table-cell table:number-columns-repeated="16367" table:style-name="ce1"/>
        </table:table-row>
        <table:table-row table:style-name="ro2">
          <table:table-cell office:value-type="float" office:value="26" table:style-name="ce1">
            <text:p>26</text:p>
          </table:table-cell>
          <table:table-cell table:number-columns-repeated="13" table:style-name="ce1"/>
          <table:table-cell office:value-type="float" office:value="7.9302480040017633E-3" table:formula="of:=[.O101]/[.O$109]" table:style-name="ce1">
            <text:p>0.007930248</text:p>
          </table:table-cell>
          <table:table-cell office:value-type="float" office:value="1.3386092966976619E-2" table:formula="of:=[.P101]/[.P$109]" table:style-name="ce1">
            <text:p>0.013386093</text:p>
          </table:table-cell>
          <table:table-cell office:value-type="float" office:value="1.9474009659512789E-2" table:formula="of:=[.Q101]/[.Q$109]" table:style-name="ce1">
            <text:p>0.01947401</text:p>
          </table:table-cell>
          <table:table-cell table:number-columns-repeated="16367" table:style-name="ce1"/>
        </table:table-row>
        <table:table-row table:style-name="ro2">
          <table:table-cell office:value-type="float" office:value="27" table:style-name="ce1">
            <text:p>27</text:p>
          </table:table-cell>
          <table:table-cell table:number-columns-repeated="13" table:style-name="ce1"/>
          <table:table-cell office:value-type="float" office:value="5.4216802193055112E-3" table:formula="of:=[.O102]/[.O$109]" table:style-name="ce1">
            <text:p>0.00542168</text:p>
          </table:table-cell>
          <table:table-cell office:value-type="float" office:value="9.8843441702881236E-3" table:formula="of:=[.P102]/[.P$109]" table:style-name="ce1">
            <text:p>0.009884344</text:p>
          </table:table-cell>
          <table:table-cell office:value-type="float" office:value="1.528333440675122E-2" table:formula="of:=[.Q102]/[.Q$109]" table:style-name="ce1">
            <text:p>0.015283334</text:p>
          </table:table-cell>
          <table:table-cell table:number-columns-repeated="16367" table:style-name="ce1"/>
        </table:table-row>
        <table:table-row table:style-name="ro2">
          <table:table-cell office:value-type="float" office:value="28" table:style-name="ce1">
            <text:p>28</text:p>
          </table:table-cell>
          <table:table-cell table:number-columns-repeated="14" table:style-name="ce1"/>
          <table:table-cell office:value-type="float" office:value="7.1086836451816019E-3" table:formula="of:=[.P103]/[.P$109]" table:style-name="ce1">
            <text:p>0.007108684</text:p>
          </table:table-cell>
          <table:table-cell office:value-type="float" office:value="1.1720826946287715E-2" table:formula="of:=[.Q103]/[.Q$109]" table:style-name="ce1">
            <text:p>0.011720827</text:p>
          </table:table-cell>
          <table:table-cell table:number-columns-repeated="16367" table:style-name="ce1"/>
        </table:table-row>
        <table:table-row table:style-name="ro2">
          <table:table-cell office:value-type="float" office:value="29" table:style-name="ce1">
            <text:p>29</text:p>
          </table:table-cell>
          <table:table-cell table:number-columns-repeated="14" table:style-name="ce1"/>
          <table:table-cell office:value-type="float" office:value="4.9794092543596095E-3" table:formula="of:=[.P104]/[.P$109]" table:style-name="ce1">
            <text:p>0.004979409</text:p>
          </table:table-cell>
          <table:table-cell office:value-type="float" office:value="8.7836656315778434E-3" table:formula="of:=[.Q104]/[.Q$109]" table:style-name="ce1">
            <text:p>0.008783666</text:p>
          </table:table-cell>
          <table:table-cell table:number-columns-repeated="16367" table:style-name="ce1"/>
        </table:table-row>
        <table:table-row table:style-name="ro2">
          <table:table-cell office:value-type="float" office:value="30" table:style-name="ce1">
            <text:p>30</text:p>
          </table:table-cell>
          <table:table-cell table:number-columns-repeated="15" table:style-name="ce1"/>
          <table:table-cell office:value-type="float" office:value="6.4323658818918814E-3" table:formula="of:=[.Q105]/[.Q$109]" table:style-name="ce1">
            <text:p>0.006432366</text:p>
          </table:table-cell>
          <table:table-cell table:number-columns-repeated="16367" table:style-name="ce1"/>
        </table:table-row>
        <table:table-row table:style-name="ro2">
          <table:table-cell office:value-type="float" office:value="31" table:style-name="ce1">
            <text:p>31</text:p>
          </table:table-cell>
          <table:table-cell table:number-columns-repeated="15" table:style-name="ce1"/>
          <table:table-cell office:value-type="float" office:value="4.603022392558445E-3" table:formula="of:=[.Q106]/[.Q$109]" table:style-name="ce1">
            <text:p>0.004603022</text:p>
          </table:table-cell>
          <table:table-cell table:number-columns-repeated="16367"/>
        </table:table-row>
        <table:table-row table:style-name="ro2">
          <table:table-cell office:value-type="float" office:value="32" table:style-name="ce1">
            <text:p>32</text:p>
          </table:table-cell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style-name="ce1">
            <text:p>sum</text:p>
          </table:table-cell>
          <table:table-cell table:style-name="ce1"/>
          <table:table-cell office:value-type="float" office:value="1" table:formula="of:=SUM([.C115:.C146])" table:style-name="ce1">
            <text:p>1</text:p>
          </table:table-cell>
          <table:table-cell office:value-type="float" office:value="1" table:formula="of:=SUM([.D115:.D146])" table:style-name="ce1">
            <text:p>1</text:p>
          </table:table-cell>
          <table:table-cell office:value-type="float" office:value="1" table:formula="of:=SUM([.E115:.E146])" table:style-name="ce1">
            <text:p>1</text:p>
          </table:table-cell>
          <table:table-cell office:value-type="float" office:value="1" table:formula="of:=SUM([.F115:.F146])" table:style-name="ce1">
            <text:p>1</text:p>
          </table:table-cell>
          <table:table-cell office:value-type="float" office:value="1" table:formula="of:=SUM([.G115:.G146])" table:style-name="ce1">
            <text:p>1</text:p>
          </table:table-cell>
          <table:table-cell office:value-type="float" office:value="0.99999999999999978" table:formula="of:=SUM([.H115:.H146])" table:style-name="ce1">
            <text:p>1</text:p>
          </table:table-cell>
          <table:table-cell office:value-type="float" office:value="1" table:formula="of:=SUM([.I115:.I146])" table:style-name="ce1">
            <text:p>1</text:p>
          </table:table-cell>
          <table:table-cell office:value-type="float" office:value="1.0000000000000002" table:formula="of:=SUM([.J115:.J146])" table:style-name="ce1">
            <text:p>1</text:p>
          </table:table-cell>
          <table:table-cell office:value-type="float" office:value="0.99999999999999978" table:formula="of:=SUM([.K115:.K146])" table:style-name="ce1">
            <text:p>1</text:p>
          </table:table-cell>
          <table:table-cell office:value-type="float" office:value="1" table:formula="of:=SUM([.L115:.L146])" table:style-name="ce1">
            <text:p>1</text:p>
          </table:table-cell>
          <table:table-cell office:value-type="float" office:value="1" table:formula="of:=SUM([.M115:.M146])" table:style-name="ce1">
            <text:p>1</text:p>
          </table:table-cell>
          <table:table-cell office:value-type="float" office:value="1" table:formula="of:=SUM([.N115:.N146])" table:style-name="ce1">
            <text:p>1</text:p>
          </table:table-cell>
          <table:table-cell office:value-type="float" office:value="1" table:formula="of:=SUM([.O115:.O146])" table:style-name="ce1">
            <text:p>1</text:p>
          </table:table-cell>
          <table:table-cell office:value-type="float" office:value="1" table:formula="of:=SUM([.P115:.P146])" table:style-name="ce1">
            <text:p>1</text:p>
          </table:table-cell>
          <table:table-cell office:value-type="float" office:value="0.99999999999999989" table:formula="of:=SUM([.Q115:.Q146])" table:style-name="ce1">
            <text:p>1</text:p>
          </table:table-cell>
          <table:table-cell table:number-columns-repeated="16367"/>
        </table:table-row>
        <table:table-row table:number-rows-repeated="1048428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">
      <number:number number:decimal-places="5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m O'Haver</meta:initial-creator>
    <dc:creator>Tom O'Haver</dc:creator>
    <meta:creation-date>2015-01-17T13:55:10Z</meta:creation-date>
    <dc:date>2015-08-18T22:46:00Z</dc:date>
  </office:meta>
</office:document-meta>
</file>