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Courier New" svg:font-family="'Courier New'"/>
    <style:font-face style:name="Times New Roman1" svg:font-family="'Times New Roman'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7492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7283in"/>
    </style:style>
    <style:style style:name="co6" style:family="table-column">
      <style:table-column-properties fo:break-before="auto" style:column-width="0.5417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0.4374in"/>
    </style:style>
    <style:style style:name="co9" style:family="table-column">
      <style:table-column-properties fo:break-before="auto" style:column-width="1.2917in"/>
    </style:style>
    <style:style style:name="co10" style:family="table-column">
      <style:table-column-properties fo:break-before="auto" style:column-width="0.1457in"/>
    </style:style>
    <style:style style:name="co11" style:family="table-column">
      <style:table-column-properties fo:break-before="auto" style:column-width="0.9063in"/>
    </style:style>
    <style:style style:name="co12" style:family="table-column">
      <style:table-column-properties fo:break-before="auto" style:column-width="1.2189in"/>
    </style:style>
    <style:style style:name="co13" style:family="table-column">
      <style:table-column-properties fo:break-before="auto" style:column-width="1.5728in"/>
    </style:style>
    <style:style style:name="co14" style:family="table-column">
      <style:table-column-properties fo:break-before="auto" style:column-width="1.2083in"/>
    </style:style>
    <style:style style:name="co15" style:family="table-column">
      <style:table-column-properties fo:break-before="auto" style:column-width="0.843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dbdbdb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dbdbdb"/>
    </style:style>
    <style:style style:name="ce9" style:family="table-cell" style:parent-style-name="Default" style:data-style-name="N0">
      <style:table-cell-properties fo:background-color="#dbdbdb"/>
      <style:text-properties fo:color="#000000" fo:font-weight="bold" style:font-weight-asian="bold" style:font-weight-complex="bold"/>
      <style:map style:condition="cell-content()=0" style:apply-style-name="Default" style:base-cell-address="Sheet1.F24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ed7d3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automatic"/>
      <style:paragraph-properties fo:text-align="center"/>
      <style:text-properties style:font-name="Courier New1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08in solid #000000" fo:border-right="none" fo:border-top="none" style:vertical-align="automatic"/>
      <style:paragraph-properties fo:text-align="center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22" style:family="table-cell" style:parent-style-name="Default" style:data-style-name="N0">
      <style:table-cell-properties fo:border-bottom="0.0008in solid #000000" style:text-align-source="fix" style:repeat-content="false" fo:background-color="transparent" fo:border-left="0.0008in solid #000000" fo:border-right="none" fo:border-top="none" style:vertical-align="automatic"/>
      <style:paragraph-properties fo:text-align="center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28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2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34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008in solid #000000" fo:border-left="none" fo:border-right="0.0008in solid #000000" fo:border-top="0.0008in solid #000000"/>
    </style:style>
    <style:style style:name="ce38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39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40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41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7" table:number-columns-repeated="226" table:default-cell-style-name="ce6"/>
        <table:table-column table:style-name="co15" table:number-columns-repeated="770" table:default-cell-style-name="ce6"/>
        <table:table-row table:style-name="ro1">
          <table:table-cell table:style-name="ce1" office:value-type="string">
            <text:p>Demonstration of independent multiple-pass shift-and-multiply convolution in a spreadsheet</text:p>
          </table:table-cell>
          <table:table-cell table:number-columns-repeated="14"/>
          <table:table-cell office:value-type="string">
            <text:p>Tom O'Haver (toh@umd.edu), 2013</text:p>
          </table:table-cell>
          <table:table-cell table:number-columns-repeated="6"/>
          <table:table-cell table:style-name="ce18" office:value-type="string">
            <text:p>Some simple convolution series and their combinations.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In this example, the original data in column A contains a Gaussian peak centered in row 20 and random white noise beginning at row 37. *</text:p>
          </table:table-cell>
          <table:table-cell table:number-columns-repeated="21"/>
          <table:table-cell table:style-name="ce19" office:value-type="string">
            <text:p>Conv 1</text:p>
          </table:table-cell>
          <table:table-cell table:style-name="ce24"/>
          <table:table-cell table:style-name="ce24" office:value-type="string">
            <text:p>Conv 2</text:p>
          </table:table-cell>
          <table:table-cell table:style-name="ce33" table:number-columns-repeated="5"/>
          <table:table-cell table:style-name="ce39"/>
          <table:table-cell table:number-columns-repeated="993"/>
        </table:table-row>
        <table:table-row table:style-name="ro3">
          <table:table-cell table:style-name="ce2" office:value-type="string">
            <text:p>The convolution functions are defined by the 17 coefficients in columns B, D, and F, rows 8-24, labeled "Conv 1", "Conv 2", and "Conv 3".</text:p>
          </table:table-cell>
          <table:table-cell table:number-columns-repeated="21"/>
          <table:table-cell table:style-name="ce20" office:value-type="string">
            <text:p>[1 1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1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2 3 2 1]</text:p>
          </table:table-cell>
          <table:table-cell table:style-name="ce35" office:value-type="string">
            <text:p>Triangular smooth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2" office:value-type="string">
            <text:p>Use this spreadsheet to investigate convolution, smoothing, and differentiation.</text:p>
          </table:table-cell>
          <table:table-cell table:number-columns-repeated="7"/>
          <table:table-cell table:style-name="ce16" table:number-columns-repeated="14"/>
          <table:table-cell table:style-name="ce20" office:value-type="string">
            <text:p>[1 2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2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4 6 4 1]</text:p>
          </table:table-cell>
          <table:table-cell table:style-name="ce35" office:value-type="string">
            <text:p>Pseudo-Gaussian smooth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5">
          <table:table-cell table:style-name="ce3" office:value-type="string">
            <text:p>Original</text:p>
          </table:table-cell>
          <table:table-cell table:number-columns-repeated="2"/>
          <table:table-cell table:style-name="ce3" office:value-type="string">
            <text:p>Convoluted <text:s/>data</text:p>
          </table:table-cell>
          <table:table-cell table:number-columns-repeated="4"/>
          <table:table-cell table:style-name="ce17" table:number-columns-repeated="14"/>
          <table:table-cell table:style-name="ce21" office:value-type="string">
            <text:p>[-1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-1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-2 1]</text:p>
          </table:table-cell>
          <table:table-cell table:style-name="ce35" office:value-type="string">
            <text:p>2nd derivative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5">
          <table:table-cell table:style-name="ce3" office:value-type="string">
            <text:p>data</text:p>
          </table:table-cell>
          <table:table-cell table:style-name="ce7" office:value-type="string">
            <text:p>Conv 1</text:p>
          </table:table-cell>
          <table:table-cell table:style-name="ce10" office:value-type="string">
            <text:p>Result 1</text:p>
          </table:table-cell>
          <table:table-cell table:style-name="ce7" office:value-type="string">
            <text:p>Conv 2</text:p>
          </table:table-cell>
          <table:table-cell table:style-name="ce10" office:value-type="string">
            <text:p>Result 2</text:p>
          </table:table-cell>
          <table:table-cell table:style-name="ce7" office:value-type="string">
            <text:p>Conv 3</text:p>
          </table:table-cell>
          <table:table-cell table:style-name="ce13" office:value-type="string">
            <text:p>Result 3</text:p>
          </table:table-cell>
          <table:table-cell>
            <draw:frame table:end-cell-address="Sheet1.V24" table:end-x="0.1413in" table:end-y="0.2579in" draw:z-index="0" draw:name="Chart 1" draw:style-name="gr1" svg:width="6.3555in" svg:height="4.1921in" svg:x="0.1161in" svg:y="0.0197in">
              <draw:object draw:notify-on-update-of-ranges="Sheet1.A8:Sheet1.A7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21" office:value-type="string">
            <text:p>[-1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-2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-3 3 -1]</text:p>
          </table:table-cell>
          <table:table-cell table:style-name="ce35" office:value-type="string">
            <text:p>3rd derivative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6">
          <table:table-cell table:style-name="ce4">
            <office:annotation draw:style-name="gr2" draw:text-style-name="P1" svg:width="1.2811in" svg:height="0.7083in" svg:x="0.6035in" svg:y="1.1854in" draw:caption-point-x="0.2736in" draw:caption-point-y="0.3315in">
              <dc:creator>Tom</dc:creator>
              <dc:date>1899-12-30T00:00:00</dc:date>
              <text:p text:style-name="P1"><text:span text:style-name="T1">Tom:</text:span></text:p>
              <text:p text:style-name="P1"><text:span text:style-name="T2">You can Copy and Paste your own data into rows 8 to 79 of this colums. <text:s/></text:span></text:p>
            </office:annotation>
          </table:table-cell>
          <table:table-cell table:style-name="ce8"/>
          <table:table-cell table:style-name="ce11" office:value-type="string">
            <office:annotation draw:style-name="gr2" draw:text-style-name="P1" svg:width="1.2811in" svg:height="0.7083in" svg:x="1.5205in" svg:y="1.1854in" draw:caption-point-x="0.6846in" draw:caption-point-y="0.3315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convolution of Conv 1 with the original data column A.</text:span></text:p>
            </office:annotation>
            <text:p><text:s/></text:p>
          </table:table-cell>
          <table:table-cell table:style-name="ce8"/>
          <table:table-cell office:value-type="string">
            <office:annotation draw:style-name="gr2" draw:text-style-name="P1" svg:width="1.2811in" svg:height="0.7083in" svg:x="2.426in" svg:y="1.1854in" draw:caption-point-x="1.065in" draw:caption-point-y="0.3315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<text:s/>the convolution of Conv 2 with Result 1 in column C.</text:span></text:p>
            </office:annotation>
            <text:p><text:s/></text:p>
          </table:table-cell>
          <table:table-cell table:style-name="ce8"/>
          <table:table-cell office:value-type="float" office:value="0">
            <office:annotation draw:style-name="gr2" draw:text-style-name="P1" svg:width="1.2602in" svg:height="0.7083in" svg:x="3.4157in" svg:y="1.1854in" draw:caption-point-x="1.2791in" draw:caption-point-y="0.3315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<text:s/>the convolution of Conv 3 with Result 2 in column E.</text:span></text:p>
            </office:annotation>
            <text:p>0</text:p>
          </table:table-cell>
          <table:table-cell table:number-columns-repeated="15"/>
          <table:table-cell table:style-name="ce21" office:value-type="string">
            <text:p>[-1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1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0 0 -1)</text:p>
          </table:table-cell>
          <table:table-cell table:style-name="ce35" office:value-type="string">
            <text:p>1st derivative with gap-segment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5"/>
          <table:table-cell table:style-name="ce21" office:value-type="string">
            <text:p>[-1 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2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1 -1 -1)</text:p>
          </table:table-cell>
          <table:table-cell table:style-name="ce35" office:value-type="string">
            <text:p>Smoothed 1st derivative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5"/>
          <table:table-cell table:style-name="ce21" office:value-type="string">
            <text:p>[1 1 -1 -1]</text:p>
          </table:table-cell>
          <table:table-cell table:style-name="ce25" office:value-type="string">
            <text:p>x</text:p>
          </table:table-cell>
          <table:table-cell table:style-name="ce27" office:value-type="string">
            <text:p>[1 2 1]</text:p>
          </table:table-cell>
          <table:table-cell table:style-name="ce25" office:value-type="string">
            <text:p>is equivalent to</text:p>
          </table:table-cell>
          <table:table-cell table:style-name="ce27" office:value-type="string">
            <text:p>[1 3 2 -2 -3 -1]</text:p>
          </table:table-cell>
          <table:table-cell table:style-name="ce35" office:value-type="string">
            <text:p>1st derivative with more smoothing</text:p>
          </table:table-cell>
          <table:table-cell table:number-columns-repeated="2"/>
          <table:table-cell table:style-name="ce40"/>
          <table:table-cell table:number-columns-repeated="993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5"/>
          <table:table-cell table:style-name="ce22" office:value-type="string">
            <text:p>[1 -2 1]</text:p>
          </table:table-cell>
          <table:table-cell table:style-name="ce26" office:value-type="string">
            <text:p>x</text:p>
          </table:table-cell>
          <table:table-cell table:style-name="ce28" office:value-type="string">
            <text:p>[1 2 1]</text:p>
          </table:table-cell>
          <table:table-cell table:style-name="ce26" office:value-type="string">
            <text:p>is equivalent to</text:p>
          </table:table-cell>
          <table:table-cell table:style-name="ce28" office:value-type="string">
            <text:p>[1 0 -2 0 1]</text:p>
          </table:table-cell>
          <table:table-cell table:style-name="ce36" office:value-type="string">
            <text:p>2nd derivative with gap-segment</text:p>
          </table:table-cell>
          <table:table-cell table:style-name="ce38" table:number-columns-repeated="2"/>
          <table:table-cell table:style-name="ce41"/>
          <table:table-cell table:number-columns-repeated="993"/>
        </table:table-row>
        <table:table-row table:style-name="ro7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0.111111111111111">
            <text:p>0.1111111111</text:p>
          </table:table-cell>
          <table:table-cell office:value-type="float" office:value="0">
            <text:p>0</text:p>
          </table:table-cell>
          <table:table-cell table:style-name="ce9" office:value-type="float" office:value="0.111111111111111">
            <text:p>0.111111111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5" office:value-type="float" office:value="0.013513178953594">
            <text:p>0.013513179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office:value-type="float" office:value="0.222222222222222">
            <text:p>0.2222222222</text:p>
          </table:table-cell>
          <table:table-cell office:value-type="float" office:value="0">
            <text:p>0</text:p>
          </table:table-cell>
          <table:table-cell table:style-name="ce9" office:value-type="float" office:value="0.222222222222222">
            <text:p>0.222222222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5" office:value-type="float" office:value="0.128209472221139">
            <text:p>0.1282094722</text:p>
          </table:table-cell>
          <table:table-cell table:style-name="ce9" office:value-type="float" office:value="-2">
            <text:p>-2</text:p>
          </table:table-cell>
          <table:table-cell table:formula="of:=[.A8]*[.B$8]+[.A9]*[.B$9]+[.A10]*[.B$10]+[.A11]*[.B$11]+[.A12]*[.B$12]+[.A13]*[.B$13]+[.A14]*[.B$14]+[.A15]*[.B$15]+[.A16]*[.B$16]+[.A17]*[.B$17]+[.A18]*[.B$18]+[.A19]*[.B$19]+[.A20]*[.B$20]+[.A21]*[.B$21]+[.A22]*[.B$22]+[.A23]*[.B$23]+[.A24]*[.B$24]" office:value-type="float" office:value="0.494888806444366">
            <text:p>0.4948888064</text:p>
          </table:table-cell>
          <table:table-cell table:style-name="ce9" office:value-type="float" office:value="0.333333333333333">
            <text:p>0.3333333333</text:p>
          </table:table-cell>
          <table:table-cell table:style-name="ce12" table:formula="of:=[.C8]*[.D$8]+[.C9]*[.D$9]+[.C10]*[.D$10]+[.C11]*[.D$11]+[.C12]*[.D$12]+[.C13]*[.D$13]+[.C14]*[.D$14]+[.C15]*[.D$15]+[.C16]*[.D$16]+[.C17]*[.D$17]+[.C18]*[.D$18]+[.C19]*[.D$19]+[.C20]*[.D$20]+[.C21]*[.D$21]+[.C22]*[.D$22]+[.C23]*[.D$23]+[.C24]*[.D$24]" office:value-type="float" office:value="0.553256347719562">
            <text:p>0.5532563477</text:p>
          </table:table-cell>
          <table:table-cell table:style-name="ce9" office:value-type="float" office:value="0.333333333333333">
            <text:p>0.3333333333</text:p>
          </table:table-cell>
          <table:table-cell table:style-name="ce12" table:formula="of:=[.E8]*[.F$8]+[.E9]*[.F$9]+[.E10]*[.F$10]+[.E11]*[.F$11]+[.E12]*[.F$12]+[.E13]*[.F$13]+[.E14]*[.F$14]+[.E15]*[.F$15]+[.E16]*[.F$16]+[.E17]*[.F$17]+[.E18]*[.F$18]+[.E19]*[.F$19]+[.E20]*[.F$20]+[.E21]*[.F$21]+[.E22]*[.F$22]+[.E23]*[.F$23]+[.E24]*[.F$24]" office:value-type="float" office:value="0.322212140199029">
            <text:p>0.3222121402</text:p>
          </table:table-cell>
          <table:table-cell table:number-columns-repeated="1017"/>
        </table:table-row>
        <table:table-row table:style-name="ro7">
          <table:table-cell table:style-name="ce5" office:value-type="float" office:value="0.73779457193305">
            <text:p>0.7377945719</text:p>
          </table:table-cell>
          <table:table-cell table:style-name="ce9" office:value-type="float" office:value="1">
            <text:p>1</text:p>
          </table:table-cell>
          <table:table-cell table:formula="of:=[.A9]*[.B$8]+[.A10]*[.B$9]+[.A11]*[.B$10]+[.A12]*[.B$11]+[.A13]*[.B$12]+[.A14]*[.B$13]+[.A15]*[.B$14]+[.A16]*[.B$15]+[.A17]*[.B$16]+[.A18]*[.B$17]+[.A19]*[.B$18]+[.A20]*[.B$19]+[.A21]*[.B$20]+[.A22]*[.B$21]+[.A23]*[.B$22]+[.A24]*[.B$23]+[.A25]*[.B$24]" office:value-type="float" office:value="1.22777641655514">
            <text:p>1.2277764166</text:p>
          </table:table-cell>
          <table:table-cell table:style-name="ce9" office:value-type="float" office:value="0.222222222222222">
            <text:p>0.2222222222</text:p>
          </table:table-cell>
          <table:table-cell table:formula="of:=[.C9]*[.D$8]+[.C10]*[.D$9]+[.C11]*[.D$10]+[.C12]*[.D$11]+[.C13]*[.D$12]+[.C14]*[.D$13]+[.C15]*[.D$14]+[.C16]*[.D$15]+[.C17]*[.D$16]+[.C18]*[.D$17]+[.C19]*[.D$18]+[.C20]*[.D$19]+[.C21]*[.D$20]+[.C22]*[.D$21]+[.C23]*[.D$22]+[.C24]*[.D$23]+[.C25]*[.D$24]" office:value-type="float" office:value="0.602580860202216">
            <text:p>0.6025808602</text:p>
          </table:table-cell>
          <table:table-cell table:style-name="ce9" office:value-type="float" office:value="0.222222222222222">
            <text:p>0.2222222222</text:p>
          </table:table-cell>
          <table:table-cell table:style-name="ce12" table:formula="of:=[.E9]*[.F$8]+[.E10]*[.F$9]+[.E11]*[.F$10]+[.E12]*[.F$11]+[.E13]*[.F$12]+[.E14]*[.F$13]+[.E15]*[.F$14]+[.E16]*[.F$15]+[.E17]*[.F$16]+[.E18]*[.F$17]+[.E19]*[.F$18]+[.E20]*[.F$19]+[.E21]*[.F$20]+[.E22]*[.F$21]+[.E23]*[.F$22]+[.E24]*[.F$23]+[.E25]*[.F$24]" office:value-type="float" office:value="0.230346482098025">
            <text:p>0.2303464821</text:p>
          </table:table-cell>
          <table:table-cell table:number-columns-repeated="1017"/>
        </table:table-row>
        <table:table-row table:style-name="ro7">
          <table:table-cell table:style-name="ce5" office:value-type="float" office:value="2.5751560882001">
            <text:p>2.5751560882</text:p>
          </table:table-cell>
          <table:table-cell table:style-name="ce9" office:value-type="float" office:value="0">
            <text:p>0</text:p>
          </table:table-cell>
          <table:table-cell table:formula="of:=[.A10]*[.B$8]+[.A11]*[.B$9]+[.A12]*[.B$10]+[.A13]*[.B$11]+[.A14]*[.B$12]+[.A15]*[.B$13]+[.A16]*[.B$14]+[.A17]*[.B$15]+[.A18]*[.B$16]+[.A19]*[.B$17]+[.A20]*[.B$18]+[.A21]*[.B$19]+[.A22]*[.B$20]+[.A23]*[.B$21]+[.A24]*[.B$22]+[.A25]*[.B$23]+[.A26]*[.B$24]" office:value-type="float" office:value="1.03908787703269">
            <text:p>1.039087877</text:p>
          </table:table-cell>
          <table:table-cell table:style-name="ce9" office:value-type="float" office:value="0.111111111111111">
            <text:p>0.1111111111</text:p>
          </table:table-cell>
          <table:table-cell table:formula="of:=[.C10]*[.D$8]+[.C11]*[.D$9]+[.C12]*[.D$10]+[.C13]*[.D$11]+[.C14]*[.D$12]+[.C15]*[.D$13]+[.C16]*[.D$14]+[.C17]*[.D$15]+[.C18]*[.D$16]+[.C19]*[.D$17]+[.C20]*[.D$18]+[.C21]*[.D$19]+[.C22]*[.D$20]+[.C23]*[.D$21]+[.C24]*[.D$22]+[.C25]*[.D$23]+[.C26]*[.D$24]" office:value-type="float" office:value="0.0349784982281373">
            <text:p>0.0349784982</text:p>
          </table:table-cell>
          <table:table-cell table:style-name="ce9" office:value-type="float" office:value="0.111111111111111">
            <text:p>0.1111111111</text:p>
          </table:table-cell>
          <table:table-cell table:style-name="ce12" table:formula="of:=[.E10]*[.F$8]+[.E11]*[.F$9]+[.E12]*[.F$10]+[.E13]*[.F$11]+[.E14]*[.F$12]+[.E15]*[.F$13]+[.E16]*[.F$14]+[.E17]*[.F$15]+[.E18]*[.F$16]+[.E19]*[.F$17]+[.E20]*[.F$18]+[.E21]*[.F$19]+[.E22]*[.F$20]+[.E23]*[.F$21]+[.E24]*[.F$22]+[.E25]*[.F$23]+[.E26]*[.F$24]" office:value-type="float" office:value="-0.150048390074261">
            <text:p>-0.1500483901</text:p>
          </table:table-cell>
          <table:table-cell table:number-columns-repeated="1017"/>
        </table:table-row>
        <table:table-row table:style-name="ro7">
          <table:table-cell table:style-name="ce5" office:value-type="float" office:value="5.45160548149983">
            <text:p>5.4516054815</text:p>
          </table:table-cell>
          <table:table-cell table:style-name="ce9" office:value-type="float" office:value="0">
            <text:p>0</text:p>
          </table:table-cell>
          <table:table-cell table:formula="of:=[.A11]*[.B$8]+[.A12]*[.B$9]+[.A13]*[.B$10]+[.A14]*[.B$11]+[.A15]*[.B$12]+[.A16]*[.B$13]+[.A17]*[.B$14]+[.A18]*[.B$15]+[.A19]*[.B$16]+[.A20]*[.B$17]+[.A21]*[.B$18]+[.A22]*[.B$19]+[.A23]*[.B$20]+[.A24]*[.B$21]+[.A25]*[.B$22]+[.A26]*[.B$23]+[.A27]*[.B$24]" office:value-type="float" office:value="-1.32805487479957">
            <text:p>-1.3280548748</text:p>
          </table:table-cell>
          <table:table-cell table:style-name="ce9" office:value-type="float" office:value="0">
            <text:p>0</text:p>
          </table:table-cell>
          <table:table-cell table:formula="of:=[.C11]*[.D$8]+[.C12]*[.D$9]+[.C13]*[.D$10]+[.C14]*[.D$11]+[.C15]*[.D$12]+[.C16]*[.D$13]+[.C17]*[.D$14]+[.C18]*[.D$15]+[.C19]*[.D$16]+[.C20]*[.D$17]+[.C21]*[.D$18]+[.C22]*[.D$19]+[.C23]*[.D$20]+[.C24]*[.D$21]+[.C25]*[.D$22]+[.C26]*[.D$23]+[.C27]*[.D$24]" office:value-type="float" office:value="-0.911093933619826">
            <text:p>-0.9110939336</text:p>
          </table:table-cell>
          <table:table-cell table:style-name="ce9" office:value-type="float" office:value="0">
            <text:p>0</text:p>
          </table:table-cell>
          <table:table-cell table:style-name="ce12" table:formula="of:=[.E11]*[.F$8]+[.E12]*[.F$9]+[.E13]*[.F$10]+[.E14]*[.F$11]+[.E15]*[.F$12]+[.E16]*[.F$13]+[.E17]*[.F$14]+[.E18]*[.F$15]+[.E19]*[.F$16]+[.E20]*[.F$17]+[.E21]*[.F$18]+[.E22]*[.F$19]+[.E23]*[.F$20]+[.E24]*[.F$21]+[.E25]*[.F$22]+[.E26]*[.F$23]+[.E27]*[.F$24]" office:value-type="float" office:value="-0.63944892114389">
            <text:p>-0.6394489211</text:p>
          </table:table-cell>
          <table:table-cell table:number-columns-repeated="17"/>
          <table:table-cell office:value-type="string">
            <text:p>Press f9 for another sample of random noise</text:p>
          </table:table-cell>
          <table:table-cell table:number-columns-repeated="99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formula="of:=[.A12]*[.B$8]+[.A13]*[.B$9]+[.A14]*[.B$10]+[.A15]*[.B$11]+[.A16]*[.B$12]+[.A17]*[.B$13]+[.A18]*[.B$14]+[.A19]*[.B$15]+[.A20]*[.B$16]+[.A21]*[.B$17]+[.A22]*[.B$18]+[.A23]*[.B$19]+[.A24]*[.B$20]+[.A25]*[.B$21]+[.A26]*[.B$22]+[.A27]*[.B$23]+[.A28]*[.B$24]" office:value-type="float" office:value="-3.09678903700033">
            <text:p>-3.096789037</text:p>
          </table:table-cell>
          <table:table-cell table:style-name="ce9" office:value-type="float" office:value="0">
            <text:p>0</text:p>
          </table:table-cell>
          <table:table-cell table:formula="of:=[.C12]*[.D$8]+[.C13]*[.D$9]+[.C14]*[.D$10]+[.C15]*[.D$11]+[.C16]*[.D$12]+[.C17]*[.D$13]+[.C18]*[.D$14]+[.C19]*[.D$15]+[.C20]*[.D$16]+[.C21]*[.D$17]+[.C22]*[.D$18]+[.C23]*[.D$19]+[.C24]*[.D$20]+[.C25]*[.D$21]+[.C26]*[.D$22]+[.C27]*[.D$23]+[.C28]*[.D$24]" office:value-type="float" office:value="-1.3916012062371">
            <text:p>-1.3916012062</text:p>
          </table:table-cell>
          <table:table-cell table:style-name="ce9" office:value-type="float" office:value="0">
            <text:p>0</text:p>
          </table:table-cell>
          <table:table-cell table:style-name="ce12" table:formula="of:=[.E12]*[.F$8]+[.E13]*[.F$9]+[.E14]*[.F$10]+[.E15]*[.F$11]+[.E16]*[.F$12]+[.E17]*[.F$13]+[.E18]*[.F$14]+[.E19]*[.F$15]+[.E20]*[.F$16]+[.E21]*[.F$17]+[.E22]*[.F$18]+[.E23]*[.F$19]+[.E24]*[.F$20]+[.E25]*[.F$21]+[.E26]*[.F$22]+[.E27]*[.F$23]+[.E28]*[.F$24]" office:value-type="float" office:value="-0.861024706303814">
            <text:p>-0.8610247063</text:p>
          </table:table-cell>
          <table:table-cell table:number-columns-repeated="17"/>
          <table:table-cell table:style-name="ce29" office:value-type="string">
            <text:p>Effect on the signal-to-noise ratio of the peak</text:p>
          </table:table-cell>
          <table:table-cell table:style-name="ce34" table:number-columns-repeated="2"/>
          <table:table-cell table:style-name="ce37"/>
          <table:table-cell table:number-columns-repeated="996"/>
        </table:table-row>
        <table:table-row table:style-name="ro5">
          <table:table-cell table:style-name="ce5" office:value-type="float" office:value="5.45160548149983">
            <text:p>5.4516054815</text:p>
          </table:table-cell>
          <table:table-cell table:style-name="ce9" office:value-type="float" office:value="0">
            <text:p>0</text:p>
          </table:table-cell>
          <table:table-cell table:formula="of:=[.A13]*[.B$8]+[.A14]*[.B$9]+[.A15]*[.B$10]+[.A16]*[.B$11]+[.A17]*[.B$12]+[.A18]*[.B$13]+[.A19]*[.B$14]+[.A20]*[.B$15]+[.A21]*[.B$16]+[.A22]*[.B$17]+[.A23]*[.B$18]+[.A24]*[.B$19]+[.A25]*[.B$20]+[.A26]*[.B$21]+[.A27]*[.B$22]+[.A28]*[.B$23]+[.A29]*[.B$24]" office:value-type="float" office:value="-1.32805487479957">
            <text:p>-1.3280548748</text:p>
          </table:table-cell>
          <table:table-cell table:style-name="ce9" office:value-type="float" office:value="0">
            <text:p>0</text:p>
          </table:table-cell>
          <table:table-cell table:formula="of:=[.C13]*[.D$8]+[.C14]*[.D$9]+[.C15]*[.D$10]+[.C16]*[.D$11]+[.C17]*[.D$12]+[.C18]*[.D$13]+[.C19]*[.D$14]+[.C20]*[.D$15]+[.C21]*[.D$16]+[.C22]*[.D$17]+[.C23]*[.D$18]+[.C24]*[.D$19]+[.C25]*[.D$20]+[.C26]*[.D$21]+[.C27]*[.D$22]+[.C28]*[.D$23]+[.C29]*[.D$24]" office:value-type="float" office:value="-0.911093933619826">
            <text:p>-0.9110939336</text:p>
          </table:table-cell>
          <table:table-cell table:style-name="ce9" office:value-type="float" office:value="0">
            <text:p>0</text:p>
          </table:table-cell>
          <table:table-cell table:style-name="ce12" table:formula="of:=[.E13]*[.F$8]+[.E14]*[.F$9]+[.E15]*[.F$10]+[.E16]*[.F$11]+[.E17]*[.F$12]+[.E18]*[.F$13]+[.E19]*[.F$14]+[.E20]*[.F$15]+[.E21]*[.F$16]+[.E22]*[.F$17]+[.E23]*[.F$18]+[.E24]*[.F$19]+[.E25]*[.F$20]+[.E26]*[.F$21]+[.E27]*[.F$22]+[.E28]*[.F$23]+[.E29]*[.F$24]" office:value-type="float" office:value="-0.638199746893101">
            <text:p>-0.6381997469</text:p>
          </table:table-cell>
          <table:table-cell table:number-columns-repeated="17"/>
          <table:table-cell table:style-name="ce30" office:value-type="string">
            <text:p>Data</text:p>
          </table:table-cell>
          <table:table-cell table:style-name="ce30" office:value-type="string">
            <text:p>Result 1</text:p>
          </table:table-cell>
          <table:table-cell table:style-name="ce30" office:value-type="string">
            <text:p>Result 2</text:p>
          </table:table-cell>
          <table:table-cell table:style-name="ce30" office:value-type="string">
            <text:p>Result 3</text:p>
          </table:table-cell>
          <table:table-cell table:number-columns-repeated="996"/>
        </table:table-row>
        <table:table-row table:style-name="ro5">
          <table:table-cell table:style-name="ce5" office:value-type="float" office:value="2.5751560882001">
            <text:p>2.5751560882</text:p>
          </table:table-cell>
          <table:table-cell table:style-name="ce9" office:value-type="float" office:value="0">
            <text:p>0</text:p>
          </table:table-cell>
          <table:table-cell table:formula="of:=[.A14]*[.B$8]+[.A15]*[.B$9]+[.A16]*[.B$10]+[.A17]*[.B$11]+[.A18]*[.B$12]+[.A19]*[.B$13]+[.A20]*[.B$14]+[.A21]*[.B$15]+[.A22]*[.B$16]+[.A23]*[.B$17]+[.A24]*[.B$18]+[.A25]*[.B$19]+[.A26]*[.B$20]+[.A27]*[.B$21]+[.A28]*[.B$22]+[.A29]*[.B$23]+[.A30]*[.B$24]" office:value-type="float" office:value="1.03908787703269">
            <text:p>1.039087877</text:p>
          </table:table-cell>
          <table:table-cell table:style-name="ce9" office:value-type="float" office:value="0">
            <text:p>0</text:p>
          </table:table-cell>
          <table:table-cell table:formula="of:=[.C14]*[.D$8]+[.C15]*[.D$9]+[.C16]*[.D$10]+[.C17]*[.D$11]+[.C18]*[.D$12]+[.C19]*[.D$13]+[.C20]*[.D$14]+[.C21]*[.D$15]+[.C22]*[.D$16]+[.C23]*[.D$17]+[.C24]*[.D$18]+[.C25]*[.D$19]+[.C26]*[.D$20]+[.C27]*[.D$21]+[.C28]*[.D$22]+[.C29]*[.D$23]+[.C30]*[.D$24]" office:value-type="float" office:value="0.0349784982281374">
            <text:p>0.0349784982</text:p>
          </table:table-cell>
          <table:table-cell table:style-name="ce9" office:value-type="float" office:value="0">
            <text:p>0</text:p>
          </table:table-cell>
          <table:table-cell table:style-name="ce12" table:formula="of:=[.E14]*[.F$8]+[.E15]*[.F$9]+[.E16]*[.F$10]+[.E17]*[.F$11]+[.E18]*[.F$12]+[.E19]*[.F$13]+[.E20]*[.F$14]+[.E21]*[.F$15]+[.E22]*[.F$16]+[.E23]*[.F$17]+[.E24]*[.F$18]+[.E25]*[.F$19]+[.E26]*[.F$20]+[.E27]*[.F$21]+[.E28]*[.F$22]+[.E29]*[.F$23]+[.E30]*[.F$24]" office:value-type="float" office:value="-0.144884863701305">
            <text:p>-0.1448848637</text:p>
          </table:table-cell>
          <table:table-cell>
            <draw:frame table:end-cell-address="Sheet1.V40" table:end-x="0.1449in" table:end-y="0.0524in" draw:z-index="1" draw:name="Chart 2" draw:style-name="gr1" svg:width="6.3591in" svg:height="3.5917in" svg:x="0.1161in" svg:y="0.1783in">
              <draw:object draw:notify-on-update-of-ranges="Sheet1.C8:Sheet1.C7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 table:style-name="ce23" office:value-type="string">
            <text:p>Standard deviation</text:p>
          </table:table-cell>
          <table:table-cell/>
          <table:table-cell table:style-name="ce30" table:formula="of:=STDEV([.A37:.A166])" office:value-type="float" office:value="1.02254629567359">
            <text:p>1.0225462957</text:p>
          </table:table-cell>
          <table:table-cell table:style-name="ce30" table:formula="of:=STDEV([.C37:.C155])" office:value-type="float" office:value="2.33196255494731">
            <text:p>2.3319625549</text:p>
          </table:table-cell>
          <table:table-cell table:style-name="ce30" table:formula="of:=STDEV([.E35:.E143])" office:value-type="float" office:value="0.292541186723027">
            <text:p>0.2925411867</text:p>
          </table:table-cell>
          <table:table-cell table:style-name="ce30" table:formula="of:=STDEV([.G32:.G131])" office:value-type="float" office:value="0.13082732357782">
            <text:p>0.1308273236</text:p>
          </table:table-cell>
          <table:table-cell table:style-name="ce3"/>
          <table:table-cell table:number-columns-repeated="995"/>
        </table:table-row>
        <table:table-row table:style-name="ro5">
          <table:table-cell table:style-name="ce5" office:value-type="float" office:value="0.73779457193305">
            <text:p>0.7377945719</text:p>
          </table:table-cell>
          <table:table-cell table:style-name="ce9" office:value-type="float" office:value="0">
            <text:p>0</text:p>
          </table:table-cell>
          <table:table-cell table:formula="of:=[.A15]*[.B$8]+[.A16]*[.B$9]+[.A17]*[.B$10]+[.A18]*[.B$11]+[.A19]*[.B$12]+[.A20]*[.B$13]+[.A21]*[.B$14]+[.A22]*[.B$15]+[.A23]*[.B$16]+[.A24]*[.B$17]+[.A25]*[.B$18]+[.A26]*[.B$19]+[.A27]*[.B$20]+[.A28]*[.B$21]+[.A29]*[.B$22]+[.A30]*[.B$23]+[.A31]*[.B$24]" office:value-type="float" office:value="1.22777641655514">
            <text:p>1.2277764166</text:p>
          </table:table-cell>
          <table:table-cell table:style-name="ce9" office:value-type="float" office:value="0">
            <text:p>0</text:p>
          </table:table-cell>
          <table:table-cell table:formula="of:=[.C15]*[.D$8]+[.C16]*[.D$9]+[.C17]*[.D$10]+[.C18]*[.D$11]+[.C19]*[.D$12]+[.C20]*[.D$13]+[.C21]*[.D$14]+[.C22]*[.D$15]+[.C23]*[.D$16]+[.C24]*[.D$17]+[.C25]*[.D$18]+[.C26]*[.D$19]+[.C27]*[.D$20]+[.C28]*[.D$21]+[.C29]*[.D$22]+[.C30]*[.D$23]+[.C31]*[.D$24]" office:value-type="float" office:value="0.613823428459322">
            <text:p>0.6138234285</text:p>
          </table:table-cell>
          <table:table-cell table:style-name="ce9" office:value-type="float" office:value="0">
            <text:p>0</text:p>
          </table:table-cell>
          <table:table-cell table:style-name="ce12" table:formula="of:=[.E15]*[.F$8]+[.E16]*[.F$9]+[.E17]*[.F$10]+[.E18]*[.F$11]+[.E19]*[.F$12]+[.E20]*[.F$13]+[.E21]*[.F$14]+[.E22]*[.F$15]+[.E23]*[.F$16]+[.E24]*[.F$17]+[.E25]*[.F$18]+[.E26]*[.F$19]+[.E27]*[.F$20]+[.E28]*[.F$21]+[.E29]*[.F$22]+[.E30]*[.F$23]+[.E31]*[.F$24]" office:value-type="float" office:value="0.270882752325157">
            <text:p>0.2708827523</text:p>
          </table:table-cell>
          <table:table-cell table:number-columns-repeated="15"/>
          <table:table-cell table:style-name="ce23" office:value-type="string">
            <text:p>Peak-to-peak signal</text:p>
          </table:table-cell>
          <table:table-cell/>
          <table:table-cell table:style-name="ce30" table:formula="of:=MAX([.A8:.A36])-MIN([.A8:.A36])" office:value-type="float" office:value="7">
            <text:p>7</text:p>
          </table:table-cell>
          <table:table-cell table:style-name="ce30" table:formula="of:=MAX([.C8:.C35])-MIN([.C8:.C35])" office:value-type="float" office:value="4.32456545355547">
            <text:p>4.3245654536</text:p>
          </table:table-cell>
          <table:table-cell table:style-name="ce30" table:formula="of:=MAX([.E8:.E33])-MIN([.E8:.E33])" office:value-type="float" office:value="2.00542463469642">
            <text:p>2.0054246347</text:p>
          </table:table-cell>
          <table:table-cell table:style-name="ce30" table:formula="of:=MAX([.G8:.G31])-MIN([.G8:.G31])" office:value-type="float" office:value="1.26575608704471">
            <text:p>1.265756087</text:p>
          </table:table-cell>
          <table:table-cell table:number-columns-repeated="996"/>
        </table:table-row>
        <table:table-row table:style-name="ro1">
          <table:table-cell table:style-name="ce5" office:value-type="float" office:value="0.128209472221139">
            <text:p>0.1282094722</text:p>
          </table:table-cell>
          <table:table-cell table:style-name="ce9" office:value-type="float" office:value="0">
            <text:p>0</text:p>
          </table:table-cell>
          <table:table-cell table:formula="of:=[.A16]*[.B$8]+[.A17]*[.B$9]+[.A18]*[.B$10]+[.A19]*[.B$11]+[.A20]*[.B$12]+[.A21]*[.B$13]+[.A22]*[.B$14]+[.A23]*[.B$15]+[.A24]*[.B$16]+[.A25]*[.B$17]+[.A26]*[.B$18]+[.A27]*[.B$19]+[.A28]*[.B$20]+[.A29]*[.B$21]+[.A30]*[.B$22]+[.A31]*[.B$23]+[.A32]*[.B$24]" office:value-type="float" office:value="0.494888806444366">
            <text:p>0.4948888064</text:p>
          </table:table-cell>
          <table:table-cell table:style-name="ce9" office:value-type="float" office:value="0">
            <text:p>0</text:p>
          </table:table-cell>
          <table:table-cell table:formula="of:=[.C16]*[.D$8]+[.C17]*[.D$9]+[.C18]*[.D$10]+[.C19]*[.D$11]+[.C20]*[.D$12]+[.C21]*[.D$13]+[.C22]*[.D$14]+[.C23]*[.D$15]+[.C24]*[.D$16]+[.C25]*[.D$17]+[.C26]*[.D$18]+[.C27]*[.D$19]+[.C28]*[.D$20]+[.C29]*[.D$21]+[.C30]*[.D$22]+[.C31]*[.D$23]+[.C32]*[.D$24]" office:value-type="float" office:value="0.577242948561951">
            <text:p>0.5772429486</text:p>
          </table:table-cell>
          <table:table-cell table:style-name="ce9" office:value-type="float" office:value="0">
            <text:p>0</text:p>
          </table:table-cell>
          <table:table-cell table:style-name="ce12" table:formula="of:=[.E16]*[.F$8]+[.E17]*[.F$9]+[.E18]*[.F$10]+[.E19]*[.F$11]+[.E20]*[.F$12]+[.E21]*[.F$13]+[.E22]*[.F$14]+[.E23]*[.F$15]+[.E24]*[.F$16]+[.E25]*[.F$17]+[.E26]*[.F$18]+[.E27]*[.F$19]+[.E28]*[.F$20]+[.E29]*[.F$21]+[.E30]*[.F$22]+[.E31]*[.F$23]+[.E32]*[.F$24]" office:value-type="float" office:value="0.404731380740896">
            <text:p>0.4047313807</text:p>
          </table:table-cell>
          <table:table-cell table:number-columns-repeated="15"/>
          <table:table-cell table:style-name="ce23" office:value-type="string">
            <text:p>Signal-to-noise ratio</text:p>
          </table:table-cell>
          <table:table-cell/>
          <table:table-cell table:style-name="ce31" table:formula="of:=[.Y23]/[.Y22]" office:value-type="float" office:value="6.84565581980699">
            <text:p>6.8456558198</text:p>
          </table:table-cell>
          <table:table-cell table:style-name="ce31" table:formula="of:=[.Z23]/[.Z22]" office:value-type="float" office:value="1.85447465456973">
            <text:p>1.8544746546</text:p>
          </table:table-cell>
          <table:table-cell table:style-name="ce31" table:formula="of:=[.AA23]/[.AA22]" office:value-type="float" office:value="6.85518732305932">
            <text:p>6.8551873231</text:p>
          </table:table-cell>
          <table:table-cell table:style-name="ce31" table:formula="of:=[.AB23]/[.AB22]" office:value-type="float" office:value="9.67501323446245">
            <text:p>9.6750132345</text:p>
          </table:table-cell>
          <table:table-cell table:number-columns-repeated="996"/>
        </table:table-row>
        <table:table-row table:style-name="ro8">
          <table:table-cell table:style-name="ce5" office:value-type="float" office:value="0.013513178953594">
            <text:p>0.013513179</text:p>
          </table:table-cell>
          <table:table-cell/>
          <table:table-cell table:formula="of:=[.A17]*[.B$8]+[.A18]*[.B$9]+[.A19]*[.B$10]+[.A20]*[.B$11]+[.A21]*[.B$12]+[.A22]*[.B$13]+[.A23]*[.B$14]+[.A24]*[.B$15]+[.A25]*[.B$16]+[.A26]*[.B$17]+[.A27]*[.B$18]+[.A28]*[.B$19]+[.A29]*[.B$20]+[.A30]*[.B$21]+[.A31]*[.B$22]+[.A32]*[.B$23]+[.A33]*[.B$24]" office:value-type="float" office:value="0.101183114313951">
            <text:p>0.1011831143</text:p>
          </table:table-cell>
          <table:table-cell/>
          <table:table-cell table:formula="of:=[.C17]*[.D$8]+[.C18]*[.D$9]+[.C19]*[.D$10]+[.C20]*[.D$11]+[.C21]*[.D$12]+[.C22]*[.D$13]+[.C23]*[.D$14]+[.C24]*[.D$15]+[.C25]*[.D$16]+[.C26]*[.D$17]+[.C27]*[.D$18]+[.C28]*[.D$19]+[.C29]*[.D$20]+[.C30]*[.D$21]+[.C31]*[.D$22]+[.C32]*[.D$23]+[.C33]*[.D$24]" office:value-type="float" office:value="0.283125525588101">
            <text:p>0.2831255256</text:p>
          </table:table-cell>
          <table:table-cell/>
          <table:table-cell table:style-name="ce12" table:formula="of:=[.E17]*[.F$8]+[.E18]*[.F$9]+[.E19]*[.F$10]+[.E20]*[.F$11]+[.E21]*[.F$12]+[.E22]*[.F$13]+[.E23]*[.F$14]+[.E24]*[.F$15]+[.E25]*[.F$16]+[.E26]*[.F$17]+[.E27]*[.F$18]+[.E28]*[.F$19]+[.E29]*[.F$20]+[.E30]*[.F$21]+[.E31]*[.F$22]+[.E32]*[.F$23]+[.E33]*[.F$24]" office:value-type="float" office:value="0.310653972064382">
            <text:p>0.3106539721</text:p>
          </table:table-cell>
          <table:table-cell table:number-columns-repeated="17"/>
          <table:table-cell table:style-name="Default" office:value-type="string">
            <text:p>* The signal and the noise are separated to make it easier to measure each separately</text:p>
          </table:table-cell>
          <table:table-cell table:number-columns-repeated="999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18]*[.B$8]+[.A19]*[.B$9]+[.A20]*[.B$10]+[.A21]*[.B$11]+[.A22]*[.B$12]+[.A23]*[.B$13]+[.A24]*[.B$14]+[.A25]*[.B$15]+[.A26]*[.B$16]+[.A27]*[.B$17]+[.A28]*[.B$18]+[.A29]*[.B$19]+[.A30]*[.B$20]+[.A31]*[.B$21]+[.A32]*[.B$22]+[.A33]*[.B$23]+[.A34]*[.B$24]" office:value-type="float" office:value="0.013513178953594">
            <text:p>0.013513179</text:p>
          </table:table-cell>
          <table:table-cell/>
          <table:table-cell table:formula="of:=[.C18]*[.D$8]+[.C19]*[.D$9]+[.C20]*[.D$10]+[.C21]*[.D$11]+[.C22]*[.D$12]+[.C23]*[.D$13]+[.C24]*[.D$14]+[.C25]*[.D$15]+[.C26]*[.D$16]+[.C27]*[.D$17]+[.C28]*[.D$18]+[.C29]*[.D$19]+[.C30]*[.D$20]+[.C31]*[.D$21]+[.C32]*[.D$22]+[.C33]*[.D$23]+[.C34]*[.D$24]" office:value-type="float" office:value="0.0819771746592278">
            <text:p>0.0819771747</text:p>
          </table:table-cell>
          <table:table-cell/>
          <table:table-cell table:style-name="ce12" table:formula="of:=[.E18]*[.F$8]+[.E19]*[.F$9]+[.E20]*[.F$10]+[.E21]*[.F$11]+[.E22]*[.F$12]+[.E23]*[.F$13]+[.E24]*[.F$14]+[.E25]*[.F$15]+[.E26]*[.F$16]+[.E27]*[.F$17]+[.E28]*[.F$18]+[.E29]*[.F$19]+[.E30]*[.F$20]+[.E31]*[.F$21]+[.E32]*[.F$22]+[.E33]*[.F$23]+[.E34]*[.F$24]" office:value-type="float" office:value="0.15771310909677">
            <text:p>0.1577131091</text:p>
          </table:table-cell>
          <table:table-cell table:number-columns-repeated="1017"/>
        </table:table-row>
        <table:table-row table:style-name="ro6">
          <table:table-cell table:style-name="ce5" office:value-type="float" office:value="0">
            <text:p>0</text:p>
          </table:table-cell>
          <table:table-cell/>
          <table:table-cell table:formula="of:=[.A19]*[.B$8]+[.A20]*[.B$9]+[.A21]*[.B$10]+[.A22]*[.B$11]+[.A23]*[.B$12]+[.A24]*[.B$13]+[.A25]*[.B$14]+[.A26]*[.B$15]+[.A27]*[.B$16]+[.A28]*[.B$17]+[.A29]*[.B$18]+[.A30]*[.B$19]+[.A31]*[.B$20]+[.A32]*[.B$21]+[.A33]*[.B$22]+[.A34]*[.B$23]+[.A35]*[.B$24]" office:value-type="float" office:value="0">
            <text:p>0</text:p>
          </table:table-cell>
          <table:table-cell/>
          <table:table-cell table:formula="of:=[.C19]*[.D$8]+[.C20]*[.D$9]+[.C21]*[.D$10]+[.C22]*[.D$11]+[.C23]*[.D$12]+[.C24]*[.D$13]+[.C25]*[.D$14]+[.C26]*[.D$15]+[.C27]*[.D$16]+[.C28]*[.D$17]+[.C29]*[.D$18]+[.C30]*[.D$19]+[.C31]*[.D$20]+[.C32]*[.D$21]+[.C33]*[.D$22]+[.C34]*[.D$23]+[.C35]*[.D$24]" office:value-type="float" office:value="0.0142454969134599">
            <text:p>0.0142454969</text:p>
          </table:table-cell>
          <table:table-cell/>
          <table:table-cell table:style-name="ce12" table:formula="of:=[.E19]*[.F$8]+[.E20]*[.F$9]+[.E21]*[.F$10]+[.E22]*[.F$11]+[.E23]*[.F$12]+[.E24]*[.F$13]+[.E25]*[.F$14]+[.E26]*[.F$15]+[.E27]*[.F$16]+[.E28]*[.F$17]+[.E29]*[.F$18]+[.E30]*[.F$19]+[.E31]*[.F$20]+[.E32]*[.F$21]+[.E33]*[.F$22]+[.E34]*[.F$23]+[.E35]*[.F$24]" office:value-type="float" office:value="0.0547576993670323">
            <text:p>0.0547576994</text:p>
          </table:table-cell>
          <table:table-cell table:number-columns-repeated="17"/>
          <table:table-cell table:style-name="ce13" office:value-type="string">
            <text:p>Sliding average (boxcar or rectangular) smooths with unit gain.</text:p>
          </table:table-cell>
          <table:table-cell table:number-columns-repeated="999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0]*[.B$8]+[.A21]*[.B$9]+[.A22]*[.B$10]+[.A23]*[.B$11]+[.A24]*[.B$12]+[.A25]*[.B$13]+[.A26]*[.B$14]+[.A27]*[.B$15]+[.A28]*[.B$16]+[.A29]*[.B$17]+[.A30]*[.B$18]+[.A31]*[.B$19]+[.A32]*[.B$20]+[.A33]*[.B$21]+[.A34]*[.B$22]+[.A35]*[.B$23]+[.A36]*[.B$24]" office:value-type="float" office:value="0">
            <text:p>0</text:p>
          </table:table-cell>
          <table:table-cell/>
          <table:table-cell table:formula="of:=[.C20]*[.D$8]+[.C21]*[.D$9]+[.C22]*[.D$10]+[.C23]*[.D$11]+[.C24]*[.D$12]+[.C25]*[.D$13]+[.C26]*[.D$14]+[.C27]*[.D$15]+[.C28]*[.D$16]+[.C29]*[.D$17]+[.C30]*[.D$18]+[.C31]*[.D$19]+[.C32]*[.D$20]+[.C33]*[.D$21]+[.C34]*[.D$22]+[.C35]*[.D$23]+[.C36]*[.D$24]" office:value-type="float" office:value="0.00150146432817711">
            <text:p>0.0015014643</text:p>
          </table:table-cell>
          <table:table-cell/>
          <table:table-cell table:style-name="ce12" table:formula="of:=[.E20]*[.F$8]+[.E21]*[.F$9]+[.E22]*[.F$10]+[.E23]*[.F$11]+[.E24]*[.F$12]+[.E25]*[.F$13]+[.E26]*[.F$14]+[.E27]*[.F$15]+[.E28]*[.F$16]+[.E29]*[.F$17]+[.E30]*[.F$18]+[.E31]*[.F$19]+[.E32]*[.F$20]+[.E33]*[.F$21]+[.E34]*[.F$22]+[.E35]*[.F$23]+[.E36]*[.F$24]" office:value-type="float" office:value="0.0127747290522977">
            <text:p>0.0127747291</text:p>
          </table:table-cell>
          <table:table-cell table:number-columns-repeated="17"/>
          <table:table-cell table:style-name="ce32" office:value-type="string">
            <text:p>Number or points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1]*[.B$8]+[.A22]*[.B$9]+[.A23]*[.B$10]+[.A24]*[.B$11]+[.A25]*[.B$12]+[.A26]*[.B$13]+[.A27]*[.B$14]+[.A28]*[.B$15]+[.A29]*[.B$16]+[.A30]*[.B$17]+[.A31]*[.B$18]+[.A32]*[.B$19]+[.A33]*[.B$20]+[.A34]*[.B$21]+[.A35]*[.B$22]+[.A36]*[.B$23]+[.A37]*[.B$24]" office:value-type="float" office:value="0">
            <text:p>0</text:p>
          </table:table-cell>
          <table:table-cell/>
          <table:table-cell table:formula="of:=[.C21]*[.D$8]+[.C22]*[.D$9]+[.C23]*[.D$10]+[.C24]*[.D$11]+[.C25]*[.D$12]+[.C26]*[.D$13]+[.C27]*[.D$14]+[.C28]*[.D$15]+[.C29]*[.D$16]+[.C30]*[.D$17]+[.C31]*[.D$18]+[.C32]*[.D$19]+[.C33]*[.D$20]+[.C34]*[.D$21]+[.C35]*[.D$22]+[.C36]*[.D$23]+[.C37]*[.D$24]" office:value-type="float" office:value="0">
            <text:p>0</text:p>
          </table:table-cell>
          <table:table-cell/>
          <table:table-cell table:style-name="ce12" table:formula="of:=[.E21]*[.F$8]+[.E22]*[.F$9]+[.E23]*[.F$10]+[.E24]*[.F$11]+[.E25]*[.F$12]+[.E26]*[.F$13]+[.E27]*[.F$14]+[.E28]*[.F$15]+[.E29]*[.F$16]+[.E30]*[.F$17]+[.E31]*[.F$18]+[.E32]*[.F$19]+[.E33]*[.F$20]+[.E34]*[.F$21]+[.E35]*[.F$22]+[.E36]*[.F$23]+[.E37]*[.F$24]" office:value-type="float" office:value="0.00191649172997935">
            <text:p>0.0019164917</text:p>
          </table:table-cell>
          <table:table-cell table:number-columns-repeated="18"/>
          <table:table-cell office:value-type="float" office:value="0.333333333333333">
            <text:p>0.3333333333</text:p>
          </table:table-cell>
          <table:table-cell office:value-type="float" office:value="0.2">
            <text:p>0.2</text:p>
          </table:table-cell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2]*[.B$8]+[.A23]*[.B$9]+[.A24]*[.B$10]+[.A25]*[.B$11]+[.A26]*[.B$12]+[.A27]*[.B$13]+[.A28]*[.B$14]+[.A29]*[.B$15]+[.A30]*[.B$16]+[.A31]*[.B$17]+[.A32]*[.B$18]+[.A33]*[.B$19]+[.A34]*[.B$20]+[.A35]*[.B$21]+[.A36]*[.B$22]+[.A37]*[.B$23]+[.A38]*[.B$24]" office:value-type="float" office:value="0">
            <text:p>0</text:p>
          </table:table-cell>
          <table:table-cell/>
          <table:table-cell table:formula="of:=[.C22]*[.D$8]+[.C23]*[.D$9]+[.C24]*[.D$10]+[.C25]*[.D$11]+[.C26]*[.D$12]+[.C27]*[.D$13]+[.C28]*[.D$14]+[.C29]*[.D$15]+[.C30]*[.D$16]+[.C31]*[.D$17]+[.C32]*[.D$18]+[.C33]*[.D$19]+[.C34]*[.D$20]+[.C35]*[.D$21]+[.C36]*[.D$22]+[.C37]*[.D$23]+[.C38]*[.D$24]" office:value-type="float" office:value="0">
            <text:p>0</text:p>
          </table:table-cell>
          <table:table-cell/>
          <table:table-cell table:style-name="ce12" table:formula="of:=[.E22]*[.F$8]+[.E23]*[.F$9]+[.E24]*[.F$10]+[.E25]*[.F$11]+[.E26]*[.F$12]+[.E27]*[.F$13]+[.E28]*[.F$14]+[.E29]*[.F$15]+[.E30]*[.F$16]+[.E31]*[.F$17]+[.E32]*[.F$18]+[.E33]*[.F$19]+[.E34]*[.F$20]+[.E35]*[.F$21]+[.E36]*[.F$22]+[.E37]*[.F$23]+[.E38]*[.F$24]" office:value-type="float" office:value="0.000166829369797456">
            <text:p>0.0001668294</text:p>
          </table:table-cell>
          <table:table-cell table:number-columns-repeated="18"/>
          <table:table-cell office:value-type="float" office:value="0.333333333333333">
            <text:p>0.3333333333</text:p>
          </table:table-cell>
          <table:table-cell office:value-type="float" office:value="0.2">
            <text:p>0.2</text:p>
          </table:table-cell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3]*[.B$8]+[.A24]*[.B$9]+[.A25]*[.B$10]+[.A26]*[.B$11]+[.A27]*[.B$12]+[.A28]*[.B$13]+[.A29]*[.B$14]+[.A30]*[.B$15]+[.A31]*[.B$16]+[.A32]*[.B$17]+[.A33]*[.B$18]+[.A34]*[.B$19]+[.A35]*[.B$20]+[.A36]*[.B$21]+[.A37]*[.B$22]+[.A38]*[.B$23]+[.A39]*[.B$24]" office:value-type="float" office:value="0">
            <text:p>0</text:p>
          </table:table-cell>
          <table:table-cell/>
          <table:table-cell table:formula="of:=[.C23]*[.D$8]+[.C24]*[.D$9]+[.C25]*[.D$10]+[.C26]*[.D$11]+[.C27]*[.D$12]+[.C28]*[.D$13]+[.C29]*[.D$14]+[.C30]*[.D$15]+[.C31]*[.D$16]+[.C32]*[.D$17]+[.C33]*[.D$18]+[.C34]*[.D$19]+[.C35]*[.D$20]+[.C36]*[.D$21]+[.C37]*[.D$22]+[.C38]*[.D$23]+[.C39]*[.D$24]" office:value-type="float" office:value="0">
            <text:p>0</text:p>
          </table:table-cell>
          <table:table-cell/>
          <table:table-cell table:style-name="ce12" table:formula="of:=[.E23]*[.F$8]+[.E24]*[.F$9]+[.E25]*[.F$10]+[.E26]*[.F$11]+[.E27]*[.F$12]+[.E28]*[.F$13]+[.E29]*[.F$14]+[.E30]*[.F$15]+[.E31]*[.F$16]+[.E32]*[.F$17]+[.E33]*[.F$18]+[.E34]*[.F$19]+[.E35]*[.F$20]+[.E36]*[.F$21]+[.E37]*[.F$22]+[.E38]*[.F$23]+[.E39]*[.F$24]" office:value-type="float" office:value="0">
            <text:p>0</text:p>
          </table:table-cell>
          <table:table-cell table:number-columns-repeated="18"/>
          <table:table-cell office:value-type="float" office:value="0.333333333333333">
            <text:p>0.3333333333</text:p>
          </table:table-cell>
          <table:table-cell office:value-type="float" office:value="0.2">
            <text:p>0.2</text:p>
          </table:table-cell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4]*[.B$8]+[.A25]*[.B$9]+[.A26]*[.B$10]+[.A27]*[.B$11]+[.A28]*[.B$12]+[.A29]*[.B$13]+[.A30]*[.B$14]+[.A31]*[.B$15]+[.A32]*[.B$16]+[.A33]*[.B$17]+[.A34]*[.B$18]+[.A35]*[.B$19]+[.A36]*[.B$20]+[.A37]*[.B$21]+[.A38]*[.B$22]+[.A39]*[.B$23]+[.A40]*[.B$24]" office:value-type="float" office:value="0">
            <text:p>0</text:p>
          </table:table-cell>
          <table:table-cell/>
          <table:table-cell table:formula="of:=[.C24]*[.D$8]+[.C25]*[.D$9]+[.C26]*[.D$10]+[.C27]*[.D$11]+[.C28]*[.D$12]+[.C29]*[.D$13]+[.C30]*[.D$14]+[.C31]*[.D$15]+[.C32]*[.D$16]+[.C33]*[.D$17]+[.C34]*[.D$18]+[.C35]*[.D$19]+[.C36]*[.D$20]+[.C37]*[.D$21]+[.C38]*[.D$22]+[.C39]*[.D$23]+[.C40]*[.D$24]" office:value-type="float" office:value="0">
            <text:p>0</text:p>
          </table:table-cell>
          <table:table-cell/>
          <table:table-cell table:style-name="ce12" table:formula="of:=[.E24]*[.F$8]+[.E25]*[.F$9]+[.E26]*[.F$10]+[.E27]*[.F$11]+[.E28]*[.F$12]+[.E29]*[.F$13]+[.E30]*[.F$14]+[.E31]*[.F$15]+[.E32]*[.F$16]+[.E33]*[.F$17]+[.E34]*[.F$18]+[.E35]*[.F$19]+[.E36]*[.F$20]+[.E37]*[.F$21]+[.E38]*[.F$22]+[.E39]*[.F$23]+[.E40]*[.F$24]" office:value-type="float" office:value="0.00296631989655671">
            <text:p>0.0029663199</text:p>
          </table:table-cell>
          <table:table-cell table:number-columns-repeated="19"/>
          <table:table-cell office:value-type="float" office:value="0.2">
            <text:p>0.2</text:p>
          </table:table-cell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5]*[.B$8]+[.A26]*[.B$9]+[.A27]*[.B$10]+[.A28]*[.B$11]+[.A29]*[.B$12]+[.A30]*[.B$13]+[.A31]*[.B$14]+[.A32]*[.B$15]+[.A33]*[.B$16]+[.A34]*[.B$17]+[.A35]*[.B$18]+[.A36]*[.B$19]+[.A37]*[.B$20]+[.A38]*[.B$21]+[.A39]*[.B$22]+[.A40]*[.B$23]+[.A41]*[.B$24]" office:value-type="float" office:value="0">
            <text:p>0</text:p>
          </table:table-cell>
          <table:table-cell/>
          <table:table-cell table:formula="of:=[.C25]*[.D$8]+[.C26]*[.D$9]+[.C27]*[.D$10]+[.C28]*[.D$11]+[.C29]*[.D$12]+[.C30]*[.D$13]+[.C31]*[.D$14]+[.C32]*[.D$15]+[.C33]*[.D$16]+[.C34]*[.D$17]+[.C35]*[.D$18]+[.C36]*[.D$19]+[.C37]*[.D$20]+[.C38]*[.D$21]+[.C39]*[.D$22]+[.C40]*[.D$23]+[.C41]*[.D$24]" office:value-type="float" office:value="0">
            <text:p>0</text:p>
          </table:table-cell>
          <table:table-cell/>
          <table:table-cell table:style-name="ce12" table:formula="of:=[.E25]*[.F$8]+[.E26]*[.F$9]+[.E27]*[.F$10]+[.E28]*[.F$11]+[.E29]*[.F$12]+[.E30]*[.F$13]+[.E31]*[.F$14]+[.E32]*[.F$15]+[.E33]*[.F$16]+[.E34]*[.F$17]+[.E35]*[.F$18]+[.E36]*[.F$19]+[.E37]*[.F$20]+[.E38]*[.F$21]+[.E39]*[.F$22]+[.E40]*[.F$23]+[.E41]*[.F$24]" office:value-type="float" office:value="0.0122159453968943">
            <text:p>0.0122159454</text:p>
          </table:table-cell>
          <table:table-cell table:number-columns-repeated="19"/>
          <table:table-cell office:value-type="float" office:value="0.2">
            <text:p>0.2</text:p>
          </table:table-cell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6]*[.B$8]+[.A27]*[.B$9]+[.A28]*[.B$10]+[.A29]*[.B$11]+[.A30]*[.B$12]+[.A31]*[.B$13]+[.A32]*[.B$14]+[.A33]*[.B$15]+[.A34]*[.B$16]+[.A35]*[.B$17]+[.A36]*[.B$18]+[.A37]*[.B$19]+[.A38]*[.B$20]+[.A39]*[.B$21]+[.A40]*[.B$22]+[.A41]*[.B$23]+[.A42]*[.B$24]" office:value-type="float" office:value="0">
            <text:p>0</text:p>
          </table:table-cell>
          <table:table-cell/>
          <table:table-cell table:formula="of:=[.C26]*[.D$8]+[.C27]*[.D$9]+[.C28]*[.D$10]+[.C29]*[.D$11]+[.C30]*[.D$12]+[.C31]*[.D$13]+[.C32]*[.D$14]+[.C33]*[.D$15]+[.C34]*[.D$16]+[.C35]*[.D$17]+[.C36]*[.D$18]+[.C37]*[.D$19]+[.C38]*[.D$20]+[.C39]*[.D$21]+[.C40]*[.D$22]+[.C41]*[.D$23]+[.C42]*[.D$24]" office:value-type="float" office:value="0.0266968790690104">
            <text:p>0.0266968791</text:p>
          </table:table-cell>
          <table:table-cell/>
          <table:table-cell table:style-name="ce12" table:formula="of:=[.E26]*[.F$8]+[.E27]*[.F$9]+[.E28]*[.F$10]+[.E29]*[.F$11]+[.E30]*[.F$12]+[.E31]*[.F$13]+[.E32]*[.F$14]+[.E33]*[.F$15]+[.E34]*[.F$16]+[.E35]*[.F$17]+[.E36]*[.F$18]+[.E37]*[.F$19]+[.E38]*[.F$20]+[.E39]*[.F$21]+[.E40]*[.F$22]+[.E41]*[.F$23]+[.E42]*[.F$24]" office:value-type="float" office:value="0.0147820630485629">
            <text:p>0.014782063</text:p>
          </table:table-cell>
          <table:table-cell table:number-columns-repeated="20"/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7]*[.B$8]+[.A28]*[.B$9]+[.A29]*[.B$10]+[.A30]*[.B$11]+[.A31]*[.B$12]+[.A32]*[.B$13]+[.A33]*[.B$14]+[.A34]*[.B$15]+[.A35]*[.B$16]+[.A36]*[.B$17]+[.A37]*[.B$18]+[.A38]*[.B$19]+[.A39]*[.B$20]+[.A40]*[.B$21]+[.A41]*[.B$22]+[.A42]*[.B$23]+[.A43]*[.B$24]" office:value-type="float" office:value="0">
            <text:p>0</text:p>
          </table:table-cell>
          <table:table-cell/>
          <table:table-cell table:formula="of:=[.C27]*[.D$8]+[.C28]*[.D$9]+[.C29]*[.D$10]+[.C30]*[.D$11]+[.C31]*[.D$12]+[.C32]*[.D$13]+[.C33]*[.D$14]+[.C34]*[.D$15]+[.C35]*[.D$16]+[.C36]*[.D$17]+[.C37]*[.D$18]+[.C38]*[.D$19]+[.C39]*[.D$20]+[.C40]*[.D$21]+[.C41]*[.D$22]+[.C42]*[.D$23]+[.C43]*[.D$24]" office:value-type="float" office:value="0.0565497504340278">
            <text:p>0.0565497504</text:p>
          </table:table-cell>
          <table:table-cell/>
          <table:table-cell table:style-name="ce12" table:formula="of:=[.E27]*[.F$8]+[.E28]*[.F$9]+[.E29]*[.F$10]+[.E30]*[.F$11]+[.E31]*[.F$12]+[.E32]*[.F$13]+[.E33]*[.F$14]+[.E34]*[.F$15]+[.E35]*[.F$16]+[.E36]*[.F$17]+[.E37]*[.F$18]+[.E38]*[.F$19]+[.E39]*[.F$20]+[.E40]*[.F$21]+[.E41]*[.F$22]+[.E42]*[.F$23]+[.E43]*[.F$24]" office:value-type="float" office:value="-0.0214883837287808">
            <text:p>-0.0214883837</text:p>
          </table:table-cell>
          <table:table-cell table:number-columns-repeated="20"/>
          <table:table-cell office:value-type="float" office:value="0.142857142857143">
            <text:p>0.1428571429</text:p>
          </table:table-cell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office:value-type="float" office:value="0">
            <text:p>0</text:p>
          </table:table-cell>
          <table:table-cell/>
          <table:table-cell table:formula="of:=[.A28]*[.B$8]+[.A29]*[.B$9]+[.A30]*[.B$10]+[.A31]*[.B$11]+[.A32]*[.B$12]+[.A33]*[.B$13]+[.A34]*[.B$14]+[.A35]*[.B$15]+[.A36]*[.B$16]+[.A37]*[.B$17]+[.A38]*[.B$18]+[.A39]*[.B$19]+[.A40]*[.B$20]+[.A41]*[.B$21]+[.A42]*[.B$22]+[.A43]*[.B$23]+[.A44]*[.B$24]" office:value-type="float" office:value="0.240271911621094">
            <text:p>0.2402719116</text:p>
          </table:table-cell>
          <table:table-cell/>
          <table:table-cell table:formula="of:=[.C28]*[.D$8]+[.C29]*[.D$9]+[.C30]*[.D$10]+[.C31]*[.D$11]+[.C32]*[.D$12]+[.C33]*[.D$13]+[.C34]*[.D$14]+[.C35]*[.D$15]+[.C36]*[.D$16]+[.C37]*[.D$17]+[.C38]*[.D$18]+[.C39]*[.D$19]+[.C40]*[.D$20]+[.C41]*[.D$21]+[.C42]*[.D$22]+[.C43]*[.D$23]+[.C44]*[.D$24]" office:value-type="float" office:value="-0.0601515706380208">
            <text:p>-0.0601515706</text:p>
          </table:table-cell>
          <table:table-cell/>
          <table:table-cell table:style-name="ce12" table:formula="of:=[.E28]*[.F$8]+[.E29]*[.F$9]+[.E30]*[.F$10]+[.E31]*[.F$11]+[.E32]*[.F$12]+[.E33]*[.F$13]+[.E34]*[.F$14]+[.E35]*[.F$15]+[.E36]*[.F$16]+[.E37]*[.F$17]+[.E38]*[.F$18]+[.E39]*[.F$19]+[.E40]*[.F$20]+[.E41]*[.F$21]+[.E42]*[.F$22]+[.E43]*[.F$23]+[.E44]*[.F$24]" office:value-type="float" office:value="-0.0759360946843653">
            <text:p>-0.0759360947</text:p>
          </table:table-cell>
          <table:table-cell table:number-columns-repeated="21"/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240271911621094">
            <text:p>0.2402719116</text:p>
          </table:table-cell>
          <table:table-cell/>
          <table:table-cell table:formula="of:=[.A29]*[.B$8]+[.A30]*[.B$9]+[.A31]*[.B$10]+[.A32]*[.B$11]+[.A33]*[.B$12]+[.A34]*[.B$13]+[.A35]*[.B$14]+[.A36]*[.B$15]+[.A37]*[.B$16]+[.A38]*[.B$17]+[.A39]*[.B$18]+[.A40]*[.B$19]+[.A41]*[.B$20]+[.A42]*[.B$21]+[.A43]*[.B$22]+[.A44]*[.B$23]+[.A45]*[.B$24]" office:value-type="float" office:value="0.0284039306640625">
            <text:p>0.0284039307</text:p>
          </table:table-cell>
          <table:table-cell/>
          <table:table-cell table:formula="of:=[.C29]*[.D$8]+[.C30]*[.D$9]+[.C31]*[.D$10]+[.C32]*[.D$11]+[.C33]*[.D$12]+[.C34]*[.D$13]+[.C35]*[.D$14]+[.C36]*[.D$15]+[.C37]*[.D$16]+[.C38]*[.D$17]+[.C39]*[.D$18]+[.C40]*[.D$19]+[.C41]*[.D$20]+[.C42]*[.D$21]+[.C43]*[.D$22]+[.C44]*[.D$23]+[.C45]*[.D$24]" office:value-type="float" office:value="-0.29613532172309">
            <text:p>-0.2961353217</text:p>
          </table:table-cell>
          <table:table-cell/>
          <table:table-cell table:style-name="ce12" table:formula="of:=[.E29]*[.F$8]+[.E30]*[.F$9]+[.E31]*[.F$10]+[.E32]*[.F$11]+[.E33]*[.F$12]+[.E34]*[.F$13]+[.E35]*[.F$14]+[.E36]*[.F$15]+[.E37]*[.F$16]+[.E38]*[.F$17]+[.E39]*[.F$18]+[.E40]*[.F$19]+[.E41]*[.F$20]+[.E42]*[.F$21]+[.E43]*[.F$22]+[.E44]*[.F$23]+[.E45]*[.F$24]" office:value-type="float" office:value="-0.104415633590133">
            <text:p>-0.1044156336</text:p>
          </table:table-cell>
          <table:table-cell table:number-columns-repeated="21"/>
          <table:table-cell office:value-type="float" office:value="0.111111111111111">
            <text:p>0.1111111111</text:p>
          </table:table-cell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50894775390625">
            <text:p>0.5089477539</text:p>
          </table:table-cell>
          <table:table-cell/>
          <table:table-cell table:formula="of:=[.A30]*[.B$8]+[.A31]*[.B$9]+[.A32]*[.B$10]+[.A33]*[.B$11]+[.A34]*[.B$12]+[.A35]*[.B$13]+[.A36]*[.B$14]+[.A37]*[.B$15]+[.A38]*[.B$16]+[.A39]*[.B$17]+[.A40]*[.B$18]+[.A41]*[.B$19]+[.A42]*[.B$20]+[.A43]*[.B$21]+[.A44]*[.B$22]+[.A45]*[.B$23]+[.A46]*[.B$24]" office:value-type="float" office:value="-1.31898773193359">
            <text:p>-1.3189877319</text:p>
          </table:table-cell>
          <table:table-cell/>
          <table:table-cell table:formula="of:=[.C30]*[.D$8]+[.C31]*[.D$9]+[.C32]*[.D$10]+[.C33]*[.D$11]+[.C34]*[.D$12]+[.C35]*[.D$13]+[.C36]*[.D$14]+[.C37]*[.D$15]+[.C38]*[.D$16]+[.C39]*[.D$17]+[.C40]*[.D$18]+[.C41]*[.D$19]+[.C42]*[.D$20]+[.C43]*[.D$21]+[.C44]*[.D$22]+[.C45]*[.D$23]+[.C46]*[.D$24]" office:value-type="float" office:value="-0.0504958767361112">
            <text:p>-0.0504958767</text:p>
          </table:table-cell>
          <table:table-cell/>
          <table:table-cell table:style-name="ce12" table:formula="of:=[.E30]*[.F$8]+[.E31]*[.F$9]+[.E32]*[.F$10]+[.E33]*[.F$11]+[.E34]*[.F$12]+[.E35]*[.F$13]+[.E36]*[.F$14]+[.E37]*[.F$15]+[.E38]*[.F$16]+[.E39]*[.F$17]+[.E40]*[.F$18]+[.E41]*[.F$19]+[.E42]*[.F$20]+[.E43]*[.F$21]+[.E44]*[.F$22]+[.E45]*[.F$23]+[.E46]*[.F$24]" office:value-type="float" office:value="0.00301846351152588">
            <text:p>0.0030184635</text:p>
          </table:table-cell>
          <table:table-cell table:number-columns-repeated="22"/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541364135742187">
            <text:p>-0.5413641357</text:p>
          </table:table-cell>
          <table:table-cell/>
          <table:table-cell table:formula="of:=[.A31]*[.B$8]+[.A32]*[.B$9]+[.A33]*[.B$10]+[.A34]*[.B$11]+[.A35]*[.B$12]+[.A36]*[.B$13]+[.A37]*[.B$14]+[.A38]*[.B$15]+[.A39]*[.B$16]+[.A40]*[.B$17]+[.A41]*[.B$18]+[.A42]*[.B$19]+[.A43]*[.B$20]+[.A44]*[.B$21]+[.A45]*[.B$22]+[.A46]*[.B$23]+[.A47]*[.B$24]" office:value-type="float" office:value="-0.592998046875">
            <text:p>-0.5929980469</text:p>
          </table:table-cell>
          <table:table-cell/>
          <table:table-cell table:formula="of:=[.C31]*[.D$8]+[.C32]*[.D$9]+[.C33]*[.D$10]+[.C34]*[.D$11]+[.C35]*[.D$12]+[.C36]*[.D$13]+[.C37]*[.D$14]+[.C38]*[.D$15]+[.C39]*[.D$16]+[.C40]*[.D$17]+[.C41]*[.D$18]+[.C42]*[.D$19]+[.C43]*[.D$20]+[.C44]*[.D$21]+[.C45]*[.D$22]+[.C46]*[.D$23]+[.C47]*[.D$24]" office:value-type="float" office:value="0.113410407172309">
            <text:p>0.1134104072</text:p>
          </table:table-cell>
          <table:table-cell/>
          <table:table-cell table:style-name="ce12" table:formula="of:=[.E31]*[.F$8]+[.E32]*[.F$9]+[.E33]*[.F$10]+[.E34]*[.F$11]+[.E35]*[.F$12]+[.E36]*[.F$13]+[.E37]*[.F$14]+[.E38]*[.F$15]+[.E39]*[.F$16]+[.E40]*[.F$17]+[.E41]*[.F$18]+[.E42]*[.F$19]+[.E43]*[.F$20]+[.E44]*[.F$21]+[.E45]*[.F$22]+[.E46]*[.F$23]+[.E47]*[.F$24]" office:value-type="float" office:value="0.108841322910639">
            <text:p>0.1088413229</text:p>
          </table:table-cell>
          <table:table-cell>
            <draw:frame table:end-cell-address="Sheet1.V57" table:end-x="0.1555in" table:end-y="0.1831in" draw:z-index="2" draw:name="Chart 3" draw:style-name="gr1" svg:width="6.3591in" svg:height="3.6787in" svg:x="0.1268in" svg:y="0.0437in">
              <draw:object draw:notify-on-update-of-ranges="Sheet1.E8:Sheet1.E7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1"/>
          <table:table-cell table:formula="of:=1/[.AD$28]" office:value-type="float" office:value="0.0909090909090909">
            <text:p>0.0909090909</text:p>
          </table:table-cell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2.18467407226562">
            <text:p>-2.1846740723</text:p>
          </table:table-cell>
          <table:table-cell/>
          <table:table-cell table:formula="of:=[.A32]*[.B$8]+[.A33]*[.B$9]+[.A34]*[.B$10]+[.A35]*[.B$11]+[.A36]*[.B$12]+[.A37]*[.B$13]+[.A38]*[.B$14]+[.A39]*[.B$15]+[.A40]*[.B$16]+[.A41]*[.B$17]+[.A42]*[.B$18]+[.A43]*[.B$19]+[.A44]*[.B$20]+[.A45]*[.B$21]+[.A46]*[.B$22]+[.A47]*[.B$23]+[.A48]*[.B$24]" office:value-type="float" office:value="4.39141662597656">
            <text:p>4.391416626</text:p>
          </table:table-cell>
          <table:table-cell/>
          <table:table-cell table:formula="of:=[.C32]*[.D$8]+[.C33]*[.D$9]+[.C34]*[.D$10]+[.C35]*[.D$11]+[.C36]*[.D$12]+[.C37]*[.D$13]+[.C38]*[.D$14]+[.C39]*[.D$15]+[.C40]*[.D$16]+[.C41]*[.D$17]+[.C42]*[.D$18]+[.C43]*[.D$19]+[.C44]*[.D$20]+[.C45]*[.D$21]+[.C46]*[.D$22]+[.C47]*[.D$23]+[.C48]*[.D$24]" office:value-type="float" office:value="0.604255201551649">
            <text:p>0.6042552016</text:p>
          </table:table-cell>
          <table:table-cell/>
          <table:table-cell table:style-name="ce12" table:formula="of:=[.E32]*[.F$8]+[.E33]*[.F$9]+[.E34]*[.F$10]+[.E35]*[.F$11]+[.E36]*[.F$12]+[.E37]*[.F$13]+[.E38]*[.F$14]+[.E39]*[.F$15]+[.E40]*[.F$16]+[.E41]*[.F$17]+[.E42]*[.F$18]+[.E43]*[.F$19]+[.E44]*[.F$20]+[.E45]*[.F$21]+[.E46]*[.F$22]+[.E47]*[.F$23]+[.E48]*[.F$24]" office:value-type="float" office:value="0.171993758590133">
            <text:p>0.1719937586</text:p>
          </table:table-cell>
          <table:table-cell table:number-columns-repeated="23"/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5634326171875">
            <text:p>0.5634326172</text:p>
          </table:table-cell>
          <table:table-cell/>
          <table:table-cell table:formula="of:=[.A33]*[.B$8]+[.A34]*[.B$9]+[.A35]*[.B$10]+[.A36]*[.B$11]+[.A37]*[.B$12]+[.A38]*[.B$13]+[.A39]*[.B$14]+[.A40]*[.B$15]+[.A41]*[.B$16]+[.A42]*[.B$17]+[.A43]*[.B$18]+[.A44]*[.B$19]+[.A45]*[.B$20]+[.A46]*[.B$21]+[.A47]*[.B$22]+[.A48]*[.B$23]+[.A49]*[.B$24]" office:value-type="float" office:value="-3.37357391357422">
            <text:p>-3.3735739136</text:p>
          </table:table-cell>
          <table:table-cell/>
          <table:table-cell table:formula="of:=[.C33]*[.D$8]+[.C34]*[.D$9]+[.C35]*[.D$10]+[.C36]*[.D$11]+[.C37]*[.D$12]+[.C38]*[.D$13]+[.C39]*[.D$14]+[.C40]*[.D$15]+[.C41]*[.D$16]+[.C42]*[.D$17]+[.C43]*[.D$18]+[.C44]*[.D$19]+[.C45]*[.D$20]+[.C46]*[.D$21]+[.C47]*[.D$22]+[.C48]*[.D$23]+[.C49]*[.D$24]" office:value-type="float" office:value="-0.172042643229166">
            <text:p>-0.1720426432</text:p>
          </table:table-cell>
          <table:table-cell/>
          <table:table-cell table:style-name="ce12" table:formula="of:=[.E33]*[.F$8]+[.E34]*[.F$9]+[.E35]*[.F$10]+[.E36]*[.F$11]+[.E37]*[.F$12]+[.E38]*[.F$13]+[.E39]*[.F$14]+[.E40]*[.F$15]+[.E41]*[.F$16]+[.E42]*[.F$17]+[.E43]*[.F$18]+[.E44]*[.F$19]+[.E45]*[.F$20]+[.E46]*[.F$21]+[.E47]*[.F$22]+[.E48]*[.F$23]+[.E49]*[.F$24]" office:value-type="float" office:value="0.00102331844376945">
            <text:p>0.0010233184</text:p>
          </table:table-cell>
          <table:table-cell table:number-columns-repeated="23"/>
          <table:table-cell office:value-type="float" office:value="0.0769230769230769">
            <text:p>0.076923076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0620346069335938">
            <text:p>-0.0620346069</text:p>
          </table:table-cell>
          <table:table-cell/>
          <table:table-cell table:formula="of:=[.A34]*[.B$8]+[.A35]*[.B$9]+[.A36]*[.B$10]+[.A37]*[.B$11]+[.A38]*[.B$12]+[.A39]*[.B$13]+[.A40]*[.B$14]+[.A41]*[.B$15]+[.A42]*[.B$16]+[.A43]*[.B$17]+[.A44]*[.B$18]+[.A45]*[.B$19]+[.A46]*[.B$20]+[.A47]*[.B$21]+[.A48]*[.B$22]+[.A49]*[.B$23]+[.A50]*[.B$24]" office:value-type="float" office:value="1.51617858886719">
            <text:p>1.5161785889</text:p>
          </table:table-cell>
          <table:table-cell/>
          <table:table-cell table:formula="of:=[.C34]*[.D$8]+[.C35]*[.D$9]+[.C36]*[.D$10]+[.C37]*[.D$11]+[.C38]*[.D$12]+[.C39]*[.D$13]+[.C40]*[.D$14]+[.C41]*[.D$15]+[.C42]*[.D$16]+[.C43]*[.D$17]+[.C44]*[.D$18]+[.C45]*[.D$19]+[.C46]*[.D$20]+[.C47]*[.D$21]+[.C48]*[.D$22]+[.C49]*[.D$23]+[.C50]*[.D$24]" office:value-type="float" office:value="-0.0970614284939235">
            <text:p>-0.0970614285</text:p>
          </table:table-cell>
          <table:table-cell/>
          <table:table-cell table:style-name="ce12" table:formula="of:=[.E34]*[.F$8]+[.E35]*[.F$9]+[.E36]*[.F$10]+[.E37]*[.F$11]+[.E38]*[.F$12]+[.E39]*[.F$13]+[.E40]*[.F$14]+[.E41]*[.F$15]+[.E42]*[.F$16]+[.E43]*[.F$17]+[.E44]*[.F$18]+[.E45]*[.F$19]+[.E46]*[.F$20]+[.E47]*[.F$21]+[.E48]*[.F$22]+[.E49]*[.F$23]+[.E50]*[.F$24]" office:value-type="float" office:value="-0.117903883192274">
            <text:p>-0.1179038832</text:p>
          </table:table-cell>
          <table:table-cell table:number-columns-repeated="1017"/>
        </table:table-row>
        <table:table-row table:style-name="ro6">
          <table:table-cell table:style-name="ce5" table:formula="of:=1.73*(RAND()-RAND()+RAND()-RAND())" office:value-type="float" office:value="0.8286767578125">
            <text:p>0.8286767578</text:p>
          </table:table-cell>
          <table:table-cell/>
          <table:table-cell table:formula="of:=[.A35]*[.B$8]+[.A36]*[.B$9]+[.A37]*[.B$10]+[.A38]*[.B$11]+[.A39]*[.B$12]+[.A40]*[.B$13]+[.A41]*[.B$14]+[.A42]*[.B$15]+[.A43]*[.B$16]+[.A44]*[.B$17]+[.A45]*[.B$18]+[.A46]*[.B$19]+[.A47]*[.B$20]+[.A48]*[.B$21]+[.A49]*[.B$22]+[.A50]*[.B$23]+[.A51]*[.B$24]" office:value-type="float" office:value="-2.64985443115234">
            <text:p>-2.6498544312</text:p>
          </table:table-cell>
          <table:table-cell/>
          <table:table-cell table:formula="of:=[.C35]*[.D$8]+[.C36]*[.D$9]+[.C37]*[.D$10]+[.C38]*[.D$11]+[.C39]*[.D$12]+[.C40]*[.D$13]+[.C41]*[.D$14]+[.C42]*[.D$15]+[.C43]*[.D$16]+[.C44]*[.D$17]+[.C45]*[.D$18]+[.C46]*[.D$19]+[.C47]*[.D$20]+[.C48]*[.D$21]+[.C49]*[.D$22]+[.C50]*[.D$23]+[.C51]*[.D$24]" office:value-type="float" office:value="-0.602460157606337">
            <text:p>-0.6024601576</text:p>
          </table:table-cell>
          <table:table-cell/>
          <table:table-cell table:style-name="ce12" table:formula="of:=[.E35]*[.F$8]+[.E36]*[.F$9]+[.E37]*[.F$10]+[.E38]*[.F$11]+[.E39]*[.F$12]+[.E40]*[.F$13]+[.E41]*[.F$14]+[.E42]*[.F$15]+[.E43]*[.F$16]+[.E44]*[.F$17]+[.E45]*[.F$18]+[.E46]*[.F$19]+[.E47]*[.F$20]+[.E48]*[.F$21]+[.E49]*[.F$22]+[.E50]*[.F$23]+[.E51]*[.F$24]" office:value-type="float" office:value="-0.208874937457803">
            <text:p>-0.2088749375</text:p>
          </table:table-cell>
          <table:table-cell table:number-columns-repeated="17"/>
          <table:table-cell table:style-name="ce13" office:value-type="string">
            <text:p>Triangular smooths with unit gain</text:p>
          </table:table-cell>
          <table:table-cell table:number-columns-repeated="999"/>
        </table:table-row>
        <table:table-row table:style-name="ro8">
          <table:table-cell table:style-name="ce5" table:formula="of:=1.73*(RAND()-RAND()+RAND()-RAND())" office:value-type="float" office:value="-0.93046630859375">
            <text:p>-0.9304663086</text:p>
          </table:table-cell>
          <table:table-cell/>
          <table:table-cell table:formula="of:=[.A36]*[.B$8]+[.A37]*[.B$9]+[.A38]*[.B$10]+[.A39]*[.B$11]+[.A40]*[.B$12]+[.A41]*[.B$13]+[.A42]*[.B$14]+[.A43]*[.B$15]+[.A44]*[.B$16]+[.A45]*[.B$17]+[.A46]*[.B$18]+[.A47]*[.B$19]+[.A48]*[.B$20]+[.A49]*[.B$21]+[.A50]*[.B$22]+[.A51]*[.B$23]+[.A52]*[.B$24]" office:value-type="float" office:value="2.23335144042969">
            <text:p>2.2333514404</text:p>
          </table:table-cell>
          <table:table-cell/>
          <table:table-cell table:formula="of:=[.C36]*[.D$8]+[.C37]*[.D$9]+[.C38]*[.D$10]+[.C39]*[.D$11]+[.C40]*[.D$12]+[.C41]*[.D$13]+[.C42]*[.D$14]+[.C43]*[.D$15]+[.C44]*[.D$16]+[.C45]*[.D$17]+[.C46]*[.D$18]+[.C47]*[.D$19]+[.C48]*[.D$20]+[.C49]*[.D$21]+[.C50]*[.D$22]+[.C51]*[.D$23]+[.C52]*[.D$24]" office:value-type="float" office:value="0.17479973687066">
            <text:p>0.1747997369</text:p>
          </table:table-cell>
          <table:table-cell/>
          <table:table-cell table:style-name="ce12" table:formula="of:=[.E36]*[.F$8]+[.E37]*[.F$9]+[.E38]*[.F$10]+[.E39]*[.F$11]+[.E40]*[.F$12]+[.E41]*[.F$13]+[.E42]*[.F$14]+[.E43]*[.F$15]+[.E44]*[.F$16]+[.E45]*[.F$17]+[.E46]*[.F$18]+[.E47]*[.F$19]+[.E48]*[.F$20]+[.E49]*[.F$21]+[.E50]*[.F$22]+[.E51]*[.F$23]+[.E52]*[.F$24]" office:value-type="float" office:value="-0.0350059641143422">
            <text:p>-0.0350059641</text:p>
          </table:table-cell>
          <table:table-cell table:number-columns-repeated="17"/>
          <table:table-cell table:style-name="ce32" office:value-type="string">
            <text:p>Number or points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456257934570312">
            <text:p>-0.4562579346</text:p>
          </table:table-cell>
          <table:table-cell/>
          <table:table-cell table:formula="of:=[.A37]*[.B$8]+[.A38]*[.B$9]+[.A39]*[.B$10]+[.A40]*[.B$11]+[.A41]*[.B$12]+[.A42]*[.B$13]+[.A43]*[.B$14]+[.A44]*[.B$15]+[.A45]*[.B$16]+[.A46]*[.B$17]+[.A47]*[.B$18]+[.A48]*[.B$19]+[.A49]*[.B$20]+[.A50]*[.B$21]+[.A51]*[.B$22]+[.A52]*[.B$23]+[.A53]*[.B$24]" office:value-type="float" office:value="-1.59806427001953">
            <text:p>-1.59806427</text:p>
          </table:table-cell>
          <table:table-cell/>
          <table:table-cell table:formula="of:=[.C37]*[.D$8]+[.C38]*[.D$9]+[.C39]*[.D$10]+[.C40]*[.D$11]+[.C41]*[.D$12]+[.C42]*[.D$13]+[.C43]*[.D$14]+[.C44]*[.D$15]+[.C45]*[.D$16]+[.C46]*[.D$17]+[.C47]*[.D$18]+[.C48]*[.D$19]+[.C49]*[.D$20]+[.C50]*[.D$21]+[.C51]*[.D$22]+[.C52]*[.D$23]+[.C53]*[.D$24]" office:value-type="float" office:value="-0.0559279378255208">
            <text:p>-0.0559279378</text:p>
          </table:table-cell>
          <table:table-cell/>
          <table:table-cell table:style-name="ce12" table:formula="of:=[.E37]*[.F$8]+[.E38]*[.F$9]+[.E39]*[.F$10]+[.E40]*[.F$11]+[.E41]*[.F$12]+[.E42]*[.F$13]+[.E43]*[.F$14]+[.E44]*[.F$15]+[.E45]*[.F$16]+[.E46]*[.F$17]+[.E47]*[.F$18]+[.E48]*[.F$19]+[.E49]*[.F$20]+[.E50]*[.F$21]+[.E51]*[.F$22]+[.E52]*[.F$23]+[.E53]*[.F$24]" office:value-type="float" office:value="0.109973491150656">
            <text:p>0.1099734912</text:p>
          </table:table-cell>
          <table:table-cell table:number-columns-repeated="18"/>
          <table:table-cell office:value-type="float" office:value="0.25">
            <text:p>0.25</text:p>
          </table:table-cell>
          <table:table-cell office:value-type="float" office:value="0.111111111111111">
            <text:p>0.1111111111</text:p>
          </table:table-cell>
          <table:table-cell office:value-type="float" office:value="0.0625">
            <text:p>0.0625</text:p>
          </table:table-cell>
          <table:table-cell office:value-type="float" office:value="0.04">
            <text:p>0.04</text:p>
          </table:table-cell>
          <table:table-cell office:value-type="float" office:value="0.0277777777777778">
            <text:p>0.0277777778</text:p>
          </table:table-cell>
          <table:table-cell office:value-type="float" office:value="0.0204081632653061">
            <text:p>0.0204081633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1.58011383056641">
            <text:p>-1.5801138306</text:p>
          </table:table-cell>
          <table:table-cell/>
          <table:table-cell table:formula="of:=[.A38]*[.B$8]+[.A39]*[.B$9]+[.A40]*[.B$10]+[.A41]*[.B$11]+[.A42]*[.B$12]+[.A43]*[.B$13]+[.A44]*[.B$14]+[.A45]*[.B$15]+[.A46]*[.B$16]+[.A47]*[.B$17]+[.A48]*[.B$18]+[.A49]*[.B$19]+[.A50]*[.B$20]+[.A51]*[.B$21]+[.A52]*[.B$22]+[.A53]*[.B$23]+[.A54]*[.B$24]" office:value-type="float" office:value="1.85280212402344">
            <text:p>1.852802124</text:p>
          </table:table-cell>
          <table:table-cell/>
          <table:table-cell table:formula="of:=[.C38]*[.D$8]+[.C39]*[.D$9]+[.C40]*[.D$10]+[.C41]*[.D$11]+[.C42]*[.D$12]+[.C43]*[.D$13]+[.C44]*[.D$14]+[.C45]*[.D$15]+[.C46]*[.D$16]+[.C47]*[.D$17]+[.C48]*[.D$18]+[.C49]*[.D$19]+[.C50]*[.D$20]+[.C51]*[.D$21]+[.C52]*[.D$22]+[.C53]*[.D$23]+[.C54]*[.D$24]" office:value-type="float" office:value="0.57438473171658">
            <text:p>0.5743847317</text:p>
          </table:table-cell>
          <table:table-cell/>
          <table:table-cell table:style-name="ce12" table:formula="of:=[.E38]*[.F$8]+[.E39]*[.F$9]+[.E40]*[.F$10]+[.E41]*[.F$11]+[.E42]*[.F$12]+[.E43]*[.F$13]+[.E44]*[.F$14]+[.E45]*[.F$15]+[.E46]*[.F$16]+[.E47]*[.F$17]+[.E48]*[.F$18]+[.E49]*[.F$19]+[.E50]*[.F$20]+[.E51]*[.F$21]+[.E52]*[.F$22]+[.E53]*[.F$23]+[.E54]*[.F$24]" office:value-type="float" office:value="0.290398220486111">
            <text:p>0.2903982205</text:p>
          </table:table-cell>
          <table:table-cell table:number-columns-repeated="18"/>
          <table:table-cell office:value-type="float" office:value="0.5">
            <text:p>0.5</text:p>
          </table:table-cell>
          <table:table-cell office:value-type="float" office:value="0.222222222222222">
            <text:p>0.2222222222</text:p>
          </table:table-cell>
          <table:table-cell office:value-type="float" office:value="0.125">
            <text:p>0.125</text:p>
          </table:table-cell>
          <table:table-cell office:value-type="float" office:value="0.08">
            <text:p>0.08</text:p>
          </table:table-cell>
          <table:table-cell office:value-type="float" office:value="0.0555555555555556">
            <text:p>0.0555555556</text:p>
          </table:table-cell>
          <table:table-cell office:value-type="float" office:value="0.0408163265306122">
            <text:p>0.0408163265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851167602539062">
            <text:p>-0.8511676025</text:p>
          </table:table-cell>
          <table:table-cell/>
          <table:table-cell table:formula="of:=[.A39]*[.B$8]+[.A40]*[.B$9]+[.A41]*[.B$10]+[.A42]*[.B$11]+[.A43]*[.B$12]+[.A44]*[.B$13]+[.A45]*[.B$14]+[.A46]*[.B$15]+[.A47]*[.B$16]+[.A48]*[.B$17]+[.A49]*[.B$18]+[.A50]*[.B$19]+[.A51]*[.B$20]+[.A52]*[.B$21]+[.A53]*[.B$22]+[.A54]*[.B$23]+[.A55]*[.B$24]" office:value-type="float" office:value="-1.231611328125">
            <text:p>-1.2316113281</text:p>
          </table:table-cell>
          <table:table-cell/>
          <table:table-cell table:formula="of:=[.C39]*[.D$8]+[.C40]*[.D$9]+[.C41]*[.D$10]+[.C42]*[.D$11]+[.C43]*[.D$12]+[.C44]*[.D$13]+[.C45]*[.D$14]+[.C46]*[.D$15]+[.C47]*[.D$16]+[.C48]*[.D$17]+[.C49]*[.D$18]+[.C50]*[.D$19]+[.C51]*[.D$20]+[.C52]*[.D$21]+[.C53]*[.D$22]+[.C54]*[.D$23]+[.C55]*[.D$24]" office:value-type="float" office:value="0.261636454264323">
            <text:p>0.2616364543</text:p>
          </table:table-cell>
          <table:table-cell/>
          <table:table-cell table:style-name="ce12" table:formula="of:=[.E39]*[.F$8]+[.E40]*[.F$9]+[.E41]*[.F$10]+[.E42]*[.F$11]+[.E43]*[.F$12]+[.E44]*[.F$13]+[.E45]*[.F$14]+[.E46]*[.F$15]+[.E47]*[.F$16]+[.E48]*[.F$17]+[.E49]*[.F$18]+[.E50]*[.F$19]+[.E51]*[.F$20]+[.E52]*[.F$21]+[.E53]*[.F$22]+[.E54]*[.F$23]+[.E55]*[.F$24]" office:value-type="float" office:value="0.229220072428385">
            <text:p>0.2292200724</text:p>
          </table:table-cell>
          <table:table-cell table:number-columns-repeated="18"/>
          <table:table-cell office:value-type="float" office:value="0.25">
            <text:p>0.25</text:p>
          </table:table-cell>
          <table:table-cell office:value-type="float" office:value="0.333333333333333">
            <text:p>0.3333333333</text:p>
          </table:table-cell>
          <table:table-cell office:value-type="float" office:value="0.1875">
            <text:p>0.1875</text:p>
          </table:table-cell>
          <table:table-cell office:value-type="float" office:value="0.12">
            <text:p>0.12</text:p>
          </table:table-cell>
          <table:table-cell office:value-type="float" office:value="0.0833333333333333">
            <text:p>0.0833333333</text:p>
          </table:table-cell>
          <table:table-cell office:value-type="float" office:value="0.0612244897959184">
            <text:p>0.0612244898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1.35383270263672">
            <text:p>-1.3538327026</text:p>
          </table:table-cell>
          <table:table-cell/>
          <table:table-cell table:formula="of:=[.A40]*[.B$8]+[.A41]*[.B$9]+[.A42]*[.B$10]+[.A43]*[.B$11]+[.A44]*[.B$12]+[.A45]*[.B$13]+[.A46]*[.B$14]+[.A47]*[.B$15]+[.A48]*[.B$16]+[.A49]*[.B$17]+[.A50]*[.B$18]+[.A51]*[.B$19]+[.A52]*[.B$20]+[.A53]*[.B$21]+[.A54]*[.B$22]+[.A55]*[.B$23]+[.A56]*[.B$24]" office:value-type="float" office:value="3.03705596923828">
            <text:p>3.0370559692</text:p>
          </table:table-cell>
          <table:table-cell/>
          <table:table-cell table:formula="of:=[.C40]*[.D$8]+[.C41]*[.D$9]+[.C42]*[.D$10]+[.C43]*[.D$11]+[.C44]*[.D$12]+[.C45]*[.D$13]+[.C46]*[.D$14]+[.C47]*[.D$15]+[.C48]*[.D$16]+[.C49]*[.D$17]+[.C50]*[.D$18]+[.C51]*[.D$19]+[.C52]*[.D$20]+[.C53]*[.D$21]+[.C54]*[.D$22]+[.C55]*[.D$23]+[.C56]*[.D$24]" office:value-type="float" office:value="0.304213019476997">
            <text:p>0.3042130195</text:p>
          </table:table-cell>
          <table:table-cell/>
          <table:table-cell table:style-name="ce12" table:formula="of:=[.E40]*[.F$8]+[.E41]*[.F$9]+[.E42]*[.F$10]+[.E43]*[.F$11]+[.E44]*[.F$12]+[.E45]*[.F$13]+[.E46]*[.F$14]+[.E47]*[.F$15]+[.E48]*[.F$16]+[.E49]*[.F$17]+[.E50]*[.F$18]+[.E51]*[.F$19]+[.E52]*[.F$20]+[.E53]*[.F$21]+[.E54]*[.F$22]+[.E55]*[.F$23]+[.E56]*[.F$24]" office:value-type="float" office:value="0.082218096697772">
            <text:p>0.0822180967</text:p>
          </table:table-cell>
          <table:table-cell table:number-columns-repeated="19"/>
          <table:table-cell office:value-type="float" office:value="0.222222222222222">
            <text:p>0.2222222222</text:p>
          </table:table-cell>
          <table:table-cell office:value-type="float" office:value="0.25">
            <text:p>0.25</text:p>
          </table:table-cell>
          <table:table-cell office:value-type="float" office:value="0.16">
            <text:p>0.16</text:p>
          </table:table-cell>
          <table:table-cell office:value-type="float" office:value="0.111111111111111">
            <text:p>0.1111111111</text:p>
          </table:table-cell>
          <table:table-cell office:value-type="float" office:value="0.0816326530612245">
            <text:p>0.0816326531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1.18055816650391">
            <text:p>1.1805581665</text:p>
          </table:table-cell>
          <table:table-cell/>
          <table:table-cell table:formula="of:=[.A41]*[.B$8]+[.A42]*[.B$9]+[.A43]*[.B$10]+[.A44]*[.B$11]+[.A45]*[.B$12]+[.A46]*[.B$13]+[.A47]*[.B$14]+[.A48]*[.B$15]+[.A49]*[.B$16]+[.A50]*[.B$17]+[.A51]*[.B$18]+[.A52]*[.B$19]+[.A53]*[.B$20]+[.A54]*[.B$21]+[.A55]*[.B$22]+[.A56]*[.B$23]+[.A57]*[.B$24]" office:value-type="float" office:value="-2.13208984375">
            <text:p>-2.1320898438</text:p>
          </table:table-cell>
          <table:table-cell/>
          <table:table-cell table:formula="of:=[.C41]*[.D$8]+[.C42]*[.D$9]+[.C43]*[.D$10]+[.C44]*[.D$11]+[.C45]*[.D$12]+[.C46]*[.D$13]+[.C47]*[.D$14]+[.C48]*[.D$15]+[.C49]*[.D$16]+[.C50]*[.D$17]+[.C51]*[.D$18]+[.C52]*[.D$19]+[.C53]*[.D$20]+[.C54]*[.D$21]+[.C55]*[.D$22]+[.C56]*[.D$23]+[.C57]*[.D$24]" office:value-type="float" office:value="-0.423196275499132">
            <text:p>-0.4231962755</text:p>
          </table:table-cell>
          <table:table-cell/>
          <table:table-cell table:style-name="ce12" table:formula="of:=[.E41]*[.F$8]+[.E42]*[.F$9]+[.E43]*[.F$10]+[.E44]*[.F$11]+[.E45]*[.F$12]+[.E46]*[.F$13]+[.E47]*[.F$14]+[.E48]*[.F$15]+[.E49]*[.F$16]+[.E50]*[.F$17]+[.E51]*[.F$18]+[.E52]*[.F$19]+[.E53]*[.F$20]+[.E54]*[.F$21]+[.E55]*[.F$22]+[.E56]*[.F$23]+[.E57]*[.F$24]" office:value-type="float" office:value="-0.176024460027247">
            <text:p>-0.17602446</text:p>
          </table:table-cell>
          <table:table-cell table:number-columns-repeated="19"/>
          <table:table-cell office:value-type="float" office:value="0.111111111111111">
            <text:p>0.1111111111</text:p>
          </table:table-cell>
          <table:table-cell office:value-type="float" office:value="0.1875">
            <text:p>0.1875</text:p>
          </table:table-cell>
          <table:table-cell office:value-type="float" office:value="0.2">
            <text:p>0.2</text:p>
          </table:table-cell>
          <table:table-cell office:value-type="float" office:value="0.138888888888889">
            <text:p>0.1388888889</text:p>
          </table:table-cell>
          <table:table-cell office:value-type="float" office:value="0.102040816326531">
            <text:p>0.1020408163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1.58285919189453">
            <text:p>1.5828591919</text:p>
          </table:table-cell>
          <table:table-cell/>
          <table:table-cell table:formula="of:=[.A42]*[.B$8]+[.A43]*[.B$9]+[.A44]*[.B$10]+[.A45]*[.B$11]+[.A46]*[.B$12]+[.A47]*[.B$13]+[.A48]*[.B$14]+[.A49]*[.B$15]+[.A50]*[.B$16]+[.A51]*[.B$17]+[.A52]*[.B$18]+[.A53]*[.B$19]+[.A54]*[.B$20]+[.A55]*[.B$21]+[.A56]*[.B$22]+[.A57]*[.B$23]+[.A58]*[.B$24]" office:value-type="float" office:value="-1.49865051269531">
            <text:p>-1.4986505127</text:p>
          </table:table-cell>
          <table:table-cell/>
          <table:table-cell table:formula="of:=[.C42]*[.D$8]+[.C43]*[.D$9]+[.C44]*[.D$10]+[.C45]*[.D$11]+[.C46]*[.D$12]+[.C47]*[.D$13]+[.C48]*[.D$14]+[.C49]*[.D$15]+[.C50]*[.D$16]+[.C51]*[.D$17]+[.C52]*[.D$18]+[.C53]*[.D$19]+[.C54]*[.D$20]+[.C55]*[.D$21]+[.C56]*[.D$22]+[.C57]*[.D$23]+[.C58]*[.D$24]" office:value-type="float" office:value="-0.423941277398003">
            <text:p>-0.4239412774</text:p>
          </table:table-cell>
          <table:table-cell/>
          <table:table-cell table:style-name="ce12" table:formula="of:=[.E42]*[.F$8]+[.E43]*[.F$9]+[.E44]*[.F$10]+[.E45]*[.F$11]+[.E46]*[.F$12]+[.E47]*[.F$13]+[.E48]*[.F$14]+[.E49]*[.F$15]+[.E50]*[.F$16]+[.E51]*[.F$17]+[.E52]*[.F$18]+[.E53]*[.F$19]+[.E54]*[.F$20]+[.E55]*[.F$21]+[.E56]*[.F$22]+[.E57]*[.F$23]+[.E58]*[.F$24]" office:value-type="float" office:value="-0.25556824107229">
            <text:p>-0.2555682411</text:p>
          </table:table-cell>
          <table:table-cell table:number-columns-repeated="20"/>
          <table:table-cell office:value-type="float" office:value="0.125">
            <text:p>0.125</text:p>
          </table:table-cell>
          <table:table-cell office:value-type="float" office:value="0.16">
            <text:p>0.16</text:p>
          </table:table-cell>
          <table:table-cell office:value-type="float" office:value="0.166666666666667">
            <text:p>0.1666666667</text:p>
          </table:table-cell>
          <table:table-cell office:value-type="float" office:value="0.122448979591837">
            <text:p>0.1224489796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486509704589844">
            <text:p>0.4865097046</text:p>
          </table:table-cell>
          <table:table-cell/>
          <table:table-cell table:formula="of:=[.A43]*[.B$8]+[.A44]*[.B$9]+[.A45]*[.B$10]+[.A46]*[.B$11]+[.A47]*[.B$12]+[.A48]*[.B$13]+[.A49]*[.B$14]+[.A50]*[.B$15]+[.A51]*[.B$16]+[.A52]*[.B$17]+[.A53]*[.B$18]+[.A54]*[.B$19]+[.A55]*[.B$20]+[.A56]*[.B$21]+[.A57]*[.B$22]+[.A58]*[.B$23]+[.A59]*[.B$24]" office:value-type="float" office:value="0.742303466796875">
            <text:p>0.7423034668</text:p>
          </table:table-cell>
          <table:table-cell/>
          <table:table-cell table:formula="of:=[.C43]*[.D$8]+[.C44]*[.D$9]+[.C45]*[.D$10]+[.C46]*[.D$11]+[.C47]*[.D$12]+[.C48]*[.D$13]+[.C49]*[.D$14]+[.C50]*[.D$15]+[.C51]*[.D$16]+[.C52]*[.D$17]+[.C53]*[.D$18]+[.C54]*[.D$19]+[.C55]*[.D$20]+[.C56]*[.D$21]+[.C57]*[.D$22]+[.C58]*[.D$23]+[.C59]*[.D$24]" office:value-type="float" office:value="-0.336811252170139">
            <text:p>-0.3368112522</text:p>
          </table:table-cell>
          <table:table-cell/>
          <table:table-cell table:style-name="ce12" table:formula="of:=[.E43]*[.F$8]+[.E44]*[.F$9]+[.E45]*[.F$10]+[.E46]*[.F$11]+[.E47]*[.F$12]+[.E48]*[.F$13]+[.E49]*[.F$14]+[.E50]*[.F$15]+[.E51]*[.F$16]+[.E52]*[.F$17]+[.E53]*[.F$18]+[.E54]*[.F$19]+[.E55]*[.F$20]+[.E56]*[.F$21]+[.E57]*[.F$22]+[.E58]*[.F$23]+[.E59]*[.F$24]" office:value-type="float" office:value="-0.20786595850815">
            <text:p>-0.2078659585</text:p>
          </table:table-cell>
          <table:table-cell table:number-columns-repeated="20"/>
          <table:table-cell office:value-type="float" office:value="0.0625">
            <text:p>0.0625</text:p>
          </table:table-cell>
          <table:table-cell office:value-type="float" office:value="0.12">
            <text:p>0.12</text:p>
          </table:table-cell>
          <table:table-cell office:value-type="float" office:value="0.138888888888889">
            <text:p>0.1388888889</text:p>
          </table:table-cell>
          <table:table-cell office:value-type="float" office:value="0.142857142857143">
            <text:p>0.1428571429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132463684082031">
            <text:p>0.1324636841</text:p>
          </table:table-cell>
          <table:table-cell/>
          <table:table-cell table:formula="of:=[.A44]*[.B$8]+[.A45]*[.B$9]+[.A46]*[.B$10]+[.A47]*[.B$11]+[.A48]*[.B$12]+[.A49]*[.B$13]+[.A50]*[.B$14]+[.A51]*[.B$15]+[.A52]*[.B$16]+[.A53]*[.B$17]+[.A54]*[.B$18]+[.A55]*[.B$19]+[.A56]*[.B$20]+[.A57]*[.B$21]+[.A58]*[.B$22]+[.A59]*[.B$23]+[.A60]*[.B$24]" office:value-type="float" office:value="0.422996826171875">
            <text:p>0.4229968262</text:p>
          </table:table-cell>
          <table:table-cell/>
          <table:table-cell table:formula="of:=[.C44]*[.D$8]+[.C45]*[.D$9]+[.C46]*[.D$10]+[.C47]*[.D$11]+[.C48]*[.D$12]+[.C49]*[.D$13]+[.C50]*[.D$14]+[.C51]*[.D$15]+[.C52]*[.D$16]+[.C53]*[.D$17]+[.C54]*[.D$18]+[.C55]*[.D$19]+[.C56]*[.D$20]+[.C57]*[.D$21]+[.C58]*[.D$22]+[.C59]*[.D$23]+[.C60]*[.D$24]" office:value-type="float" office:value="0.187511698404948">
            <text:p>0.1875116984</text:p>
          </table:table-cell>
          <table:table-cell/>
          <table:table-cell table:style-name="ce12" table:formula="of:=[.E44]*[.F$8]+[.E45]*[.F$9]+[.E46]*[.F$10]+[.E47]*[.F$11]+[.E48]*[.F$12]+[.E49]*[.F$13]+[.E50]*[.F$14]+[.E51]*[.F$15]+[.E52]*[.F$16]+[.E53]*[.F$17]+[.E54]*[.F$18]+[.E55]*[.F$19]+[.E56]*[.F$20]+[.E57]*[.F$21]+[.E58]*[.F$22]+[.E59]*[.F$23]+[.E60]*[.F$24]" office:value-type="float" office:value="-0.0146295429747782">
            <text:p>-0.014629543</text:p>
          </table:table-cell>
          <table:table-cell table:number-columns-repeated="21"/>
          <table:table-cell office:value-type="float" office:value="0.08">
            <text:p>0.08</text:p>
          </table:table-cell>
          <table:table-cell office:value-type="float" office:value="0.111111111111111">
            <text:p>0.1111111111</text:p>
          </table:table-cell>
          <table:table-cell office:value-type="float" office:value="0.122448979591837">
            <text:p>0.1224489796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201414489746094">
            <text:p>0.2014144897</text:p>
          </table:table-cell>
          <table:table-cell/>
          <table:table-cell table:formula="of:=[.A45]*[.B$8]+[.A46]*[.B$9]+[.A47]*[.B$10]+[.A48]*[.B$11]+[.A49]*[.B$12]+[.A50]*[.B$13]+[.A51]*[.B$14]+[.A52]*[.B$15]+[.A53]*[.B$16]+[.A54]*[.B$17]+[.A55]*[.B$18]+[.A56]*[.B$19]+[.A57]*[.B$20]+[.A58]*[.B$21]+[.A59]*[.B$22]+[.A60]*[.B$23]+[.A61]*[.B$24]" office:value-type="float" office:value="-0.974814453125">
            <text:p>-0.9748144531</text:p>
          </table:table-cell>
          <table:table-cell/>
          <table:table-cell table:formula="of:=[.C45]*[.D$8]+[.C46]*[.D$9]+[.C47]*[.D$10]+[.C48]*[.D$11]+[.C49]*[.D$12]+[.C50]*[.D$13]+[.C51]*[.D$14]+[.C52]*[.D$15]+[.C53]*[.D$16]+[.C54]*[.D$17]+[.C55]*[.D$18]+[.C56]*[.D$19]+[.C57]*[.D$20]+[.C58]*[.D$21]+[.C59]*[.D$22]+[.C60]*[.D$23]+[.C61]*[.D$24]" office:value-type="float" office:value="0.0356955634223089">
            <text:p>0.0356955634</text:p>
          </table:table-cell>
          <table:table-cell/>
          <table:table-cell table:style-name="ce12" table:formula="of:=[.E45]*[.F$8]+[.E46]*[.F$9]+[.E47]*[.F$10]+[.E48]*[.F$11]+[.E49]*[.F$12]+[.E50]*[.F$13]+[.E51]*[.F$14]+[.E52]*[.F$15]+[.E53]*[.F$16]+[.E54]*[.F$17]+[.E55]*[.F$18]+[.E56]*[.F$19]+[.E57]*[.F$20]+[.E58]*[.F$21]+[.E59]*[.F$22]+[.E60]*[.F$23]+[.E61]*[.F$24]" office:value-type="float" office:value="0.054434023256655">
            <text:p>0.0544340233</text:p>
          </table:table-cell>
          <table:table-cell table:number-columns-repeated="21"/>
          <table:table-cell office:value-type="float" office:value="0.04">
            <text:p>0.04</text:p>
          </table:table-cell>
          <table:table-cell office:value-type="float" office:value="0.0833333333333333">
            <text:p>0.0833333333</text:p>
          </table:table-cell>
          <table:table-cell office:value-type="float" office:value="0.102040816326531">
            <text:p>0.1020408163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704449157714844">
            <text:p>-0.7044491577</text:p>
          </table:table-cell>
          <table:table-cell/>
          <table:table-cell table:formula="of:=[.A46]*[.B$8]+[.A47]*[.B$9]+[.A48]*[.B$10]+[.A49]*[.B$11]+[.A50]*[.B$12]+[.A51]*[.B$13]+[.A52]*[.B$14]+[.A53]*[.B$15]+[.A54]*[.B$16]+[.A55]*[.B$17]+[.A56]*[.B$18]+[.A57]*[.B$19]+[.A58]*[.B$20]+[.A59]*[.B$21]+[.A60]*[.B$22]+[.A61]*[.B$23]+[.A62]*[.B$24]" office:value-type="float" office:value="2.38228729248047">
            <text:p>2.3822872925</text:p>
          </table:table-cell>
          <table:table-cell/>
          <table:table-cell table:formula="of:=[.C46]*[.D$8]+[.C47]*[.D$9]+[.C48]*[.D$10]+[.C49]*[.D$11]+[.C50]*[.D$12]+[.C51]*[.D$13]+[.C52]*[.D$14]+[.C53]*[.D$15]+[.C54]*[.D$16]+[.C55]*[.D$17]+[.C56]*[.D$18]+[.C57]*[.D$19]+[.C58]*[.D$20]+[.C59]*[.D$21]+[.C60]*[.D$22]+[.C61]*[.D$23]+[.C62]*[.D$24]" office:value-type="float" office:value="0.331971672905816">
            <text:p>0.3319716729</text:p>
          </table:table-cell>
          <table:table-cell/>
          <table:table-cell table:style-name="ce12" table:formula="of:=[.E46]*[.F$8]+[.E47]*[.F$9]+[.E48]*[.F$10]+[.E49]*[.F$11]+[.E50]*[.F$12]+[.E51]*[.F$13]+[.E52]*[.F$14]+[.E53]*[.F$15]+[.E54]*[.F$16]+[.E55]*[.F$17]+[.E56]*[.F$18]+[.E57]*[.F$19]+[.E58]*[.F$20]+[.E59]*[.F$21]+[.E60]*[.F$22]+[.E61]*[.F$23]+[.E62]*[.F$24]" office:value-type="float" office:value="0.109054459936825">
            <text:p>0.1090544599</text:p>
          </table:table-cell>
          <table:table-cell table:number-columns-repeated="22"/>
          <table:table-cell office:value-type="float" office:value="0.0555555555555556">
            <text:p>0.0555555556</text:p>
          </table:table-cell>
          <table:table-cell office:value-type="float" office:value="0.0816326530612245">
            <text:p>0.0816326531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0.771974487304688">
            <text:p>0.7719744873</text:p>
          </table:table-cell>
          <table:table-cell/>
          <table:table-cell table:formula="of:=[.A47]*[.B$8]+[.A48]*[.B$9]+[.A49]*[.B$10]+[.A50]*[.B$11]+[.A51]*[.B$12]+[.A52]*[.B$13]+[.A53]*[.B$14]+[.A54]*[.B$15]+[.A55]*[.B$16]+[.A56]*[.B$17]+[.A57]*[.B$18]+[.A58]*[.B$19]+[.A59]*[.B$20]+[.A60]*[.B$21]+[.A61]*[.B$22]+[.A62]*[.B$23]+[.A63]*[.B$24]" office:value-type="float" office:value="-3.10716827392578">
            <text:p>-3.1071682739</text:p>
          </table:table-cell>
          <table:table-cell/>
          <table:table-cell table:formula="of:=[.C47]*[.D$8]+[.C48]*[.D$9]+[.C49]*[.D$10]+[.C50]*[.D$11]+[.C51]*[.D$12]+[.C52]*[.D$13]+[.C53]*[.D$14]+[.C54]*[.D$15]+[.C55]*[.D$16]+[.C56]*[.D$17]+[.C57]*[.D$18]+[.C58]*[.D$19]+[.C59]*[.D$20]+[.C60]*[.D$21]+[.C61]*[.D$22]+[.C62]*[.D$23]+[.C63]*[.D$24]" office:value-type="float" office:value="-0.31933597140842">
            <text:p>-0.3193359714</text:p>
          </table:table-cell>
          <table:table-cell/>
          <table:table-cell table:style-name="ce12" table:formula="of:=[.E47]*[.F$8]+[.E48]*[.F$9]+[.E49]*[.F$10]+[.E50]*[.F$11]+[.E51]*[.F$12]+[.E52]*[.F$13]+[.E53]*[.F$14]+[.E54]*[.F$15]+[.E55]*[.F$16]+[.E56]*[.F$17]+[.E57]*[.F$18]+[.E58]*[.F$19]+[.E59]*[.F$20]+[.E60]*[.F$21]+[.E61]*[.F$22]+[.E62]*[.F$23]+[.E63]*[.F$24]" office:value-type="float" office:value="0.00299956145109951">
            <text:p>0.0029995615</text:p>
          </table:table-cell>
          <table:table-cell table:number-columns-repeated="22"/>
          <table:table-cell office:value-type="float" office:value="0.0277777777777778">
            <text:p>0.0277777778</text:p>
          </table:table-cell>
          <table:table-cell office:value-type="float" office:value="0.0612244897959184">
            <text:p>0.0612244898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0.858770141601562">
            <text:p>-0.8587701416</text:p>
          </table:table-cell>
          <table:table-cell/>
          <table:table-cell table:formula="of:=[.A48]*[.B$8]+[.A49]*[.B$9]+[.A50]*[.B$10]+[.A51]*[.B$11]+[.A52]*[.B$12]+[.A53]*[.B$13]+[.A54]*[.B$14]+[.A55]*[.B$15]+[.A56]*[.B$16]+[.A57]*[.B$17]+[.A58]*[.B$18]+[.A59]*[.B$19]+[.A60]*[.B$20]+[.A61]*[.B$21]+[.A62]*[.B$22]+[.A63]*[.B$23]+[.A64]*[.B$24]" office:value-type="float" office:value="3.58185180664062">
            <text:p>3.5818518066</text:p>
          </table:table-cell>
          <table:table-cell/>
          <table:table-cell table:formula="of:=[.C48]*[.D$8]+[.C49]*[.D$9]+[.C50]*[.D$10]+[.C51]*[.D$11]+[.C52]*[.D$12]+[.C53]*[.D$13]+[.C54]*[.D$14]+[.C55]*[.D$15]+[.C56]*[.D$16]+[.C57]*[.D$17]+[.C58]*[.D$18]+[.C59]*[.D$19]+[.C60]*[.D$20]+[.C61]*[.D$21]+[.C62]*[.D$22]+[.C63]*[.D$23]+[.C64]*[.D$24]" office:value-type="float" office:value="0.36534423828125">
            <text:p>0.3653442383</text:p>
          </table:table-cell>
          <table:table-cell/>
          <table:table-cell table:style-name="ce12" table:formula="of:=[.E48]*[.F$8]+[.E49]*[.F$9]+[.E50]*[.F$10]+[.E51]*[.F$11]+[.E52]*[.F$12]+[.E53]*[.F$13]+[.E54]*[.F$14]+[.E55]*[.F$15]+[.E56]*[.F$16]+[.E57]*[.F$17]+[.E58]*[.F$18]+[.E59]*[.F$19]+[.E60]*[.F$20]+[.E61]*[.F$21]+[.E62]*[.F$22]+[.E63]*[.F$23]+[.E64]*[.F$24]" office:value-type="float" office:value="0.00151346842447914">
            <text:p>0.0015134684</text:p>
          </table:table-cell>
          <table:table-cell>
            <draw:frame table:end-cell-address="Sheet1.V72" table:end-x="0.1445in" table:end-y="0.0579in" draw:z-index="3" draw:name="Chart 1" draw:style-name="gr1" svg:width="6.3488in" svg:height="3in" svg:x="0.126in" svg:y="0.1906in">
              <draw:object draw:notify-on-update-of-ranges="Sheet1.G7:Sheet1.G7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2"/>
          <table:table-cell office:value-type="float" office:value="0.0408163265306122">
            <text:p>0.0408163265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1.09233703613281">
            <text:p>1.0923370361</text:p>
          </table:table-cell>
          <table:table-cell/>
          <table:table-cell table:formula="of:=[.A49]*[.B$8]+[.A50]*[.B$9]+[.A51]*[.B$10]+[.A52]*[.B$11]+[.A53]*[.B$12]+[.A54]*[.B$13]+[.A55]*[.B$14]+[.A56]*[.B$15]+[.A57]*[.B$16]+[.A58]*[.B$17]+[.A59]*[.B$18]+[.A60]*[.B$19]+[.A61]*[.B$20]+[.A62]*[.B$21]+[.A63]*[.B$22]+[.A64]*[.B$23]+[.A65]*[.B$24]" office:value-type="float" office:value="-4.50598266601562">
            <text:p>-4.505982666</text:p>
          </table:table-cell>
          <table:table-cell/>
          <table:table-cell table:formula="of:=[.C49]*[.D$8]+[.C50]*[.D$9]+[.C51]*[.D$10]+[.C52]*[.D$11]+[.C53]*[.D$12]+[.C54]*[.D$13]+[.C55]*[.D$14]+[.C56]*[.D$15]+[.C57]*[.D$16]+[.C58]*[.D$17]+[.C59]*[.D$18]+[.C60]*[.D$19]+[.C61]*[.D$20]+[.C62]*[.D$21]+[.C63]*[.D$22]+[.C64]*[.D$23]+[.C65]*[.D$24]" office:value-type="float" office:value="-0.445323418511285">
            <text:p>-0.4453234185</text:p>
          </table:table-cell>
          <table:table-cell/>
          <table:table-cell table:style-name="ce12" table:formula="of:=[.E49]*[.F$8]+[.E50]*[.F$9]+[.E51]*[.F$10]+[.E52]*[.F$11]+[.E53]*[.F$12]+[.E54]*[.F$13]+[.E55]*[.F$14]+[.E56]*[.F$15]+[.E57]*[.F$16]+[.E58]*[.F$17]+[.E59]*[.F$18]+[.E60]*[.F$19]+[.E61]*[.F$20]+[.E62]*[.F$21]+[.E63]*[.F$22]+[.E64]*[.F$23]+[.E65]*[.F$24]" office:value-type="float" office:value="-0.110379559552228">
            <text:p>-0.1103795596</text:p>
          </table:table-cell>
          <table:table-cell table:number-columns-repeated="23"/>
          <table:table-cell office:value-type="float" office:value="0.0204081632653061">
            <text:p>0.0204081633</text:p>
          </table:table-cell>
          <table:table-cell table:number-columns-repeated="993"/>
        </table:table-row>
        <table:table-row table:style-name="ro8">
          <table:table-cell table:style-name="ce5" table:formula="of:=1.73*(RAND()-RAND()+RAND()-RAND())" office:value-type="float" office:value="-1.46253845214844">
            <text:p>-1.4625384521</text:p>
          </table:table-cell>
          <table:table-cell/>
          <table:table-cell table:formula="of:=[.A50]*[.B$8]+[.A51]*[.B$9]+[.A52]*[.B$10]+[.A53]*[.B$11]+[.A54]*[.B$12]+[.A55]*[.B$13]+[.A56]*[.B$14]+[.A57]*[.B$15]+[.A58]*[.B$16]+[.A59]*[.B$17]+[.A60]*[.B$18]+[.A61]*[.B$19]+[.A62]*[.B$20]+[.A63]*[.B$21]+[.A64]*[.B$22]+[.A65]*[.B$23]+[.A66]*[.B$24]" office:value-type="float" office:value="5.38655731201172">
            <text:p>5.386557312</text:p>
          </table:table-cell>
          <table:table-cell/>
          <table:table-cell table:formula="of:=[.C50]*[.D$8]+[.C51]*[.D$9]+[.C52]*[.D$10]+[.C53]*[.D$11]+[.C54]*[.D$12]+[.C55]*[.D$13]+[.C56]*[.D$14]+[.C57]*[.D$15]+[.C58]*[.D$16]+[.C59]*[.D$17]+[.C60]*[.D$18]+[.C61]*[.D$19]+[.C62]*[.D$20]+[.C63]*[.D$21]+[.C64]*[.D$22]+[.C65]*[.D$23]+[.C66]*[.D$24]" office:value-type="float" office:value="0.114935607910156">
            <text:p>0.1149356079</text:p>
          </table:table-cell>
          <table:table-cell/>
          <table:table-cell table:style-name="ce12" table:formula="of:=[.E50]*[.F$8]+[.E51]*[.F$9]+[.E52]*[.F$10]+[.E53]*[.F$11]+[.E54]*[.F$12]+[.E55]*[.F$13]+[.E56]*[.F$14]+[.E57]*[.F$15]+[.E58]*[.F$16]+[.E59]*[.F$17]+[.E60]*[.F$18]+[.E61]*[.F$19]+[.E62]*[.F$20]+[.E63]*[.F$21]+[.E64]*[.F$22]+[.E65]*[.F$23]+[.E66]*[.F$24]" office:value-type="float" office:value="-0.0400671537422839">
            <text:p>-0.040067153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36914337158203">
            <text:p>1.3691433716</text:p>
          </table:table-cell>
          <table:table-cell/>
          <table:table-cell table:formula="of:=[.A51]*[.B$8]+[.A52]*[.B$9]+[.A53]*[.B$10]+[.A54]*[.B$11]+[.A55]*[.B$12]+[.A56]*[.B$13]+[.A57]*[.B$14]+[.A58]*[.B$15]+[.A59]*[.B$16]+[.A60]*[.B$17]+[.A61]*[.B$18]+[.A62]*[.B$19]+[.A63]*[.B$20]+[.A64]*[.B$21]+[.A65]*[.B$22]+[.A66]*[.B$23]+[.A67]*[.B$24]" office:value-type="float" office:value="-5.31961273193359">
            <text:p>-5.3196127319</text:p>
          </table:table-cell>
          <table:table-cell/>
          <table:table-cell table:formula="of:=[.C51]*[.D$8]+[.C52]*[.D$9]+[.C53]*[.D$10]+[.C54]*[.D$11]+[.C55]*[.D$12]+[.C56]*[.D$13]+[.C57]*[.D$14]+[.C58]*[.D$15]+[.C59]*[.D$16]+[.C60]*[.D$17]+[.C61]*[.D$18]+[.C62]*[.D$19]+[.C63]*[.D$20]+[.C64]*[.D$21]+[.C65]*[.D$22]+[.C66]*[.D$23]+[.C67]*[.D$24]" office:value-type="float" office:value="-0.29866950141059">
            <text:p>-0.2986695014</text:p>
          </table:table-cell>
          <table:table-cell/>
          <table:table-cell table:style-name="ce12" table:formula="of:=[.E51]*[.F$8]+[.E52]*[.F$9]+[.E53]*[.F$10]+[.E54]*[.F$11]+[.E55]*[.F$12]+[.E56]*[.F$13]+[.E57]*[.F$14]+[.E58]*[.F$15]+[.E59]*[.F$16]+[.E60]*[.F$17]+[.E61]*[.F$18]+[.E62]*[.F$19]+[.E63]*[.F$20]+[.E64]*[.F$21]+[.E65]*[.F$22]+[.E66]*[.F$23]+[.E67]*[.F$24]" office:value-type="float" office:value="0.0141569914641205">
            <text:p>0.014156991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11878753662109">
            <text:p>-1.1187875366</text:p>
          </table:table-cell>
          <table:table-cell/>
          <table:table-cell table:formula="of:=[.A52]*[.B$8]+[.A53]*[.B$9]+[.A54]*[.B$10]+[.A55]*[.B$11]+[.A56]*[.B$12]+[.A57]*[.B$13]+[.A58]*[.B$14]+[.A59]*[.B$15]+[.A60]*[.B$16]+[.A61]*[.B$17]+[.A62]*[.B$18]+[.A63]*[.B$19]+[.A64]*[.B$20]+[.A65]*[.B$21]+[.A66]*[.B$22]+[.A67]*[.B$23]+[.A68]*[.B$24]" office:value-type="float" office:value="0.944087524414062">
            <text:p>0.9440875244</text:p>
          </table:table-cell>
          <table:table-cell/>
          <table:table-cell table:formula="of:=[.C52]*[.D$8]+[.C53]*[.D$9]+[.C54]*[.D$10]+[.C55]*[.D$11]+[.C56]*[.D$12]+[.C57]*[.D$13]+[.C58]*[.D$14]+[.C59]*[.D$15]+[.C60]*[.D$16]+[.C61]*[.D$17]+[.C62]*[.D$18]+[.C63]*[.D$19]+[.C64]*[.D$20]+[.C65]*[.D$21]+[.C66]*[.D$22]+[.C67]*[.D$23]+[.C68]*[.D$24]" office:value-type="float" office:value="0.417230394151476">
            <text:p>0.4172303942</text:p>
          </table:table-cell>
          <table:table-cell/>
          <table:table-cell table:style-name="ce12" table:formula="of:=[.E52]*[.F$8]+[.E53]*[.F$9]+[.E54]*[.F$10]+[.E55]*[.F$11]+[.E56]*[.F$12]+[.E57]*[.F$13]+[.E58]*[.F$14]+[.E59]*[.F$15]+[.E60]*[.F$16]+[.E61]*[.F$17]+[.E62]*[.F$18]+[.E63]*[.F$19]+[.E64]*[.F$20]+[.E65]*[.F$21]+[.E66]*[.F$22]+[.E67]*[.F$23]+[.E68]*[.F$24]" office:value-type="float" office:value="0.158682797278887">
            <text:p>0.158682797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2.66263092041016">
            <text:p>-2.6626309204</text:p>
          </table:table-cell>
          <table:table-cell/>
          <table:table-cell table:formula="of:=[.A53]*[.B$8]+[.A54]*[.B$9]+[.A55]*[.B$10]+[.A56]*[.B$11]+[.A57]*[.B$12]+[.A58]*[.B$13]+[.A59]*[.B$14]+[.A60]*[.B$15]+[.A61]*[.B$16]+[.A62]*[.B$17]+[.A63]*[.B$18]+[.A64]*[.B$19]+[.A65]*[.B$20]+[.A66]*[.B$21]+[.A67]*[.B$22]+[.A68]*[.B$23]+[.A69]*[.B$24]" office:value-type="float" office:value="5.11550567626953">
            <text:p>5.1155056763</text:p>
          </table:table-cell>
          <table:table-cell/>
          <table:table-cell table:formula="of:=[.C53]*[.D$8]+[.C54]*[.D$9]+[.C55]*[.D$10]+[.C56]*[.D$11]+[.C57]*[.D$12]+[.C58]*[.D$13]+[.C59]*[.D$14]+[.C60]*[.D$15]+[.C61]*[.D$16]+[.C62]*[.D$17]+[.C63]*[.D$18]+[.C64]*[.D$19]+[.C65]*[.D$20]+[.C66]*[.D$21]+[.C67]*[.D$22]+[.C68]*[.D$23]+[.C69]*[.D$24]" office:value-type="float" office:value="0.404412841796875">
            <text:p>0.4044128418</text:p>
          </table:table-cell>
          <table:table-cell/>
          <table:table-cell table:style-name="ce12" table:formula="of:=[.E53]*[.F$8]+[.E54]*[.F$9]+[.E55]*[.F$10]+[.E56]*[.F$11]+[.E57]*[.F$12]+[.E58]*[.F$13]+[.E59]*[.F$14]+[.E60]*[.F$15]+[.E61]*[.F$16]+[.E62]*[.F$17]+[.E63]*[.F$18]+[.E64]*[.F$19]+[.E65]*[.F$20]+[.E66]*[.F$21]+[.E67]*[.F$22]+[.E68]*[.F$23]+[.E69]*[.F$24]" office:value-type="float" office:value="0.105111750849971">
            <text:p>0.105111750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909031372070312">
            <text:p>0.9090313721</text:p>
          </table:table-cell>
          <table:table-cell/>
          <table:table-cell table:formula="of:=[.A54]*[.B$8]+[.A55]*[.B$9]+[.A56]*[.B$10]+[.A57]*[.B$11]+[.A58]*[.B$12]+[.A59]*[.B$13]+[.A60]*[.B$14]+[.A61]*[.B$15]+[.A62]*[.B$16]+[.A63]*[.B$17]+[.A64]*[.B$18]+[.A65]*[.B$19]+[.A66]*[.B$20]+[.A67]*[.B$21]+[.A68]*[.B$22]+[.A69]*[.B$23]+[.A70]*[.B$24]" office:value-type="float" office:value="-4.0555322265625">
            <text:p>-4.0555322266</text:p>
          </table:table-cell>
          <table:table-cell/>
          <table:table-cell table:formula="of:=[.C54]*[.D$8]+[.C55]*[.D$9]+[.C56]*[.D$10]+[.C57]*[.D$11]+[.C58]*[.D$12]+[.C59]*[.D$13]+[.C60]*[.D$14]+[.C61]*[.D$15]+[.C62]*[.D$16]+[.C63]*[.D$17]+[.C64]*[.D$18]+[.C65]*[.D$19]+[.C66]*[.D$20]+[.C67]*[.D$21]+[.C68]*[.D$22]+[.C69]*[.D$23]+[.C70]*[.D$24]" office:value-type="float" office:value="-0.14996829562717">
            <text:p>-0.1499682956</text:p>
          </table:table-cell>
          <table:table-cell/>
          <table:table-cell table:style-name="ce12" table:formula="of:=[.E54]*[.F$8]+[.E55]*[.F$9]+[.E56]*[.F$10]+[.E57]*[.F$11]+[.E58]*[.F$12]+[.E59]*[.F$13]+[.E60]*[.F$14]+[.E61]*[.F$15]+[.E62]*[.F$16]+[.E63]*[.F$17]+[.E64]*[.F$18]+[.E65]*[.F$19]+[.E66]*[.F$20]+[.E67]*[.F$21]+[.E68]*[.F$22]+[.E69]*[.F$23]+[.E70]*[.F$24]" office:value-type="float" office:value="-0.034154719599971">
            <text:p>-0.034154719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425161437988281">
            <text:p>0.425161438</text:p>
          </table:table-cell>
          <table:table-cell/>
          <table:table-cell table:formula="of:=[.A55]*[.B$8]+[.A56]*[.B$9]+[.A57]*[.B$10]+[.A58]*[.B$11]+[.A59]*[.B$12]+[.A60]*[.B$13]+[.A61]*[.B$14]+[.A62]*[.B$15]+[.A63]*[.B$16]+[.A64]*[.B$17]+[.A65]*[.B$18]+[.A66]*[.B$19]+[.A67]*[.B$20]+[.A68]*[.B$21]+[.A69]*[.B$22]+[.A70]*[.B$23]+[.A71]*[.B$24]" office:value-type="float" office:value="-0.16429931640625">
            <text:p>-0.1642993164</text:p>
          </table:table-cell>
          <table:table-cell/>
          <table:table-cell table:formula="of:=[.C55]*[.D$8]+[.C56]*[.D$9]+[.C57]*[.D$10]+[.C58]*[.D$11]+[.C59]*[.D$12]+[.C60]*[.D$13]+[.C61]*[.D$14]+[.C62]*[.D$15]+[.C63]*[.D$16]+[.C64]*[.D$17]+[.C65]*[.D$18]+[.C66]*[.D$19]+[.C67]*[.D$20]+[.C68]*[.D$21]+[.C69]*[.D$22]+[.C70]*[.D$23]+[.C71]*[.D$24]" office:value-type="float" office:value="-0.503087463378906">
            <text:p>-0.5030874634</text:p>
          </table:table-cell>
          <table:table-cell/>
          <table:table-cell table:style-name="ce12" table:formula="of:=[.E55]*[.F$8]+[.E56]*[.F$9]+[.E57]*[.F$10]+[.E58]*[.F$11]+[.E59]*[.F$12]+[.E60]*[.F$13]+[.E61]*[.F$14]+[.E62]*[.F$15]+[.E63]*[.F$16]+[.E64]*[.F$17]+[.E65]*[.F$18]+[.E66]*[.F$19]+[.E67]*[.F$20]+[.E68]*[.F$21]+[.E69]*[.F$22]+[.E70]*[.F$23]+[.E71]*[.F$24]" office:value-type="float" office:value="-0.146376252350984">
            <text:p>-0.146376252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230078125">
            <text:p>-0.2230078125</text:p>
          </table:table-cell>
          <table:table-cell/>
          <table:table-cell table:formula="of:=[.A56]*[.B$8]+[.A57]*[.B$9]+[.A58]*[.B$10]+[.A59]*[.B$11]+[.A60]*[.B$12]+[.A61]*[.B$13]+[.A62]*[.B$14]+[.A63]*[.B$15]+[.A64]*[.B$16]+[.A65]*[.B$17]+[.A66]*[.B$18]+[.A67]*[.B$19]+[.A68]*[.B$20]+[.A69]*[.B$21]+[.A70]*[.B$22]+[.A71]*[.B$23]+[.A72]*[.B$24]" office:value-type="float" office:value="-0.0296182250976562">
            <text:p>-0.0296182251</text:p>
          </table:table-cell>
          <table:table-cell/>
          <table:table-cell table:formula="of:=[.C56]*[.D$8]+[.C57]*[.D$9]+[.C58]*[.D$10]+[.C59]*[.D$11]+[.C60]*[.D$12]+[.C61]*[.D$13]+[.C62]*[.D$14]+[.C63]*[.D$15]+[.C64]*[.D$16]+[.C65]*[.D$17]+[.C66]*[.D$18]+[.C67]*[.D$19]+[.C68]*[.D$20]+[.C69]*[.D$21]+[.C70]*[.D$22]+[.C71]*[.D$23]+[.C72]*[.D$24]" office:value-type="float" office:value="-0.0773687405056424">
            <text:p>-0.0773687405</text:p>
          </table:table-cell>
          <table:table-cell/>
          <table:table-cell table:style-name="ce12" table:formula="of:=[.E56]*[.F$8]+[.E57]*[.F$9]+[.E58]*[.F$10]+[.E59]*[.F$11]+[.E60]*[.F$12]+[.E61]*[.F$13]+[.E62]*[.F$14]+[.E63]*[.F$15]+[.E64]*[.F$16]+[.E65]*[.F$17]+[.E66]*[.F$18]+[.E67]*[.F$19]+[.E68]*[.F$20]+[.E69]*[.F$21]+[.E70]*[.F$22]+[.E71]*[.F$23]+[.E72]*[.F$24]" office:value-type="float" office:value="-0.0277136795609085">
            <text:p>-0.027713679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900795288085937">
            <text:p>-0.9007952881</text:p>
          </table:table-cell>
          <table:table-cell/>
          <table:table-cell table:formula="of:=[.A57]*[.B$8]+[.A58]*[.B$9]+[.A59]*[.B$10]+[.A60]*[.B$11]+[.A61]*[.B$12]+[.A62]*[.B$13]+[.A63]*[.B$14]+[.A64]*[.B$15]+[.A65]*[.B$16]+[.A66]*[.B$17]+[.A67]*[.B$18]+[.A68]*[.B$19]+[.A69]*[.B$20]+[.A70]*[.B$21]+[.A71]*[.B$22]+[.A72]*[.B$23]+[.A73]*[.B$24]" office:value-type="float" office:value="-0.980093994140625">
            <text:p>-0.9800939941</text:p>
          </table:table-cell>
          <table:table-cell/>
          <table:table-cell table:formula="of:=[.C57]*[.D$8]+[.C58]*[.D$9]+[.C59]*[.D$10]+[.C60]*[.D$11]+[.C61]*[.D$12]+[.C62]*[.D$13]+[.C63]*[.D$14]+[.C64]*[.D$15]+[.C65]*[.D$16]+[.C66]*[.D$17]+[.C67]*[.D$18]+[.C68]*[.D$19]+[.C69]*[.D$20]+[.C70]*[.D$21]+[.C71]*[.D$22]+[.C72]*[.D$23]+[.C73]*[.D$24]" office:value-type="float" office:value="0.242137349446615">
            <text:p>0.2421373494</text:p>
          </table:table-cell>
          <table:table-cell/>
          <table:table-cell table:style-name="ce12" table:formula="of:=[.E57]*[.F$8]+[.E58]*[.F$9]+[.E59]*[.F$10]+[.E60]*[.F$11]+[.E61]*[.F$12]+[.E62]*[.F$13]+[.E63]*[.F$14]+[.E64]*[.F$15]+[.E65]*[.F$16]+[.E66]*[.F$17]+[.E67]*[.F$18]+[.E68]*[.F$19]+[.E69]*[.F$20]+[.E70]*[.F$21]+[.E71]*[.F$22]+[.E72]*[.F$23]+[.E73]*[.F$24]" office:value-type="float" office:value="0.109528966833044">
            <text:p>0.109528966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2.5586767578125">
            <text:p>-2.5586767578</text:p>
          </table:table-cell>
          <table:table-cell/>
          <table:table-cell table:formula="of:=[.A58]*[.B$8]+[.A59]*[.B$9]+[.A60]*[.B$10]+[.A61]*[.B$11]+[.A62]*[.B$12]+[.A63]*[.B$13]+[.A64]*[.B$14]+[.A65]*[.B$15]+[.A66]*[.B$16]+[.A67]*[.B$17]+[.A68]*[.B$18]+[.A69]*[.B$19]+[.A70]*[.B$20]+[.A71]*[.B$21]+[.A72]*[.B$22]+[.A73]*[.B$23]+[.A74]*[.B$24]" office:value-type="float" office:value="5.73685485839844">
            <text:p>5.7368548584</text:p>
          </table:table-cell>
          <table:table-cell/>
          <table:table-cell table:formula="of:=[.C58]*[.D$8]+[.C59]*[.D$9]+[.C60]*[.D$10]+[.C61]*[.D$11]+[.C62]*[.D$12]+[.C63]*[.D$13]+[.C64]*[.D$14]+[.C65]*[.D$15]+[.C66]*[.D$16]+[.C67]*[.D$17]+[.C68]*[.D$18]+[.C69]*[.D$19]+[.C70]*[.D$20]+[.C71]*[.D$21]+[.C72]*[.D$22]+[.C73]*[.D$23]+[.C74]*[.D$24]" office:value-type="float" office:value="0.654551628960504">
            <text:p>0.654551629</text:p>
          </table:table-cell>
          <table:table-cell/>
          <table:table-cell table:style-name="ce12" table:formula="of:=[.E58]*[.F$8]+[.E59]*[.F$9]+[.E60]*[.F$10]+[.E61]*[.F$11]+[.E62]*[.F$12]+[.E63]*[.F$13]+[.E64]*[.F$14]+[.E65]*[.F$15]+[.E66]*[.F$16]+[.E67]*[.F$17]+[.E68]*[.F$18]+[.E69]*[.F$19]+[.E70]*[.F$20]+[.E71]*[.F$21]+[.E72]*[.F$22]+[.E73]*[.F$23]+[.E74]*[.F$24]" office:value-type="float" office:value="0.176180890872155">
            <text:p>0.176180890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52029663085938">
            <text:p>1.5202966309</text:p>
          </table:table-cell>
          <table:table-cell/>
          <table:table-cell table:formula="of:=[.A59]*[.B$8]+[.A60]*[.B$9]+[.A61]*[.B$10]+[.A62]*[.B$11]+[.A63]*[.B$12]+[.A64]*[.B$13]+[.A65]*[.B$14]+[.A66]*[.B$15]+[.A67]*[.B$16]+[.A68]*[.B$17]+[.A69]*[.B$18]+[.A70]*[.B$19]+[.A71]*[.B$20]+[.A72]*[.B$21]+[.A73]*[.B$22]+[.A74]*[.B$23]+[.A75]*[.B$24]" office:value-type="float" office:value="-6.13065582275391">
            <text:p>-6.1306558228</text:p>
          </table:table-cell>
          <table:table-cell/>
          <table:table-cell table:formula="of:=[.C59]*[.D$8]+[.C60]*[.D$9]+[.C61]*[.D$10]+[.C62]*[.D$11]+[.C63]*[.D$12]+[.C64]*[.D$13]+[.C65]*[.D$14]+[.C66]*[.D$15]+[.C67]*[.D$16]+[.C68]*[.D$17]+[.C69]*[.D$18]+[.C70]*[.D$19]+[.C71]*[.D$20]+[.C72]*[.D$21]+[.C73]*[.D$22]+[.C74]*[.D$23]+[.C75]*[.D$24]" office:value-type="float" office:value="-0.391929660373264">
            <text:p>-0.3919296604</text:p>
          </table:table-cell>
          <table:table-cell/>
          <table:table-cell table:style-name="ce12" table:formula="of:=[.E59]*[.F$8]+[.E60]*[.F$9]+[.E61]*[.F$10]+[.E62]*[.F$11]+[.E63]*[.F$12]+[.E64]*[.F$13]+[.E65]*[.F$14]+[.E66]*[.F$15]+[.E67]*[.F$16]+[.E68]*[.F$17]+[.E69]*[.F$18]+[.E70]*[.F$19]+[.E71]*[.F$20]+[.E72]*[.F$21]+[.E73]*[.F$22]+[.E74]*[.F$23]+[.E75]*[.F$24]" office:value-type="float" office:value="-0.00201926148967963">
            <text:p>-0.002019261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531385803222656">
            <text:p>-0.5313858032</text:p>
          </table:table-cell>
          <table:table-cell/>
          <table:table-cell table:formula="of:=[.A60]*[.B$8]+[.A61]*[.B$9]+[.A62]*[.B$10]+[.A63]*[.B$11]+[.A64]*[.B$12]+[.A65]*[.B$13]+[.A66]*[.B$14]+[.A67]*[.B$15]+[.A68]*[.B$16]+[.A69]*[.B$17]+[.A70]*[.B$18]+[.A71]*[.B$19]+[.A72]*[.B$20]+[.A73]*[.B$21]+[.A74]*[.B$22]+[.A75]*[.B$23]+[.A76]*[.B$24]" office:value-type="float" office:value="2.93151794433594">
            <text:p>2.9315179443</text:p>
          </table:table-cell>
          <table:table-cell/>
          <table:table-cell table:formula="of:=[.C60]*[.D$8]+[.C61]*[.D$9]+[.C62]*[.D$10]+[.C63]*[.D$11]+[.C64]*[.D$12]+[.C65]*[.D$13]+[.C66]*[.D$14]+[.C67]*[.D$15]+[.C68]*[.D$16]+[.C69]*[.D$17]+[.C70]*[.D$18]+[.C71]*[.D$19]+[.C72]*[.D$20]+[.C73]*[.D$21]+[.C74]*[.D$22]+[.C75]*[.D$23]+[.C76]*[.D$24]" office:value-type="float" office:value="-0.00107350667317709">
            <text:p>-0.0010735067</text:p>
          </table:table-cell>
          <table:table-cell/>
          <table:table-cell table:style-name="ce12" table:formula="of:=[.E60]*[.F$8]+[.E61]*[.F$9]+[.E62]*[.F$10]+[.E63]*[.F$11]+[.E64]*[.F$12]+[.E65]*[.F$13]+[.E66]*[.F$14]+[.E67]*[.F$15]+[.E68]*[.F$16]+[.E69]*[.F$17]+[.E70]*[.F$18]+[.E71]*[.F$19]+[.E72]*[.F$20]+[.E73]*[.F$21]+[.E74]*[.F$22]+[.E75]*[.F$23]+[.E76]*[.F$24]" office:value-type="float" office:value="-0.0810768033251349">
            <text:p>-0.081076803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34844970703125">
            <text:p>0.348449707</text:p>
          </table:table-cell>
          <table:table-cell/>
          <table:table-cell table:formula="of:=[.A61]*[.B$8]+[.A62]*[.B$9]+[.A63]*[.B$10]+[.A64]*[.B$11]+[.A65]*[.B$12]+[.A66]*[.B$13]+[.A67]*[.B$14]+[.A68]*[.B$15]+[.A69]*[.B$16]+[.A70]*[.B$17]+[.A71]*[.B$18]+[.A72]*[.B$19]+[.A73]*[.B$20]+[.A74]*[.B$21]+[.A75]*[.B$22]+[.A76]*[.B$23]+[.A77]*[.B$24]" office:value-type="float" office:value="-1.49205108642578">
            <text:p>-1.4920510864</text:p>
          </table:table-cell>
          <table:table-cell/>
          <table:table-cell table:formula="of:=[.C61]*[.D$8]+[.C62]*[.D$9]+[.C63]*[.D$10]+[.C64]*[.D$11]+[.C65]*[.D$12]+[.C66]*[.D$13]+[.C67]*[.D$14]+[.C68]*[.D$15]+[.C69]*[.D$16]+[.C70]*[.D$17]+[.C71]*[.D$18]+[.C72]*[.D$19]+[.C73]*[.D$20]+[.C74]*[.D$21]+[.C75]*[.D$22]+[.C76]*[.D$23]+[.C77]*[.D$24]" office:value-type="float" office:value="-0.391477966308594">
            <text:p>-0.3914779663</text:p>
          </table:table-cell>
          <table:table-cell/>
          <table:table-cell table:style-name="ce12" table:formula="of:=[.E61]*[.F$8]+[.E62]*[.F$9]+[.E63]*[.F$10]+[.E64]*[.F$11]+[.E65]*[.F$12]+[.E66]*[.F$13]+[.E67]*[.F$14]+[.E68]*[.F$15]+[.E69]*[.F$16]+[.E70]*[.F$17]+[.E71]*[.F$18]+[.E72]*[.F$19]+[.E73]*[.F$20]+[.E74]*[.F$21]+[.E75]*[.F$22]+[.E76]*[.F$23]+[.E77]*[.F$24]" office:value-type="float" office:value="-0.154493709611304">
            <text:p>-0.154493709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63765869140625">
            <text:p>-0.2637658691</text:p>
          </table:table-cell>
          <table:table-cell/>
          <table:table-cell table:formula="of:=[.A62]*[.B$8]+[.A63]*[.B$9]+[.A64]*[.B$10]+[.A65]*[.B$11]+[.A66]*[.B$12]+[.A67]*[.B$13]+[.A68]*[.B$14]+[.A69]*[.B$15]+[.A70]*[.B$16]+[.A71]*[.B$17]+[.A72]*[.B$18]+[.A73]*[.B$19]+[.A74]*[.B$20]+[.A75]*[.B$21]+[.A76]*[.B$22]+[.A77]*[.B$23]+[.A78]*[.B$24]" office:value-type="float" office:value="0.704343566894531">
            <text:p>0.7043435669</text:p>
          </table:table-cell>
          <table:table-cell/>
          <table:table-cell table:formula="of:=[.C62]*[.D$8]+[.C63]*[.D$9]+[.C64]*[.D$10]+[.C65]*[.D$11]+[.C66]*[.D$12]+[.C67]*[.D$13]+[.C68]*[.D$14]+[.C69]*[.D$15]+[.C70]*[.D$16]+[.C71]*[.D$17]+[.C72]*[.D$18]+[.C73]*[.D$19]+[.C74]*[.D$20]+[.C75]*[.D$21]+[.C76]*[.D$22]+[.C77]*[.D$23]+[.C78]*[.D$24]" office:value-type="float" office:value="0.185792914496528">
            <text:p>0.1857929145</text:p>
          </table:table-cell>
          <table:table-cell/>
          <table:table-cell table:style-name="ce12" table:formula="of:=[.E62]*[.F$8]+[.E63]*[.F$9]+[.E64]*[.F$10]+[.E65]*[.F$11]+[.E66]*[.F$12]+[.E67]*[.F$13]+[.E68]*[.F$14]+[.E69]*[.F$15]+[.E70]*[.F$16]+[.E71]*[.F$17]+[.E72]*[.F$18]+[.E73]*[.F$19]+[.E74]*[.F$20]+[.E75]*[.F$21]+[.E76]*[.F$22]+[.E77]*[.F$23]+[.E78]*[.F$24]" office:value-type="float" office:value="-0.0644840532467688">
            <text:p>-0.0644840532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171637878417969">
            <text:p>-0.1716378784</text:p>
          </table:table-cell>
          <table:table-cell/>
          <table:table-cell table:formula="of:=[.A63]*[.B$8]+[.A64]*[.B$9]+[.A65]*[.B$10]+[.A66]*[.B$11]+[.A67]*[.B$12]+[.A68]*[.B$13]+[.A69]*[.B$14]+[.A70]*[.B$15]+[.A71]*[.B$16]+[.A72]*[.B$17]+[.A73]*[.B$18]+[.A74]*[.B$19]+[.A75]*[.B$20]+[.A76]*[.B$21]+[.A77]*[.B$22]+[.A78]*[.B$23]+[.A79]*[.B$24]" office:value-type="float" office:value="-0.188215637207031">
            <text:p>-0.1882156372</text:p>
          </table:table-cell>
          <table:table-cell/>
          <table:table-cell table:formula="of:=[.C63]*[.D$8]+[.C64]*[.D$9]+[.C65]*[.D$10]+[.C66]*[.D$11]+[.C67]*[.D$12]+[.C68]*[.D$13]+[.C69]*[.D$14]+[.C70]*[.D$15]+[.C71]*[.D$16]+[.C72]*[.D$17]+[.C73]*[.D$18]+[.C74]*[.D$19]+[.C75]*[.D$20]+[.C76]*[.D$21]+[.C77]*[.D$22]+[.C78]*[.D$23]+[.C79]*[.D$24]" office:value-type="float" office:value="-0.193518642849392">
            <text:p>-0.1935186428</text:p>
          </table:table-cell>
          <table:table-cell/>
          <table:table-cell table:style-name="ce12" table:formula="of:=[.E63]*[.F$8]+[.E64]*[.F$9]+[.E65]*[.F$10]+[.E66]*[.F$11]+[.E67]*[.F$12]+[.E68]*[.F$13]+[.E69]*[.F$14]+[.E70]*[.F$15]+[.E71]*[.F$16]+[.E72]*[.F$17]+[.E73]*[.F$18]+[.E74]*[.F$19]+[.E75]*[.F$20]+[.E76]*[.F$21]+[.E77]*[.F$22]+[.E78]*[.F$23]+[.E79]*[.F$24]" office:value-type="float" office:value="-0.0587247909734278">
            <text:p>-0.058724791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67725524902344">
            <text:p>-0.2677255249</text:p>
          </table:table-cell>
          <table:table-cell/>
          <table:table-cell table:formula="of:=[.A64]*[.B$8]+[.A65]*[.B$9]+[.A66]*[.B$10]+[.A67]*[.B$11]+[.A68]*[.B$12]+[.A69]*[.B$13]+[.A70]*[.B$14]+[.A71]*[.B$15]+[.A72]*[.B$16]+[.A73]*[.B$17]+[.A74]*[.B$18]+[.A75]*[.B$19]+[.A76]*[.B$20]+[.A77]*[.B$21]+[.A78]*[.B$22]+[.A79]*[.B$23]+[.A80]*[.B$24]" office:value-type="float" office:value="-0.0118789672851563">
            <text:p>-0.0118789673</text:p>
          </table:table-cell>
          <table:table-cell/>
          <table:table-cell table:formula="of:=[.C64]*[.D$8]+[.C65]*[.D$9]+[.C66]*[.D$10]+[.C67]*[.D$11]+[.C68]*[.D$12]+[.C69]*[.D$13]+[.C70]*[.D$14]+[.C71]*[.D$15]+[.C72]*[.D$16]+[.C73]*[.D$17]+[.C74]*[.D$18]+[.C75]*[.D$19]+[.C76]*[.D$20]+[.C77]*[.D$21]+[.C78]*[.D$22]+[.C79]*[.D$23]+[.C80]*[.D$24]" office:value-type="float" office:value="0.0333315022786458">
            <text:p>0.0333315023</text:p>
          </table:table-cell>
          <table:table-cell/>
          <table:table-cell table:style-name="ce12" table:formula="of:=[.E64]*[.F$8]+[.E65]*[.F$9]+[.E66]*[.F$10]+[.E67]*[.F$11]+[.E68]*[.F$12]+[.E69]*[.F$13]+[.E70]*[.F$14]+[.E71]*[.F$15]+[.E72]*[.F$16]+[.E73]*[.F$17]+[.E74]*[.F$18]+[.E75]*[.F$19]+[.E76]*[.F$20]+[.E77]*[.F$21]+[.E78]*[.F$22]+[.E79]*[.F$23]+[.E80]*[.F$24]" office:value-type="float" office:value="0.0265782523449556">
            <text:p>0.0265782523</text:p>
          </table:table-cell>
          <table:table-cell table:number-columns-repeated="1017"/>
        </table:table-row>
        <table:table-row table:style-name="ro5">
          <table:table-cell table:style-name="ce5" table:formula="of:=1.73*(RAND()-RAND()+RAND()-RAND())" office:value-type="float" office:value="-0.375692138671875">
            <text:p>-0.3756921387</text:p>
          </table:table-cell>
          <table:table-cell/>
          <table:table-cell table:formula="of:=[.A65]*[.B$8]+[.A66]*[.B$9]+[.A67]*[.B$10]+[.A68]*[.B$11]+[.A69]*[.B$12]+[.A70]*[.B$13]+[.A71]*[.B$14]+[.A72]*[.B$15]+[.A73]*[.B$16]+[.A74]*[.B$17]+[.A75]*[.B$18]+[.A76]*[.B$19]+[.A77]*[.B$20]+[.A78]*[.B$21]+[.A79]*[.B$22]+[.A80]*[.B$23]+[.A81]*[.B$24]" office:value-type="float" office:value="-1.06989898681641">
            <text:p>-1.0698989868</text:p>
          </table:table-cell>
          <table:table-cell/>
          <table:table-cell table:formula="of:=[.C65]*[.D$8]+[.C66]*[.D$9]+[.C67]*[.D$10]+[.C68]*[.D$11]+[.C69]*[.D$12]+[.C70]*[.D$13]+[.C71]*[.D$14]+[.C72]*[.D$15]+[.C73]*[.D$16]+[.C74]*[.D$17]+[.C75]*[.D$18]+[.C76]*[.D$19]+[.C77]*[.D$20]+[.C78]*[.D$21]+[.C79]*[.D$22]+[.C80]*[.D$23]+[.C81]*[.D$24]" office:value-type="float" office:value="0.00526194254557298">
            <text:p>0.0052619425</text:p>
          </table:table-cell>
          <table:table-cell/>
          <table:table-cell table:style-name="ce12" table:formula="of:=[.E65]*[.F$8]+[.E66]*[.F$9]+[.E67]*[.F$10]+[.E68]*[.F$11]+[.E69]*[.F$12]+[.E70]*[.F$13]+[.E71]*[.F$14]+[.E72]*[.F$15]+[.E73]*[.F$16]+[.E74]*[.F$17]+[.E75]*[.F$18]+[.E76]*[.F$19]+[.E77]*[.F$20]+[.E78]*[.F$21]+[.E79]*[.F$22]+[.E80]*[.F$23]+[.E81]*[.F$24]" office:value-type="float" office:value="0.0672176822615259">
            <text:p>0.0672176823</text:p>
          </table:table-cell>
          <table:table-cell table:style-name="ce14" office:value-type="string">
            <text:p>Type in (or Copy and Paste) any data you like into column A. </text:p>
          </table:table-cell>
          <table:table-cell table:number-columns-repeated="1016"/>
        </table:table-row>
        <table:table-row table:style-name="ro5">
          <table:table-cell table:style-name="ce5" table:formula="of:=1.73*(RAND()-RAND()+RAND()-RAND())" office:value-type="float" office:value="-1.55355773925781">
            <text:p>-1.5535577393</text:p>
          </table:table-cell>
          <table:table-cell/>
          <table:table-cell table:formula="of:=[.A66]*[.B$8]+[.A67]*[.B$9]+[.A68]*[.B$10]+[.A69]*[.B$11]+[.A70]*[.B$12]+[.A71]*[.B$13]+[.A72]*[.B$14]+[.A73]*[.B$15]+[.A74]*[.B$16]+[.A75]*[.B$17]+[.A76]*[.B$18]+[.A77]*[.B$19]+[.A78]*[.B$20]+[.A79]*[.B$21]+[.A80]*[.B$22]+[.A81]*[.B$23]+[.A82]*[.B$24]" office:value-type="float" office:value="2.14750610351562">
            <text:p>2.1475061035</text:p>
          </table:table-cell>
          <table:table-cell/>
          <table:table-cell table:formula="of:=[.C66]*[.D$8]+[.C67]*[.D$9]+[.C68]*[.D$10]+[.C69]*[.D$11]+[.C70]*[.D$12]+[.C71]*[.D$13]+[.C72]*[.D$14]+[.C73]*[.D$15]+[.C74]*[.D$16]+[.C75]*[.D$17]+[.C76]*[.D$18]+[.C77]*[.D$19]+[.C78]*[.D$20]+[.C79]*[.D$21]+[.C80]*[.D$22]+[.C81]*[.D$23]+[.C82]*[.D$24]" office:value-type="float" office:value="0.329930250379774">
            <text:p>0.3299302504</text:p>
          </table:table-cell>
          <table:table-cell/>
          <table:table-cell table:style-name="ce12" table:formula="of:=[.E66]*[.F$8]+[.E67]*[.F$9]+[.E68]*[.F$10]+[.E69]*[.F$11]+[.E70]*[.F$12]+[.E71]*[.F$13]+[.E72]*[.F$14]+[.E73]*[.F$15]+[.E74]*[.F$16]+[.E75]*[.F$17]+[.E76]*[.F$18]+[.E77]*[.F$19]+[.E78]*[.F$20]+[.E79]*[.F$21]+[.E80]*[.F$22]+[.E81]*[.F$23]+[.E82]*[.F$24]" office:value-type="float" office:value="0.147562519591532">
            <text:p>0.1475625196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5" table:formula="of:=1.73*(RAND()-RAND()+RAND()-RAND())" office:value-type="float" office:value="-0.583917236328125">
            <text:p>-0.5839172363</text:p>
          </table:table-cell>
          <table:table-cell/>
          <table:table-cell table:formula="of:=[.A67]*[.B$8]+[.A68]*[.B$9]+[.A69]*[.B$10]+[.A70]*[.B$11]+[.A71]*[.B$12]+[.A72]*[.B$13]+[.A73]*[.B$14]+[.A74]*[.B$15]+[.A75]*[.B$16]+[.A76]*[.B$17]+[.A77]*[.B$18]+[.A78]*[.B$19]+[.A79]*[.B$20]+[.A80]*[.B$21]+[.A81]*[.B$22]+[.A82]*[.B$23]+[.A83]*[.B$24]" office:value-type="float" office:value="-0.825984191894531">
            <text:p>-0.8259841919</text:p>
          </table:table-cell>
          <table:table-cell/>
          <table:table-cell table:formula="of:=[.C67]*[.D$8]+[.C68]*[.D$9]+[.C69]*[.D$10]+[.C70]*[.D$11]+[.C71]*[.D$12]+[.C72]*[.D$13]+[.C73]*[.D$14]+[.C74]*[.D$15]+[.C75]*[.D$16]+[.C76]*[.D$17]+[.C77]*[.D$18]+[.C78]*[.D$19]+[.C79]*[.D$20]+[.C80]*[.D$21]+[.C81]*[.D$22]+[.C82]*[.D$23]+[.C83]*[.D$24]" office:value-type="float" office:value="0.0561684502495661">
            <text:p>0.0561684502</text:p>
          </table:table-cell>
          <table:table-cell/>
          <table:table-cell table:style-name="ce12" table:formula="of:=[.E67]*[.F$8]+[.E68]*[.F$9]+[.E69]*[.F$10]+[.E70]*[.F$11]+[.E71]*[.F$12]+[.E72]*[.F$13]+[.E73]*[.F$14]+[.E74]*[.F$15]+[.E75]*[.F$16]+[.E76]*[.F$17]+[.E77]*[.F$18]+[.E78]*[.F$19]+[.E79]*[.F$20]+[.E80]*[.F$21]+[.E81]*[.F$22]+[.E82]*[.F$23]+[.E83]*[.F$24]" office:value-type="float" office:value="0.117375929090712">
            <text:p>0.1173759291</text:p>
          </table:table-cell>
          <table:table-cell table:style-name="ce15" office:value-type="string">
            <text:p>Extend the spreadsheet to longer columns of data by dragging the last row of columns A, C, E , and G down as needed. </text:p>
          </table:table-cell>
          <table:table-cell table:number-columns-repeated="1016"/>
        </table:table-row>
        <table:table-row table:style-name="ro8">
          <table:table-cell table:style-name="ce5" table:formula="of:=1.73*(RAND()-RAND()+RAND()-RAND())" office:value-type="float" office:value="-0.440260925292969">
            <text:p>-0.4402609253</text:p>
          </table:table-cell>
          <table:table-cell/>
          <table:table-cell table:formula="of:=[.A68]*[.B$8]+[.A69]*[.B$9]+[.A70]*[.B$10]+[.A71]*[.B$11]+[.A72]*[.B$12]+[.A73]*[.B$13]+[.A74]*[.B$14]+[.A75]*[.B$15]+[.A76]*[.B$16]+[.A77]*[.B$17]+[.A78]*[.B$18]+[.A79]*[.B$19]+[.A80]*[.B$20]+[.A81]*[.B$21]+[.A82]*[.B$22]+[.A83]*[.B$23]+[.A84]*[.B$24]" office:value-type="float" office:value="0.330499267578125">
            <text:p>0.3304992676</text:p>
          </table:table-cell>
          <table:table-cell/>
          <table:table-cell table:formula="of:=[.C68]*[.D$8]+[.C69]*[.D$9]+[.C70]*[.D$10]+[.C71]*[.D$11]+[.C72]*[.D$12]+[.C73]*[.D$13]+[.C74]*[.D$14]+[.C75]*[.D$15]+[.C76]*[.D$16]+[.C77]*[.D$17]+[.C78]*[.D$18]+[.C79]*[.D$19]+[.C80]*[.D$20]+[.C81]*[.D$21]+[.C82]*[.D$22]+[.C83]*[.D$23]+[.C84]*[.D$24]" office:value-type="float" office:value="0.182079637315538">
            <text:p>0.1820796373</text:p>
          </table:table-cell>
          <table:table-cell/>
          <table:table-cell table:style-name="ce12" table:formula="of:=[.E68]*[.F$8]+[.E69]*[.F$9]+[.E70]*[.F$10]+[.E71]*[.F$11]+[.E72]*[.F$12]+[.E73]*[.F$13]+[.E74]*[.F$14]+[.E75]*[.F$15]+[.E76]*[.F$16]+[.E77]*[.F$17]+[.E78]*[.F$18]+[.E79]*[.F$19]+[.E80]*[.F$20]+[.E81]*[.F$21]+[.E82]*[.F$22]+[.E83]*[.F$23]+[.E84]*[.F$24]" office:value-type="float" office:value="0.0883899453245563">
            <text:p>0.088389945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0338946533203125">
            <text:p>0.0338946533</text:p>
          </table:table-cell>
          <table:table-cell/>
          <table:table-cell table:formula="of:=[.A69]*[.B$8]+[.A70]*[.B$9]+[.A71]*[.B$10]+[.A72]*[.B$11]+[.A73]*[.B$12]+[.A74]*[.B$13]+[.A75]*[.B$14]+[.A76]*[.B$15]+[.A77]*[.B$16]+[.A78]*[.B$17]+[.A79]*[.B$18]+[.A80]*[.B$19]+[.A81]*[.B$20]+[.A82]*[.B$21]+[.A83]*[.B$22]+[.A84]*[.B$23]+[.A85]*[.B$24]" office:value-type="float" office:value="-0.902643127441406">
            <text:p>-0.9026431274</text:p>
          </table:table-cell>
          <table:table-cell/>
          <table:table-cell table:formula="of:=[.C69]*[.D$8]+[.C70]*[.D$9]+[.C71]*[.D$10]+[.C72]*[.D$11]+[.C73]*[.D$12]+[.C74]*[.D$13]+[.C75]*[.D$14]+[.C76]*[.D$15]+[.C77]*[.D$16]+[.C78]*[.D$17]+[.C79]*[.D$18]+[.C80]*[.D$19]+[.C81]*[.D$20]+[.C82]*[.D$21]+[.C83]*[.D$22]+[.C84]*[.D$23]+[.C85]*[.D$24]" office:value-type="float" office:value="-0.14140370686849">
            <text:p>-0.1414037069</text:p>
          </table:table-cell>
          <table:table-cell/>
          <table:table-cell table:style-name="ce12" table:formula="of:=[.E69]*[.F$8]+[.E70]*[.F$9]+[.E71]*[.F$10]+[.E72]*[.F$11]+[.E73]*[.F$12]+[.E74]*[.F$13]+[.E75]*[.F$14]+[.E76]*[.F$15]+[.E77]*[.F$16]+[.E78]*[.F$17]+[.E79]*[.F$18]+[.E80]*[.F$19]+[.E81]*[.F$20]+[.E82]*[.F$21]+[.E83]*[.F$22]+[.E84]*[.F$23]+[.E85]*[.F$24]" office:value-type="float" office:value="-0.0302348233446663">
            <text:p>-0.030234823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394592895507812">
            <text:p>-0.3945928955</text:p>
          </table:table-cell>
          <table:table-cell/>
          <table:table-cell table:formula="of:=[.A70]*[.B$8]+[.A71]*[.B$9]+[.A72]*[.B$10]+[.A73]*[.B$11]+[.A74]*[.B$12]+[.A75]*[.B$13]+[.A76]*[.B$14]+[.A77]*[.B$15]+[.A78]*[.B$16]+[.A79]*[.B$17]+[.A80]*[.B$18]+[.A81]*[.B$19]+[.A82]*[.B$20]+[.A83]*[.B$21]+[.A84]*[.B$22]+[.A85]*[.B$23]+[.A86]*[.B$24]" office:value-type="float" office:value="1.95696746826172">
            <text:p>1.9569674683</text:p>
          </table:table-cell>
          <table:table-cell/>
          <table:table-cell table:formula="of:=[.C70]*[.D$8]+[.C71]*[.D$9]+[.C72]*[.D$10]+[.C73]*[.D$11]+[.C74]*[.D$12]+[.C75]*[.D$13]+[.C76]*[.D$14]+[.C77]*[.D$15]+[.C78]*[.D$16]+[.C79]*[.D$17]+[.C80]*[.D$18]+[.C81]*[.D$19]+[.C82]*[.D$20]+[.C83]*[.D$21]+[.C84]*[.D$22]+[.C85]*[.D$23]+[.C86]*[.D$24]" office:value-type="float" office:value="0.0898108588324653">
            <text:p>0.0898108588</text:p>
          </table:table-cell>
          <table:table-cell/>
          <table:table-cell table:style-name="ce12" table:formula="of:=[.E70]*[.F$8]+[.E71]*[.F$9]+[.E72]*[.F$10]+[.E73]*[.F$11]+[.E74]*[.F$12]+[.E75]*[.F$13]+[.E76]*[.F$14]+[.E77]*[.F$15]+[.E78]*[.F$16]+[.E79]*[.F$17]+[.E80]*[.F$18]+[.E81]*[.F$19]+[.E82]*[.F$20]+[.E83]*[.F$21]+[.E84]*[.F$22]+[.E85]*[.F$23]+[.E86]*[.F$24]" office:value-type="float" office:value="-0.0994007214204765">
            <text:p>-0.099400721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13388702392578">
            <text:p>1.1338870239</text:p>
          </table:table-cell>
          <table:table-cell/>
          <table:table-cell table:formula="of:=[.A71]*[.B$8]+[.A72]*[.B$9]+[.A73]*[.B$10]+[.A74]*[.B$11]+[.A75]*[.B$12]+[.A76]*[.B$13]+[.A77]*[.B$14]+[.A78]*[.B$15]+[.A79]*[.B$16]+[.A80]*[.B$17]+[.A81]*[.B$18]+[.A82]*[.B$19]+[.A83]*[.B$20]+[.A84]*[.B$21]+[.A85]*[.B$22]+[.A86]*[.B$23]+[.A87]*[.B$24]" office:value-type="float" office:value="-2.31365325927734">
            <text:p>-2.3136532593</text:p>
          </table:table-cell>
          <table:table-cell/>
          <table:table-cell table:formula="of:=[.C71]*[.D$8]+[.C72]*[.D$9]+[.C73]*[.D$10]+[.C74]*[.D$11]+[.C75]*[.D$12]+[.C76]*[.D$13]+[.C77]*[.D$14]+[.C78]*[.D$15]+[.C79]*[.D$16]+[.C80]*[.D$17]+[.C81]*[.D$18]+[.C82]*[.D$19]+[.C83]*[.D$20]+[.C84]*[.D$21]+[.C85]*[.D$22]+[.C86]*[.D$23]+[.C87]*[.D$24]" office:value-type="float" office:value="-0.447851732042101">
            <text:p>-0.447851732</text:p>
          </table:table-cell>
          <table:table-cell/>
          <table:table-cell table:style-name="ce12" table:formula="of:=[.E71]*[.F$8]+[.E72]*[.F$9]+[.E73]*[.F$10]+[.E74]*[.F$11]+[.E75]*[.F$12]+[.E76]*[.F$13]+[.E77]*[.F$14]+[.E78]*[.F$15]+[.E79]*[.F$16]+[.E80]*[.F$17]+[.E81]*[.F$18]+[.E82]*[.F$19]+[.E83]*[.F$20]+[.E84]*[.F$21]+[.E85]*[.F$22]+[.E86]*[.F$23]+[.E87]*[.F$24]" office:value-type="float" office:value="-0.214608779718846">
            <text:p>-0.214608779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348713684082031">
            <text:p>0.3487136841</text:p>
          </table:table-cell>
          <table:table-cell/>
          <table:table-cell table:formula="of:=[.A72]*[.B$8]+[.A73]*[.B$9]+[.A74]*[.B$10]+[.A75]*[.B$11]+[.A76]*[.B$12]+[.A77]*[.B$13]+[.A78]*[.B$14]+[.A79]*[.B$15]+[.A80]*[.B$16]+[.A81]*[.B$17]+[.A82]*[.B$18]+[.A83]*[.B$19]+[.A84]*[.B$20]+[.A85]*[.B$21]+[.A86]*[.B$22]+[.A87]*[.B$23]+[.A88]*[.B$24]" office:value-type="float" office:value="1.03948883056641">
            <text:p>1.0394888306</text:p>
          </table:table-cell>
          <table:table-cell/>
          <table:table-cell table:formula="of:=[.C72]*[.D$8]+[.C73]*[.D$9]+[.C74]*[.D$10]+[.C75]*[.D$11]+[.C76]*[.D$12]+[.C77]*[.D$13]+[.C78]*[.D$14]+[.C79]*[.D$15]+[.C80]*[.D$16]+[.C81]*[.D$17]+[.C82]*[.D$18]+[.C83]*[.D$19]+[.C84]*[.D$20]+[.C85]*[.D$21]+[.C86]*[.D$22]+[.C87]*[.D$23]+[.C88]*[.D$24]" office:value-type="float" office:value="-0.167607828776042">
            <text:p>-0.1676078288</text:p>
          </table:table-cell>
          <table:table-cell/>
          <table:table-cell table:style-name="ce12" table:formula="of:=[.E72]*[.F$8]+[.E73]*[.F$9]+[.E74]*[.F$10]+[.E75]*[.F$11]+[.E76]*[.F$12]+[.E77]*[.F$13]+[.E78]*[.F$14]+[.E79]*[.F$15]+[.E80]*[.F$16]+[.E81]*[.F$17]+[.E82]*[.F$18]+[.E83]*[.F$19]+[.E84]*[.F$20]+[.E85]*[.F$21]+[.E86]*[.F$22]+[.E87]*[.F$23]+[.E88]*[.F$24]" office:value-type="float" office:value="-0.16667315447772">
            <text:p>-0.166673154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603029174804688">
            <text:p>0.6030291748</text:p>
          </table:table-cell>
          <table:table-cell/>
          <table:table-cell table:formula="of:=[.A73]*[.B$8]+[.A74]*[.B$9]+[.A75]*[.B$10]+[.A76]*[.B$11]+[.A77]*[.B$12]+[.A78]*[.B$13]+[.A79]*[.B$14]+[.A80]*[.B$15]+[.A81]*[.B$16]+[.A82]*[.B$17]+[.A83]*[.B$18]+[.A84]*[.B$19]+[.A85]*[.B$20]+[.A86]*[.B$21]+[.A87]*[.B$22]+[.A88]*[.B$23]+[.A89]*[.B$24]" office:value-type="float" office:value="-2.17997528076172">
            <text:p>-2.1799752808</text:p>
          </table:table-cell>
          <table:table-cell/>
          <table:table-cell table:formula="of:=[.C73]*[.D$8]+[.C74]*[.D$9]+[.C75]*[.D$10]+[.C76]*[.D$11]+[.C77]*[.D$12]+[.C78]*[.D$13]+[.C79]*[.D$14]+[.C80]*[.D$15]+[.C81]*[.D$16]+[.C82]*[.D$17]+[.C83]*[.D$18]+[.C84]*[.D$19]+[.C85]*[.D$20]+[.C86]*[.D$21]+[.C87]*[.D$22]+[.C88]*[.D$23]+[.C89]*[.D$24]" office:value-type="float" office:value="-0.290926174587673">
            <text:p>-0.2909261746</text:p>
          </table:table-cell>
          <table:table-cell/>
          <table:table-cell table:style-name="ce12" table:formula="of:=[.E73]*[.F$8]+[.E74]*[.F$9]+[.E75]*[.F$10]+[.E76]*[.F$11]+[.E77]*[.F$12]+[.E78]*[.F$13]+[.E79]*[.F$14]+[.E80]*[.F$15]+[.E81]*[.F$16]+[.E82]*[.F$17]+[.E83]*[.F$18]+[.E84]*[.F$19]+[.E85]*[.F$20]+[.E86]*[.F$21]+[.E87]*[.F$22]+[.E88]*[.F$23]+[.E89]*[.F$24]" office:value-type="float" office:value="-0.0557715069806134">
            <text:p>-0.05577150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32263061523438">
            <text:p>-1.3226306152</text:p>
          </table:table-cell>
          <table:table-cell/>
          <table:table-cell table:formula="of:=[.A74]*[.B$8]+[.A75]*[.B$9]+[.A76]*[.B$10]+[.A77]*[.B$11]+[.A78]*[.B$12]+[.A79]*[.B$13]+[.A80]*[.B$14]+[.A81]*[.B$15]+[.A82]*[.B$16]+[.A83]*[.B$17]+[.A84]*[.B$18]+[.A85]*[.B$19]+[.A86]*[.B$20]+[.A87]*[.B$21]+[.A88]*[.B$22]+[.A89]*[.B$23]+[.A90]*[.B$24]" office:value-type="float" office:value="2.40335266113281">
            <text:p>2.4033526611</text:p>
          </table:table-cell>
          <table:table-cell/>
          <table:table-cell table:formula="of:=[.C74]*[.D$8]+[.C75]*[.D$9]+[.C76]*[.D$10]+[.C77]*[.D$11]+[.C78]*[.D$12]+[.C79]*[.D$13]+[.C80]*[.D$14]+[.C81]*[.D$15]+[.C82]*[.D$16]+[.C83]*[.D$17]+[.C84]*[.D$18]+[.C85]*[.D$19]+[.C86]*[.D$20]+[.C87]*[.D$21]+[.C88]*[.D$22]+[.C89]*[.D$23]+[.C90]*[.D$24]" office:value-type="float" office:value="0.390510050455729">
            <text:p>0.3905100505</text:p>
          </table:table-cell>
          <table:table-cell/>
          <table:table-cell table:style-name="ce12" table:formula="of:=[.E74]*[.F$8]+[.E75]*[.F$9]+[.E76]*[.F$10]+[.E77]*[.F$11]+[.E78]*[.F$12]+[.E79]*[.F$13]+[.E80]*[.F$14]+[.E81]*[.F$15]+[.E82]*[.F$16]+[.E83]*[.F$17]+[.E84]*[.F$18]+[.E85]*[.F$19]+[.E86]*[.F$20]+[.E87]*[.F$21]+[.E88]*[.F$22]+[.E89]*[.F$23]+[.E90]*[.F$24]" office:value-type="float" office:value="0.162413672929929">
            <text:p>0.162413672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844937744140625">
            <text:p>-0.8449377441</text:p>
          </table:table-cell>
          <table:table-cell/>
          <table:table-cell table:formula="of:=[.A75]*[.B$8]+[.A76]*[.B$9]+[.A77]*[.B$10]+[.A78]*[.B$11]+[.A79]*[.B$12]+[.A80]*[.B$13]+[.A81]*[.B$14]+[.A82]*[.B$15]+[.A83]*[.B$16]+[.A84]*[.B$17]+[.A85]*[.B$18]+[.A86]*[.B$19]+[.A87]*[.B$20]+[.A88]*[.B$21]+[.A89]*[.B$22]+[.A90]*[.B$23]+[.A91]*[.B$24]" office:value-type="float" office:value="-0.650439453125">
            <text:p>-0.6504394531</text:p>
          </table:table-cell>
          <table:table-cell/>
          <table:table-cell table:formula="of:=[.C75]*[.D$8]+[.C76]*[.D$9]+[.C77]*[.D$10]+[.C78]*[.D$11]+[.C79]*[.D$12]+[.C80]*[.D$13]+[.C81]*[.D$14]+[.C82]*[.D$15]+[.C83]*[.D$16]+[.C84]*[.D$17]+[.C85]*[.D$18]+[.C86]*[.D$19]+[.C87]*[.D$20]+[.C88]*[.D$21]+[.C89]*[.D$22]+[.C90]*[.D$23]+[.C91]*[.D$24]" office:value-type="float" office:value="0.372882249620226">
            <text:p>0.3728822496</text:p>
          </table:table-cell>
          <table:table-cell/>
          <table:table-cell table:style-name="ce12" table:formula="of:=[.E75]*[.F$8]+[.E76]*[.F$9]+[.E77]*[.F$10]+[.E78]*[.F$11]+[.E79]*[.F$12]+[.E80]*[.F$13]+[.E81]*[.F$14]+[.E82]*[.F$15]+[.E83]*[.F$16]+[.E84]*[.F$17]+[.E85]*[.F$18]+[.E86]*[.F$19]+[.E87]*[.F$20]+[.E88]*[.F$21]+[.E89]*[.F$22]+[.E90]*[.F$23]+[.E91]*[.F$24]" office:value-type="float" office:value="0.254877338173949">
            <text:p>0.2548773382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01768432617188">
            <text:p>-1.0176843262</text:p>
          </table:table-cell>
          <table:table-cell/>
          <table:table-cell table:formula="of:=[.A76]*[.B$8]+[.A77]*[.B$9]+[.A78]*[.B$10]+[.A79]*[.B$11]+[.A80]*[.B$12]+[.A81]*[.B$13]+[.A82]*[.B$14]+[.A83]*[.B$15]+[.A84]*[.B$16]+[.A85]*[.B$17]+[.A86]*[.B$18]+[.A87]*[.B$19]+[.A88]*[.B$20]+[.A89]*[.B$21]+[.A90]*[.B$22]+[.A91]*[.B$23]+[.A92]*[.B$24]" office:value-type="float" office:value="0.925873107910157">
            <text:p>0.9258731079</text:p>
          </table:table-cell>
          <table:table-cell/>
          <table:table-cell table:formula="of:=[.C76]*[.D$8]+[.C77]*[.D$9]+[.C78]*[.D$10]+[.C79]*[.D$11]+[.C80]*[.D$12]+[.C81]*[.D$13]+[.C82]*[.D$14]+[.C83]*[.D$15]+[.C84]*[.D$16]+[.C85]*[.D$17]+[.C86]*[.D$18]+[.C87]*[.D$19]+[.C88]*[.D$20]+[.C89]*[.D$21]+[.C90]*[.D$22]+[.C91]*[.D$23]+[.C92]*[.D$24]" office:value-type="float" office:value="0.293888583713108">
            <text:p>0.2938885837</text:p>
          </table:table-cell>
          <table:table-cell/>
          <table:table-cell table:style-name="ce12" table:formula="of:=[.E76]*[.F$8]+[.E77]*[.F$9]+[.E78]*[.F$10]+[.E79]*[.F$11]+[.E80]*[.F$12]+[.E81]*[.F$13]+[.E82]*[.F$14]+[.E83]*[.F$15]+[.E84]*[.F$16]+[.E85]*[.F$17]+[.E86]*[.F$18]+[.E87]*[.F$19]+[.E88]*[.F$20]+[.E89]*[.F$21]+[.E90]*[.F$22]+[.E91]*[.F$23]+[.E92]*[.F$24]" office:value-type="float" office:value="0.229234411922502">
            <text:p>0.229234411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64557800292969">
            <text:p>-0.2645578003</text:p>
          </table:table-cell>
          <table:table-cell/>
          <table:table-cell table:formula="of:=[.A77]*[.B$8]+[.A78]*[.B$9]+[.A79]*[.B$10]+[.A80]*[.B$11]+[.A81]*[.B$12]+[.A82]*[.B$13]+[.A83]*[.B$14]+[.A84]*[.B$15]+[.A85]*[.B$16]+[.A86]*[.B$17]+[.A87]*[.B$18]+[.A88]*[.B$19]+[.A89]*[.B$20]+[.A90]*[.B$21]+[.A91]*[.B$22]+[.A92]*[.B$23]+[.A93]*[.B$24]" office:value-type="float" office:value="0.828782348632812">
            <text:p>0.8287823486</text:p>
          </table:table-cell>
          <table:table-cell/>
          <table:table-cell table:formula="of:=[.C77]*[.D$8]+[.C78]*[.D$9]+[.C79]*[.D$10]+[.C80]*[.D$11]+[.C81]*[.D$12]+[.C82]*[.D$13]+[.C83]*[.D$14]+[.C84]*[.D$15]+[.C85]*[.D$16]+[.C86]*[.D$17]+[.C87]*[.D$18]+[.C88]*[.D$19]+[.C89]*[.D$20]+[.C90]*[.D$21]+[.C91]*[.D$22]+[.C92]*[.D$23]+[.C93]*[.D$24]" office:value-type="float" office:value="0.0973782009548612">
            <text:p>0.097378201</text:p>
          </table:table-cell>
          <table:table-cell/>
          <table:table-cell table:style-name="ce12" table:formula="of:=[.E77]*[.F$8]+[.E78]*[.F$9]+[.E79]*[.F$10]+[.E80]*[.F$11]+[.E81]*[.F$12]+[.E82]*[.F$13]+[.E83]*[.F$14]+[.E84]*[.F$15]+[.E85]*[.F$16]+[.E86]*[.F$17]+[.E87]*[.F$18]+[.E88]*[.F$19]+[.E89]*[.F$20]+[.E90]*[.F$21]+[.E91]*[.F$22]+[.E92]*[.F$23]+[.E93]*[.F$24]" office:value-type="float" office:value="0.125467314543547">
            <text:p>0.125467314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31735107421875">
            <text:p>1.3173510742</text:p>
          </table:table-cell>
          <table:table-cell/>
          <table:table-cell table:formula="of:=[.A78]*[.B$8]+[.A79]*[.B$9]+[.A80]*[.B$10]+[.A81]*[.B$11]+[.A82]*[.B$12]+[.A83]*[.B$13]+[.A84]*[.B$14]+[.A85]*[.B$15]+[.A86]*[.B$16]+[.A87]*[.B$17]+[.A88]*[.B$18]+[.A89]*[.B$19]+[.A90]*[.B$20]+[.A91]*[.B$21]+[.A92]*[.B$22]+[.A93]*[.B$23]+[.A94]*[.B$24]" office:value-type="float" office:value="-2.89266052246094">
            <text:p>-2.8926605225</text:p>
          </table:table-cell>
          <table:table-cell/>
          <table:table-cell table:formula="of:=[.C78]*[.D$8]+[.C79]*[.D$9]+[.C80]*[.D$10]+[.C81]*[.D$11]+[.C82]*[.D$12]+[.C83]*[.D$13]+[.C84]*[.D$14]+[.C85]*[.D$15]+[.C86]*[.D$16]+[.C87]*[.D$17]+[.C88]*[.D$18]+[.C89]*[.D$19]+[.C90]*[.D$20]+[.C91]*[.D$21]+[.C92]*[.D$22]+[.C93]*[.D$23]+[.C94]*[.D$24]" office:value-type="float" office:value="-0.149586995442708">
            <text:p>-0.1495869954</text:p>
          </table:table-cell>
          <table:table-cell/>
          <table:table-cell table:style-name="ce12" table:formula="of:=[.E78]*[.F$8]+[.E79]*[.F$9]+[.E80]*[.F$10]+[.E81]*[.F$11]+[.E82]*[.F$12]+[.E83]*[.F$13]+[.E84]*[.F$14]+[.E85]*[.F$15]+[.E86]*[.F$16]+[.E87]*[.F$17]+[.E88]*[.F$18]+[.E89]*[.F$19]+[.E90]*[.F$20]+[.E91]*[.F$21]+[.E92]*[.F$22]+[.E93]*[.F$23]+[.E94]*[.F$24]" office:value-type="float" office:value="-0.0000801708080150273">
            <text:p>-8.01708080150273E-00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00659942626953125">
            <text:p>0.0065994263</text:p>
          </table:table-cell>
          <table:table-cell/>
          <table:table-cell table:formula="of:=[.A79]*[.B$8]+[.A80]*[.B$9]+[.A81]*[.B$10]+[.A82]*[.B$11]+[.A83]*[.B$12]+[.A84]*[.B$13]+[.A85]*[.B$14]+[.A86]*[.B$15]+[.A87]*[.B$16]+[.A88]*[.B$17]+[.A89]*[.B$18]+[.A90]*[.B$19]+[.A91]*[.B$20]+[.A92]*[.B$21]+[.A93]*[.B$22]+[.A94]*[.B$23]+[.A95]*[.B$24]" office:value-type="float" office:value="2.97407104492187">
            <text:p>2.9740710449</text:p>
          </table:table-cell>
          <table:table-cell/>
          <table:table-cell table:formula="of:=[.C79]*[.D$8]+[.C80]*[.D$9]+[.C81]*[.D$10]+[.C82]*[.D$11]+[.C83]*[.D$12]+[.C84]*[.D$13]+[.C85]*[.D$14]+[.C86]*[.D$15]+[.C87]*[.D$16]+[.C88]*[.D$17]+[.C89]*[.D$18]+[.C90]*[.D$19]+[.C91]*[.D$20]+[.C92]*[.D$21]+[.C93]*[.D$22]+[.C94]*[.D$23]+[.C95]*[.D$24]" office:value-type="float" office:value="0.175585801866319">
            <text:p>0.1755858019</text:p>
          </table:table-cell>
          <table:table-cell/>
          <table:table-cell table:style-name="ce12" table:formula="of:=[.E79]*[.F$8]+[.E80]*[.F$9]+[.E81]*[.F$10]+[.E82]*[.F$11]+[.E83]*[.F$12]+[.E84]*[.F$13]+[.E85]*[.F$14]+[.E86]*[.F$15]+[.E87]*[.F$16]+[.E88]*[.F$17]+[.E89]*[.F$18]+[.E90]*[.F$19]+[.E91]*[.F$20]+[.E92]*[.F$21]+[.E93]*[.F$22]+[.E94]*[.F$23]+[.E95]*[.F$24]" office:value-type="float" office:value="-0.0907435777452257">
            <text:p>-0.090743577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66991882324219">
            <text:p>1.6699188232</text:p>
          </table:table-cell>
          <table:table-cell/>
          <table:table-cell table:formula="of:=[.A80]*[.B$8]+[.A81]*[.B$9]+[.A82]*[.B$10]+[.A83]*[.B$11]+[.A84]*[.B$12]+[.A85]*[.B$13]+[.A86]*[.B$14]+[.A87]*[.B$15]+[.A88]*[.B$16]+[.A89]*[.B$17]+[.A90]*[.B$18]+[.A91]*[.B$19]+[.A92]*[.B$20]+[.A93]*[.B$21]+[.A94]*[.B$22]+[.A95]*[.B$23]+[.A96]*[.B$24]" office:value-type="float" office:value="-1.19988128662109">
            <text:p>-1.1998812866</text:p>
          </table:table-cell>
          <table:table-cell/>
          <table:table-cell table:formula="of:=[.C80]*[.D$8]+[.C81]*[.D$9]+[.C82]*[.D$10]+[.C83]*[.D$11]+[.C84]*[.D$12]+[.C85]*[.D$13]+[.C86]*[.D$14]+[.C87]*[.D$15]+[.C88]*[.D$16]+[.C89]*[.D$17]+[.C90]*[.D$18]+[.C91]*[.D$19]+[.C92]*[.D$20]+[.C93]*[.D$21]+[.C94]*[.D$22]+[.C95]*[.D$23]+[.C96]*[.D$24]" office:value-type="float" office:value="-0.391777140299479">
            <text:p>-0.3917771403</text:p>
          </table:table-cell>
          <table:table-cell/>
          <table:table-cell table:style-name="ce12" table:formula="of:=[.E80]*[.F$8]+[.E81]*[.F$9]+[.E82]*[.F$10]+[.E83]*[.F$11]+[.E84]*[.F$12]+[.E85]*[.F$13]+[.E86]*[.F$14]+[.E87]*[.F$15]+[.E88]*[.F$16]+[.E89]*[.F$17]+[.E90]*[.F$18]+[.E91]*[.F$19]+[.E92]*[.F$20]+[.E93]*[.F$21]+[.E94]*[.F$22]+[.E95]*[.F$23]+[.E96]*[.F$24]" office:value-type="float" office:value="-0.276394400890963">
            <text:p>-0.276394400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2.13335693359375">
            <text:p>2.1333569336</text:p>
          </table:table-cell>
          <table:table-cell/>
          <table:table-cell table:formula="of:=[.A81]*[.B$8]+[.A82]*[.B$9]+[.A83]*[.B$10]+[.A84]*[.B$11]+[.A85]*[.B$12]+[.A86]*[.B$13]+[.A87]*[.B$14]+[.A88]*[.B$15]+[.A89]*[.B$16]+[.A90]*[.B$17]+[.A91]*[.B$18]+[.A92]*[.B$19]+[.A93]*[.B$20]+[.A94]*[.B$21]+[.A95]*[.B$22]+[.A96]*[.B$23]+[.A97]*[.B$24]" office:value-type="float" office:value="0.0143603515624999">
            <text:p>0.0143603516</text:p>
          </table:table-cell>
          <table:table-cell/>
          <table:table-cell table:formula="of:=[.C81]*[.D$8]+[.C82]*[.D$9]+[.C83]*[.D$10]+[.C84]*[.D$11]+[.C85]*[.D$12]+[.C86]*[.D$13]+[.C87]*[.D$14]+[.C88]*[.D$15]+[.C89]*[.D$16]+[.C90]*[.D$17]+[.C91]*[.D$18]+[.C92]*[.D$19]+[.C93]*[.D$20]+[.C94]*[.D$21]+[.C95]*[.D$22]+[.C96]*[.D$23]+[.C97]*[.D$24]" office:value-type="float" office:value="-0.358099534776476">
            <text:p>-0.3580995348</text:p>
          </table:table-cell>
          <table:table-cell/>
          <table:table-cell table:style-name="ce12" table:formula="of:=[.E81]*[.F$8]+[.E82]*[.F$9]+[.E83]*[.F$10]+[.E84]*[.F$11]+[.E85]*[.F$12]+[.E86]*[.F$13]+[.E87]*[.F$14]+[.E88]*[.F$15]+[.E89]*[.F$16]+[.E90]*[.F$17]+[.E91]*[.F$18]+[.E92]*[.F$19]+[.E93]*[.F$20]+[.E94]*[.F$21]+[.E95]*[.F$22]+[.E96]*[.F$23]+[.E97]*[.F$24]" office:value-type="float" office:value="-0.355539283281491">
            <text:p>-0.355539283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2.61115539550781">
            <text:p>2.6111553955</text:p>
          </table:table-cell>
          <table:table-cell/>
          <table:table-cell table:formula="of:=[.A82]*[.B$8]+[.A83]*[.B$9]+[.A84]*[.B$10]+[.A85]*[.B$11]+[.A86]*[.B$12]+[.A87]*[.B$13]+[.A88]*[.B$14]+[.A89]*[.B$15]+[.A90]*[.B$16]+[.A91]*[.B$17]+[.A92]*[.B$18]+[.A93]*[.B$19]+[.A94]*[.B$20]+[.A95]*[.B$21]+[.A96]*[.B$22]+[.A97]*[.B$23]+[.A98]*[.B$24]" office:value-type="float" office:value="-3.01055267333984">
            <text:p>-3.0105526733</text:p>
          </table:table-cell>
          <table:table-cell/>
          <table:table-cell table:formula="of:=[.C82]*[.D$8]+[.C83]*[.D$9]+[.C84]*[.D$10]+[.C85]*[.D$11]+[.C86]*[.D$12]+[.C87]*[.D$13]+[.C88]*[.D$14]+[.C89]*[.D$15]+[.C90]*[.D$16]+[.C91]*[.D$17]+[.C92]*[.D$18]+[.C93]*[.D$19]+[.C94]*[.D$20]+[.C95]*[.D$21]+[.C96]*[.D$22]+[.C97]*[.D$23]+[.C98]*[.D$24]" office:value-type="float" office:value="-0.797603725857205">
            <text:p>-0.7976037259</text:p>
          </table:table-cell>
          <table:table-cell/>
          <table:table-cell table:style-name="ce12" table:formula="of:=[.E82]*[.F$8]+[.E83]*[.F$9]+[.E84]*[.F$10]+[.E85]*[.F$11]+[.E86]*[.F$12]+[.E87]*[.F$13]+[.E88]*[.F$14]+[.E89]*[.F$15]+[.E90]*[.F$16]+[.E91]*[.F$17]+[.E92]*[.F$18]+[.E93]*[.F$19]+[.E94]*[.F$20]+[.E95]*[.F$21]+[.E96]*[.F$22]+[.E97]*[.F$23]+[.E98]*[.F$24]" office:value-type="float" office:value="-0.323895930537471">
            <text:p>-0.323895930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0784011840820313">
            <text:p>0.0784011841</text:p>
          </table:table-cell>
          <table:table-cell/>
          <table:table-cell table:formula="of:=[.A83]*[.B$8]+[.A84]*[.B$9]+[.A85]*[.B$10]+[.A86]*[.B$11]+[.A87]*[.B$12]+[.A88]*[.B$13]+[.A89]*[.B$14]+[.A90]*[.B$15]+[.A91]*[.B$16]+[.A92]*[.B$17]+[.A93]*[.B$18]+[.A94]*[.B$19]+[.A95]*[.B$20]+[.A96]*[.B$21]+[.A97]*[.B$22]+[.A98]*[.B$23]+[.A99]*[.B$24]" office:value-type="float" office:value="2.18082000732422">
            <text:p>2.1808200073</text:p>
          </table:table-cell>
          <table:table-cell/>
          <table:table-cell table:formula="of:=[.C83]*[.D$8]+[.C84]*[.D$9]+[.C85]*[.D$10]+[.C86]*[.D$11]+[.C87]*[.D$12]+[.C88]*[.D$13]+[.C89]*[.D$14]+[.C90]*[.D$15]+[.C91]*[.D$16]+[.C92]*[.D$17]+[.C93]*[.D$18]+[.C94]*[.D$19]+[.C95]*[.D$20]+[.C96]*[.D$21]+[.C97]*[.D$22]+[.C98]*[.D$23]+[.C99]*[.D$24]" office:value-type="float" office:value="0.0776209852430554">
            <text:p>0.0776209852</text:p>
          </table:table-cell>
          <table:table-cell/>
          <table:table-cell table:style-name="ce12" table:formula="of:=[.E83]*[.F$8]+[.E84]*[.F$9]+[.E85]*[.F$10]+[.E86]*[.F$11]+[.E87]*[.F$12]+[.E88]*[.F$13]+[.E89]*[.F$14]+[.E90]*[.F$15]+[.E91]*[.F$16]+[.E92]*[.F$17]+[.E93]*[.F$18]+[.E94]*[.F$19]+[.E95]*[.F$20]+[.E96]*[.F$21]+[.E97]*[.F$22]+[.E98]*[.F$23]+[.E99]*[.F$24]" office:value-type="float" office:value="-0.0273591029791185">
            <text:p>-0.02735910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73533020019531">
            <text:p>-0.27353302</text:p>
          </table:table-cell>
          <table:table-cell/>
          <table:table-cell table:formula="of:=[.A84]*[.B$8]+[.A85]*[.B$9]+[.A86]*[.B$10]+[.A87]*[.B$11]+[.A88]*[.B$12]+[.A89]*[.B$13]+[.A90]*[.B$14]+[.A91]*[.B$15]+[.A92]*[.B$16]+[.A93]*[.B$17]+[.A94]*[.B$18]+[.A95]*[.B$19]+[.A96]*[.B$20]+[.A97]*[.B$21]+[.A98]*[.B$22]+[.A99]*[.B$23]+[.A100]*[.B$24]" office:value-type="float" office:value="-1.33725494384766">
            <text:p>-1.3372549438</text:p>
          </table:table-cell>
          <table:table-cell/>
          <table:table-cell table:formula="of:=[.C84]*[.D$8]+[.C85]*[.D$9]+[.C86]*[.D$10]+[.C87]*[.D$11]+[.C88]*[.D$12]+[.C89]*[.D$13]+[.C90]*[.D$14]+[.C91]*[.D$15]+[.C92]*[.D$16]+[.C93]*[.D$17]+[.C94]*[.D$18]+[.C95]*[.D$19]+[.C96]*[.D$20]+[.C97]*[.D$21]+[.C98]*[.D$22]+[.C99]*[.D$23]+[.C100]*[.D$24]" office:value-type="float" office:value="0.430482042100694">
            <text:p>0.4304820421</text:p>
          </table:table-cell>
          <table:table-cell/>
          <table:table-cell table:style-name="ce12" table:formula="of:=[.E84]*[.F$8]+[.E85]*[.F$9]+[.E86]*[.F$10]+[.E87]*[.F$11]+[.E88]*[.F$12]+[.E89]*[.F$13]+[.E90]*[.F$14]+[.E91]*[.F$15]+[.E92]*[.F$16]+[.E93]*[.F$17]+[.E94]*[.F$18]+[.E95]*[.F$19]+[.E96]*[.F$20]+[.E97]*[.F$21]+[.E98]*[.F$22]+[.E99]*[.F$23]+[.E100]*[.F$24]" office:value-type="float" office:value="0.245352003309462">
            <text:p>0.245352003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96272216796875">
            <text:p>-1.962722168</text:p>
          </table:table-cell>
          <table:table-cell/>
          <table:table-cell table:formula="of:=[.A85]*[.B$8]+[.A86]*[.B$9]+[.A87]*[.B$10]+[.A88]*[.B$11]+[.A89]*[.B$12]+[.A90]*[.B$13]+[.A91]*[.B$14]+[.A92]*[.B$15]+[.A93]*[.B$16]+[.A94]*[.B$17]+[.A95]*[.B$18]+[.A96]*[.B$19]+[.A97]*[.B$20]+[.A98]*[.B$21]+[.A99]*[.B$22]+[.A100]*[.B$23]+[.A101]*[.B$24]" office:value-type="float" office:value="2.83738372802734">
            <text:p>2.837383728</text:p>
          </table:table-cell>
          <table:table-cell/>
          <table:table-cell table:formula="of:=[.C85]*[.D$8]+[.C86]*[.D$9]+[.C87]*[.D$10]+[.C88]*[.D$11]+[.C89]*[.D$12]+[.C90]*[.D$13]+[.C91]*[.D$14]+[.C92]*[.D$15]+[.C93]*[.D$16]+[.C94]*[.D$17]+[.C95]*[.D$18]+[.C96]*[.D$19]+[.C97]*[.D$20]+[.C98]*[.D$21]+[.C99]*[.D$22]+[.C100]*[.D$23]+[.C101]*[.D$24]" office:value-type="float" office:value="0.613248019748264">
            <text:p>0.6132480197</text:p>
          </table:table-cell>
          <table:table-cell/>
          <table:table-cell table:style-name="ce12" table:formula="of:=[.E85]*[.F$8]+[.E86]*[.F$9]+[.E87]*[.F$10]+[.E88]*[.F$11]+[.E89]*[.F$12]+[.E90]*[.F$13]+[.E91]*[.F$14]+[.E92]*[.F$15]+[.E93]*[.F$16]+[.E94]*[.F$17]+[.E95]*[.F$18]+[.E96]*[.F$19]+[.E97]*[.F$20]+[.E98]*[.F$21]+[.E99]*[.F$22]+[.E100]*[.F$23]+[.E101]*[.F$24]" office:value-type="float" office:value="0.344662776994116">
            <text:p>0.34466277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814527587890625">
            <text:p>-0.8145275879</text:p>
          </table:table-cell>
          <table:table-cell/>
          <table:table-cell table:formula="of:=[.A86]*[.B$8]+[.A87]*[.B$9]+[.A88]*[.B$10]+[.A89]*[.B$11]+[.A90]*[.B$12]+[.A91]*[.B$13]+[.A92]*[.B$14]+[.A93]*[.B$15]+[.A94]*[.B$16]+[.A95]*[.B$17]+[.A96]*[.B$18]+[.A97]*[.B$19]+[.A98]*[.B$20]+[.A99]*[.B$21]+[.A100]*[.B$22]+[.A101]*[.B$23]+[.A102]*[.B$24]" office:value-type="float" office:value="0.860248413085938">
            <text:p>0.8602484131</text:p>
          </table:table-cell>
          <table:table-cell/>
          <table:table-cell table:formula="of:=[.C86]*[.D$8]+[.C87]*[.D$9]+[.C88]*[.D$10]+[.C89]*[.D$11]+[.C90]*[.D$12]+[.C91]*[.D$13]+[.C92]*[.D$14]+[.C93]*[.D$15]+[.C94]*[.D$16]+[.C95]*[.D$17]+[.C96]*[.D$18]+[.C97]*[.D$19]+[.C98]*[.D$20]+[.C99]*[.D$21]+[.C100]*[.D$22]+[.C101]*[.D$23]+[.C102]*[.D$24]" office:value-type="float" office:value="0.332587619357639">
            <text:p>0.3325876194</text:p>
          </table:table-cell>
          <table:table-cell/>
          <table:table-cell table:style-name="ce12" table:formula="of:=[.E86]*[.F$8]+[.E87]*[.F$9]+[.E88]*[.F$10]+[.E89]*[.F$11]+[.E90]*[.F$12]+[.E91]*[.F$13]+[.E92]*[.F$14]+[.E93]*[.F$15]+[.E94]*[.F$16]+[.E95]*[.F$17]+[.E96]*[.F$18]+[.E97]*[.F$19]+[.E98]*[.F$20]+[.E99]*[.F$21]+[.E100]*[.F$22]+[.E101]*[.F$23]+[.E102]*[.F$24]" office:value-type="float" office:value="0.222798586244936">
            <text:p>0.2227985862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19391540527344">
            <text:p>1.1939154053</text:p>
          </table:table-cell>
          <table:table-cell/>
          <table:table-cell table:formula="of:=[.A87]*[.B$8]+[.A88]*[.B$9]+[.A89]*[.B$10]+[.A90]*[.B$11]+[.A91]*[.B$12]+[.A92]*[.B$13]+[.A93]*[.B$14]+[.A94]*[.B$15]+[.A95]*[.B$16]+[.A96]*[.B$17]+[.A97]*[.B$18]+[.A98]*[.B$19]+[.A99]*[.B$20]+[.A100]*[.B$21]+[.A101]*[.B$22]+[.A102]*[.B$23]+[.A103]*[.B$24]" office:value-type="float" office:value="-4.21972595214844">
            <text:p>-4.2197259521</text:p>
          </table:table-cell>
          <table:table-cell/>
          <table:table-cell table:formula="of:=[.C87]*[.D$8]+[.C88]*[.D$9]+[.C89]*[.D$10]+[.C90]*[.D$11]+[.C91]*[.D$12]+[.C92]*[.D$13]+[.C93]*[.D$14]+[.C94]*[.D$15]+[.C95]*[.D$16]+[.C96]*[.D$17]+[.C97]*[.D$18]+[.C98]*[.D$19]+[.C99]*[.D$20]+[.C100]*[.D$21]+[.C101]*[.D$22]+[.C102]*[.D$23]+[.C103]*[.D$24]" office:value-type="float" office:value="-0.341539374457465">
            <text:p>-0.3415393745</text:p>
          </table:table-cell>
          <table:table-cell/>
          <table:table-cell table:style-name="ce12" table:formula="of:=[.E87]*[.F$8]+[.E88]*[.F$9]+[.E89]*[.F$10]+[.E90]*[.F$11]+[.E91]*[.F$12]+[.E92]*[.F$13]+[.E93]*[.F$14]+[.E94]*[.F$15]+[.E95]*[.F$16]+[.E96]*[.F$17]+[.E97]*[.F$18]+[.E98]*[.F$19]+[.E99]*[.F$20]+[.E100]*[.F$21]+[.E101]*[.F$22]+[.E102]*[.F$23]+[.E103]*[.F$24]" office:value-type="float" office:value="0.00316511742862655">
            <text:p>0.003165117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01736755371094">
            <text:p>-1.0173675537</text:p>
          </table:table-cell>
          <table:table-cell/>
          <table:table-cell table:formula="of:=[.A88]*[.B$8]+[.A89]*[.B$9]+[.A90]*[.B$10]+[.A91]*[.B$11]+[.A92]*[.B$12]+[.A93]*[.B$13]+[.A94]*[.B$14]+[.A95]*[.B$15]+[.A96]*[.B$16]+[.A97]*[.B$17]+[.A98]*[.B$18]+[.A99]*[.B$19]+[.A100]*[.B$20]+[.A101]*[.B$21]+[.A102]*[.B$22]+[.A103]*[.B$23]+[.A104]*[.B$24]" office:value-type="float" office:value="4.51448272705078">
            <text:p>4.5144827271</text:p>
          </table:table-cell>
          <table:table-cell/>
          <table:table-cell table:formula="of:=[.C88]*[.D$8]+[.C89]*[.D$9]+[.C90]*[.D$10]+[.C91]*[.D$11]+[.C92]*[.D$12]+[.C93]*[.D$13]+[.C94]*[.D$14]+[.C95]*[.D$15]+[.C96]*[.D$16]+[.C97]*[.D$17]+[.C98]*[.D$18]+[.C99]*[.D$19]+[.C100]*[.D$20]+[.C101]*[.D$21]+[.C102]*[.D$22]+[.C103]*[.D$23]+[.C104]*[.D$24]" office:value-type="float" office:value="0.0335250854492189">
            <text:p>0.0335250854</text:p>
          </table:table-cell>
          <table:table-cell/>
          <table:table-cell table:style-name="ce12" table:formula="of:=[.E88]*[.F$8]+[.E89]*[.F$9]+[.E90]*[.F$10]+[.E91]*[.F$11]+[.E92]*[.F$12]+[.E93]*[.F$13]+[.E94]*[.F$14]+[.E95]*[.F$15]+[.E96]*[.F$16]+[.E97]*[.F$17]+[.E98]*[.F$18]+[.E99]*[.F$19]+[.E100]*[.F$20]+[.E101]*[.F$21]+[.E102]*[.F$22]+[.E103]*[.F$23]+[.E104]*[.F$24]" office:value-type="float" office:value="-0.0356395090362171">
            <text:p>-0.03563950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28583221435547">
            <text:p>1.2858322144</text:p>
          </table:table-cell>
          <table:table-cell/>
          <table:table-cell table:formula="of:=[.A89]*[.B$8]+[.A90]*[.B$9]+[.A91]*[.B$10]+[.A92]*[.B$11]+[.A93]*[.B$12]+[.A94]*[.B$13]+[.A95]*[.B$14]+[.A96]*[.B$15]+[.A97]*[.B$16]+[.A98]*[.B$17]+[.A99]*[.B$18]+[.A100]*[.B$19]+[.A101]*[.B$20]+[.A102]*[.B$21]+[.A103]*[.B$22]+[.A104]*[.B$23]+[.A105]*[.B$24]" office:value-type="float" office:value="-4.00152252197266">
            <text:p>-4.001522522</text:p>
          </table:table-cell>
          <table:table-cell/>
          <table:table-cell table:formula="of:=[.C89]*[.D$8]+[.C90]*[.D$9]+[.C91]*[.D$10]+[.C92]*[.D$11]+[.C93]*[.D$12]+[.C94]*[.D$13]+[.C95]*[.D$14]+[.C96]*[.D$15]+[.C97]*[.D$16]+[.C98]*[.D$17]+[.C99]*[.D$18]+[.C100]*[.D$19]+[.C101]*[.D$20]+[.C102]*[.D$21]+[.C103]*[.D$22]+[.C104]*[.D$23]+[.C105]*[.D$24]" office:value-type="float" office:value="-0.292369249131944">
            <text:p>-0.2923692491</text:p>
          </table:table-cell>
          <table:table-cell/>
          <table:table-cell table:style-name="ce12" table:formula="of:=[.E89]*[.F$8]+[.E90]*[.F$9]+[.E91]*[.F$10]+[.E92]*[.F$11]+[.E93]*[.F$12]+[.E94]*[.F$13]+[.E95]*[.F$14]+[.E96]*[.F$15]+[.E97]*[.F$16]+[.E98]*[.F$17]+[.E99]*[.F$18]+[.E100]*[.F$19]+[.E101]*[.F$20]+[.E102]*[.F$21]+[.E103]*[.F$22]+[.E104]*[.F$23]+[.E105]*[.F$24]" office:value-type="float" office:value="-0.0311792745707946">
            <text:p>-0.031179274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412490539550781">
            <text:p>-0.4124905396</text:p>
          </table:table-cell>
          <table:table-cell/>
          <table:table-cell table:formula="of:=[.A90]*[.B$8]+[.A91]*[.B$9]+[.A92]*[.B$10]+[.A93]*[.B$11]+[.A94]*[.B$12]+[.A95]*[.B$13]+[.A96]*[.B$14]+[.A97]*[.B$15]+[.A98]*[.B$16]+[.A99]*[.B$17]+[.A100]*[.B$18]+[.A101]*[.B$19]+[.A102]*[.B$20]+[.A103]*[.B$21]+[.A104]*[.B$22]+[.A105]*[.B$23]+[.A106]*[.B$24]" office:value-type="float" office:value="2.34052612304687">
            <text:p>2.340526123</text:p>
          </table:table-cell>
          <table:table-cell/>
          <table:table-cell table:formula="of:=[.C90]*[.D$8]+[.C91]*[.D$9]+[.C92]*[.D$10]+[.C93]*[.D$11]+[.C94]*[.D$12]+[.C95]*[.D$13]+[.C96]*[.D$14]+[.C97]*[.D$15]+[.C98]*[.D$16]+[.C99]*[.D$17]+[.C100]*[.D$18]+[.C101]*[.D$19]+[.C102]*[.D$20]+[.C103]*[.D$21]+[.C104]*[.D$22]+[.C105]*[.D$23]+[.C106]*[.D$24]" office:value-type="float" office:value="0.51389879014757">
            <text:p>0.5138987901</text:p>
          </table:table-cell>
          <table:table-cell/>
          <table:table-cell table:style-name="ce12" table:formula="of:=[.E90]*[.F$8]+[.E91]*[.F$9]+[.E92]*[.F$10]+[.E93]*[.F$11]+[.E94]*[.F$12]+[.E95]*[.F$13]+[.E96]*[.F$14]+[.E97]*[.F$15]+[.E98]*[.F$16]+[.E99]*[.F$17]+[.E100]*[.F$18]+[.E101]*[.F$19]+[.E102]*[.F$20]+[.E103]*[.F$21]+[.E104]*[.F$22]+[.E105]*[.F$23]+[.E106]*[.F$24]" office:value-type="float" office:value="0.0662145694685573">
            <text:p>0.066214569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229712829589844">
            <text:p>0.2297128296</text:p>
          </table:table-cell>
          <table:table-cell/>
          <table:table-cell table:formula="of:=[.A91]*[.B$8]+[.A92]*[.B$9]+[.A93]*[.B$10]+[.A94]*[.B$11]+[.A95]*[.B$12]+[.A96]*[.B$13]+[.A97]*[.B$14]+[.A98]*[.B$15]+[.A99]*[.B$16]+[.A100]*[.B$17]+[.A101]*[.B$18]+[.A102]*[.B$19]+[.A103]*[.B$20]+[.A104]*[.B$21]+[.A105]*[.B$22]+[.A106]*[.B$23]+[.A107]*[.B$24]" office:value-type="float" office:value="-0.117047424316406">
            <text:p>-0.1170474243</text:p>
          </table:table-cell>
          <table:table-cell/>
          <table:table-cell table:formula="of:=[.C91]*[.D$8]+[.C92]*[.D$9]+[.C93]*[.D$10]+[.C94]*[.D$11]+[.C95]*[.D$12]+[.C96]*[.D$13]+[.C97]*[.D$14]+[.C98]*[.D$15]+[.C99]*[.D$16]+[.C100]*[.D$17]+[.C101]*[.D$18]+[.C102]*[.D$19]+[.C103]*[.D$20]+[.C104]*[.D$21]+[.C105]*[.D$22]+[.C106]*[.D$23]+[.C107]*[.D$24]" office:value-type="float" office:value="-0.15681410047743">
            <text:p>-0.1568141005</text:p>
          </table:table-cell>
          <table:table-cell/>
          <table:table-cell table:style-name="ce12" table:formula="of:=[.E91]*[.F$8]+[.E92]*[.F$9]+[.E93]*[.F$10]+[.E94]*[.F$11]+[.E95]*[.F$12]+[.E96]*[.F$13]+[.E97]*[.F$14]+[.E98]*[.F$15]+[.E99]*[.F$16]+[.E100]*[.F$17]+[.E101]*[.F$18]+[.E102]*[.F$19]+[.E103]*[.F$20]+[.E104]*[.F$21]+[.E105]*[.F$22]+[.E106]*[.F$23]+[.E107]*[.F$24]" office:value-type="float" office:value="-0.0565562683858987">
            <text:p>-0.056556268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754868774414063">
            <text:p>0.7548687744</text:p>
          </table:table-cell>
          <table:table-cell/>
          <table:table-cell table:formula="of:=[.A92]*[.B$8]+[.A93]*[.B$9]+[.A94]*[.B$10]+[.A95]*[.B$11]+[.A96]*[.B$12]+[.A97]*[.B$13]+[.A98]*[.B$14]+[.A99]*[.B$15]+[.A100]*[.B$16]+[.A101]*[.B$17]+[.A102]*[.B$18]+[.A103]*[.B$19]+[.A104]*[.B$20]+[.A105]*[.B$21]+[.A106]*[.B$22]+[.A107]*[.B$23]+[.A108]*[.B$24]" office:value-type="float" office:value="1.32616790771484">
            <text:p>1.3261679077</text:p>
          </table:table-cell>
          <table:table-cell/>
          <table:table-cell table:formula="of:=[.C92]*[.D$8]+[.C93]*[.D$9]+[.C94]*[.D$10]+[.C95]*[.D$11]+[.C96]*[.D$12]+[.C97]*[.D$13]+[.C98]*[.D$14]+[.C99]*[.D$15]+[.C100]*[.D$16]+[.C101]*[.D$17]+[.C102]*[.D$18]+[.C103]*[.D$19]+[.C104]*[.D$20]+[.C105]*[.D$21]+[.C106]*[.D$22]+[.C107]*[.D$23]+[.C108]*[.D$24]" office:value-type="float" office:value="-0.0809236314561632">
            <text:p>-0.0809236315</text:p>
          </table:table-cell>
          <table:table-cell/>
          <table:table-cell table:style-name="ce12" table:formula="of:=[.E92]*[.F$8]+[.E93]*[.F$9]+[.E94]*[.F$10]+[.E95]*[.F$11]+[.E96]*[.F$12]+[.E97]*[.F$13]+[.E98]*[.F$14]+[.E99]*[.F$15]+[.E100]*[.F$16]+[.E101]*[.F$17]+[.E102]*[.F$18]+[.E103]*[.F$19]+[.E104]*[.F$20]+[.E105]*[.F$21]+[.E106]*[.F$22]+[.E107]*[.F$23]+[.E108]*[.F$24]" office:value-type="float" office:value="-0.130233892746913">
            <text:p>-0.130233892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2.60619262695312">
            <text:p>2.606192627</text:p>
          </table:table-cell>
          <table:table-cell/>
          <table:table-cell table:formula="of:=[.A93]*[.B$8]+[.A94]*[.B$9]+[.A95]*[.B$10]+[.A96]*[.B$11]+[.A97]*[.B$12]+[.A98]*[.B$13]+[.A99]*[.B$14]+[.A100]*[.B$15]+[.A101]*[.B$16]+[.A102]*[.B$17]+[.A103]*[.B$18]+[.A104]*[.B$19]+[.A105]*[.B$20]+[.A106]*[.B$21]+[.A107]*[.B$22]+[.A108]*[.B$23]+[.A109]*[.B$24]" office:value-type="float" office:value="-4.39205017089844">
            <text:p>-4.3920501709</text:p>
          </table:table-cell>
          <table:table-cell/>
          <table:table-cell table:formula="of:=[.C93]*[.D$8]+[.C94]*[.D$9]+[.C95]*[.D$10]+[.C96]*[.D$11]+[.C97]*[.D$12]+[.C98]*[.D$13]+[.C99]*[.D$14]+[.C100]*[.D$15]+[.C101]*[.D$16]+[.C102]*[.D$17]+[.C103]*[.D$18]+[.C104]*[.D$19]+[.C105]*[.D$20]+[.C106]*[.D$21]+[.C107]*[.D$22]+[.C108]*[.D$23]+[.C109]*[.D$24]" office:value-type="float" office:value="-0.612145182291666">
            <text:p>-0.6121451823</text:p>
          </table:table-cell>
          <table:table-cell/>
          <table:table-cell table:style-name="ce12" table:formula="of:=[.E93]*[.F$8]+[.E94]*[.F$9]+[.E95]*[.F$10]+[.E96]*[.F$11]+[.E97]*[.F$12]+[.E98]*[.F$13]+[.E99]*[.F$14]+[.E100]*[.F$15]+[.E101]*[.F$16]+[.E102]*[.F$17]+[.E103]*[.F$18]+[.E104]*[.F$19]+[.E105]*[.F$20]+[.E106]*[.F$21]+[.E107]*[.F$22]+[.E108]*[.F$23]+[.E109]*[.F$24]" office:value-type="float" office:value="-0.19493303840543">
            <text:p>-0.194933038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06546630859375">
            <text:p>0.0654663086</text:p>
          </table:table-cell>
          <table:table-cell/>
          <table:table-cell table:formula="of:=[.A94]*[.B$8]+[.A95]*[.B$9]+[.A96]*[.B$10]+[.A97]*[.B$11]+[.A98]*[.B$12]+[.A99]*[.B$13]+[.A100]*[.B$14]+[.A101]*[.B$15]+[.A102]*[.B$16]+[.A103]*[.B$17]+[.A104]*[.B$18]+[.A105]*[.B$19]+[.A106]*[.B$20]+[.A107]*[.B$21]+[.A108]*[.B$22]+[.A109]*[.B$23]+[.A110]*[.B$24]" office:value-type="float" office:value="1.97085266113281">
            <text:p>1.9708526611</text:p>
          </table:table-cell>
          <table:table-cell/>
          <table:table-cell table:formula="of:=[.C94]*[.D$8]+[.C95]*[.D$9]+[.C96]*[.D$10]+[.C97]*[.D$11]+[.C98]*[.D$12]+[.C99]*[.D$13]+[.C100]*[.D$14]+[.C101]*[.D$15]+[.C102]*[.D$16]+[.C103]*[.D$17]+[.C104]*[.D$18]+[.C105]*[.D$19]+[.C106]*[.D$20]+[.C107]*[.D$21]+[.C108]*[.D$22]+[.C109]*[.D$23]+[.C110]*[.D$24]" office:value-type="float" office:value="0.0946856350368925">
            <text:p>0.094685635</text:p>
          </table:table-cell>
          <table:table-cell/>
          <table:table-cell table:style-name="ce12" table:formula="of:=[.E94]*[.F$8]+[.E95]*[.F$9]+[.E96]*[.F$10]+[.E97]*[.F$11]+[.E98]*[.F$12]+[.E99]*[.F$13]+[.E100]*[.F$14]+[.E101]*[.F$15]+[.E102]*[.F$16]+[.E103]*[.F$17]+[.E104]*[.F$18]+[.E105]*[.F$19]+[.E106]*[.F$20]+[.E107]*[.F$21]+[.E108]*[.F$22]+[.E109]*[.F$23]+[.E110]*[.F$24]" office:value-type="float" office:value="-0.0394622878086418">
            <text:p>-0.039462287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504407348632812">
            <text:p>-0.5044073486</text:p>
          </table:table-cell>
          <table:table-cell/>
          <table:table-cell table:formula="of:=[.A95]*[.B$8]+[.A96]*[.B$9]+[.A97]*[.B$10]+[.A98]*[.B$11]+[.A99]*[.B$12]+[.A100]*[.B$13]+[.A101]*[.B$14]+[.A102]*[.B$15]+[.A103]*[.B$16]+[.A104]*[.B$17]+[.A105]*[.B$18]+[.A106]*[.B$19]+[.A107]*[.B$20]+[.A108]*[.B$21]+[.A109]*[.B$22]+[.A110]*[.B$23]+[.A111]*[.B$24]" office:value-type="float" office:value="1.18985015869141">
            <text:p>1.1898501587</text:p>
          </table:table-cell>
          <table:table-cell/>
          <table:table-cell table:formula="of:=[.C95]*[.D$8]+[.C96]*[.D$9]+[.C97]*[.D$10]+[.C98]*[.D$11]+[.C99]*[.D$12]+[.C100]*[.D$13]+[.C101]*[.D$14]+[.C102]*[.D$15]+[.C103]*[.D$16]+[.C104]*[.D$17]+[.C105]*[.D$18]+[.C106]*[.D$19]+[.C107]*[.D$20]+[.C108]*[.D$21]+[.C109]*[.D$22]+[.C110]*[.D$23]+[.C111]*[.D$24]" office:value-type="float" office:value="0.211328294542101">
            <text:p>0.2113282945</text:p>
          </table:table-cell>
          <table:table-cell/>
          <table:table-cell table:style-name="ce12" table:formula="of:=[.E95]*[.F$8]+[.E96]*[.F$9]+[.E97]*[.F$10]+[.E98]*[.F$11]+[.E99]*[.F$12]+[.E100]*[.F$13]+[.E101]*[.F$14]+[.E102]*[.F$15]+[.E103]*[.F$16]+[.E104]*[.F$17]+[.E105]*[.F$18]+[.E106]*[.F$19]+[.E107]*[.F$20]+[.E108]*[.F$21]+[.E109]*[.F$22]+[.E110]*[.F$23]+[.E111]*[.F$24]" office:value-type="float" office:value="0.0564500257703994">
            <text:p>0.056450025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115569152832031">
            <text:p>0.1155691528</text:p>
          </table:table-cell>
          <table:table-cell/>
          <table:table-cell table:formula="of:=[.A96]*[.B$8]+[.A97]*[.B$9]+[.A98]*[.B$10]+[.A99]*[.B$11]+[.A100]*[.B$12]+[.A101]*[.B$13]+[.A102]*[.B$14]+[.A103]*[.B$15]+[.A104]*[.B$16]+[.A105]*[.B$17]+[.A106]*[.B$18]+[.A107]*[.B$19]+[.A108]*[.B$20]+[.A109]*[.B$21]+[.A110]*[.B$22]+[.A111]*[.B$23]+[.A112]*[.B$24]" office:value-type="float" office:value="0.0178448486328125">
            <text:p>0.0178448486</text:p>
          </table:table-cell>
          <table:table-cell/>
          <table:table-cell table:formula="of:=[.C96]*[.D$8]+[.C97]*[.D$9]+[.C98]*[.D$10]+[.C99]*[.D$11]+[.C100]*[.D$12]+[.C101]*[.D$13]+[.C102]*[.D$14]+[.C103]*[.D$15]+[.C104]*[.D$16]+[.C105]*[.D$17]+[.C106]*[.D$18]+[.C107]*[.D$19]+[.C108]*[.D$20]+[.C109]*[.D$21]+[.C110]*[.D$22]+[.C111]*[.D$23]+[.C112]*[.D$24]" office:value-type="float" office:value="0.24333991156684">
            <text:p>0.2433399116</text:p>
          </table:table-cell>
          <table:table-cell/>
          <table:table-cell table:style-name="ce12" table:formula="of:=[.E96]*[.F$8]+[.E97]*[.F$9]+[.E98]*[.F$10]+[.E99]*[.F$11]+[.E100]*[.F$12]+[.E101]*[.F$13]+[.E102]*[.F$14]+[.E103]*[.F$15]+[.E104]*[.F$16]+[.E105]*[.F$17]+[.E106]*[.F$18]+[.E107]*[.F$19]+[.E108]*[.F$20]+[.E109]*[.F$21]+[.E110]*[.F$22]+[.E111]*[.F$23]+[.E112]*[.F$24]" office:value-type="float" office:value="0.0964135440779321">
            <text:p>0.0964135441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753390502929687">
            <text:p>0.7533905029</text:p>
          </table:table-cell>
          <table:table-cell/>
          <table:table-cell table:formula="of:=[.A97]*[.B$8]+[.A98]*[.B$9]+[.A99]*[.B$10]+[.A100]*[.B$11]+[.A101]*[.B$12]+[.A102]*[.B$13]+[.A103]*[.B$14]+[.A104]*[.B$15]+[.A105]*[.B$16]+[.A106]*[.B$17]+[.A107]*[.B$18]+[.A108]*[.B$19]+[.A109]*[.B$20]+[.A110]*[.B$21]+[.A111]*[.B$22]+[.A112]*[.B$23]+[.A113]*[.B$24]" office:value-type="float" office:value="-1.25294067382812">
            <text:p>-1.2529406738</text:p>
          </table:table-cell>
          <table:table-cell/>
          <table:table-cell table:formula="of:=[.C97]*[.D$8]+[.C98]*[.D$9]+[.C99]*[.D$10]+[.C100]*[.D$11]+[.C101]*[.D$12]+[.C102]*[.D$13]+[.C103]*[.D$14]+[.C104]*[.D$15]+[.C105]*[.D$16]+[.C106]*[.D$17]+[.C107]*[.D$18]+[.C108]*[.D$19]+[.C109]*[.D$20]+[.C110]*[.D$21]+[.C111]*[.D$22]+[.C112]*[.D$23]+[.C113]*[.D$24]" office:value-type="float" office:value="-0.189840562608507">
            <text:p>-0.1898405626</text:p>
          </table:table-cell>
          <table:table-cell/>
          <table:table-cell table:style-name="ce12" table:formula="of:=[.E97]*[.F$8]+[.E98]*[.F$9]+[.E99]*[.F$10]+[.E100]*[.F$11]+[.E101]*[.F$12]+[.E102]*[.F$13]+[.E103]*[.F$14]+[.E104]*[.F$15]+[.E105]*[.F$16]+[.E106]*[.F$17]+[.E107]*[.F$18]+[.E108]*[.F$19]+[.E109]*[.F$20]+[.E110]*[.F$21]+[.E111]*[.F$22]+[.E112]*[.F$23]+[.E113]*[.F$24]" office:value-type="float" office:value="0.0309667893397956">
            <text:p>0.030966789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138271179199219">
            <text:p>0.1382711792</text:p>
          </table:table-cell>
          <table:table-cell/>
          <table:table-cell table:formula="of:=[.A98]*[.B$8]+[.A99]*[.B$9]+[.A100]*[.B$10]+[.A101]*[.B$11]+[.A102]*[.B$12]+[.A103]*[.B$13]+[.A104]*[.B$14]+[.A105]*[.B$15]+[.A106]*[.B$16]+[.A107]*[.B$17]+[.A108]*[.B$18]+[.A109]*[.B$19]+[.A110]*[.B$20]+[.A111]*[.B$21]+[.A112]*[.B$22]+[.A113]*[.B$23]+[.A114]*[.B$24]" office:value-type="float" office:value="0.29185302734375">
            <text:p>0.2918530273</text:p>
          </table:table-cell>
          <table:table-cell/>
          <table:table-cell table:formula="of:=[.C98]*[.D$8]+[.C99]*[.D$9]+[.C100]*[.D$10]+[.C101]*[.D$11]+[.C102]*[.D$12]+[.C103]*[.D$13]+[.C104]*[.D$14]+[.C105]*[.D$15]+[.C106]*[.D$16]+[.C107]*[.D$17]+[.C108]*[.D$18]+[.C109]*[.D$19]+[.C110]*[.D$20]+[.C111]*[.D$21]+[.C112]*[.D$22]+[.C113]*[.D$23]+[.C114]*[.D$24]" office:value-type="float" office:value="0.0000410630967882519">
            <text:p>4.10630967882519E-005</text:p>
          </table:table-cell>
          <table:table-cell/>
          <table:table-cell table:style-name="ce12" table:formula="of:=[.E98]*[.F$8]+[.E99]*[.F$9]+[.E100]*[.F$10]+[.E101]*[.F$11]+[.E102]*[.F$12]+[.E103]*[.F$13]+[.E104]*[.F$14]+[.E105]*[.F$15]+[.E106]*[.F$16]+[.E107]*[.F$17]+[.E108]*[.F$18]+[.E109]*[.F$19]+[.E110]*[.F$20]+[.E111]*[.F$21]+[.E112]*[.F$22]+[.E113]*[.F$23]+[.E114]*[.F$24]" office:value-type="float" office:value="0.0405990186149692">
            <text:p>0.040599018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1849951171875">
            <text:p>-0.1849951172</text:p>
          </table:table-cell>
          <table:table-cell/>
          <table:table-cell table:formula="of:=[.A99]*[.B$8]+[.A100]*[.B$9]+[.A101]*[.B$10]+[.A102]*[.B$11]+[.A103]*[.B$12]+[.A104]*[.B$13]+[.A105]*[.B$14]+[.A106]*[.B$15]+[.A107]*[.B$16]+[.A108]*[.B$17]+[.A109]*[.B$18]+[.A110]*[.B$19]+[.A111]*[.B$20]+[.A112]*[.B$21]+[.A113]*[.B$22]+[.A114]*[.B$23]+[.A115]*[.B$24]" office:value-type="float" office:value="0.241011047363281">
            <text:p>0.2410110474</text:p>
          </table:table-cell>
          <table:table-cell/>
          <table:table-cell table:formula="of:=[.C99]*[.D$8]+[.C100]*[.D$9]+[.C101]*[.D$10]+[.C102]*[.D$11]+[.C103]*[.D$12]+[.C104]*[.D$13]+[.C105]*[.D$14]+[.C106]*[.D$15]+[.C107]*[.D$16]+[.C108]*[.D$17]+[.C109]*[.D$18]+[.C110]*[.D$19]+[.C111]*[.D$20]+[.C112]*[.D$21]+[.C113]*[.D$22]+[.C114]*[.D$23]+[.C115]*[.D$24]" office:value-type="float" office:value="0.150132548014323">
            <text:p>0.150132548</text:p>
          </table:table-cell>
          <table:table-cell/>
          <table:table-cell table:style-name="ce12" table:formula="of:=[.E99]*[.F$8]+[.E100]*[.F$9]+[.E101]*[.F$10]+[.E102]*[.F$11]+[.E103]*[.F$12]+[.E104]*[.F$13]+[.E105]*[.F$14]+[.E106]*[.F$15]+[.E107]*[.F$16]+[.E108]*[.F$17]+[.E109]*[.F$18]+[.E110]*[.F$19]+[.E111]*[.F$20]+[.E112]*[.F$21]+[.E113]*[.F$22]+[.E114]*[.F$23]+[.E115]*[.F$24]" office:value-type="float" office:value="0.0711845077703029">
            <text:p>0.071184507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67250366210937">
            <text:p>-0.2672503662</text:p>
          </table:table-cell>
          <table:table-cell/>
          <table:table-cell table:formula="of:=[.A100]*[.B$8]+[.A101]*[.B$9]+[.A102]*[.B$10]+[.A103]*[.B$11]+[.A104]*[.B$12]+[.A105]*[.B$13]+[.A106]*[.B$14]+[.A107]*[.B$15]+[.A108]*[.B$16]+[.A109]*[.B$17]+[.A110]*[.B$18]+[.A111]*[.B$19]+[.A112]*[.B$20]+[.A113]*[.B$21]+[.A114]*[.B$22]+[.A115]*[.B$23]+[.A116]*[.B$24]" office:value-type="float" office:value="1.13082489013672">
            <text:p>1.1308248901</text:p>
          </table:table-cell>
          <table:table-cell/>
          <table:table-cell table:formula="of:=[.C100]*[.D$8]+[.C101]*[.D$9]+[.C102]*[.D$10]+[.C103]*[.D$11]+[.C104]*[.D$12]+[.C105]*[.D$13]+[.C106]*[.D$14]+[.C107]*[.D$15]+[.C108]*[.D$16]+[.C109]*[.D$17]+[.C110]*[.D$18]+[.C111]*[.D$19]+[.C112]*[.D$20]+[.C113]*[.D$21]+[.C114]*[.D$22]+[.C115]*[.D$23]+[.C116]*[.D$24]" office:value-type="float" office:value="0.201344095865885">
            <text:p>0.2013440959</text:p>
          </table:table-cell>
          <table:table-cell/>
          <table:table-cell table:style-name="ce12" table:formula="of:=[.E100]*[.F$8]+[.E101]*[.F$9]+[.E102]*[.F$10]+[.E103]*[.F$11]+[.E104]*[.F$12]+[.E105]*[.F$13]+[.E106]*[.F$14]+[.E107]*[.F$15]+[.E108]*[.F$16]+[.E109]*[.F$17]+[.E110]*[.F$18]+[.E111]*[.F$19]+[.E112]*[.F$20]+[.E113]*[.F$21]+[.E114]*[.F$22]+[.E115]*[.F$23]+[.E116]*[.F$24]" office:value-type="float" office:value="0.0529179476514275">
            <text:p>0.052917947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781319274902344">
            <text:p>0.7813192749</text:p>
          </table:table-cell>
          <table:table-cell/>
          <table:table-cell table:formula="of:=[.A101]*[.B$8]+[.A102]*[.B$9]+[.A103]*[.B$10]+[.A104]*[.B$11]+[.A105]*[.B$12]+[.A106]*[.B$13]+[.A107]*[.B$14]+[.A108]*[.B$15]+[.A109]*[.B$16]+[.A110]*[.B$17]+[.A111]*[.B$18]+[.A112]*[.B$19]+[.A113]*[.B$20]+[.A114]*[.B$21]+[.A115]*[.B$22]+[.A116]*[.B$23]+[.A117]*[.B$24]" office:value-type="float" office:value="-0.96425537109375">
            <text:p>-0.9642553711</text:p>
          </table:table-cell>
          <table:table-cell/>
          <table:table-cell table:formula="of:=[.C101]*[.D$8]+[.C102]*[.D$9]+[.C103]*[.D$10]+[.C104]*[.D$11]+[.C105]*[.D$12]+[.C106]*[.D$13]+[.C107]*[.D$14]+[.C108]*[.D$15]+[.C109]*[.D$16]+[.C110]*[.D$17]+[.C111]*[.D$18]+[.C112]*[.D$19]+[.C113]*[.D$20]+[.C114]*[.D$21]+[.C115]*[.D$22]+[.C116]*[.D$23]+[.C117]*[.D$24]" office:value-type="float" office:value="-0.0226668294270834">
            <text:p>-0.0226668294</text:p>
          </table:table-cell>
          <table:table-cell/>
          <table:table-cell table:style-name="ce12" table:formula="of:=[.E101]*[.F$8]+[.E102]*[.F$9]+[.E103]*[.F$10]+[.E104]*[.F$11]+[.E105]*[.F$12]+[.E106]*[.F$13]+[.E107]*[.F$14]+[.E108]*[.F$15]+[.E109]*[.F$16]+[.E110]*[.F$17]+[.E111]*[.F$18]+[.E112]*[.F$19]+[.E113]*[.F$20]+[.E114]*[.F$21]+[.E115]*[.F$22]+[.E116]*[.F$23]+[.E117]*[.F$24]" office:value-type="float" office:value="-0.0516502060124904">
            <text:p>-0.05165020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865633544921875">
            <text:p>0.8656335449</text:p>
          </table:table-cell>
          <table:table-cell/>
          <table:table-cell table:formula="of:=[.A102]*[.B$8]+[.A103]*[.B$9]+[.A104]*[.B$10]+[.A105]*[.B$11]+[.A106]*[.B$12]+[.A107]*[.B$13]+[.A108]*[.B$14]+[.A109]*[.B$15]+[.A110]*[.B$16]+[.A111]*[.B$17]+[.A112]*[.B$18]+[.A113]*[.B$19]+[.A114]*[.B$20]+[.A115]*[.B$21]+[.A116]*[.B$22]+[.A117]*[.B$23]+[.A118]*[.B$24]" office:value-type="float" office:value="-0.4257421875">
            <text:p>-0.4257421875</text:p>
          </table:table-cell>
          <table:table-cell/>
          <table:table-cell table:formula="of:=[.C102]*[.D$8]+[.C103]*[.D$9]+[.C104]*[.D$10]+[.C105]*[.D$11]+[.C106]*[.D$12]+[.C107]*[.D$13]+[.C108]*[.D$14]+[.C109]*[.D$15]+[.C110]*[.D$16]+[.C111]*[.D$17]+[.C112]*[.D$18]+[.C113]*[.D$19]+[.C114]*[.D$20]+[.C115]*[.D$21]+[.C116]*[.D$22]+[.C117]*[.D$23]+[.C118]*[.D$24]" office:value-type="float" office:value="-0.382743259006076">
            <text:p>-0.382743259</text:p>
          </table:table-cell>
          <table:table-cell/>
          <table:table-cell table:style-name="ce12" table:formula="of:=[.E102]*[.F$8]+[.E103]*[.F$9]+[.E104]*[.F$10]+[.E105]*[.F$11]+[.E106]*[.F$12]+[.E107]*[.F$13]+[.E108]*[.F$14]+[.E109]*[.F$15]+[.E110]*[.F$16]+[.E111]*[.F$17]+[.E112]*[.F$18]+[.E113]*[.F$19]+[.E114]*[.F$20]+[.E115]*[.F$21]+[.E116]*[.F$22]+[.E117]*[.F$23]+[.E118]*[.F$24]" office:value-type="float" office:value="-0.178170169783227">
            <text:p>-0.178170169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524205627441406">
            <text:p>0.5242056274</text:p>
          </table:table-cell>
          <table:table-cell/>
          <table:table-cell table:formula="of:=[.A103]*[.B$8]+[.A104]*[.B$9]+[.A105]*[.B$10]+[.A106]*[.B$11]+[.A107]*[.B$12]+[.A108]*[.B$13]+[.A109]*[.B$14]+[.A110]*[.B$15]+[.A111]*[.B$16]+[.A112]*[.B$17]+[.A113]*[.B$18]+[.A114]*[.B$19]+[.A115]*[.B$20]+[.A116]*[.B$21]+[.A117]*[.B$22]+[.A118]*[.B$23]+[.A119]*[.B$24]" office:value-type="float" office:value="1.03758819580078">
            <text:p>1.0375881958</text:p>
          </table:table-cell>
          <table:table-cell/>
          <table:table-cell table:formula="of:=[.C103]*[.D$8]+[.C104]*[.D$9]+[.C105]*[.D$10]+[.C106]*[.D$11]+[.C107]*[.D$12]+[.C108]*[.D$13]+[.C109]*[.D$14]+[.C110]*[.D$15]+[.C111]*[.D$16]+[.C112]*[.D$17]+[.C113]*[.D$18]+[.C114]*[.D$19]+[.C115]*[.D$20]+[.C116]*[.D$21]+[.C117]*[.D$22]+[.C118]*[.D$23]+[.C119]*[.D$24]" office:value-type="float" office:value="-0.184185587565104">
            <text:p>-0.1841855876</text:p>
          </table:table-cell>
          <table:table-cell/>
          <table:table-cell table:style-name="ce12" table:formula="of:=[.E103]*[.F$8]+[.E104]*[.F$9]+[.E105]*[.F$10]+[.E106]*[.F$11]+[.E107]*[.F$12]+[.E108]*[.F$13]+[.E109]*[.F$14]+[.E110]*[.F$15]+[.E111]*[.F$16]+[.E112]*[.F$17]+[.E113]*[.F$18]+[.E114]*[.F$19]+[.E115]*[.F$20]+[.E116]*[.F$21]+[.E117]*[.F$22]+[.E118]*[.F$23]+[.E119]*[.F$24]" office:value-type="float" office:value="-0.155172880196277">
            <text:p>-0.1551728802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1.22036590576172">
            <text:p>1.2203659058</text:p>
          </table:table-cell>
          <table:table-cell/>
          <table:table-cell table:formula="of:=[.A104]*[.B$8]+[.A105]*[.B$9]+[.A106]*[.B$10]+[.A107]*[.B$11]+[.A108]*[.B$12]+[.A109]*[.B$13]+[.A110]*[.B$14]+[.A111]*[.B$15]+[.A112]*[.B$16]+[.A113]*[.B$17]+[.A114]*[.B$18]+[.A115]*[.B$19]+[.A116]*[.B$20]+[.A117]*[.B$21]+[.A118]*[.B$22]+[.A119]*[.B$23]+[.A120]*[.B$24]" office:value-type="float" office:value="-3.44495330810547">
            <text:p>-3.4449533081</text:p>
          </table:table-cell>
          <table:table-cell/>
          <table:table-cell table:formula="of:=[.C104]*[.D$8]+[.C105]*[.D$9]+[.C106]*[.D$10]+[.C107]*[.D$11]+[.C108]*[.D$12]+[.C109]*[.D$13]+[.C110]*[.D$14]+[.C111]*[.D$15]+[.C112]*[.D$16]+[.C113]*[.D$17]+[.C114]*[.D$18]+[.C115]*[.D$19]+[.C116]*[.D$20]+[.C117]*[.D$21]+[.C118]*[.D$22]+[.C119]*[.D$23]+[.C120]*[.D$24]" office:value-type="float" office:value="-0.242941012912326">
            <text:p>-0.2429410129</text:p>
          </table:table-cell>
          <table:table-cell/>
          <table:table-cell table:style-name="ce12" table:formula="of:=[.E104]*[.F$8]+[.E105]*[.F$9]+[.E106]*[.F$10]+[.E107]*[.F$11]+[.E108]*[.F$12]+[.E109]*[.F$13]+[.E110]*[.F$14]+[.E111]*[.F$15]+[.E112]*[.F$16]+[.E113]*[.F$17]+[.E114]*[.F$18]+[.E115]*[.F$19]+[.E116]*[.F$20]+[.E117]*[.F$21]+[.E118]*[.F$22]+[.E119]*[.F$23]+[.E120]*[.F$24]" office:value-type="float" office:value="-0.061803219642168">
            <text:p>-0.061803219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52842712402344">
            <text:p>-1.528427124</text:p>
          </table:table-cell>
          <table:table-cell/>
          <table:table-cell table:formula="of:=[.A105]*[.B$8]+[.A106]*[.B$9]+[.A107]*[.B$10]+[.A108]*[.B$11]+[.A109]*[.B$12]+[.A110]*[.B$13]+[.A111]*[.B$14]+[.A112]*[.B$15]+[.A113]*[.B$16]+[.A114]*[.B$17]+[.A115]*[.B$18]+[.A116]*[.B$19]+[.A117]*[.B$20]+[.A118]*[.B$21]+[.A119]*[.B$22]+[.A120]*[.B$23]+[.A121]*[.B$24]" office:value-type="float" office:value="3.93521148681641">
            <text:p>3.9352114868</text:p>
          </table:table-cell>
          <table:table-cell/>
          <table:table-cell table:formula="of:=[.C105]*[.D$8]+[.C106]*[.D$9]+[.C107]*[.D$10]+[.C108]*[.D$11]+[.C109]*[.D$12]+[.C110]*[.D$13]+[.C111]*[.D$14]+[.C112]*[.D$15]+[.C113]*[.D$16]+[.C114]*[.D$17]+[.C115]*[.D$18]+[.C116]*[.D$19]+[.C117]*[.D$20]+[.C118]*[.D$21]+[.C119]*[.D$22]+[.C120]*[.D$23]+[.C121]*[.D$24]" office:value-type="float" office:value="0.430036214192708">
            <text:p>0.4300362142</text:p>
          </table:table-cell>
          <table:table-cell/>
          <table:table-cell table:style-name="ce12" table:formula="of:=[.E105]*[.F$8]+[.E106]*[.F$9]+[.E107]*[.F$10]+[.E108]*[.F$11]+[.E109]*[.F$12]+[.E110]*[.F$13]+[.E111]*[.F$14]+[.E112]*[.F$15]+[.E113]*[.F$16]+[.E114]*[.F$17]+[.E115]*[.F$18]+[.E116]*[.F$19]+[.E117]*[.F$20]+[.E118]*[.F$21]+[.E119]*[.F$22]+[.E120]*[.F$23]+[.E121]*[.F$24]" office:value-type="float" office:value="0.119223768446181">
            <text:p>0.119223768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342008666992187">
            <text:p>-0.342008667</text:p>
          </table:table-cell>
          <table:table-cell/>
          <table:table-cell table:formula="of:=[.A106]*[.B$8]+[.A107]*[.B$9]+[.A108]*[.B$10]+[.A109]*[.B$11]+[.A110]*[.B$12]+[.A111]*[.B$13]+[.A112]*[.B$14]+[.A113]*[.B$15]+[.A114]*[.B$16]+[.A115]*[.B$17]+[.A116]*[.B$18]+[.A117]*[.B$19]+[.A118]*[.B$20]+[.A119]*[.B$21]+[.A120]*[.B$22]+[.A121]*[.B$23]+[.A122]*[.B$24]" office:value-type="float" office:value="-1.37146636962891">
            <text:p>-1.3714663696</text:p>
          </table:table-cell>
          <table:table-cell/>
          <table:table-cell table:formula="of:=[.C106]*[.D$8]+[.C107]*[.D$9]+[.C108]*[.D$10]+[.C109]*[.D$11]+[.C110]*[.D$12]+[.C111]*[.D$13]+[.C112]*[.D$14]+[.C113]*[.D$15]+[.C114]*[.D$16]+[.C115]*[.D$17]+[.C116]*[.D$18]+[.C117]*[.D$19]+[.C118]*[.D$20]+[.C119]*[.D$21]+[.C120]*[.D$22]+[.C121]*[.D$23]+[.C122]*[.D$24]" office:value-type="float" office:value="0.0636360677083335">
            <text:p>0.0636360677</text:p>
          </table:table-cell>
          <table:table-cell/>
          <table:table-cell table:style-name="ce12" table:formula="of:=[.E106]*[.F$8]+[.E107]*[.F$9]+[.E108]*[.F$10]+[.E109]*[.F$11]+[.E110]*[.F$12]+[.E111]*[.F$13]+[.E112]*[.F$14]+[.E113]*[.F$15]+[.E114]*[.F$16]+[.E115]*[.F$17]+[.E116]*[.F$18]+[.E117]*[.F$19]+[.E118]*[.F$20]+[.E119]*[.F$21]+[.E120]*[.F$22]+[.E121]*[.F$23]+[.E122]*[.F$24]" office:value-type="float" office:value="0.143892260892892">
            <text:p>0.1438922609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527056579589844">
            <text:p>-0.5270565796</text:p>
          </table:table-cell>
          <table:table-cell/>
          <table:table-cell table:formula="of:=[.A107]*[.B$8]+[.A108]*[.B$9]+[.A109]*[.B$10]+[.A110]*[.B$11]+[.A111]*[.B$12]+[.A112]*[.B$13]+[.A113]*[.B$14]+[.A114]*[.B$15]+[.A115]*[.B$16]+[.A116]*[.B$17]+[.A117]*[.B$18]+[.A118]*[.B$19]+[.A119]*[.B$20]+[.A120]*[.B$21]+[.A121]*[.B$22]+[.A122]*[.B$23]+[.A123]*[.B$24]" office:value-type="float" office:value="0.659942626953125">
            <text:p>0.659942627</text:p>
          </table:table-cell>
          <table:table-cell/>
          <table:table-cell table:formula="of:=[.C107]*[.D$8]+[.C108]*[.D$9]+[.C109]*[.D$10]+[.C110]*[.D$11]+[.C111]*[.D$12]+[.C112]*[.D$13]+[.C113]*[.D$14]+[.C114]*[.D$15]+[.C115]*[.D$16]+[.C116]*[.D$17]+[.C117]*[.D$18]+[.C118]*[.D$19]+[.C119]*[.D$20]+[.C120]*[.D$21]+[.C121]*[.D$22]+[.C122]*[.D$23]+[.C123]*[.D$24]" office:value-type="float" office:value="0.32570075141059">
            <text:p>0.3257007514</text:p>
          </table:table-cell>
          <table:table-cell/>
          <table:table-cell table:style-name="ce12" table:formula="of:=[.E107]*[.F$8]+[.E108]*[.F$9]+[.E109]*[.F$10]+[.E110]*[.F$11]+[.E111]*[.F$12]+[.E112]*[.F$13]+[.E113]*[.F$14]+[.E114]*[.F$15]+[.E115]*[.F$16]+[.E116]*[.F$17]+[.E117]*[.F$18]+[.E118]*[.F$19]+[.E119]*[.F$20]+[.E120]*[.F$21]+[.E121]*[.F$22]+[.E122]*[.F$23]+[.E123]*[.F$24]" office:value-type="float" office:value="0.152962642716773">
            <text:p>0.152962642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052161865234375">
            <text:p>-0.0521618652</text:p>
          </table:table-cell>
          <table:table-cell/>
          <table:table-cell table:formula="of:=[.A108]*[.B$8]+[.A109]*[.B$9]+[.A110]*[.B$10]+[.A111]*[.B$11]+[.A112]*[.B$12]+[.A113]*[.B$13]+[.A114]*[.B$14]+[.A115]*[.B$15]+[.A116]*[.B$16]+[.A117]*[.B$17]+[.A118]*[.B$18]+[.A119]*[.B$19]+[.A120]*[.B$20]+[.A121]*[.B$21]+[.A122]*[.B$22]+[.A123]*[.B$23]+[.A124]*[.B$24]" office:value-type="float" office:value="-1.05823120117187">
            <text:p>-1.0582312012</text:p>
          </table:table-cell>
          <table:table-cell/>
          <table:table-cell table:formula="of:=[.C108]*[.D$8]+[.C109]*[.D$9]+[.C110]*[.D$10]+[.C111]*[.D$11]+[.C112]*[.D$12]+[.C113]*[.D$13]+[.C114]*[.D$14]+[.C115]*[.D$15]+[.C116]*[.D$16]+[.C117]*[.D$17]+[.C118]*[.D$18]+[.C119]*[.D$19]+[.C120]*[.D$20]+[.C121]*[.D$21]+[.C122]*[.D$22]+[.C123]*[.D$23]+[.C124]*[.D$24]" office:value-type="float" office:value="-0.164410773383247">
            <text:p>-0.1644107734</text:p>
          </table:table-cell>
          <table:table-cell/>
          <table:table-cell table:style-name="ce12" table:formula="of:=[.E108]*[.F$8]+[.E109]*[.F$9]+[.E110]*[.F$10]+[.E111]*[.F$11]+[.E112]*[.F$12]+[.E113]*[.F$13]+[.E114]*[.F$14]+[.E115]*[.F$15]+[.E116]*[.F$16]+[.E117]*[.F$17]+[.E118]*[.F$18]+[.E119]*[.F$19]+[.E120]*[.F$20]+[.E121]*[.F$21]+[.E122]*[.F$22]+[.E123]*[.F$23]+[.E124]*[.F$24]" office:value-type="float" office:value="0.0365833084671586">
            <text:p>0.036583308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635498352050781">
            <text:p>-0.6354983521</text:p>
          </table:table-cell>
          <table:table-cell/>
          <table:table-cell table:formula="of:=[.A109]*[.B$8]+[.A110]*[.B$9]+[.A111]*[.B$10]+[.A112]*[.B$11]+[.A113]*[.B$12]+[.A114]*[.B$13]+[.A115]*[.B$14]+[.A116]*[.B$15]+[.A117]*[.B$16]+[.A118]*[.B$17]+[.A119]*[.B$18]+[.A120]*[.B$19]+[.A121]*[.B$20]+[.A122]*[.B$21]+[.A123]*[.B$22]+[.A124]*[.B$23]+[.A125]*[.B$24]" office:value-type="float" office:value="1.87566253662109">
            <text:p>1.8756625366</text:p>
          </table:table-cell>
          <table:table-cell/>
          <table:table-cell table:formula="of:=[.C109]*[.D$8]+[.C110]*[.D$9]+[.C111]*[.D$10]+[.C112]*[.D$11]+[.C113]*[.D$12]+[.C114]*[.D$13]+[.C115]*[.D$14]+[.C116]*[.D$15]+[.C117]*[.D$16]+[.C118]*[.D$17]+[.C119]*[.D$18]+[.C120]*[.D$19]+[.C121]*[.D$20]+[.C122]*[.D$21]+[.C123]*[.D$22]+[.C124]*[.D$23]+[.C125]*[.D$24]" office:value-type="float" office:value="0.171074727376302">
            <text:p>0.1710747274</text:p>
          </table:table-cell>
          <table:table-cell/>
          <table:table-cell table:style-name="ce12" table:formula="of:=[.E109]*[.F$8]+[.E110]*[.F$9]+[.E111]*[.F$10]+[.E112]*[.F$11]+[.E113]*[.F$12]+[.E114]*[.F$13]+[.E115]*[.F$14]+[.E116]*[.F$15]+[.E117]*[.F$16]+[.E118]*[.F$17]+[.E119]*[.F$18]+[.E120]*[.F$19]+[.E121]*[.F$20]+[.E122]*[.F$21]+[.E123]*[.F$22]+[.E124]*[.F$23]+[.E125]*[.F$24]" office:value-type="float" office:value="0.0162870581356095">
            <text:p>0.0162870581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656827697753906">
            <text:p>0.6568276978</text:p>
          </table:table-cell>
          <table:table-cell/>
          <table:table-cell table:formula="of:=[.A110]*[.B$8]+[.A111]*[.B$9]+[.A112]*[.B$10]+[.A113]*[.B$11]+[.A114]*[.B$12]+[.A115]*[.B$13]+[.A116]*[.B$14]+[.A117]*[.B$15]+[.A118]*[.B$16]+[.A119]*[.B$17]+[.A120]*[.B$18]+[.A121]*[.B$19]+[.A122]*[.B$20]+[.A123]*[.B$21]+[.A124]*[.B$22]+[.A125]*[.B$23]+[.A126]*[.B$24]" office:value-type="float" office:value="-2.00474731445312">
            <text:p>-2.0047473145</text:p>
          </table:table-cell>
          <table:table-cell/>
          <table:table-cell table:formula="of:=[.C110]*[.D$8]+[.C111]*[.D$9]+[.C112]*[.D$10]+[.C113]*[.D$11]+[.C114]*[.D$12]+[.C115]*[.D$13]+[.C116]*[.D$14]+[.C117]*[.D$15]+[.C118]*[.D$16]+[.C119]*[.D$17]+[.C120]*[.D$18]+[.C121]*[.D$19]+[.C122]*[.D$20]+[.C123]*[.D$21]+[.C124]*[.D$22]+[.C125]*[.D$23]+[.C126]*[.D$24]" office:value-type="float" office:value="-0.234704928927951">
            <text:p>-0.2347049289</text:p>
          </table:table-cell>
          <table:table-cell/>
          <table:table-cell table:style-name="ce12" table:formula="of:=[.E110]*[.F$8]+[.E111]*[.F$9]+[.E112]*[.F$10]+[.E113]*[.F$11]+[.E114]*[.F$12]+[.E115]*[.F$13]+[.E116]*[.F$14]+[.E117]*[.F$15]+[.E118]*[.F$16]+[.E119]*[.F$17]+[.E120]*[.F$18]+[.E121]*[.F$19]+[.E122]*[.F$20]+[.E123]*[.F$21]+[.E124]*[.F$22]+[.E125]*[.F$23]+[.E126]*[.F$24]" office:value-type="float" office:value="-0.0544881222571856">
            <text:p>-0.054488122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0555935668945313">
            <text:p>-0.0555935669</text:p>
          </table:table-cell>
          <table:table-cell/>
          <table:table-cell table:formula="of:=[.A111]*[.B$8]+[.A112]*[.B$9]+[.A113]*[.B$10]+[.A114]*[.B$11]+[.A115]*[.B$12]+[.A116]*[.B$13]+[.A117]*[.B$14]+[.A118]*[.B$15]+[.A119]*[.B$16]+[.A120]*[.B$17]+[.A121]*[.B$18]+[.A122]*[.B$19]+[.A123]*[.B$20]+[.A124]*[.B$21]+[.A125]*[.B$22]+[.A126]*[.B$23]+[.A127]*[.B$24]" office:value-type="float" office:value="1.37869934082031">
            <text:p>1.3786993408</text:p>
          </table:table-cell>
          <table:table-cell/>
          <table:table-cell table:formula="of:=[.C111]*[.D$8]+[.C112]*[.D$9]+[.C113]*[.D$10]+[.C114]*[.D$11]+[.C115]*[.D$12]+[.C116]*[.D$13]+[.C117]*[.D$14]+[.C118]*[.D$15]+[.C119]*[.D$16]+[.C120]*[.D$17]+[.C121]*[.D$18]+[.C122]*[.D$19]+[.C123]*[.D$20]+[.C124]*[.D$21]+[.C125]*[.D$22]+[.C126]*[.D$23]+[.C127]*[.D$24]" office:value-type="float" office:value="0.105889994303385">
            <text:p>0.1058899943</text:p>
          </table:table-cell>
          <table:table-cell/>
          <table:table-cell table:style-name="ce12" table:formula="of:=[.E111]*[.F$8]+[.E112]*[.F$9]+[.E113]*[.F$10]+[.E114]*[.F$11]+[.E115]*[.F$12]+[.E116]*[.F$13]+[.E117]*[.F$14]+[.E118]*[.F$15]+[.E119]*[.F$16]+[.E120]*[.F$17]+[.E121]*[.F$18]+[.E122]*[.F$19]+[.E123]*[.F$20]+[.E124]*[.F$21]+[.E125]*[.F$22]+[.E126]*[.F$23]+[.E127]*[.F$24]" office:value-type="float" office:value="-0.0229640480324074">
            <text:p>-0.02296404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610684509277344">
            <text:p>0.6106845093</text:p>
          </table:table-cell>
          <table:table-cell/>
          <table:table-cell table:formula="of:=[.A112]*[.B$8]+[.A113]*[.B$9]+[.A114]*[.B$10]+[.A115]*[.B$11]+[.A116]*[.B$12]+[.A117]*[.B$13]+[.A118]*[.B$14]+[.A119]*[.B$15]+[.A120]*[.B$16]+[.A121]*[.B$17]+[.A122]*[.B$18]+[.A123]*[.B$19]+[.A124]*[.B$20]+[.A125]*[.B$21]+[.A126]*[.B$22]+[.A127]*[.B$23]+[.A128]*[.B$24]" office:value-type="float" office:value="-1.54859497070313">
            <text:p>-1.5485949707</text:p>
          </table:table-cell>
          <table:table-cell/>
          <table:table-cell table:formula="of:=[.C112]*[.D$8]+[.C113]*[.D$9]+[.C114]*[.D$10]+[.C115]*[.D$11]+[.C116]*[.D$12]+[.C117]*[.D$13]+[.C118]*[.D$14]+[.C119]*[.D$15]+[.C120]*[.D$16]+[.C121]*[.D$17]+[.C122]*[.D$18]+[.C123]*[.D$19]+[.C124]*[.D$20]+[.C125]*[.D$21]+[.C126]*[.D$22]+[.C127]*[.D$23]+[.C128]*[.D$24]" office:value-type="float" office:value="-0.175796983506944">
            <text:p>-0.1757969835</text:p>
          </table:table-cell>
          <table:table-cell/>
          <table:table-cell table:style-name="ce12" table:formula="of:=[.E112]*[.F$8]+[.E113]*[.F$9]+[.E114]*[.F$10]+[.E115]*[.F$11]+[.E116]*[.F$12]+[.E117]*[.F$13]+[.E118]*[.F$14]+[.E119]*[.F$15]+[.E120]*[.F$16]+[.E121]*[.F$17]+[.E122]*[.F$18]+[.E123]*[.F$19]+[.E124]*[.F$20]+[.E125]*[.F$21]+[.E126]*[.F$22]+[.E127]*[.F$23]+[.E128]*[.F$24]" office:value-type="float" office:value="-0.0510616349585262">
            <text:p>-0.05106163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271632385253906">
            <text:p>-0.2716323853</text:p>
          </table:table-cell>
          <table:table-cell/>
          <table:table-cell table:formula="of:=[.A113]*[.B$8]+[.A114]*[.B$9]+[.A115]*[.B$10]+[.A116]*[.B$11]+[.A117]*[.B$12]+[.A118]*[.B$13]+[.A119]*[.B$14]+[.A120]*[.B$15]+[.A121]*[.B$16]+[.A122]*[.B$17]+[.A123]*[.B$18]+[.A124]*[.B$19]+[.A125]*[.B$20]+[.A126]*[.B$21]+[.A127]*[.B$22]+[.A128]*[.B$23]+[.A129]*[.B$24]" office:value-type="float" office:value="2.04793395996094">
            <text:p>2.04793396</text:p>
          </table:table-cell>
          <table:table-cell/>
          <table:table-cell table:formula="of:=[.C113]*[.D$8]+[.C114]*[.D$9]+[.C115]*[.D$10]+[.C116]*[.D$11]+[.C117]*[.D$12]+[.C118]*[.D$13]+[.C119]*[.D$14]+[.C120]*[.D$15]+[.C121]*[.D$16]+[.C122]*[.D$17]+[.C123]*[.D$18]+[.C124]*[.D$19]+[.C125]*[.D$20]+[.C126]*[.D$21]+[.C127]*[.D$22]+[.C128]*[.D$23]+[.C129]*[.D$24]" office:value-type="float" office:value="0.125582682291667">
            <text:p>0.1255826823</text:p>
          </table:table-cell>
          <table:table-cell/>
          <table:table-cell table:style-name="ce12" table:formula="of:=[.E113]*[.F$8]+[.E114]*[.F$9]+[.E115]*[.F$10]+[.E116]*[.F$11]+[.E117]*[.F$12]+[.E118]*[.F$13]+[.E119]*[.F$14]+[.E120]*[.F$15]+[.E121]*[.F$16]+[.E122]*[.F$17]+[.E123]*[.F$18]+[.E124]*[.F$19]+[.E125]*[.F$20]+[.E126]*[.F$21]+[.E127]*[.F$22]+[.E128]*[.F$23]+[.E129]*[.F$24]" office:value-type="float" office:value="-0.0120288801781925">
            <text:p>-0.0120288802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893984680175781">
            <text:p>0.8939846802</text:p>
          </table:table-cell>
          <table:table-cell/>
          <table:table-cell table:formula="of:=[.A114]*[.B$8]+[.A115]*[.B$9]+[.A116]*[.B$10]+[.A117]*[.B$11]+[.A118]*[.B$12]+[.A119]*[.B$13]+[.A120]*[.B$14]+[.A121]*[.B$15]+[.A122]*[.B$16]+[.A123]*[.B$17]+[.A124]*[.B$18]+[.A125]*[.B$19]+[.A126]*[.B$20]+[.A127]*[.B$21]+[.A128]*[.B$22]+[.A129]*[.B$23]+[.A130]*[.B$24]" office:value-type="float" office:value="-1.7849072265625">
            <text:p>-1.7849072266</text:p>
          </table:table-cell>
          <table:table-cell/>
          <table:table-cell table:formula="of:=[.C114]*[.D$8]+[.C115]*[.D$9]+[.C116]*[.D$10]+[.C117]*[.D$11]+[.C118]*[.D$12]+[.C119]*[.D$13]+[.C120]*[.D$14]+[.C121]*[.D$15]+[.C122]*[.D$16]+[.C123]*[.D$17]+[.C124]*[.D$18]+[.C125]*[.D$19]+[.C126]*[.D$20]+[.C127]*[.D$21]+[.C128]*[.D$22]+[.C129]*[.D$23]+[.C130]*[.D$24]" office:value-type="float" office:value="-0.160404188368055">
            <text:p>-0.1604041884</text:p>
          </table:table-cell>
          <table:table-cell/>
          <table:table-cell table:style-name="ce12" table:formula="of:=[.E114]*[.F$8]+[.E115]*[.F$9]+[.E116]*[.F$10]+[.E117]*[.F$11]+[.E118]*[.F$12]+[.E119]*[.F$13]+[.E120]*[.F$14]+[.E121]*[.F$15]+[.E122]*[.F$16]+[.E123]*[.F$17]+[.E124]*[.F$18]+[.E125]*[.F$19]+[.E126]*[.F$20]+[.E127]*[.F$21]+[.E128]*[.F$22]+[.E129]*[.F$23]+[.E130]*[.F$24]" office:value-type="float" office:value="-0.0404171677577642">
            <text:p>-0.040417167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274694519042969">
            <text:p>0.274694519</text:p>
          </table:table-cell>
          <table:table-cell/>
          <table:table-cell table:formula="of:=[.A115]*[.B$8]+[.A116]*[.B$9]+[.A117]*[.B$10]+[.A118]*[.B$11]+[.A119]*[.B$12]+[.A120]*[.B$13]+[.A121]*[.B$14]+[.A122]*[.B$15]+[.A123]*[.B$16]+[.A124]*[.B$17]+[.A125]*[.B$18]+[.A126]*[.B$19]+[.A127]*[.B$20]+[.A128]*[.B$21]+[.A129]*[.B$22]+[.A130]*[.B$23]+[.A131]*[.B$24]" office:value-type="float" office:value="0.274747314453125">
            <text:p>0.2747473145</text:p>
          </table:table-cell>
          <table:table-cell/>
          <table:table-cell table:formula="of:=[.C115]*[.D$8]+[.C116]*[.D$9]+[.C117]*[.D$10]+[.C118]*[.D$11]+[.C119]*[.D$12]+[.C120]*[.D$13]+[.C121]*[.D$14]+[.C122]*[.D$15]+[.C123]*[.D$16]+[.C124]*[.D$17]+[.C125]*[.D$18]+[.C126]*[.D$19]+[.C127]*[.D$20]+[.C128]*[.D$21]+[.C129]*[.D$22]+[.C130]*[.D$23]+[.C131]*[.D$24]" office:value-type="float" office:value="0.0815043809678819">
            <text:p>0.081504381</text:p>
          </table:table-cell>
          <table:table-cell/>
          <table:table-cell table:style-name="ce12" table:formula="of:=[.E115]*[.F$8]+[.E116]*[.F$9]+[.E117]*[.F$10]+[.E118]*[.F$11]+[.E119]*[.F$12]+[.E120]*[.F$13]+[.E121]*[.F$14]+[.E122]*[.F$15]+[.E123]*[.F$16]+[.E124]*[.F$17]+[.E125]*[.F$18]+[.E126]*[.F$19]+[.E127]*[.F$20]+[.E128]*[.F$21]+[.E129]*[.F$22]+[.E130]*[.F$23]+[.E131]*[.F$24]" office:value-type="float" office:value="-0.0355019802517361">
            <text:p>-0.035501980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0698483276367188">
            <text:p>-0.0698483276</text:p>
          </table:table-cell>
          <table:table-cell/>
          <table:table-cell table:formula="of:=[.A116]*[.B$8]+[.A117]*[.B$9]+[.A118]*[.B$10]+[.A119]*[.B$11]+[.A120]*[.B$12]+[.A121]*[.B$13]+[.A122]*[.B$14]+[.A123]*[.B$15]+[.A124]*[.B$16]+[.A125]*[.B$17]+[.A126]*[.B$18]+[.A127]*[.B$19]+[.A128]*[.B$20]+[.A129]*[.B$21]+[.A130]*[.B$22]+[.A131]*[.B$23]+[.A132]*[.B$24]" office:value-type="float" office:value="0.81431640625">
            <text:p>0.8143164063</text:p>
          </table:table-cell>
          <table:table-cell/>
          <table:table-cell table:formula="of:=[.C116]*[.D$8]+[.C117]*[.D$9]+[.C118]*[.D$10]+[.C119]*[.D$11]+[.C120]*[.D$12]+[.C121]*[.D$13]+[.C122]*[.D$14]+[.C123]*[.D$15]+[.C124]*[.D$16]+[.C125]*[.D$17]+[.C126]*[.D$18]+[.C127]*[.D$19]+[.C128]*[.D$20]+[.C129]*[.D$21]+[.C130]*[.D$22]+[.C131]*[.D$23]+[.C132]*[.D$24]" office:value-type="float" office:value="-0.120919087727864">
            <text:p>-0.1209190877</text:p>
          </table:table-cell>
          <table:table-cell/>
          <table:table-cell table:style-name="ce12" table:formula="of:=[.E116]*[.F$8]+[.E117]*[.F$9]+[.E118]*[.F$10]+[.E119]*[.F$11]+[.E120]*[.F$12]+[.E121]*[.F$13]+[.E122]*[.F$14]+[.E123]*[.F$15]+[.E124]*[.F$16]+[.E125]*[.F$17]+[.E126]*[.F$18]+[.E127]*[.F$19]+[.E128]*[.F$20]+[.E129]*[.F$21]+[.E130]*[.F$22]+[.E131]*[.F$23]+[.E132]*[.F$24]" office:value-type="float" office:value="-0.0831156186704282">
            <text:p>-0.0831156187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399925231933594">
            <text:p>0.3999252319</text:p>
          </table:table-cell>
          <table:table-cell/>
          <table:table-cell table:formula="of:=[.A117]*[.B$8]+[.A118]*[.B$9]+[.A119]*[.B$10]+[.A120]*[.B$11]+[.A121]*[.B$12]+[.A122]*[.B$13]+[.A123]*[.B$14]+[.A124]*[.B$15]+[.A125]*[.B$16]+[.A126]*[.B$17]+[.A127]*[.B$18]+[.A128]*[.B$19]+[.A129]*[.B$20]+[.A130]*[.B$21]+[.A131]*[.B$22]+[.A132]*[.B$23]+[.A133]*[.B$24]" office:value-type="float" office:value="-0.197454833984375">
            <text:p>-0.197454834</text:p>
          </table:table-cell>
          <table:table-cell/>
          <table:table-cell table:formula="of:=[.C117]*[.D$8]+[.C118]*[.D$9]+[.C119]*[.D$10]+[.C120]*[.D$11]+[.C121]*[.D$12]+[.C122]*[.D$13]+[.C123]*[.D$14]+[.C124]*[.D$15]+[.C125]*[.D$16]+[.C126]*[.D$17]+[.C127]*[.D$18]+[.C128]*[.D$19]+[.C129]*[.D$20]+[.C130]*[.D$21]+[.C131]*[.D$22]+[.C132]*[.D$23]+[.C133]*[.D$24]" office:value-type="float" office:value="-0.126967095269097">
            <text:p>-0.1269670953</text:p>
          </table:table-cell>
          <table:table-cell/>
          <table:table-cell table:style-name="ce12" table:formula="of:=[.E117]*[.F$8]+[.E118]*[.F$9]+[.E119]*[.F$10]+[.E120]*[.F$11]+[.E121]*[.F$12]+[.E122]*[.F$13]+[.E123]*[.F$14]+[.E124]*[.F$15]+[.E125]*[.F$16]+[.E126]*[.F$17]+[.E127]*[.F$18]+[.E128]*[.F$19]+[.E129]*[.F$20]+[.E130]*[.F$21]+[.E131]*[.F$22]+[.E132]*[.F$23]+[.E133]*[.F$24]" office:value-type="float" office:value="-0.0658515195493345">
            <text:p>-0.0658515195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672243957519531">
            <text:p>0.6722439575</text:p>
          </table:table-cell>
          <table:table-cell/>
          <table:table-cell table:formula="of:=[.A118]*[.B$8]+[.A119]*[.B$9]+[.A120]*[.B$10]+[.A121]*[.B$11]+[.A122]*[.B$12]+[.A123]*[.B$13]+[.A124]*[.B$14]+[.A125]*[.B$15]+[.A126]*[.B$16]+[.A127]*[.B$17]+[.A128]*[.B$18]+[.A129]*[.B$19]+[.A130]*[.B$20]+[.A131]*[.B$21]+[.A132]*[.B$22]+[.A133]*[.B$23]+[.A134]*[.B$24]" office:value-type="float" office:value="-1.90089874267578">
            <text:p>-1.9008987427</text:p>
          </table:table-cell>
          <table:table-cell/>
          <table:table-cell table:formula="of:=[.C118]*[.D$8]+[.C119]*[.D$9]+[.C120]*[.D$10]+[.C121]*[.D$11]+[.C122]*[.D$12]+[.C123]*[.D$13]+[.C124]*[.D$14]+[.C125]*[.D$15]+[.C126]*[.D$16]+[.C127]*[.D$17]+[.C128]*[.D$18]+[.C129]*[.D$19]+[.C130]*[.D$20]+[.C131]*[.D$21]+[.C132]*[.D$22]+[.C133]*[.D$23]+[.C134]*[.D$24]" office:value-type="float" office:value="-0.133953687879774">
            <text:p>-0.1339536879</text:p>
          </table:table-cell>
          <table:table-cell/>
          <table:table-cell table:style-name="ce12" table:formula="of:=[.E118]*[.F$8]+[.E119]*[.F$9]+[.E120]*[.F$10]+[.E121]*[.F$11]+[.E122]*[.F$12]+[.E123]*[.F$13]+[.E124]*[.F$14]+[.E125]*[.F$15]+[.E126]*[.F$16]+[.E127]*[.F$17]+[.E128]*[.F$18]+[.E129]*[.F$19]+[.E130]*[.F$20]+[.E131]*[.F$21]+[.E132]*[.F$22]+[.E133]*[.F$23]+[.E134]*[.F$24]" office:value-type="float" office:value="0.000539686414930587">
            <text:p>0.000539686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956336059570313">
            <text:p>-0.9563360596</text:p>
          </table:table-cell>
          <table:table-cell/>
          <table:table-cell table:formula="of:=[.A119]*[.B$8]+[.A120]*[.B$9]+[.A121]*[.B$10]+[.A122]*[.B$11]+[.A123]*[.B$12]+[.A124]*[.B$13]+[.A125]*[.B$14]+[.A126]*[.B$15]+[.A127]*[.B$16]+[.A128]*[.B$17]+[.A129]*[.B$18]+[.A130]*[.B$19]+[.A131]*[.B$20]+[.A132]*[.B$21]+[.A133]*[.B$22]+[.A134]*[.B$23]+[.A135]*[.B$24]" office:value-type="float" office:value="1.34807800292969">
            <text:p>1.3480780029</text:p>
          </table:table-cell>
          <table:table-cell/>
          <table:table-cell table:formula="of:=[.C119]*[.D$8]+[.C120]*[.D$9]+[.C121]*[.D$10]+[.C122]*[.D$11]+[.C123]*[.D$12]+[.C124]*[.D$13]+[.C125]*[.D$14]+[.C126]*[.D$15]+[.C127]*[.D$16]+[.C128]*[.D$17]+[.C129]*[.D$18]+[.C130]*[.D$19]+[.C131]*[.D$20]+[.C132]*[.D$21]+[.C133]*[.D$22]+[.C134]*[.D$23]+[.C135]*[.D$24]" office:value-type="float" office:value="0.216478780110677">
            <text:p>0.2164787801</text:p>
          </table:table-cell>
          <table:table-cell/>
          <table:table-cell table:style-name="ce12" table:formula="of:=[.E119]*[.F$8]+[.E120]*[.F$9]+[.E121]*[.F$10]+[.E122]*[.F$11]+[.E123]*[.F$12]+[.E124]*[.F$13]+[.E125]*[.F$14]+[.E126]*[.F$15]+[.E127]*[.F$16]+[.E128]*[.F$17]+[.E129]*[.F$18]+[.E130]*[.F$19]+[.E131]*[.F$20]+[.E132]*[.F$21]+[.E133]*[.F$22]+[.E134]*[.F$23]+[.E135]*[.F$24]" office:value-type="float" office:value="0.100647605613426">
            <text:p>0.1006476056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23683807373047">
            <text:p>-1.2368380737</text:p>
          </table:table-cell>
          <table:table-cell/>
          <table:table-cell table:formula="of:=[.A120]*[.B$8]+[.A121]*[.B$9]+[.A122]*[.B$10]+[.A123]*[.B$11]+[.A124]*[.B$12]+[.A125]*[.B$13]+[.A126]*[.B$14]+[.A127]*[.B$15]+[.A128]*[.B$16]+[.A129]*[.B$17]+[.A130]*[.B$18]+[.A131]*[.B$19]+[.A132]*[.B$20]+[.A133]*[.B$21]+[.A134]*[.B$22]+[.A135]*[.B$23]+[.A136]*[.B$24]" office:value-type="float" office:value="1.38155029296875">
            <text:p>1.381550293</text:p>
          </table:table-cell>
          <table:table-cell/>
          <table:table-cell table:formula="of:=[.C120]*[.D$8]+[.C121]*[.D$9]+[.C122]*[.D$10]+[.C123]*[.D$11]+[.C124]*[.D$12]+[.C125]*[.D$13]+[.C126]*[.D$14]+[.C127]*[.D$15]+[.C128]*[.D$16]+[.C129]*[.D$17]+[.C130]*[.D$18]+[.C131]*[.D$19]+[.C132]*[.D$20]+[.C133]*[.D$21]+[.C134]*[.D$22]+[.C135]*[.D$23]+[.C136]*[.D$24]" office:value-type="float" office:value="0.348613959418403">
            <text:p>0.3486139594</text:p>
          </table:table-cell>
          <table:table-cell/>
          <table:table-cell table:style-name="ce12" table:formula="of:=[.E120]*[.F$8]+[.E121]*[.F$9]+[.E122]*[.F$10]+[.E123]*[.F$11]+[.E124]*[.F$12]+[.E125]*[.F$13]+[.E126]*[.F$14]+[.E127]*[.F$15]+[.E128]*[.F$16]+[.E129]*[.F$17]+[.E130]*[.F$18]+[.E131]*[.F$19]+[.E132]*[.F$20]+[.E133]*[.F$21]+[.E134]*[.F$22]+[.E135]*[.F$23]+[.E136]*[.F$24]" office:value-type="float" office:value="0.139301667390046">
            <text:p>0.1393016674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0.135789794921875">
            <text:p>-0.1357897949</text:p>
          </table:table-cell>
          <table:table-cell/>
          <table:table-cell table:formula="of:=[.A121]*[.B$8]+[.A122]*[.B$9]+[.A123]*[.B$10]+[.A124]*[.B$11]+[.A125]*[.B$12]+[.A126]*[.B$13]+[.A127]*[.B$14]+[.A128]*[.B$15]+[.A129]*[.B$16]+[.A130]*[.B$17]+[.A131]*[.B$18]+[.A132]*[.B$19]+[.A133]*[.B$20]+[.A134]*[.B$21]+[.A135]*[.B$22]+[.A136]*[.B$23]+[.A137]*[.B$24]" office:value-type="float" office:value="-0.859773254394531">
            <text:p>-0.8597732544</text:p>
          </table:table-cell>
          <table:table-cell/>
          <table:table-cell table:formula="of:=[.C121]*[.D$8]+[.C122]*[.D$9]+[.C123]*[.D$10]+[.C124]*[.D$11]+[.C125]*[.D$12]+[.C126]*[.D$13]+[.C127]*[.D$14]+[.C128]*[.D$15]+[.C129]*[.D$16]+[.C130]*[.D$17]+[.C131]*[.D$18]+[.C132]*[.D$19]+[.C133]*[.D$20]+[.C134]*[.D$21]+[.C135]*[.D$22]+[.C136]*[.D$23]+[.C137]*[.D$24]" office:value-type="float" office:value="-0.0459613376193576">
            <text:p>-0.0459613376</text:p>
          </table:table-cell>
          <table:table-cell/>
          <table:table-cell table:style-name="ce12" table:formula="of:=[.E121]*[.F$8]+[.E122]*[.F$9]+[.E123]*[.F$10]+[.E124]*[.F$11]+[.E125]*[.F$12]+[.E126]*[.F$13]+[.E127]*[.F$14]+[.E128]*[.F$15]+[.E129]*[.F$16]+[.E130]*[.F$17]+[.E131]*[.F$18]+[.E132]*[.F$19]+[.E133]*[.F$20]+[.E134]*[.F$21]+[.E135]*[.F$22]+[.E136]*[.F$23]+[.E137]*[.F$24]" office:value-type="float" office:value="0.0537020572615259">
            <text:p>0.053702057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105485229492187">
            <text:p>0.1054852295</text:p>
          </table:table-cell>
          <table:table-cell/>
          <table:table-cell table:formula="of:=[.A122]*[.B$8]+[.A123]*[.B$9]+[.A124]*[.B$10]+[.A125]*[.B$11]+[.A126]*[.B$12]+[.A127]*[.B$13]+[.A128]*[.B$14]+[.A129]*[.B$15]+[.A130]*[.B$16]+[.A131]*[.B$17]+[.A132]*[.B$18]+[.A133]*[.B$19]+[.A134]*[.B$20]+[.A135]*[.B$21]+[.A136]*[.B$22]+[.A137]*[.B$23]+[.A138]*[.B$24]" office:value-type="float" office:value="-0.0828359985351562">
            <text:p>-0.0828359985</text:p>
          </table:table-cell>
          <table:table-cell/>
          <table:table-cell table:formula="of:=[.C122]*[.D$8]+[.C123]*[.D$9]+[.C124]*[.D$10]+[.C125]*[.D$11]+[.C126]*[.D$12]+[.C127]*[.D$13]+[.C128]*[.D$14]+[.C129]*[.D$15]+[.C130]*[.D$16]+[.C131]*[.D$17]+[.C132]*[.D$18]+[.C133]*[.D$19]+[.C134]*[.D$20]+[.C135]*[.D$21]+[.C136]*[.D$22]+[.C137]*[.D$23]+[.C138]*[.D$24]" office:value-type="float" office:value="0.000791931152343772">
            <text:p>0.0007919312</text:p>
          </table:table-cell>
          <table:table-cell/>
          <table:table-cell table:style-name="ce12" table:formula="of:=[.E122]*[.F$8]+[.E123]*[.F$9]+[.E124]*[.F$10]+[.E125]*[.F$11]+[.E126]*[.F$12]+[.E127]*[.F$13]+[.E128]*[.F$14]+[.E129]*[.F$15]+[.E130]*[.F$16]+[.E131]*[.F$17]+[.E132]*[.F$18]+[.E133]*[.F$19]+[.E134]*[.F$20]+[.E135]*[.F$21]+[.E136]*[.F$22]+[.E137]*[.F$23]+[.E138]*[.F$24]" office:value-type="float" office:value="-0.0103830973307291">
            <text:p>-0.0103830973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0.263924255371094">
            <text:p>0.2639242554</text:p>
          </table:table-cell>
          <table:table-cell/>
          <table:table-cell table:formula="of:=[.A123]*[.B$8]+[.A124]*[.B$9]+[.A125]*[.B$10]+[.A126]*[.B$11]+[.A127]*[.B$12]+[.A128]*[.B$13]+[.A129]*[.B$14]+[.A130]*[.B$15]+[.A131]*[.B$16]+[.A132]*[.B$17]+[.A133]*[.B$18]+[.A134]*[.B$19]+[.A135]*[.B$20]+[.A136]*[.B$21]+[.A137]*[.B$22]+[.A138]*[.B$23]+[.A139]*[.B$24]" office:value-type="float" office:value="-1.7798388671875">
            <text:p>-1.7798388672</text:p>
          </table:table-cell>
          <table:table-cell/>
          <table:table-cell table:formula="of:=[.C123]*[.D$8]+[.C124]*[.D$9]+[.C125]*[.D$10]+[.C126]*[.D$11]+[.C127]*[.D$12]+[.C128]*[.D$13]+[.C129]*[.D$14]+[.C130]*[.D$15]+[.C131]*[.D$16]+[.C132]*[.D$17]+[.C133]*[.D$18]+[.C134]*[.D$19]+[.C135]*[.D$20]+[.C136]*[.D$21]+[.C137]*[.D$22]+[.C138]*[.D$23]+[.C139]*[.D$24]" office:value-type="float" office:value="-0.294088033040364">
            <text:p>-0.294088033</text:p>
          </table:table-cell>
          <table:table-cell/>
          <table:table-cell table:style-name="ce12" table:formula="of:=[.E123]*[.F$8]+[.E124]*[.F$9]+[.E125]*[.F$10]+[.E126]*[.F$11]+[.E127]*[.F$12]+[.E128]*[.F$13]+[.E129]*[.F$14]+[.E130]*[.F$15]+[.E131]*[.F$16]+[.E132]*[.F$17]+[.E133]*[.F$18]+[.E134]*[.F$19]+[.E135]*[.F$20]+[.E136]*[.F$21]+[.E137]*[.F$22]+[.E138]*[.F$23]+[.E139]*[.F$24]" office:value-type="float" office:value="-0.0777115847740643">
            <text:p>-0.0777115848</text:p>
          </table:table-cell>
          <table:table-cell table:number-columns-repeated="1017"/>
        </table:table-row>
        <table:table-row table:style-name="ro8">
          <table:table-cell table:style-name="ce5" table:formula="of:=1.73*(RAND()-RAND()+RAND()-RAND())" office:value-type="float" office:value="-1.3574755859375">
            <text:p>-1.3574755859</text:p>
          </table:table-cell>
          <table:table-cell/>
          <table:table-cell table:formula="of:=[.A124]*[.B$8]+[.A125]*[.B$9]+[.A126]*[.B$10]+[.A127]*[.B$11]+[.A128]*[.B$12]+[.A129]*[.B$13]+[.A130]*[.B$14]+[.A131]*[.B$15]+[.A132]*[.B$16]+[.A133]*[.B$17]+[.A134]*[.B$18]+[.A135]*[.B$19]+[.A136]*[.B$20]+[.A137]*[.B$21]+[.A138]*[.B$22]+[.A139]*[.B$23]+[.A140]*[.B$24]" office:value-type="float" office:value="4.15330932617188">
            <text:p>4.1533093262</text:p>
          </table:table-cell>
          <table:table-cell/>
          <table:table-cell table:formula="of:=[.C124]*[.D$8]+[.C125]*[.D$9]+[.C126]*[.D$10]+[.C127]*[.D$11]+[.C128]*[.D$12]+[.C129]*[.D$13]+[.C130]*[.D$14]+[.C131]*[.D$15]+[.C132]*[.D$16]+[.C133]*[.D$17]+[.C134]*[.D$18]+[.C135]*[.D$19]+[.C136]*[.D$20]+[.C137]*[.D$21]+[.C138]*[.D$22]+[.C139]*[.D$23]+[.C140]*[.D$24]" office:value-type="float" office:value="0.235661112467448">
            <text:p>0.2356611125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1.17443389892578">
            <text:p>1.1744338989</text:p>
          </table:table-cell>
          <table:table-cell/>
          <table:table-cell table:formula="of:=[.A125]*[.B$8]+[.A126]*[.B$9]+[.A127]*[.B$10]+[.A128]*[.B$11]+[.A129]*[.B$12]+[.A130]*[.B$13]+[.A131]*[.B$14]+[.A132]*[.B$15]+[.A133]*[.B$16]+[.A134]*[.B$17]+[.A135]*[.B$18]+[.A136]*[.B$19]+[.A137]*[.B$20]+[.A138]*[.B$21]+[.A139]*[.B$22]+[.A140]*[.B$23]+[.A141]*[.B$24]" office:value-type="float" office:value="-4.58844909667969">
            <text:p>-4.5884490967</text:p>
          </table:table-cell>
          <table:table-cell/>
          <table:table-cell table:formula="of:=[.C125]*[.D$8]+[.C126]*[.D$9]+[.C127]*[.D$10]+[.C128]*[.D$11]+[.C129]*[.D$12]+[.C130]*[.D$13]+[.C131]*[.D$14]+[.C132]*[.D$15]+[.C133]*[.D$16]+[.C134]*[.D$17]+[.C135]*[.D$18]+[.C136]*[.D$19]+[.C137]*[.D$20]+[.C138]*[.D$21]+[.C139]*[.D$22]+[.C140]*[.D$23]+[.C141]*[.D$24]" office:value-type="float" office:value="-0.244084913465711">
            <text:p>-0.2440849135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882105712890625">
            <text:p>-0.8821057129</text:p>
          </table:table-cell>
          <table:table-cell/>
          <table:table-cell table:formula="of:=[.A126]*[.B$8]+[.A127]*[.B$9]+[.A128]*[.B$10]+[.A129]*[.B$11]+[.A130]*[.B$12]+[.A131]*[.B$13]+[.A132]*[.B$14]+[.A133]*[.B$15]+[.A134]*[.B$16]+[.A135]*[.B$17]+[.A136]*[.B$18]+[.A137]*[.B$19]+[.A138]*[.B$20]+[.A139]*[.B$21]+[.A140]*[.B$22]+[.A141]*[.B$23]+[.A142]*[.B$24]" office:value-type="float" office:value="2.48043395996094">
            <text:p>2.48043396</text:p>
          </table:table-cell>
          <table:table-cell/>
          <table:table-cell table:formula="of:=[.C126]*[.D$8]+[.C127]*[.D$9]+[.C128]*[.D$10]+[.C129]*[.D$11]+[.C130]*[.D$12]+[.C131]*[.D$13]+[.C132]*[.D$14]+[.C133]*[.D$15]+[.C134]*[.D$16]+[.C135]*[.D$17]+[.C136]*[.D$18]+[.C137]*[.D$19]+[.C138]*[.D$20]+[.C139]*[.D$21]+[.C140]*[.D$22]+[.C141]*[.D$23]+[.C142]*[.D$24]" office:value-type="float" office:value="0.207802734375">
            <text:p>0.2078027344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458211364746094">
            <text:p>-0.4582113647</text:p>
          </table:table-cell>
          <table:table-cell/>
          <table:table-cell table:formula="of:=[.A127]*[.B$8]+[.A128]*[.B$9]+[.A129]*[.B$10]+[.A130]*[.B$11]+[.A131]*[.B$12]+[.A132]*[.B$13]+[.A133]*[.B$14]+[.A134]*[.B$15]+[.A135]*[.B$16]+[.A136]*[.B$17]+[.A137]*[.B$18]+[.A138]*[.B$19]+[.A139]*[.B$20]+[.A140]*[.B$21]+[.A141]*[.B$22]+[.A142]*[.B$23]+[.A143]*[.B$24]" office:value-type="float" office:value="0.0809353637695313">
            <text:p>0.0809353638</text:p>
          </table:table-cell>
          <table:table-cell/>
          <table:table-cell table:formula="of:=[.C127]*[.D$8]+[.C128]*[.D$9]+[.C129]*[.D$10]+[.C130]*[.D$11]+[.C131]*[.D$12]+[.C132]*[.D$13]+[.C133]*[.D$14]+[.C134]*[.D$15]+[.C135]*[.D$16]+[.C136]*[.D$17]+[.C137]*[.D$18]+[.C138]*[.D$19]+[.C139]*[.D$20]+[.C140]*[.D$21]+[.C141]*[.D$22]+[.C142]*[.D$23]+[.C143]*[.D$24]" office:value-type="float" office:value="0.051516587999132">
            <text:p>0.051516588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0.0466183471679688">
            <text:p>0.0466183472</text:p>
          </table:table-cell>
          <table:table-cell/>
          <table:table-cell table:formula="of:=[.A128]*[.B$8]+[.A129]*[.B$9]+[.A130]*[.B$10]+[.A131]*[.B$11]+[.A132]*[.B$12]+[.A133]*[.B$13]+[.A134]*[.B$14]+[.A135]*[.B$15]+[.A136]*[.B$16]+[.A137]*[.B$17]+[.A138]*[.B$18]+[.A139]*[.B$19]+[.A140]*[.B$20]+[.A141]*[.B$21]+[.A142]*[.B$22]+[.A143]*[.B$23]+[.A144]*[.B$24]" office:value-type="float" office:value="-0.709359130859375">
            <text:p>-0.7093591309</text:p>
          </table:table-cell>
          <table:table-cell/>
          <table:table-cell table:formula="of:=[.C128]*[.D$8]+[.C129]*[.D$9]+[.C130]*[.D$10]+[.C131]*[.D$11]+[.C132]*[.D$12]+[.C133]*[.D$13]+[.C134]*[.D$14]+[.C135]*[.D$15]+[.C136]*[.D$16]+[.C137]*[.D$17]+[.C138]*[.D$18]+[.C139]*[.D$19]+[.C140]*[.D$20]+[.C141]*[.D$21]+[.C142]*[.D$22]+[.C143]*[.D$23]+[.C144]*[.D$24]" office:value-type="float" office:value="0.0808708360460069">
            <text:p>0.080870836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157911071777344">
            <text:p>-0.1579110718</text:p>
          </table:table-cell>
          <table:table-cell/>
          <table:table-cell table:formula="of:=[.A129]*[.B$8]+[.A130]*[.B$9]+[.A131]*[.B$10]+[.A132]*[.B$11]+[.A133]*[.B$12]+[.A134]*[.B$13]+[.A135]*[.B$14]+[.A136]*[.B$15]+[.A137]*[.B$16]+[.A138]*[.B$17]+[.A139]*[.B$18]+[.A140]*[.B$19]+[.A141]*[.B$20]+[.A142]*[.B$21]+[.A143]*[.B$22]+[.A144]*[.B$23]+[.A145]*[.B$24]" office:value-type="float" office:value="1.26714263916016">
            <text:p>1.2671426392</text:p>
          </table:table-cell>
          <table:table-cell/>
          <table:table-cell table:formula="of:=[.C129]*[.D$8]+[.C130]*[.D$9]+[.C131]*[.D$10]+[.C132]*[.D$11]+[.C133]*[.D$12]+[.C134]*[.D$13]+[.C135]*[.D$14]+[.C136]*[.D$15]+[.C137]*[.D$16]+[.C138]*[.D$17]+[.C139]*[.D$18]+[.C140]*[.D$19]+[.C141]*[.D$20]+[.C142]*[.D$21]+[.C143]*[.D$22]+[.C144]*[.D$23]+[.C145]*[.D$24]" office:value-type="float" office:value="-0.180706956651476">
            <text:p>-0.1807069567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0.9047021484375">
            <text:p>0.9047021484</text:p>
          </table:table-cell>
          <table:table-cell/>
          <table:table-cell table:formula="of:=[.A130]*[.B$8]+[.A131]*[.B$9]+[.A132]*[.B$10]+[.A133]*[.B$11]+[.A134]*[.B$12]+[.A135]*[.B$13]+[.A136]*[.B$14]+[.A137]*[.B$15]+[.A138]*[.B$16]+[.A139]*[.B$17]+[.A140]*[.B$18]+[.A141]*[.B$19]+[.A142]*[.B$20]+[.A143]*[.B$21]+[.A144]*[.B$22]+[.A145]*[.B$23]+[.A146]*[.B$24]" office:value-type="float" office:value="-2.32067504882813">
            <text:p>-2.3206750488</text:p>
          </table:table-cell>
          <table:table-cell/>
          <table:table-cell table:formula="of:=[.C130]*[.D$8]+[.C131]*[.D$9]+[.C132]*[.D$10]+[.C133]*[.D$11]+[.C134]*[.D$12]+[.C135]*[.D$13]+[.C136]*[.D$14]+[.C137]*[.D$15]+[.C138]*[.D$16]+[.C139]*[.D$17]+[.C140]*[.D$18]+[.C141]*[.D$19]+[.C142]*[.D$20]+[.C143]*[.D$21]+[.C144]*[.D$22]+[.C145]*[.D$23]+[.C146]*[.D$24]" office:value-type="float" office:value="-0.317834235297309">
            <text:p>-0.3178342353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353359680175781">
            <text:p>-0.3533596802</text:p>
          </table:table-cell>
          <table:table-cell/>
          <table:table-cell table:formula="of:=[.A131]*[.B$8]+[.A132]*[.B$9]+[.A133]*[.B$10]+[.A134]*[.B$11]+[.A135]*[.B$12]+[.A136]*[.B$13]+[.A137]*[.B$14]+[.A138]*[.B$15]+[.A139]*[.B$16]+[.A140]*[.B$17]+[.A141]*[.B$18]+[.A142]*[.B$19]+[.A143]*[.B$20]+[.A144]*[.B$21]+[.A145]*[.B$22]+[.A146]*[.B$23]+[.A147]*[.B$24]" office:value-type="float" office:value="0.551342468261719">
            <text:p>0.5513424683</text:p>
          </table:table-cell>
          <table:table-cell/>
          <table:table-cell table:formula="of:=[.C131]*[.D$8]+[.C132]*[.D$9]+[.C133]*[.D$10]+[.C134]*[.D$11]+[.C135]*[.D$12]+[.C136]*[.D$13]+[.C137]*[.D$14]+[.C138]*[.D$15]+[.C139]*[.D$16]+[.C140]*[.D$17]+[.C141]*[.D$18]+[.C142]*[.D$19]+[.C143]*[.D$20]+[.C144]*[.D$21]+[.C145]*[.D$22]+[.C146]*[.D$23]+[.C147]*[.D$24]" office:value-type="float" office:value="0.0639117770724825">
            <text:p>0.0639117771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1.06007904052734">
            <text:p>-1.0600790405</text:p>
          </table:table-cell>
          <table:table-cell/>
          <table:table-cell table:formula="of:=[.A132]*[.B$8]+[.A133]*[.B$9]+[.A134]*[.B$10]+[.A135]*[.B$11]+[.A136]*[.B$12]+[.A137]*[.B$13]+[.A138]*[.B$14]+[.A139]*[.B$15]+[.A140]*[.B$16]+[.A141]*[.B$17]+[.A142]*[.B$18]+[.A143]*[.B$19]+[.A144]*[.B$20]+[.A145]*[.B$21]+[.A146]*[.B$22]+[.A147]*[.B$23]+[.A148]*[.B$24]" office:value-type="float" office:value="1.17390594482422">
            <text:p>1.1739059448</text:p>
          </table:table-cell>
          <table:table-cell/>
          <table:table-cell table:formula="of:=[.C132]*[.D$8]+[.C133]*[.D$9]+[.C134]*[.D$10]+[.C135]*[.D$11]+[.C136]*[.D$12]+[.C137]*[.D$13]+[.C138]*[.D$14]+[.C139]*[.D$15]+[.C140]*[.D$16]+[.C141]*[.D$17]+[.C142]*[.D$18]+[.C143]*[.D$19]+[.C144]*[.D$20]+[.C145]*[.D$21]+[.C146]*[.D$22]+[.C147]*[.D$23]+[.C148]*[.D$24]" office:value-type="float" office:value="0.232604844835069">
            <text:p>0.2326048448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592892456054688">
            <text:p>-0.5928924561</text:p>
          </table:table-cell>
          <table:table-cell/>
          <table:table-cell table:formula="of:=[.A133]*[.B$8]+[.A134]*[.B$9]+[.A135]*[.B$10]+[.A136]*[.B$11]+[.A137]*[.B$12]+[.A138]*[.B$13]+[.A139]*[.B$14]+[.A140]*[.B$15]+[.A141]*[.B$16]+[.A142]*[.B$17]+[.A143]*[.B$18]+[.A144]*[.B$19]+[.A145]*[.B$20]+[.A146]*[.B$21]+[.A147]*[.B$22]+[.A148]*[.B$23]+[.A149]*[.B$24]" office:value-type="float" office:value="-0.0524258422851561">
            <text:p>-0.0524258423</text:p>
          </table:table-cell>
          <table:table-cell/>
          <table:table-cell table:formula="of:=[.C133]*[.D$8]+[.C134]*[.D$9]+[.C135]*[.D$10]+[.C136]*[.D$11]+[.C137]*[.D$12]+[.C138]*[.D$13]+[.C139]*[.D$14]+[.C140]*[.D$15]+[.C141]*[.D$16]+[.C142]*[.D$17]+[.C143]*[.D$18]+[.C144]*[.D$19]+[.C145]*[.D$20]+[.C146]*[.D$21]+[.C147]*[.D$22]+[.C148]*[.D$23]+[.C149]*[.D$24]" office:value-type="float" office:value="0.30032962375217">
            <text:p>0.3003296238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-0.178131713867187">
            <text:p>-0.1781317139</text:p>
          </table:table-cell>
          <table:table-cell/>
          <table:table-cell table:formula="of:=[.A134]*[.B$8]+[.A135]*[.B$9]+[.A136]*[.B$10]+[.A137]*[.B$11]+[.A138]*[.B$12]+[.A139]*[.B$13]+[.A140]*[.B$14]+[.A141]*[.B$15]+[.A142]*[.B$16]+[.A143]*[.B$17]+[.A144]*[.B$18]+[.A145]*[.B$19]+[.A146]*[.B$20]+[.A147]*[.B$21]+[.A148]*[.B$22]+[.A149]*[.B$23]+[.A150]*[.B$24]" office:value-type="float" office:value="-0.105432434082031">
            <text:p>-0.1054324341</text:p>
          </table:table-cell>
          <table:table-cell/>
          <table:table-cell table:formula="of:=[.C134]*[.D$8]+[.C135]*[.D$9]+[.C136]*[.D$10]+[.C137]*[.D$11]+[.C138]*[.D$12]+[.C139]*[.D$13]+[.C140]*[.D$14]+[.C141]*[.D$15]+[.C142]*[.D$16]+[.C143]*[.D$17]+[.C144]*[.D$18]+[.C145]*[.D$19]+[.C146]*[.D$20]+[.C147]*[.D$21]+[.C148]*[.D$22]+[.C149]*[.D$23]+[.C150]*[.D$24]" office:value-type="float" office:value="0.117827623155382">
            <text:p>0.1178276232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0.131196594238281">
            <text:p>0.1311965942</text:p>
          </table:table-cell>
          <table:table-cell/>
          <table:table-cell table:formula="of:=[.A135]*[.B$8]+[.A136]*[.B$9]+[.A137]*[.B$10]+[.A138]*[.B$11]+[.A139]*[.B$12]+[.A140]*[.B$13]+[.A141]*[.B$14]+[.A142]*[.B$15]+[.A143]*[.B$16]+[.A144]*[.B$17]+[.A145]*[.B$18]+[.A146]*[.B$19]+[.A147]*[.B$20]+[.A148]*[.B$21]+[.A149]*[.B$22]+[.A150]*[.B$23]+[.A151]*[.B$24]" office:value-type="float" office:value="0.171954650878906">
            <text:p>0.1719546509</text:p>
          </table:table-cell>
          <table:table-cell/>
          <table:table-cell table:formula="of:=[.C135]*[.D$8]+[.C136]*[.D$9]+[.C137]*[.D$10]+[.C138]*[.D$11]+[.C139]*[.D$12]+[.C140]*[.D$13]+[.C141]*[.D$14]+[.C142]*[.D$15]+[.C143]*[.D$16]+[.C144]*[.D$17]+[.C145]*[.D$18]+[.C146]*[.D$19]+[.C147]*[.D$20]+[.C148]*[.D$21]+[.C149]*[.D$22]+[.C150]*[.D$23]+[.C151]*[.D$24]" office:value-type="float" office:value="-0.292926534016927">
            <text:p>-0.292926534</text:p>
          </table:table-cell>
          <table:table-cell table:number-columns-repeated="1019"/>
        </table:table-row>
        <table:table-row table:style-name="ro8">
          <table:table-cell table:style-name="ce5" table:formula="of:=1.73*(RAND()-RAND()+RAND()-RAND())" office:value-type="float" office:value="0.612479553222656">
            <text:p>0.6124795532</text:p>
          </table:table-cell>
          <table:table-cell/>
          <table:table-cell table:formula="of:=[.A136]*[.B$8]+[.A137]*[.B$9]+[.A138]*[.B$10]+[.A139]*[.B$11]+[.A140]*[.B$12]+[.A141]*[.B$13]+[.A142]*[.B$14]+[.A143]*[.B$15]+[.A144]*[.B$16]+[.A145]*[.B$17]+[.A146]*[.B$18]+[.A147]*[.B$19]+[.A148]*[.B$20]+[.A149]*[.B$21]+[.A150]*[.B$22]+[.A151]*[.B$23]+[.A152]*[.B$24]" office:value-type="float" office:value="-0.0362176513671875">
            <text:p>-0.0362176514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1.05754486083984">
            <text:p>1.0575448608</text:p>
          </table:table-cell>
          <table:table-cell/>
          <table:table-cell table:formula="of:=[.A137]*[.B$8]+[.A138]*[.B$9]+[.A139]*[.B$10]+[.A140]*[.B$11]+[.A141]*[.B$12]+[.A142]*[.B$13]+[.A143]*[.B$14]+[.A144]*[.B$15]+[.A145]*[.B$16]+[.A146]*[.B$17]+[.A147]*[.B$18]+[.A148]*[.B$19]+[.A149]*[.B$20]+[.A150]*[.B$21]+[.A151]*[.B$22]+[.A152]*[.B$23]+[.A153]*[.B$24]" office:value-type="float" office:value="-2.81647674560547">
            <text:p>-2.8164767456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-1.31386657714844">
            <text:p>-1.3138665771</text:p>
          </table:table-cell>
          <table:table-cell/>
          <table:table-cell table:formula="of:=[.A138]*[.B$8]+[.A139]*[.B$9]+[.A140]*[.B$10]+[.A141]*[.B$11]+[.A142]*[.B$12]+[.A143]*[.B$13]+[.A144]*[.B$14]+[.A145]*[.B$15]+[.A146]*[.B$16]+[.A147]*[.B$17]+[.A148]*[.B$18]+[.A149]*[.B$19]+[.A150]*[.B$20]+[.A151]*[.B$21]+[.A152]*[.B$22]+[.A153]*[.B$23]+[.A154]*[.B$24]" office:value-type="float" office:value="1.01668121337891">
            <text:p>1.0166812134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-2.66859680175781">
            <text:p>-2.6685968018</text:p>
          </table:table-cell>
          <table:table-cell/>
          <table:table-cell table:formula="of:=[.A139]*[.B$8]+[.A140]*[.B$9]+[.A141]*[.B$10]+[.A142]*[.B$11]+[.A143]*[.B$12]+[.A144]*[.B$13]+[.A145]*[.B$14]+[.A146]*[.B$15]+[.A147]*[.B$16]+[.A148]*[.B$17]+[.A149]*[.B$18]+[.A150]*[.B$19]+[.A151]*[.B$20]+[.A152]*[.B$21]+[.A153]*[.B$22]+[.A154]*[.B$23]+[.A155]*[.B$24]" office:value-type="float" office:value="4.67355529785156">
            <text:p>4.6735552979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650228271484375">
            <text:p>0.6502282715</text:p>
          </table:table-cell>
          <table:table-cell/>
          <table:table-cell table:formula="of:=[.A140]*[.B$8]+[.A141]*[.B$9]+[.A142]*[.B$10]+[.A143]*[.B$11]+[.A144]*[.B$12]+[.A145]*[.B$13]+[.A146]*[.B$14]+[.A147]*[.B$15]+[.A148]*[.B$16]+[.A149]*[.B$17]+[.A150]*[.B$18]+[.A151]*[.B$19]+[.A152]*[.B$20]+[.A153]*[.B$21]+[.A154]*[.B$22]+[.A155]*[.B$23]+[.A156]*[.B$24]" office:value-type="float" office:value="-3.79921051025391">
            <text:p>-3.7992105103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169842834472656">
            <text:p>0.1698428345</text:p>
          </table:table-cell>
          <table:table-cell/>
          <table:table-cell table:formula="of:=[.A141]*[.B$8]+[.A142]*[.B$9]+[.A143]*[.B$10]+[.A144]*[.B$11]+[.A145]*[.B$12]+[.A146]*[.B$13]+[.A147]*[.B$14]+[.A148]*[.B$15]+[.A149]*[.B$16]+[.A150]*[.B$17]+[.A151]*[.B$18]+[.A152]*[.B$19]+[.A153]*[.B$20]+[.A154]*[.B$21]+[.A155]*[.B$22]+[.A156]*[.B$23]+[.A157]*[.B$24]" office:value-type="float" office:value="0.435562133789063">
            <text:p>0.4355621338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12501953125">
            <text:p>0.1250195313</text:p>
          </table:table-cell>
          <table:table-cell/>
          <table:table-cell table:formula="of:=[.A142]*[.B$8]+[.A143]*[.B$9]+[.A144]*[.B$10]+[.A145]*[.B$11]+[.A146]*[.B$12]+[.A147]*[.B$13]+[.A148]*[.B$14]+[.A149]*[.B$15]+[.A150]*[.B$16]+[.A151]*[.B$17]+[.A152]*[.B$18]+[.A153]*[.B$19]+[.A154]*[.B$20]+[.A155]*[.B$21]+[.A156]*[.B$22]+[.A157]*[.B$23]+[.A158]*[.B$24]" office:value-type="float" office:value="-0.143445129394531">
            <text:p>-0.1434451294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-0.0632489013671875">
            <text:p>-0.0632489014</text:p>
          </table:table-cell>
          <table:table-cell/>
          <table:table-cell table:formula="of:=[.A143]*[.B$8]+[.A144]*[.B$9]+[.A145]*[.B$10]+[.A146]*[.B$11]+[.A147]*[.B$12]+[.A148]*[.B$13]+[.A149]*[.B$14]+[.A150]*[.B$15]+[.A151]*[.B$16]+[.A152]*[.B$17]+[.A153]*[.B$18]+[.A154]*[.B$19]+[.A155]*[.B$20]+[.A156]*[.B$21]+[.A157]*[.B$22]+[.A158]*[.B$23]+[.A159]*[.B$24]" office:value-type="float" office:value="0.756241455078125">
            <text:p>0.7562414551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50472412109375">
            <text:p>0.5047241211</text:p>
          </table:table-cell>
          <table:table-cell/>
          <table:table-cell table:formula="of:=[.A144]*[.B$8]+[.A145]*[.B$9]+[.A146]*[.B$10]+[.A147]*[.B$11]+[.A148]*[.B$12]+[.A149]*[.B$13]+[.A150]*[.B$14]+[.A151]*[.B$15]+[.A152]*[.B$16]+[.A153]*[.B$17]+[.A154]*[.B$18]+[.A155]*[.B$19]+[.A156]*[.B$20]+[.A157]*[.B$21]+[.A158]*[.B$22]+[.A159]*[.B$23]+[.A160]*[.B$24]" office:value-type="float" office:value="-0.924130859375">
            <text:p>-0.9241308594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148566284179687">
            <text:p>0.1485662842</text:p>
          </table:table-cell>
          <table:table-cell/>
          <table:table-cell table:formula="of:=[.A145]*[.B$8]+[.A146]*[.B$9]+[.A147]*[.B$10]+[.A148]*[.B$11]+[.A149]*[.B$12]+[.A150]*[.B$13]+[.A151]*[.B$14]+[.A152]*[.B$15]+[.A153]*[.B$16]+[.A154]*[.B$17]+[.A155]*[.B$18]+[.A156]*[.B$19]+[.A157]*[.B$20]+[.A158]*[.B$21]+[.A159]*[.B$22]+[.A160]*[.B$23]+[.A161]*[.B$24]" office:value-type="float" office:value="-0.135473022460938">
            <text:p>-0.1354730225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-0.343064575195312">
            <text:p>-0.3430645752</text:p>
          </table:table-cell>
          <table:table-cell/>
          <table:table-cell table:formula="of:=[.A146]*[.B$8]+[.A147]*[.B$9]+[.A148]*[.B$10]+[.A149]*[.B$11]+[.A150]*[.B$12]+[.A151]*[.B$13]+[.A152]*[.B$14]+[.A153]*[.B$15]+[.A154]*[.B$16]+[.A155]*[.B$17]+[.A156]*[.B$18]+[.A157]*[.B$19]+[.A158]*[.B$20]+[.A159]*[.B$21]+[.A160]*[.B$22]+[.A161]*[.B$23]+[.A162]*[.B$24]" office:value-type="float" office:value="2.14417999267578">
            <text:p>2.1441799927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1.30948455810547">
            <text:p>1.3094845581</text:p>
          </table:table-cell>
          <table:table-cell/>
          <table:table-cell table:formula="of:=[.A147]*[.B$8]+[.A148]*[.B$9]+[.A149]*[.B$10]+[.A150]*[.B$11]+[.A151]*[.B$12]+[.A152]*[.B$13]+[.A153]*[.B$14]+[.A154]*[.B$15]+[.A155]*[.B$16]+[.A156]*[.B$17]+[.A157]*[.B$18]+[.A158]*[.B$19]+[.A159]*[.B$20]+[.A160]*[.B$21]+[.A161]*[.B$22]+[.A162]*[.B$23]+[.A163]*[.B$24]" office:value-type="float" office:value="-2.38856994628906">
            <text:p>-2.3885699463</text:p>
          </table:table-cell>
          <table:table-cell table:number-columns-repeated="1021"/>
        </table:table-row>
        <table:table-row table:style-name="ro8">
          <table:table-cell table:style-name="ce5" table:formula="of:=1.73*(RAND()-RAND()+RAND()-RAND())" office:value-type="float" office:value="0.573463745117187">
            <text:p>0.5734637451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2.04666687011719">
            <text:p>2.0466668701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0.46924560546875">
            <text:p>-0.4692456055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1.48429016113281">
            <text:p>-1.4842901611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0.199672241210937">
            <text:p>0.1996722412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0.624411315917969">
            <text:p>-0.6244113159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1.65355224609375">
            <text:p>-1.6535522461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0.75560791015625">
            <text:p>-0.7556079102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2.32753845214844">
            <text:p>-2.3275384521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-1.13541809082031">
            <text:p>-1.1354180908</text:p>
          </table:table-cell>
          <table:table-cell table:number-columns-repeated="1023"/>
        </table:table-row>
        <table:table-row table:style-name="ro8">
          <table:table-cell table:style-name="ce5" table:formula="of:=1.73*(RAND()-RAND()+RAND()-RAND())" office:value-type="float" office:value="1.43476806640625">
            <text:p>1.4347680664</text:p>
          </table:table-cell>
          <table:table-cell table:number-columns-repeated="1023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Courier New" svg:font-family="'Courier New'"/>
    <style:font-face style:name="Times New Roman1" svg:font-family="'Times New Roman'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02in" svg:stroke-color="#000000" draw:stroke-linejoin="round" svg:stroke-linecap="butt" draw:fill-color="#ffffff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ffff"/>
    </style:style>
    <style:style style:name="_32_0_25__20_-_20_Accent2" style:display-name="20% - Accent2" style:family="table-cell" style:parent-style-name="Default" style:data-style-name="N0">
      <style:table-cell-properties fo:background-color="#e3e3e3"/>
    </style:style>
    <style:style style:name="_32_0_25__20_-_20_Accent3" style:display-name="20% - Accent3" style:family="table-cell" style:parent-style-name="Default" style:data-style-name="N0">
      <style:table-cell-properties fo:background-color="#ffffff"/>
    </style:style>
    <style:style style:name="_32_0_25__20_-_20_Accent4" style:display-name="20% - Accent4" style:family="table-cell" style:parent-style-name="Default" style:data-style-name="N0">
      <style:table-cell-properties fo:background-color="#ffffcc"/>
    </style:style>
    <style:style style:name="_32_0_25__20_-_20_Accent5" style:display-name="20% - Accent5" style:family="table-cell" style:parent-style-name="Default" style:data-style-name="N0">
      <style:table-cell-properties fo:background-color="#ccccff"/>
    </style:style>
    <style:style style:name="_32_0_25__20_-_20_Accent6" style:display-name="20% - Accent6" style:family="table-cell" style:parent-style-name="Default" style:data-style-name="N0">
      <style:table-cell-properties fo:background-color="#ccffcc"/>
    </style:style>
    <style:style style:name="_34_0_25__20_-_20_Accent1" style:display-name="40% - Accent1" style:family="table-cell" style:parent-style-name="Default" style:data-style-name="N0">
      <style:table-cell-properties fo:background-color="#99ccff"/>
    </style:style>
    <style:style style:name="_34_0_25__20_-_20_Accent2" style:display-name="40% - Accent2" style:family="table-cell" style:parent-style-name="Default" style:data-style-name="N0">
      <style:table-cell-properties fo:background-color="#e3e3e3"/>
    </style:style>
    <style:style style:name="_34_0_25__20_-_20_Accent3" style:display-name="40% - Accent3" style:family="table-cell" style:parent-style-name="Default" style:data-style-name="N0">
      <style:table-cell-properties fo:background-color="#c0c0c0"/>
    </style:style>
    <style:style style:name="_34_0_25__20_-_20_Accent4" style:display-name="40% - Accent4" style:family="table-cell" style:parent-style-name="Default" style:data-style-name="N0">
      <style:table-cell-properties fo:background-color="#ffff99"/>
    </style:style>
    <style:style style:name="_34_0_25__20_-_20_Accent5" style:display-name="40% - Accent5" style:family="table-cell" style:parent-style-name="Default" style:data-style-name="N0">
      <style:table-cell-properties fo:background-color="#99ccff"/>
    </style:style>
    <style:style style:name="_34_0_25__20_-_20_Accent6" style:display-name="40% - Accent6" style:family="table-cell" style:parent-style-name="Default" style:data-style-name="N0">
      <style:table-cell-properties fo:background-color="#ffff99"/>
    </style:style>
    <style:style style:name="_36_0_25__20_-_20_Accent1" style:display-name="60% - Accent1" style:family="table-cell" style:parent-style-name="Default" style:data-style-name="N0">
      <style:table-cell-properties fo:background-color="#99ccff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e3e3e3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/>
      <style:text-properties fo:color="#ffffff"/>
    </style:style>
    <style:style style:name="Accent1" style:family="table-cell" style:parent-style-name="Default" style:data-style-name="N0">
      <style:table-cell-properties fo:background-color="#33cccc"/>
      <style:text-properties fo:color="#ffffff"/>
    </style:style>
    <style:style style:name="Accent2" style:family="table-cell" style:parent-style-name="Default" style:data-style-name="N0">
      <style:table-cell-properties fo:background-color="#ff6600"/>
      <style:text-properties fo:color="#ffffff"/>
    </style:style>
    <style:style style:name="Accent3" style:family="table-cell" style:parent-style-name="Default" style:data-style-name="N0">
      <style:table-cell-properties fo:background-color="#969696"/>
      <style:text-properties fo:color="#ffffff"/>
    </style:style>
    <style:style style:name="Accent4" style:family="table-cell" style:parent-style-name="Default" style:data-style-name="N0">
      <style:table-cell-properties fo:background-color="#ffcc00"/>
      <style:text-properties fo:color="#ffffff"/>
    </style:style>
    <style:style style:name="Accent5" style:family="table-cell" style:parent-style-name="Default" style:data-style-name="N0">
      <style:table-cell-properties fo:background-color="#333399"/>
      <style:text-properties fo:color="#ffffff"/>
    </style:style>
    <style:style style:name="Accent6" style:family="table-cell" style:parent-style-name="Default" style:data-style-name="N0">
      <style:table-cell-properties fo:background-color="#339966"/>
      <style:text-properties fo:color="#ffffff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008in solid #808080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154in double #333333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Heading_20_1" style:display-name="Heading 1" style:family="table-cell" style:parent-style-name="Default" style:data-style-name="N0">
      <style:table-cell-properties fo:border-bottom="0.0346in solid #33cccc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99ccff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9ccff" fo:border-left="none" fo:border-right="none" fo:border-top="none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e3e3e3" fo:border="0.0008in solid #808080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154in double #ff9900" style:border-line-width-bottom="0.0008in 0.0138in 0.0008in" fo:border-left="none" fo:border-right="none" fo:border-top="none"/>
      <style:text-properties fo:color="#ff9900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Note" style:family="table-cell" style:parent-style-name="Default" style:data-style-name="N0">
      <style:table-cell-properties fo:background-color="#ffffcc" fo:border="0.0008in solid #c0c0c0"/>
    </style:style>
    <style:style style:name="Output" style:family="table-cell" style:parent-style-name="Default" style:data-style-name="N0">
      <style:table-cell-properties fo:background-color="#c0c0c0" fo:border="0.0008in solid #333333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154in double #33cccc" style:border-line-width-bottom="0.0008in 0.0138in 0.0008in" fo:border-left="none" fo:border-right="none" fo:border-top="0.0008in solid #33ccc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07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</meta:initial-creator>
    <meta:creation-date>2013-03-25T12:00:52Z</meta:creation-date>
    <dc:date>2013-05-24T07:23:22.77</dc:date>
    <meta:editing-duration>PT8M10S</meta:editing-duration>
    <meta:editing-cycles>3</meta:editing-cycles>
    <meta:document-statistic meta:table-count="1" meta:cell-count="82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symbol-type="automatic" chart:treat-empty-cells="leave-gap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chart:link-data-style-to-source="false" chart:axis-position="start"/>
      <style:graphic-properties svg:stroke-width="0.018cm" svg:stroke-color="#898989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amed-symbol" chart:symbol-name="diamond" chart:symbol-width="0.247cm" chart:symbol-height="0.247cm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128cm" svg:height="10.649cm" xlink:href=".." xlink:type="simple" chart:class="chart:line" chart:style-name="ch1">
        <chart:title svg:x="7.073cm" svg:y="0.562cm" chart:style-name="ch2">
          <text:p>Original data</text:p>
        </chart:title>
        <chart:plot-area chart:style-name="ch3" table:cell-range-address="Sheet1.A8:Sheet1.A78" svg:x="0.378cm" svg:y="2.198cm" svg:width="15.343cm" svg:height="6.673cm">
          <chartooo:coordinate-region svg:x="0.92cm" svg:y="2.41cm" svg:width="14.614cm" svg:height="5.3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8:Sheet1.A78" chart:class="chart:line">
            <chart:data-point chart:repeated="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3513178953594">
                <text:p>0.0135131789535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8209472221139">
                <text:p>0.1282094722211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3779457193305">
                <text:p>0.737794571933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751560882001">
                <text:p>2.5751560882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5160548149983">
                <text:p>5.45160548149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45160548149983">
                <text:p>5.451605481499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751560882001">
                <text:p>2.5751560882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3779457193305">
                <text:p>0.737794571933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8209472221139">
                <text:p>0.1282094722211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3513178953594">
                <text:p>0.013513178953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40271911621094">
                <text:p>0.2402719116210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0894775390625">
                <text:p>0.50894775390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541364135742187">
                <text:p>-0.5413641357421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18467407226562">
                <text:p>-2.184674072265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634326171875">
                <text:p>0.56343261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620346069335938">
                <text:p>-0.06203460693359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286767578125">
                <text:p>0.8286767578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3046630859375">
                <text:p>-0.930466308593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456257934570312">
                <text:p>-0.4562579345703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58011383056641">
                <text:p>-1.580113830566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851167602539062">
                <text:p>-0.8511676025390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35383270263672">
                <text:p>-1.353832702636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055816650391">
                <text:p>1.180558166503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8285919189453">
                <text:p>1.582859191894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86509704589844">
                <text:p>0.4865097045898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32463684082031">
                <text:p>0.1324636840820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01414489746094">
                <text:p>0.2014144897460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4449157714844">
                <text:p>-0.7044491577148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71974487304688">
                <text:p>0.7719744873046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858770141601562">
                <text:p>-0.8587701416015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9233703613281">
                <text:p>1.092337036132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46253845214844">
                <text:p>-1.462538452148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6914337158203">
                <text:p>1.369143371582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11878753662109">
                <text:p>-1.118787536621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2.66263092041016">
                <text:p>-2.662630920410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09031372070312">
                <text:p>0.9090313720703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5161437988281">
                <text:p>0.4251614379882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230078125">
                <text:p>-0.2230078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900795288085937">
                <text:p>-0.9007952880859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.5586767578125">
                <text:p>-2.55867675781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2029663085938">
                <text:p>1.520296630859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31385803222656">
                <text:p>-0.5313858032226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44970703125">
                <text:p>0.348449707031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263765869140625">
                <text:p>-0.263765869140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171637878417969">
                <text:p>-0.1716378784179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267725524902344">
                <text:p>-0.2677255249023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75692138671875">
                <text:p>-0.3756921386718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55355773925781">
                <text:p>-1.553557739257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583917236328125">
                <text:p>-0.5839172363281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40260925292969">
                <text:p>-0.4402609252929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338946533203125">
                <text:p>0.03389465332031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94592895507812">
                <text:p>-0.3945928955078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symbol-type="automatic" chart:treat-empty-cells="leave-gap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chart:link-data-style-to-source="false" chart:axis-position="start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amed-symbol" chart:symbol-name="diamond" chart:symbol-width="0.247cm" chart:symbol-height="0.247cm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153cm" svg:height="9.124cm" xlink:href=".." xlink:type="simple" chart:class="chart:line" chart:style-name="ch1">
        <chart:title svg:x="6.132cm" svg:y="0.378cm" chart:style-name="ch2">
          <text:p>Result 1</text:p>
        </chart:title>
        <chart:plot-area chart:style-name="ch3" table:cell-range-address="Sheet1.C8:Sheet1.C78" svg:x="0.582cm" svg:y="1.286cm" svg:width="15.091cm" svg:height="6.583cm">
          <chartooo:coordinate-region svg:x="1.124cm" svg:y="1.498cm" svg:width="14.362cm" svg:height="5.2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8:Sheet1.C78" chart:class="chart:line">
            <chart:data-point chart:repeated="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8:Sheet1.C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4888806444366">
                <text:p>0.4948888064443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2777641655514">
                <text:p>1.227776416555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3908787703269">
                <text:p>1.039087877032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32805487479957">
                <text:p>-1.32805487479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09678903700033">
                <text:p>-3.09678903700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32805487479957">
                <text:p>-1.32805487479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3908787703269">
                <text:p>1.039087877032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2777641655514">
                <text:p>1.227776416555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94888806444366">
                <text:p>0.494888806444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1183114313951">
                <text:p>0.1011831143139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3513178953594">
                <text:p>0.0135131789535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40271911621094">
                <text:p>0.2402719116210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84039306640625">
                <text:p>0.028403930664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31898773193359">
                <text:p>-1.318987731933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592998046875">
                <text:p>-0.59299804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39141662597656">
                <text:p>4.391416625976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37357391357422">
                <text:p>-3.373573913574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1617858886719">
                <text:p>1.516178588867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64985443115234">
                <text:p>-2.649854431152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3335144042969">
                <text:p>2.233351440429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59806427001953">
                <text:p>-1.598064270019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5280212402344">
                <text:p>1.852802124023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231611328125">
                <text:p>-1.231611328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03705596923828">
                <text:p>3.037055969238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13208984375">
                <text:p>-2.13208984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49865051269531">
                <text:p>-1.498650512695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42303466796875">
                <text:p>0.7423034667968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22996826171875">
                <text:p>0.422996826171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74814453125">
                <text:p>-0.974814453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8228729248047">
                <text:p>2.382287292480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.10716827392578">
                <text:p>-3.107168273925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58185180664062">
                <text:p>3.581851806640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.50598266601562">
                <text:p>-4.505982666015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38655731201172">
                <text:p>5.386557312011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.31961273193359">
                <text:p>-5.319612731933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44087524414062">
                <text:p>0.9440875244140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11550567626953">
                <text:p>5.115505676269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.0555322265625">
                <text:p>-4.0555322265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16429931640625">
                <text:p>-0.1642993164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296182250976562">
                <text:p>-0.029618225097656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980093994140625">
                <text:p>-0.9800939941406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73685485839844">
                <text:p>5.736854858398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6.13065582275391">
                <text:p>-6.130655822753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93151794433594">
                <text:p>2.931517944335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49205108642578">
                <text:p>-1.492051086425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04343566894531">
                <text:p>0.7043435668945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188215637207031">
                <text:p>-0.1882156372070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0118789672851563">
                <text:p>-0.01187896728515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06989898681641">
                <text:p>-1.069898986816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14750610351562">
                <text:p>2.14750610351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825984191894531">
                <text:p>-0.8259841918945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30499267578125">
                <text:p>0.330499267578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02643127441406">
                <text:p>-0.9026431274414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5696746826172">
                <text:p>1.956967468261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symbol-type="automatic" chart:treat-empty-cells="leave-gap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amed-symbol" chart:symbol-name="diamond" chart:symbol-width="0.247cm" chart:symbol-height="0.247cm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153cm" svg:height="9.345cm" xlink:href=".." xlink:type="simple" chart:class="chart:line" chart:style-name="ch1">
        <chart:title svg:x="6.34cm" svg:y="0.565cm" chart:style-name="ch2">
          <text:p>Result 2</text:p>
        </chart:title>
        <chart:plot-area chart:style-name="ch3" table:cell-range-address="Sheet1.E8:Sheet1.E70" svg:x="0.156cm" svg:y="1.894cm" svg:width="14.481cm" svg:height="6.048cm">
          <chartooo:coordinate-region svg:x="0.989cm" svg:y="2.106cm" svg:width="13.461cm" svg:height="4.7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8:Sheet1.E70" chart:class="chart:line">
            <chart:data-point chart:repeated="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8:Sheet1.E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53256347719562">
                <text:p>0.553256347719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2580860202216">
                <text:p>0.602580860202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49784982281373">
                <text:p>0.03497849822813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11093933619826">
                <text:p>-0.9110939336198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3916012062371">
                <text:p>-1.39160120623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11093933619826">
                <text:p>-0.9110939336198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49784982281374">
                <text:p>0.03497849822813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13823428459322">
                <text:p>0.6138234284593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77242948561951">
                <text:p>0.5772429485619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83125525588101">
                <text:p>0.2831255255881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819771746592278">
                <text:p>0.08197717465922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42454969134599">
                <text:p>0.01424549691345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50146432817711">
                <text:p>0.001501464328177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6968790690104">
                <text:p>0.02669687906901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565497504340278">
                <text:p>0.05654975043402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601515706380208">
                <text:p>-0.06015157063802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9613532172309">
                <text:p>-0.296135321723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504958767361112">
                <text:p>-0.05049587673611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13410407172309">
                <text:p>0.1134104071723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04255201551649">
                <text:p>0.6042552015516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72042643229166">
                <text:p>-0.1720426432291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970614284939235">
                <text:p>-0.09706142849392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602460157606337">
                <text:p>-0.6024601576063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7479973687066">
                <text:p>0.174799736870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559279378255208">
                <text:p>-0.05592793782552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438473171658">
                <text:p>0.574384731716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61636454264323">
                <text:p>0.2616364542643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04213019476997">
                <text:p>0.3042130194769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423196275499132">
                <text:p>-0.4231962754991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23941277398003">
                <text:p>-0.423941277398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336811252170139">
                <text:p>-0.3368112521701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11698404948">
                <text:p>0.1875116984049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56955634223089">
                <text:p>0.03569556342230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31971672905816">
                <text:p>0.3319716729058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1933597140842">
                <text:p>-0.319335971408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6534423828125">
                <text:p>0.36534423828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445323418511285">
                <text:p>-0.4453234185112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14935607910156">
                <text:p>0.1149356079101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29866950141059">
                <text:p>-0.298669501410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17230394151476">
                <text:p>0.4172303941514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04412841796875">
                <text:p>0.4044128417968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14996829562717">
                <text:p>-0.149968295627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503087463378906">
                <text:p>-0.5030874633789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773687405056424">
                <text:p>-0.07736874050564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2137349446615">
                <text:p>0.2421373494466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54551628960504">
                <text:p>0.6545516289605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391929660373264">
                <text:p>-0.3919296603732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0107350667317709">
                <text:p>-0.001073506673177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391477966308594">
                <text:p>-0.3914779663085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85792914496528">
                <text:p>0.1857929144965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/>
      <style:graphic-properties svg:stroke-width="0.079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127cm" svg:height="7.621cm" xlink:href=".." xlink:type="simple" chart:class="chart:line" chart:style-name="ch1">
        <chart:title svg:x="7.167cm" svg:y="0.288cm" chart:style-name="ch2">
          <text:p>Result 3</text:p>
        </chart:title>
        <chart:plot-area chart:style-name="ch3" table:cell-range-address="Sheet1.G7:Sheet1.G70" svg:x="0.772cm" svg:y="1.649cm" svg:width="14.711cm" svg:height="5.4cm">
          <chartooo:coordinate-region svg:x="1.376cm" svg:y="1.835cm" svg:width="13.946cm" svg:height="4.2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7:Sheet1.G70" chart:class="chart:line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7:Sheet1.G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2212140199029">
                <text:p>0.3222121401990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0346482098025">
                <text:p>0.2303464820980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50048390074261">
                <text:p>-0.1500483900742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3944892114389">
                <text:p>-0.639448921143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861024706303814">
                <text:p>-0.861024706303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638199746893101">
                <text:p>-0.6381997468931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44884863701305">
                <text:p>-0.1448848637013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70882752325157">
                <text:p>0.2708827523251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04731380740896">
                <text:p>0.404731380740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10653972064382">
                <text:p>0.3106539720643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771310909677">
                <text:p>0.157713109096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47576993670323">
                <text:p>0.05475769936703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27747290522977">
                <text:p>0.01277472905229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191649172997935">
                <text:p>0.001916491729979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166829369797456">
                <text:p>0.0001668293697974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96631989655671">
                <text:p>0.002966319896556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22159453968943">
                <text:p>0.01221594539689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47820630485629">
                <text:p>0.01478206304856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214883837287808">
                <text:p>-0.02148838372878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759360946843653">
                <text:p>-0.0759360946843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104415633590133">
                <text:p>-0.1044156335901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01846351152588">
                <text:p>0.003018463511525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8841322910639">
                <text:p>0.1088413229106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1993758590133">
                <text:p>0.1719937585901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02331844376945">
                <text:p>0.001023318443769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117903883192274">
                <text:p>-0.1179038831922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208874937457803">
                <text:p>-0.2088749374578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350059641143422">
                <text:p>-0.03500596411434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9973491150656">
                <text:p>0.1099734911506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90398220486111">
                <text:p>0.290398220486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29220072428385">
                <text:p>0.2292200724283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82218096697772">
                <text:p>0.0822180966977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76024460027247">
                <text:p>-0.1760244600272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25556824107229">
                <text:p>-0.255568241072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20786595850815">
                <text:p>-0.207865958508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146295429747782">
                <text:p>-0.01462954297477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54434023256655">
                <text:p>0.0544340232566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09054459936825">
                <text:p>0.1090544599368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299956145109951">
                <text:p>0.002999561451099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151346842447914">
                <text:p>0.001513468424479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110379559552228">
                <text:p>-0.110379559552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400671537422839">
                <text:p>-0.04006715374228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41569914641205">
                <text:p>0.01415699146412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58682797278887">
                <text:p>0.1586827972788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05111750849971">
                <text:p>0.1051117508499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34154719599971">
                <text:p>-0.0341547195999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146376252350984">
                <text:p>-0.1463762523509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277136795609085">
                <text:p>-0.02771367956090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09528966833044">
                <text:p>0.1095289668330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76180890872155">
                <text:p>0.1761808908721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0201926148967963">
                <text:p>-0.002019261489679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810768033251349">
                <text:p>-0.08107680332513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154493709611304">
                <text:p>-0.1544937096113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644840532467688">
                <text:p>-0.06448405324676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