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" svg:font-family="Courier"/>
    <style:font-face style:name="Geneva" svg:font-family="Geneva"/>
    <style:font-face style:name="Tms Rmn" svg:font-family="'Tms Rmn'"/>
    <style:font-face style:name="Times New Roman" svg:font-family="'Times New Roman'" style:font-family-generic="roman"/>
    <style:font-face style:name="Geneva1" svg:font-family="Genev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4.055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7.59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Investment_5f_excel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cell-protect="none" style:print-content="tru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Geneva1" fo:font-size="10pt" fo:font-style="normal" fo:text-shadow="none" style:text-underline-style="none" fo:font-weight="bold" style:font-size-asian="10pt" style:font-style-asian="normal" style:font-weight-asian="bold" style:font-name-complex="Geneva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0" style:family="table-cell" style:parent-style-name="Default" style:data-style-name="N10">
      <style:table-cell-properties style:cell-protect="none" style:print-content="tru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1" style:family="table-cell" style:parent-style-name="Default" style:data-style-name="N11"/>
    <style:style style:name="ce12" style:family="table-cell" style:parent-style-name="Default" style:data-style-name="N2"/>
    <style:style style:name="ce1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4" style:family="table-cell" style:parent-style-name="Default" style:data-style-name="N106">
      <style:table-cell-properties fo:border-bottom="none" style:cell-protect="none" style:print-content="true" fo:border-left="none" fo:border-right="0.035cm solid #000000" fo:border-top="0.035cm solid #000000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5" style:family="table-cell" style:parent-style-name="Default" style:data-style-name="N10">
      <style:table-cell-properties fo:border-bottom="none" style:cell-protect="none" style:print-content="true" fo:border-left="none" fo:border-right="0.035cm solid #000000" fo:border-top="non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6" style:family="table-cell" style:parent-style-name="Default" style:data-style-name="N106">
      <style:table-cell-properties fo:border-bottom="none" style:cell-protect="none" style:print-content="true" fo:border-left="none" fo:border-right="0.035cm solid #000000" fo:border-top="non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7" style:family="table-cell" style:parent-style-name="Default" style:data-style-name="N122">
      <style:table-cell-properties fo:border-bottom="none" style:cell-protect="none" style:print-content="true" fo:border-left="none" fo:border-right="0.035cm solid #000000" fo:border-top="non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8" style:family="table-cell" style:parent-style-name="Default" style:data-style-name="N10">
      <style:table-cell-properties fo:border-bottom="0.035cm solid #000000" style:cell-protect="none" style:print-content="true" fo:border-left="none" fo:border-right="0.035cm solid #000000" fo:border-top="non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9" style:family="table-cell" style:parent-style-name="Default" style:data-style-name="N106">
      <style:table-cell-properties style:cell-protect="none" style:print-content="tru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cell-protect="none" style:print-content="tru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cell-protect="none" style:print-content="tru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3" style:family="table-cell" style:parent-style-name="Default" style:data-style-name="N108">
      <style:table-cell-properties style:cell-protect="none" style:print-content="tru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4" style:family="table-cell" style:parent-style-name="Default" style:data-style-name="N123">
      <style:table-cell-properties fo:border-bottom="none" style:cell-protect="none" style:print-content="true" fo:border-left="none" fo:border-right="0.035cm solid #000000" fo:border-top="0.035cm solid #000000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5" style:family="table-cell" style:parent-style-name="Default" style:data-style-name="N122">
      <style:table-cell-properties fo:border-bottom="0.035cm solid #000000" style:cell-protect="none" style:print-content="true" fo:border-left="none" fo:border-right="0.035cm solid #000000" fo:border-top="non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Investment_excel" table:style-name="ta1" table:print-ranges="Investment_excel.A3:Investment_excel.J14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246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253"/>
        </table:table-row>
        <table:table-row table:style-name="ro2">
          <table:table-cell/>
          <table:table-cell table:style-name="Default" table:number-columns-repeated="2"/>
          <table:table-cell table:number-columns-repeated="253"/>
        </table:table-row>
        <table:table-row table:style-name="ro3">
          <table:table-cell/>
          <table:table-cell table:style-name="ce4" office:value-type="string">
            <text:p>Inputs</text:p>
          </table:table-cell>
          <table:table-cell table:style-name="Default"/>
          <table:table-cell/>
          <table:table-cell table:style-name="ce4" office:value-type="string">
            <text:p>Outputs</text:p>
          </table:table-cell>
          <table:table-cell/>
          <table:table-cell>
            <draw:frame table:end-cell-address="Investment_excel.J14" table:end-x="1.926cm" table:end-y="0.059cm" draw:z-index="2" draw:style-name="gr1" svg:width="6.911cm" svg:height="4.756cm" svg:x="0.167cm" svg:y="0.001cm">
              <draw:object draw:notify-on-update-of-ranges="Investment_excel.B18:Investment_excel.B5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9"/>
        </table:table-row>
        <table:table-row table:style-name="ro3">
          <table:table-cell/>
          <table:table-cell table:style-name="ce5" office:value-type="string">
            <text:p>First month investment, $</text:p>
          </table:table-cell>
          <table:table-cell table:style-name="ce14" office:value-type="float" office:value="170">
            <text:p>$170 </text:p>
          </table:table-cell>
          <table:table-cell/>
          <table:table-cell table:style-name="ce5" office:value-type="string">
            <text:p>Yearly investment</text:p>
          </table:table-cell>
          <table:table-cell table:style-name="ce24" table:formula="oooc:=[.C5]*12" office:value-type="float" office:value="2040">
            <text:p>$2,040</text:p>
          </table:table-cell>
          <table:table-cell table:number-columns-repeated="250"/>
        </table:table-row>
        <table:table-row table:style-name="ro3">
          <table:table-cell/>
          <table:table-cell table:style-name="ce6" office:value-type="string">
            <text:p>Yearly increase, %</text:p>
          </table:table-cell>
          <table:table-cell table:style-name="ce15" office:value-type="percentage" office:value="0.05">
            <text:p>5%</text:p>
          </table:table-cell>
          <table:table-cell/>
          <table:table-cell table:style-name="ce6" office:value-type="string">
            <text:p>Principal in year 35</text:p>
          </table:table-cell>
          <table:table-cell table:style-name="ce16" table:formula="oooc:=[.C52]" office:value-type="float" office:value="1070109.66574669">
            <text:p>$1,070,110 </text:p>
          </table:table-cell>
          <table:table-cell table:number-columns-repeated="250"/>
        </table:table-row>
        <table:table-row table:style-name="ro3">
          <table:table-cell/>
          <table:table-cell table:style-name="ce6" office:value-type="string">
            <text:p>Initial assets at start of year 1</text:p>
          </table:table-cell>
          <table:table-cell table:style-name="ce16" office:value-type="float" office:value="0">
            <text:p>$0 </text:p>
          </table:table-cell>
          <table:table-cell/>
          <table:table-cell table:style-name="ce6" office:value-type="string">
            <text:p>Out-of-pocket expense</text:p>
          </table:table-cell>
          <table:table-cell table:style-name="ce16" table:formula="oooc:=[.E54]" office:value-type="float" office:value="193466.098347652">
            <text:p>$193,466 </text:p>
          </table:table-cell>
          <table:table-cell table:number-columns-repeated="250"/>
        </table:table-row>
        <table:table-row table:style-name="ro3">
          <table:table-cell/>
          <table:table-cell table:style-name="ce6" office:value-type="string">
            <text:p>Expected return on fixed</text:p>
          </table:table-cell>
          <table:table-cell table:style-name="ce17" office:value-type="percentage" office:value="0.06">
            <text:p>6.0%</text:p>
          </table:table-cell>
          <table:table-cell/>
          <table:table-cell table:style-name="ce7" office:value-type="string">
            <text:p>Annualized return, %</text:p>
          </table:table-cell>
          <table:table-cell table:style-name="ce25" table:formula="oooc:=[.C92]" office:value-type="percentage" office:value="0.107381122023477">
            <text:p>10.7%</text:p>
          </table:table-cell>
          <table:table-cell table:number-columns-repeated="250"/>
        </table:table-row>
        <table:table-row table:style-name="ro3">
          <table:table-cell/>
          <table:table-cell table:style-name="ce6" office:value-type="string">
            <text:p>Expected return on equities</text:p>
          </table:table-cell>
          <table:table-cell table:style-name="ce17" office:value-type="percentage" office:value="0.1">
            <text:p>10.0%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>
            <text:p>Fraction in equities</text:p>
          </table:table-cell>
          <table:table-cell table:style-name="ce15" office:value-type="percentage" office:value="1">
            <text:p>100%</text:p>
          </table:table-cell>
          <table:table-cell table:number-columns-repeated="253"/>
        </table:table-row>
        <table:table-row table:style-name="ro3">
          <table:table-cell/>
          <table:table-cell table:style-name="ce7" office:value-type="string">
            <text:p>Volatility (sigma)</text:p>
          </table:table-cell>
          <table:table-cell table:style-name="ce18" office:value-type="percentage" office:value="0.15">
            <text:p>15%</text:p>
          </table:table-cell>
          <table:table-cell/>
          <table:table-cell office:value-type="string">
            <text:p>Press F9 to recalculate</text:p>
          </table:table-cell>
          <table:table-cell table:number-columns-repeated="251"/>
        </table:table-row>
        <table:table-row table:style-name="ro3">
          <table:table-cell/>
          <table:table-cell table:style-name="Default" table:number-columns-repeated="2"/>
          <table:table-cell table:number-columns-repeated="4"/>
          <table:table-cell table:style-name="ce22"/>
          <table:table-cell table:number-columns-repeated="248"/>
        </table:table-row>
        <table:table-row table:style-name="ro4">
          <table:table-cell/>
          <table:table-cell table:style-name="ce8" office:value-type="string">
            <text:p>Retirement Investment Simulation, by Tom O'Haver, © 1998, 1999. <text:s/>All rights reserved.</text:p>
          </table:table-cell>
          <table:table-cell table:style-name="Default"/>
          <table:table-cell table:number-columns-repeated="253"/>
        </table:table-row>
        <table:table-row table:style-name="ro5">
          <table:table-cell>
            <draw:frame table:end-cell-address="Investment_excel.E14" table:end-x="2.903cm" table:end-y="6.354cm" draw:z-index="1" draw:style-name="gr1" svg:width="10.12cm" svg:height="6.147cm" svg:x="0cm" svg:y="0.207cm">
              <draw:object draw:notify-on-update-of-ranges="Investment_excel.H18:Investment_excel.H5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/>
          <table:table-cell>
            <draw:frame table:end-cell-address="Investment_excel.J14" table:end-x="1.898cm" table:end-y="6.413cm" draw:z-index="0" draw:style-name="gr1" svg:width="10.838cm" svg:height="6.206cm" svg:x="2.983cm" svg:y="0.207cm">
              <draw:object draw:notify-on-update-of-ranges="Investment_excel.F18:Investment_excel.F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6">
          <table:table-cell table:style-name="ce1" office:value-type="string">
            <text:p>Age</text:p>
          </table:table-cell>
          <table:table-cell table:style-name="ce9" office:value-type="string">
            <text:p>Return</text:p>
          </table:table-cell>
          <table:table-cell table:style-name="ce1" office:value-type="string">
            <text:p>Principal</text:p>
          </table:table-cell>
          <table:table-cell table:style-name="ce1" office:value-type="string">
            <text:p>increase factor</text:p>
          </table:table-cell>
          <table:table-cell table:style-name="ce9" office:value-type="string">
            <text:p>Total yearly</text:p>
          </table:table-cell>
          <table:table-cell table:number-columns-repeated="2" table:style-name="ce1" office:value-type="string">
            <text:p>Net principal</text:p>
          </table:table-cell>
          <table:table-cell table:style-name="ce1" office:value-type="string">
            <text:p>Total monthly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9" office:value-type="string">
            <text:p>on investment</text:p>
          </table:table-cell>
          <table:table-cell table:style-name="ce1" office:value-type="string">
            <text:p>K$</text:p>
          </table:table-cell>
          <table:table-cell table:style-name="ce2"/>
          <table:table-cell table:style-name="ce9" office:value-type="string">
            <text:p><text:s/>savings, K$</text:p>
          </table:table-cell>
          <table:table-cell table:number-columns-repeated="2" table:style-name="ce1" office:value-type="string">
            <text:p>K$</text:p>
          </table:table-cell>
          <table:table-cell table:style-name="ce1" office:value-type="string">
            <text:p><text:s/>savings, %_</text:p>
          </table:table-cell>
          <table:table-cell table:number-columns-repeated="248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Default"/>
          <table:table-cell table:formula="oooc:=[.C7]" office:value-type="float" office:value="0">
            <text:p>$0 </text:p>
          </table:table-cell>
          <table:table-cell table:style-name="ce20" office:value-type="float" office:value="1">
            <text:p>1.00</text:p>
          </table:table-cell>
          <table:table-cell table:style-name="ce23" office:value-type="float" office:value="0">
            <text:p>$0.00 </text:p>
          </table:table-cell>
          <table:table-cell table:style-name="ce19" table:formula="oooc:=[.E17]" office:value-type="float" office:value="0">
            <text:p>$0 </text:p>
          </table:table-cell>
          <table:table-cell table:style-name="ce19" table:formula="oooc:=[.F17]" office:value-type="float" office:value="0">
            <text:p>$0 </text:p>
          </table:table-cell>
          <table:table-cell table:style-name="ce19" table:formula="oooc:=[.E17]/12" office:value-type="float" office:value="0">
            <text:p>$0 </text:p>
          </table:table-cell>
          <table:table-cell/>
          <table:table-cell table:style-name="ce22"/>
          <table:table-cell table:number-columns-repeated="246"/>
        </table:table-row>
        <table:table-row table:style-name="ro3">
          <table:table-cell table:style-name="ce3" office:value-type="float" office:value="31">
            <text:p>31</text:p>
          </table:table-cell>
          <table:table-cell table:formula="oooc:=[.$C$9]+(RAND()-RAND()+RAND()-RAND())*[.$C$11]*1.8" office:value-type="percentage" office:value="0.186954040527344">
            <text:p>19%</text:p>
          </table:table-cell>
          <table:table-cell table:formula="oooc:=[.C17]+[.$C$10]*[.C17]*[.B18]+(1-[.$C$10])*[.C17]*[.$C$8]+[.E18]" office:value-type="float" office:value="2142">
            <text:p>$2,142 </text:p>
          </table:table-cell>
          <table:table-cell table:style-name="ce20" table:formula="oooc:=[.D17]+[.D17]*[.$C$6]" office:value-type="float" office:value="1.05">
            <text:p>1.05</text:p>
          </table:table-cell>
          <table:table-cell table:style-name="ce23" table:formula="oooc:=[.$F$5]*[.D18]" office:value-type="float" office:value="2142">
            <text:p>$2,142.00 </text:p>
          </table:table-cell>
          <table:table-cell table:style-name="ce19" table:formula="oooc:=IF([.C18]&gt;0;[.C18];0)" office:value-type="float" office:value="2142">
            <text:p>$2,142 </text:p>
          </table:table-cell>
          <table:table-cell table:style-name="ce19" table:formula="oooc:=[.F18]" office:value-type="float" office:value="2142">
            <text:p>$2,142 </text:p>
          </table:table-cell>
          <table:table-cell table:style-name="ce19" table:formula="oooc:=[.E18]/12" office:value-type="float" office:value="178.5">
            <text:p>$179 </text:p>
          </table:table-cell>
          <table:table-cell table:formula="oooc:=[.I17]+1" office:value-type="float" office:value="1">
            <text:p>1</text:p>
          </table:table-cell>
          <table:table-cell table:style-name="ce22"/>
          <table:table-cell table:number-columns-repeated="246"/>
        </table:table-row>
        <table:table-row table:style-name="ro3">
          <table:table-cell table:style-name="ce3" office:value-type="float" office:value="32">
            <text:p>32</text:p>
          </table:table-cell>
          <table:table-cell table:formula="oooc:=[.$C$9]+(RAND()-RAND()+RAND()-RAND())*[.$C$11]*1.8" office:value-type="percentage" office:value="0.232865905761719">
            <text:p>23%</text:p>
          </table:table-cell>
          <table:table-cell table:formula="oooc:=[.C18]+[.$C$10]*[.C18]*[.B19]+(1-[.$C$10])*[.C18]*[.$C$8]+[.E19]" office:value-type="float" office:value="4889.8987701416">
            <text:p>$4,890 </text:p>
          </table:table-cell>
          <table:table-cell table:style-name="ce20" table:formula="oooc:=[.D18]+[.D18]*[.$C$6]" office:value-type="float" office:value="1.1025">
            <text:p>1.10</text:p>
          </table:table-cell>
          <table:table-cell table:style-name="ce23" table:formula="oooc:=[.$F$5]*[.D19]" office:value-type="float" office:value="2249.1">
            <text:p>$2,249.10 </text:p>
          </table:table-cell>
          <table:table-cell table:style-name="ce19" table:formula="oooc:=IF([.C19]&gt;0;[.C19];0)" office:value-type="float" office:value="4889.8987701416">
            <text:p>$4,890 </text:p>
          </table:table-cell>
          <table:table-cell table:style-name="ce19" table:formula="oooc:=[.F19]" office:value-type="float" office:value="4889.8987701416">
            <text:p>$4,890 </text:p>
          </table:table-cell>
          <table:table-cell table:style-name="ce19" table:formula="oooc:=[.E19]/12" office:value-type="float" office:value="187.425">
            <text:p>$187 </text:p>
          </table:table-cell>
          <table:table-cell table:formula="oooc:=[.I18]+1" office:value-type="float" office:value="2">
            <text:p>2</text:p>
          </table:table-cell>
          <table:table-cell table:style-name="ce22"/>
          <table:table-cell table:number-columns-repeated="246"/>
        </table:table-row>
        <table:table-row table:style-name="ro3">
          <table:table-cell table:style-name="ce3" office:value-type="float" office:value="33">
            <text:p>33</text:p>
          </table:table-cell>
          <table:table-cell table:formula="oooc:=[.$C$9]+(RAND()-RAND()+RAND()-RAND())*[.$C$11]*1.8" office:value-type="percentage" office:value="0.0383749389648438">
            <text:p>4%</text:p>
          </table:table-cell>
          <table:table-cell table:formula="oooc:=[.C19]+[.$C$10]*[.C19]*[.B20]+(1-[.$C$10])*[.C19]*[.$C$8]+[.E20]" office:value-type="float" office:value="7439.10333699005">
            <text:p>$7,439 </text:p>
          </table:table-cell>
          <table:table-cell table:style-name="ce20" table:formula="oooc:=[.D19]+[.D19]*[.$C$6]" office:value-type="float" office:value="1.157625">
            <text:p>1.16</text:p>
          </table:table-cell>
          <table:table-cell table:style-name="ce23" table:formula="oooc:=[.$F$5]*[.D20]" office:value-type="float" office:value="2361.555">
            <text:p>$2,361.56 </text:p>
          </table:table-cell>
          <table:table-cell table:style-name="ce19" table:formula="oooc:=IF([.C20]&gt;0;[.C20];0)" office:value-type="float" office:value="7439.10333699005">
            <text:p>$7,439 </text:p>
          </table:table-cell>
          <table:table-cell table:style-name="ce19" table:formula="oooc:=[.F20]" office:value-type="float" office:value="7439.10333699005">
            <text:p>$7,439 </text:p>
          </table:table-cell>
          <table:table-cell table:style-name="ce19" table:formula="oooc:=[.E20]/12" office:value-type="float" office:value="196.79625">
            <text:p>$197 </text:p>
          </table:table-cell>
          <table:table-cell table:formula="oooc:=[.I19]+1" office:value-type="float" office:value="3">
            <text:p>3</text:p>
          </table:table-cell>
          <table:table-cell table:style-name="ce22"/>
          <table:table-cell table:number-columns-repeated="246"/>
        </table:table-row>
        <table:table-row table:style-name="ro3">
          <table:table-cell table:style-name="ce3" office:value-type="float" office:value="34">
            <text:p>34</text:p>
          </table:table-cell>
          <table:table-cell table:formula="oooc:=[.$C$9]+(RAND()-RAND()+RAND()-RAND())*[.$C$11]*1.8" office:value-type="percentage" office:value="0.259999389648437">
            <text:p>26%</text:p>
          </table:table-cell>
          <table:table-cell table:formula="oooc:=[.C20]+[.$C$10]*[.C20]*[.B21]+(1-[.$C$10])*[.C20]*[.$C$8]+[.E21]" office:value-type="float" office:value="11852.8984141391">
            <text:p>$11,853 </text:p>
          </table:table-cell>
          <table:table-cell table:style-name="ce20" table:formula="oooc:=[.D20]+[.D20]*[.$C$6]" office:value-type="float" office:value="1.21550625">
            <text:p>1.22</text:p>
          </table:table-cell>
          <table:table-cell table:style-name="ce23" table:formula="oooc:=[.$F$5]*[.D21]" office:value-type="float" office:value="2479.63275">
            <text:p>$2,479.63 </text:p>
          </table:table-cell>
          <table:table-cell table:style-name="ce19" table:formula="oooc:=IF([.C21]&gt;0;[.C21];0)" office:value-type="float" office:value="11852.8984141391">
            <text:p>$11,853 </text:p>
          </table:table-cell>
          <table:table-cell table:style-name="ce19" table:formula="oooc:=[.F21]" office:value-type="float" office:value="11852.8984141391">
            <text:p>$11,853 </text:p>
          </table:table-cell>
          <table:table-cell table:style-name="ce19" table:formula="oooc:=[.E21]/12" office:value-type="float" office:value="206.6360625">
            <text:p>$207 </text:p>
          </table:table-cell>
          <table:table-cell table:formula="oooc:=[.I20]+1" office:value-type="float" office:value="4">
            <text:p>4</text:p>
          </table:table-cell>
          <table:table-cell table:number-columns-repeated="247"/>
        </table:table-row>
        <table:table-row table:style-name="ro3">
          <table:table-cell table:style-name="ce3" office:value-type="float" office:value="35">
            <text:p>35</text:p>
          </table:table-cell>
          <table:table-cell table:formula="oooc:=[.$C$9]+(RAND()-RAND()+RAND()-RAND())*[.$C$11]*1.8" office:value-type="percentage" office:value="0.131986694335938">
            <text:p>13%</text:p>
          </table:table-cell>
          <table:table-cell table:formula="oooc:=[.C21]+[.$C$10]*[.C21]*[.B22]+(1-[.$C$10])*[.C21]*[.$C$8]+[.E22]" office:value-type="float" office:value="16020.937681621">
            <text:p>$16,021 </text:p>
          </table:table-cell>
          <table:table-cell table:style-name="ce20" table:formula="oooc:=[.D21]+[.D21]*[.$C$6]" office:value-type="float" office:value="1.2762815625">
            <text:p>1.28</text:p>
          </table:table-cell>
          <table:table-cell table:style-name="ce23" table:formula="oooc:=[.$F$5]*[.D22]" office:value-type="float" office:value="2603.6143875">
            <text:p>$2,603.61 </text:p>
          </table:table-cell>
          <table:table-cell table:style-name="ce19" table:formula="oooc:=IF([.C22]&gt;0;[.C22];0)" office:value-type="float" office:value="16020.937681621">
            <text:p>$16,021 </text:p>
          </table:table-cell>
          <table:table-cell table:style-name="ce19" table:formula="oooc:=[.F22]" office:value-type="float" office:value="16020.937681621">
            <text:p>$16,021 </text:p>
          </table:table-cell>
          <table:table-cell table:style-name="ce19" table:formula="oooc:=[.E22]/12" office:value-type="float" office:value="216.967865625">
            <text:p>$217 </text:p>
          </table:table-cell>
          <table:table-cell table:formula="oooc:=[.I21]+1" office:value-type="float" office:value="5">
            <text:p>5</text:p>
          </table:table-cell>
          <table:table-cell table:number-columns-repeated="247"/>
        </table:table-row>
        <table:table-row table:style-name="ro3">
          <table:table-cell table:style-name="ce3" office:value-type="float" office:value="36">
            <text:p>36</text:p>
          </table:table-cell>
          <table:table-cell table:formula="oooc:=[.$C$9]+(RAND()-RAND()+RAND()-RAND())*[.$C$11]*1.8" office:value-type="percentage" office:value="0.120146179199219">
            <text:p>12%</text:p>
          </table:table-cell>
          <table:table-cell table:formula="oooc:=[.C22]+[.$C$10]*[.C22]*[.B23]+(1-[.$C$10])*[.C22]*[.$C$8]+[.E23]" office:value-type="float" office:value="20679.5872381316">
            <text:p>$20,680 </text:p>
          </table:table-cell>
          <table:table-cell table:style-name="ce20" table:formula="oooc:=[.D22]+[.D22]*[.$C$6]" office:value-type="float" office:value="1.340095640625">
            <text:p>1.34</text:p>
          </table:table-cell>
          <table:table-cell table:style-name="ce23" table:formula="oooc:=[.$F$5]*[.D23]" office:value-type="float" office:value="2733.795106875">
            <text:p>$2,733.80 </text:p>
          </table:table-cell>
          <table:table-cell table:style-name="ce19" table:formula="oooc:=IF([.C23]&gt;0;[.C23];0)" office:value-type="float" office:value="20679.5872381316">
            <text:p>$20,680 </text:p>
          </table:table-cell>
          <table:table-cell table:style-name="ce19" table:formula="oooc:=[.F23]" office:value-type="float" office:value="20679.5872381316">
            <text:p>$20,680 </text:p>
          </table:table-cell>
          <table:table-cell table:style-name="ce19" table:formula="oooc:=[.E23]/12" office:value-type="float" office:value="227.81625890625">
            <text:p>$228 </text:p>
          </table:table-cell>
          <table:table-cell table:formula="oooc:=[.I22]+1" office:value-type="float" office:value="6">
            <text:p>6</text:p>
          </table:table-cell>
          <table:table-cell table:number-columns-repeated="247"/>
        </table:table-row>
        <table:table-row table:style-name="ro3">
          <table:table-cell table:style-name="ce3" office:value-type="float" office:value="37">
            <text:p>37</text:p>
          </table:table-cell>
          <table:table-cell table:formula="oooc:=[.$C$9]+(RAND()-RAND()+RAND()-RAND())*[.$C$11]*1.8" office:value-type="percentage" office:value="0.0742755126953125">
            <text:p>7%</text:p>
          </table:table-cell>
          <table:table-cell table:formula="oooc:=[.C23]+[.$C$10]*[.C23]*[.B24]+(1-[.$C$10])*[.C23]*[.$C$8]+[.E24]" office:value-type="float" office:value="25086.05904479">
            <text:p>$25,086 </text:p>
          </table:table-cell>
          <table:table-cell table:style-name="ce20" table:formula="oooc:=[.D23]+[.D23]*[.$C$6]" office:value-type="float" office:value="1.40710042265625">
            <text:p>1.41</text:p>
          </table:table-cell>
          <table:table-cell table:style-name="ce23" table:formula="oooc:=[.$F$5]*[.D24]" office:value-type="float" office:value="2870.48486221875">
            <text:p>$2,870.48 </text:p>
          </table:table-cell>
          <table:table-cell table:style-name="ce19" table:formula="oooc:=IF([.C24]&gt;0;[.C24];0)" office:value-type="float" office:value="25086.05904479">
            <text:p>$25,086 </text:p>
          </table:table-cell>
          <table:table-cell table:style-name="ce19" table:formula="oooc:=[.F24]" office:value-type="float" office:value="25086.05904479">
            <text:p>$25,086 </text:p>
          </table:table-cell>
          <table:table-cell table:style-name="ce19" table:formula="oooc:=[.E24]/12" office:value-type="float" office:value="239.207071851563">
            <text:p>$239 </text:p>
          </table:table-cell>
          <table:table-cell table:formula="oooc:=[.I23]+1" office:value-type="float" office:value="7">
            <text:p>7</text:p>
          </table:table-cell>
          <table:table-cell table:number-columns-repeated="247"/>
        </table:table-row>
        <table:table-row table:style-name="ro3">
          <table:table-cell table:style-name="ce3" office:value-type="float" office:value="38">
            <text:p>38</text:p>
          </table:table-cell>
          <table:table-cell table:formula="oooc:=[.$C$9]+(RAND()-RAND()+RAND()-RAND())*[.$C$11]*1.8" office:value-type="percentage" office:value="-0.0332449340820312">
            <text:p>-3%</text:p>
          </table:table-cell>
          <table:table-cell table:formula="oooc:=[.C24]+[.$C$10]*[.C24]*[.B25]+(1-[.$C$10])*[.C24]*[.$C$8]+[.E25]" office:value-type="float" office:value="27266.0837707977">
            <text:p>$27,266 </text:p>
          </table:table-cell>
          <table:table-cell table:style-name="ce20" table:formula="oooc:=[.D24]+[.D24]*[.$C$6]" office:value-type="float" office:value="1.47745544378906">
            <text:p>1.48</text:p>
          </table:table-cell>
          <table:table-cell table:style-name="ce23" table:formula="oooc:=[.$F$5]*[.D25]" office:value-type="float" office:value="3014.00910532969">
            <text:p>$3,014.01 </text:p>
          </table:table-cell>
          <table:table-cell table:style-name="ce19" table:formula="oooc:=IF([.C25]&gt;0;[.C25];0)" office:value-type="float" office:value="27266.0837707977">
            <text:p>$27,266 </text:p>
          </table:table-cell>
          <table:table-cell table:style-name="ce19" table:formula="oooc:=[.F25]" office:value-type="float" office:value="27266.0837707977">
            <text:p>$27,266 </text:p>
          </table:table-cell>
          <table:table-cell table:style-name="ce19" table:formula="oooc:=[.E25]/12" office:value-type="float" office:value="251.167425444141">
            <text:p>$251 </text:p>
          </table:table-cell>
          <table:table-cell table:formula="oooc:=[.I24]+1" office:value-type="float" office:value="8">
            <text:p>8</text:p>
          </table:table-cell>
          <table:table-cell table:number-columns-repeated="247"/>
        </table:table-row>
        <table:table-row table:style-name="ro3">
          <table:table-cell table:style-name="ce3" office:value-type="float" office:value="39">
            <text:p>39</text:p>
          </table:table-cell>
          <table:table-cell table:formula="oooc:=[.$C$9]+(RAND()-RAND()+RAND()-RAND())*[.$C$11]*1.8" office:value-type="percentage" office:value="0.0446701049804688">
            <text:p>4%</text:p>
          </table:table-cell>
          <table:table-cell table:formula="oooc:=[.C25]+[.$C$10]*[.C25]*[.B26]+(1-[.$C$10])*[.C25]*[.$C$8]+[.E26]" office:value-type="float" office:value="31648.7721558417">
            <text:p>$31,649 </text:p>
          </table:table-cell>
          <table:table-cell table:style-name="ce20" table:formula="oooc:=[.D25]+[.D25]*[.$C$6]" office:value-type="float" office:value="1.55132821597852">
            <text:p>1.55</text:p>
          </table:table-cell>
          <table:table-cell table:style-name="ce23" table:formula="oooc:=[.$F$5]*[.D26]" office:value-type="float" office:value="3164.70956059617">
            <text:p>$3,164.71 </text:p>
          </table:table-cell>
          <table:table-cell table:style-name="ce19" table:formula="oooc:=IF([.C26]&gt;0;[.C26];0)" office:value-type="float" office:value="31648.7721558417">
            <text:p>$31,649 </text:p>
          </table:table-cell>
          <table:table-cell table:style-name="ce19" table:formula="oooc:=[.F26]" office:value-type="float" office:value="31648.7721558417">
            <text:p>$31,649 </text:p>
          </table:table-cell>
          <table:table-cell table:style-name="ce19" table:formula="oooc:=[.E26]/12" office:value-type="float" office:value="263.725796716348">
            <text:p>$264 </text:p>
          </table:table-cell>
          <table:table-cell table:formula="oooc:=[.I25]+1" office:value-type="float" office:value="9">
            <text:p>9</text:p>
          </table:table-cell>
          <table:table-cell table:number-columns-repeated="247"/>
        </table:table-row>
        <table:table-row table:style-name="ro3">
          <table:table-cell table:style-name="ce3" office:value-type="float" office:value="40">
            <text:p>40</text:p>
          </table:table-cell>
          <table:table-cell table:formula="oooc:=[.$C$9]+(RAND()-RAND()+RAND()-RAND())*[.$C$11]*1.8" office:value-type="percentage" office:value="0.19301025390625">
            <text:p>19%</text:p>
          </table:table-cell>
          <table:table-cell table:formula="oooc:=[.C26]+[.$C$10]*[.C26]*[.B27]+(1-[.$C$10])*[.C26]*[.$C$8]+[.E27]" office:value-type="float" office:value="41080.2547440877">
            <text:p>$41,080 </text:p>
          </table:table-cell>
          <table:table-cell table:style-name="ce20" table:formula="oooc:=[.D26]+[.D26]*[.$C$6]" office:value-type="float" office:value="1.62889462677744">
            <text:p>1.63</text:p>
          </table:table-cell>
          <table:table-cell table:style-name="ce23" table:formula="oooc:=[.$F$5]*[.D27]" office:value-type="float" office:value="3322.94503862598">
            <text:p>$3,322.95 </text:p>
          </table:table-cell>
          <table:table-cell table:style-name="ce19" table:formula="oooc:=IF([.C27]&gt;0;[.C27];0)" office:value-type="float" office:value="41080.2547440877">
            <text:p>$41,080 </text:p>
          </table:table-cell>
          <table:table-cell table:style-name="ce19" table:formula="oooc:=[.F27]" office:value-type="float" office:value="41080.2547440877">
            <text:p>$41,080 </text:p>
          </table:table-cell>
          <table:table-cell table:style-name="ce19" table:formula="oooc:=[.E27]/12" office:value-type="float" office:value="276.912086552165">
            <text:p>$277 </text:p>
          </table:table-cell>
          <table:table-cell table:formula="oooc:=[.I26]+1" office:value-type="float" office:value="10">
            <text:p>10</text:p>
          </table:table-cell>
          <table:table-cell table:number-columns-repeated="247"/>
        </table:table-row>
        <table:table-row table:style-name="ro3">
          <table:table-cell table:style-name="ce3" office:value-type="float" office:value="41">
            <text:p>41</text:p>
          </table:table-cell>
          <table:table-cell table:formula="oooc:=[.$C$9]+(RAND()-RAND()+RAND()-RAND())*[.$C$11]*1.8" office:value-type="percentage" office:value="0.196520385742187">
            <text:p>20%</text:p>
          </table:table-cell>
          <table:table-cell table:formula="oooc:=[.C27]+[.$C$10]*[.C27]*[.B28]+(1-[.$C$10])*[.C27]*[.$C$8]+[.E28]" office:value-type="float" office:value="52642.4545433404">
            <text:p>$52,642 </text:p>
          </table:table-cell>
          <table:table-cell table:style-name="ce20" table:formula="oooc:=[.D27]+[.D27]*[.$C$6]" office:value-type="float" office:value="1.71033935811631">
            <text:p>1.71</text:p>
          </table:table-cell>
          <table:table-cell table:style-name="ce23" table:formula="oooc:=[.$F$5]*[.D28]" office:value-type="float" office:value="3489.09229055728">
            <text:p>$3,489.09 </text:p>
          </table:table-cell>
          <table:table-cell table:style-name="ce19" table:formula="oooc:=IF([.C28]&gt;0;[.C28];0)" office:value-type="float" office:value="52642.4545433404">
            <text:p>$52,642 </text:p>
          </table:table-cell>
          <table:table-cell table:style-name="ce19" table:formula="oooc:=[.F28]" office:value-type="float" office:value="52642.4545433404">
            <text:p>$52,642 </text:p>
          </table:table-cell>
          <table:table-cell table:style-name="ce19" table:formula="oooc:=[.E28]/12" office:value-type="float" office:value="290.757690879773">
            <text:p>$291 </text:p>
          </table:table-cell>
          <table:table-cell table:formula="oooc:=[.I27]+1" office:value-type="float" office:value="11">
            <text:p>11</text:p>
          </table:table-cell>
          <table:table-cell table:number-columns-repeated="247"/>
        </table:table-row>
        <table:table-row table:style-name="ro3">
          <table:table-cell table:style-name="ce3" office:value-type="float" office:value="42">
            <text:p>42</text:p>
          </table:table-cell>
          <table:table-cell table:formula="oooc:=[.$C$9]+(RAND()-RAND()+RAND()-RAND())*[.$C$11]*1.8" office:value-type="percentage" office:value="-0.112371215820312">
            <text:p>-11%</text:p>
          </table:table-cell>
          <table:table-cell table:formula="oooc:=[.C28]+[.$C$10]*[.C28]*[.B29]+(1-[.$C$10])*[.C28]*[.$C$8]+[.E29]" office:value-type="float" office:value="50390.5048276249">
            <text:p>$50,391 </text:p>
          </table:table-cell>
          <table:table-cell table:style-name="ce20" table:formula="oooc:=[.D28]+[.D28]*[.$C$6]" office:value-type="float" office:value="1.79585632602213">
            <text:p>1.80</text:p>
          </table:table-cell>
          <table:table-cell table:style-name="ce23" table:formula="oooc:=[.$F$5]*[.D29]" office:value-type="float" office:value="3663.54690508514">
            <text:p>$3,663.55 </text:p>
          </table:table-cell>
          <table:table-cell table:style-name="ce19" table:formula="oooc:=IF([.C29]&gt;0;[.C29];0)" office:value-type="float" office:value="50390.5048276249">
            <text:p>$50,391 </text:p>
          </table:table-cell>
          <table:table-cell table:style-name="ce19" table:formula="oooc:=[.F29]" office:value-type="float" office:value="50390.5048276249">
            <text:p>$50,391 </text:p>
          </table:table-cell>
          <table:table-cell table:style-name="ce19" table:formula="oooc:=[.E29]/12" office:value-type="float" office:value="305.295575423762">
            <text:p>$305 </text:p>
          </table:table-cell>
          <table:table-cell table:formula="oooc:=[.I28]+1" office:value-type="float" office:value="12">
            <text:p>12</text:p>
          </table:table-cell>
          <table:table-cell table:number-columns-repeated="247"/>
        </table:table-row>
        <table:table-row table:style-name="ro3">
          <table:table-cell table:style-name="ce3" office:value-type="float" office:value="43">
            <text:p>43</text:p>
          </table:table-cell>
          <table:table-cell table:formula="oooc:=[.$C$9]+(RAND()-RAND()+RAND()-RAND())*[.$C$11]*1.8" office:value-type="percentage" office:value="0.057977294921875">
            <text:p>6%</text:p>
          </table:table-cell>
          <table:table-cell table:formula="oooc:=[.C29]+[.$C$10]*[.C29]*[.B30]+(1-[.$C$10])*[.C29]*[.$C$8]+[.E30]" office:value-type="float" office:value="57158.7342376176">
            <text:p>$57,159 </text:p>
          </table:table-cell>
          <table:table-cell table:style-name="ce20" table:formula="oooc:=[.D29]+[.D29]*[.$C$6]" office:value-type="float" office:value="1.88564914232324">
            <text:p>1.89</text:p>
          </table:table-cell>
          <table:table-cell table:style-name="ce23" table:formula="oooc:=[.$F$5]*[.D30]" office:value-type="float" office:value="3846.7242503394">
            <text:p>$3,846.72 </text:p>
          </table:table-cell>
          <table:table-cell table:style-name="ce19" table:formula="oooc:=IF([.C30]&gt;0;[.C30];0)" office:value-type="float" office:value="57158.7342376176">
            <text:p>$57,159 </text:p>
          </table:table-cell>
          <table:table-cell table:style-name="ce19" table:formula="oooc:=[.F30]" office:value-type="float" office:value="57158.7342376176">
            <text:p>$57,159 </text:p>
          </table:table-cell>
          <table:table-cell table:style-name="ce19" table:formula="oooc:=[.E30]/12" office:value-type="float" office:value="320.56035419495">
            <text:p>$321 </text:p>
          </table:table-cell>
          <table:table-cell table:formula="oooc:=[.I29]+1" office:value-type="float" office:value="13">
            <text:p>13</text:p>
          </table:table-cell>
          <table:table-cell table:number-columns-repeated="247"/>
        </table:table-row>
        <table:table-row table:style-name="ro3">
          <table:table-cell table:style-name="ce3" office:value-type="float" office:value="44">
            <text:p>44</text:p>
          </table:table-cell>
          <table:table-cell table:formula="oooc:=[.$C$9]+(RAND()-RAND()+RAND()-RAND())*[.$C$11]*1.8" office:value-type="percentage" office:value="0.150946350097656">
            <text:p>15%</text:p>
          </table:table-cell>
          <table:table-cell table:formula="oooc:=[.C30]+[.$C$10]*[.C30]*[.B31]+(1-[.$C$10])*[.C30]*[.$C$8]+[.E31]" office:value-type="float" office:value="69825.6970098443">
            <text:p>$69,826 </text:p>
          </table:table-cell>
          <table:table-cell table:style-name="ce20" table:formula="oooc:=[.D30]+[.D30]*[.$C$6]" office:value-type="float" office:value="1.9799315994394">
            <text:p>1.98</text:p>
          </table:table-cell>
          <table:table-cell table:style-name="ce23" table:formula="oooc:=[.$F$5]*[.D31]" office:value-type="float" office:value="4039.06046285637">
            <text:p>$4,039.06 </text:p>
          </table:table-cell>
          <table:table-cell table:style-name="ce19" table:formula="oooc:=IF([.C31]&gt;0;[.C31];0)" office:value-type="float" office:value="69825.6970098443">
            <text:p>$69,826 </text:p>
          </table:table-cell>
          <table:table-cell table:style-name="ce19" table:formula="oooc:=[.F31]" office:value-type="float" office:value="69825.6970098443">
            <text:p>$69,826 </text:p>
          </table:table-cell>
          <table:table-cell table:style-name="ce19" table:formula="oooc:=[.E31]/12" office:value-type="float" office:value="336.588371904698">
            <text:p>$337 </text:p>
          </table:table-cell>
          <table:table-cell table:formula="oooc:=[.I30]+1" office:value-type="float" office:value="14">
            <text:p>14</text:p>
          </table:table-cell>
          <table:table-cell table:number-columns-repeated="247"/>
        </table:table-row>
        <table:table-row table:style-name="ro3">
          <table:table-cell table:style-name="ce3" office:value-type="float" office:value="45">
            <text:p>45</text:p>
          </table:table-cell>
          <table:table-cell table:formula="oooc:=[.$C$9]+(RAND()-RAND()+RAND()-RAND())*[.$C$11]*1.8" office:value-type="percentage" office:value="0.0929714965820313">
            <text:p>9%</text:p>
          </table:table-cell>
          <table:table-cell table:formula="oooc:=[.C31]+[.$C$10]*[.C31]*[.B32]+(1-[.$C$10])*[.C31]*[.$C$8]+[.E32]" office:value-type="float" office:value="80558.5100467322">
            <text:p>$80,559 </text:p>
          </table:table-cell>
          <table:table-cell table:style-name="ce20" table:formula="oooc:=[.D31]+[.D31]*[.$C$6]" office:value-type="float" office:value="2.07892817941137">
            <text:p>2.08</text:p>
          </table:table-cell>
          <table:table-cell table:style-name="ce23" table:formula="oooc:=[.$F$5]*[.D32]" office:value-type="float" office:value="4241.01348599919">
            <text:p>$4,241.01 </text:p>
          </table:table-cell>
          <table:table-cell table:style-name="ce19" table:formula="oooc:=IF([.C32]&gt;0;[.C32];0)" office:value-type="float" office:value="80558.5100467322">
            <text:p>$80,559 </text:p>
          </table:table-cell>
          <table:table-cell table:style-name="ce19" table:formula="oooc:=[.F32]" office:value-type="float" office:value="80558.5100467322">
            <text:p>$80,559 </text:p>
          </table:table-cell>
          <table:table-cell table:style-name="ce19" table:formula="oooc:=[.E32]/12" office:value-type="float" office:value="353.417790499933">
            <text:p>$353 </text:p>
          </table:table-cell>
          <table:table-cell table:formula="oooc:=[.I31]+1" office:value-type="float" office:value="15">
            <text:p>15</text:p>
          </table:table-cell>
          <table:table-cell table:number-columns-repeated="247"/>
        </table:table-row>
        <table:table-row table:style-name="ro3">
          <table:table-cell table:style-name="ce3" office:value-type="float" office:value="46">
            <text:p>46</text:p>
          </table:table-cell>
          <table:table-cell table:formula="oooc:=[.$C$9]+(RAND()-RAND()+RAND()-RAND())*[.$C$11]*1.8" office:value-type="percentage" office:value="-0.149244079589844">
            <text:p>-15%</text:p>
          </table:table-cell>
          <table:table-cell table:formula="oooc:=[.C32]+[.$C$10]*[.C32]*[.B33]+(1-[.$C$10])*[.C32]*[.$C$8]+[.E33]" office:value-type="float" office:value="72988.6935219777">
            <text:p>$72,989 </text:p>
          </table:table-cell>
          <table:table-cell table:style-name="ce20" table:formula="oooc:=[.D32]+[.D32]*[.$C$6]" office:value-type="float" office:value="2.18287458838194">
            <text:p>2.18</text:p>
          </table:table-cell>
          <table:table-cell table:style-name="ce23" table:formula="oooc:=[.$F$5]*[.D33]" office:value-type="float" office:value="4453.06416029915">
            <text:p>$4,453.06 </text:p>
          </table:table-cell>
          <table:table-cell table:style-name="ce19" table:formula="oooc:=IF([.C33]&gt;0;[.C33];0)" office:value-type="float" office:value="72988.6935219777">
            <text:p>$72,989 </text:p>
          </table:table-cell>
          <table:table-cell table:style-name="ce19" table:formula="oooc:=[.F33]" office:value-type="float" office:value="72988.6935219777">
            <text:p>$72,989 </text:p>
          </table:table-cell>
          <table:table-cell table:style-name="ce19" table:formula="oooc:=[.E33]/12" office:value-type="float" office:value="371.088680024929">
            <text:p>$371 </text:p>
          </table:table-cell>
          <table:table-cell table:formula="oooc:=[.I32]+1" office:value-type="float" office:value="16">
            <text:p>16</text:p>
          </table:table-cell>
          <table:table-cell table:number-columns-repeated="247"/>
        </table:table-row>
        <table:table-row table:style-name="ro3">
          <table:table-cell table:style-name="ce3" office:value-type="float" office:value="47">
            <text:p>47</text:p>
          </table:table-cell>
          <table:table-cell table:formula="oooc:=[.$C$9]+(RAND()-RAND()+RAND()-RAND())*[.$C$11]*1.8" office:value-type="percentage" office:value="0.0221920776367187">
            <text:p>2%</text:p>
          </table:table-cell>
          <table:table-cell table:formula="oooc:=[.C33]+[.$C$10]*[.C33]*[.B34]+(1-[.$C$10])*[.C33]*[.$C$8]+[.E34]" office:value-type="float" office:value="79284.1816435342">
            <text:p>$79,284 </text:p>
          </table:table-cell>
          <table:table-cell table:style-name="ce20" table:formula="oooc:=[.D33]+[.D33]*[.$C$6]" office:value-type="float" office:value="2.29201831780103">
            <text:p>2.29</text:p>
          </table:table-cell>
          <table:table-cell table:style-name="ce23" table:formula="oooc:=[.$F$5]*[.D34]" office:value-type="float" office:value="4675.71736831411">
            <text:p>$4,675.72 </text:p>
          </table:table-cell>
          <table:table-cell table:style-name="ce19" table:formula="oooc:=IF([.C34]&gt;0;[.C34];0)" office:value-type="float" office:value="79284.1816435342">
            <text:p>$79,284 </text:p>
          </table:table-cell>
          <table:table-cell table:style-name="ce19" table:formula="oooc:=[.F34]" office:value-type="float" office:value="79284.1816435342">
            <text:p>$79,284 </text:p>
          </table:table-cell>
          <table:table-cell table:style-name="ce19" table:formula="oooc:=[.E34]/12" office:value-type="float" office:value="389.643114026176">
            <text:p>$390 </text:p>
          </table:table-cell>
          <table:table-cell table:formula="oooc:=[.I33]+1" office:value-type="float" office:value="17">
            <text:p>17</text:p>
          </table:table-cell>
          <table:table-cell table:number-columns-repeated="247"/>
        </table:table-row>
        <table:table-row table:style-name="ro3">
          <table:table-cell table:style-name="ce3" office:value-type="float" office:value="48">
            <text:p>48</text:p>
          </table:table-cell>
          <table:table-cell table:formula="oooc:=[.$C$9]+(RAND()-RAND()+RAND()-RAND())*[.$C$11]*1.8" office:value-type="percentage" office:value="0.018294677734375">
            <text:p>2%</text:p>
          </table:table-cell>
          <table:table-cell table:formula="oooc:=[.C34]+[.$C$10]*[.C34]*[.B35]+(1-[.$C$10])*[.C34]*[.$C$8]+[.E35]" office:value-type="float" office:value="85644.1634328661">
            <text:p>$85,644 </text:p>
          </table:table-cell>
          <table:table-cell table:style-name="ce20" table:formula="oooc:=[.D34]+[.D34]*[.$C$6]" office:value-type="float" office:value="2.40661923369109">
            <text:p>2.41</text:p>
          </table:table-cell>
          <table:table-cell table:style-name="ce23" table:formula="oooc:=[.$F$5]*[.D35]" office:value-type="float" office:value="4909.50323672981">
            <text:p>$4,909.50 </text:p>
          </table:table-cell>
          <table:table-cell table:style-name="ce19" table:formula="oooc:=IF([.C35]&gt;0;[.C35];0)" office:value-type="float" office:value="85644.1634328661">
            <text:p>$85,644 </text:p>
          </table:table-cell>
          <table:table-cell table:style-name="ce19" table:formula="oooc:=[.F35]" office:value-type="float" office:value="85644.1634328661">
            <text:p>$85,644 </text:p>
          </table:table-cell>
          <table:table-cell table:style-name="ce19" table:formula="oooc:=[.E35]/12" office:value-type="float" office:value="409.125269727485">
            <text:p>$409 </text:p>
          </table:table-cell>
          <table:table-cell table:formula="oooc:=[.I34]+1" office:value-type="float" office:value="18">
            <text:p>18</text:p>
          </table:table-cell>
          <table:table-cell table:number-columns-repeated="247"/>
        </table:table-row>
        <table:table-row table:style-name="ro3">
          <table:table-cell table:style-name="ce3" office:value-type="float" office:value="49">
            <text:p>49</text:p>
          </table:table-cell>
          <table:table-cell table:formula="oooc:=[.$C$9]+(RAND()-RAND()+RAND()-RAND())*[.$C$11]*1.8" office:value-type="percentage" office:value="0.383875732421875">
            <text:p>38%</text:p>
          </table:table-cell>
          <table:table-cell table:formula="oooc:=[.C35]+[.$C$10]*[.C35]*[.B36]+(1-[.$C$10])*[.C35]*[.$C$8]+[.E36]" office:value-type="float" office:value="123675.857796883">
            <text:p>$123,676 </text:p>
          </table:table-cell>
          <table:table-cell table:style-name="ce20" table:formula="oooc:=[.D35]+[.D35]*[.$C$6]" office:value-type="float" office:value="2.52695019537564">
            <text:p>2.53</text:p>
          </table:table-cell>
          <table:table-cell table:style-name="ce23" table:formula="oooc:=[.$F$5]*[.D36]" office:value-type="float" office:value="5154.9783985663">
            <text:p>$5,154.98 </text:p>
          </table:table-cell>
          <table:table-cell table:style-name="ce19" table:formula="oooc:=IF([.C36]&gt;0;[.C36];0)" office:value-type="float" office:value="123675.857796883">
            <text:p>$123,676 </text:p>
          </table:table-cell>
          <table:table-cell table:style-name="ce19" table:formula="oooc:=[.F36]" office:value-type="float" office:value="123675.857796883">
            <text:p>$123,676 </text:p>
          </table:table-cell>
          <table:table-cell table:style-name="ce19" table:formula="oooc:=[.E36]/12" office:value-type="float" office:value="429.581533213859">
            <text:p>$430 </text:p>
          </table:table-cell>
          <table:table-cell table:formula="oooc:=[.I35]+1" office:value-type="float" office:value="19">
            <text:p>19</text:p>
          </table:table-cell>
          <table:table-cell table:number-columns-repeated="247"/>
        </table:table-row>
        <table:table-row table:style-name="ro3">
          <table:table-cell table:style-name="ce3" office:value-type="float" office:value="50">
            <text:p>50</text:p>
          </table:table-cell>
          <table:table-cell table:formula="oooc:=[.$C$9]+(RAND()-RAND()+RAND()-RAND())*[.$C$11]*1.8" office:value-type="percentage" office:value="0.144140319824219">
            <text:p>14%</text:p>
          </table:table-cell>
          <table:table-cell table:formula="oooc:=[.C36]+[.$C$10]*[.C36]*[.B37]+(1-[.$C$10])*[.C36]*[.$C$8]+[.E37]" office:value-type="float" office:value="146915.262812755">
            <text:p>$146,915 </text:p>
          </table:table-cell>
          <table:table-cell table:style-name="ce20" table:formula="oooc:=[.D36]+[.D36]*[.$C$6]" office:value-type="float" office:value="2.65329770514442">
            <text:p>2.65</text:p>
          </table:table-cell>
          <table:table-cell table:style-name="ce23" table:formula="oooc:=[.$F$5]*[.D37]" office:value-type="float" office:value="5412.72731849462">
            <text:p>$5,412.73 </text:p>
          </table:table-cell>
          <table:table-cell table:style-name="ce19" table:formula="oooc:=IF([.C37]&gt;0;[.C37];0)" office:value-type="float" office:value="146915.262812755">
            <text:p>$146,915 </text:p>
          </table:table-cell>
          <table:table-cell table:style-name="ce19" table:formula="oooc:=[.F37]" office:value-type="float" office:value="146915.262812755">
            <text:p>$146,915 </text:p>
          </table:table-cell>
          <table:table-cell table:style-name="ce19" table:formula="oooc:=[.E37]/12" office:value-type="float" office:value="451.060609874552">
            <text:p>$451 </text:p>
          </table:table-cell>
          <table:table-cell table:formula="oooc:=[.I36]+1" office:value-type="float" office:value="20">
            <text:p>20</text:p>
          </table:table-cell>
          <table:table-cell table:number-columns-repeated="247"/>
        </table:table-row>
        <table:table-row table:style-name="ro3">
          <table:table-cell table:style-name="ce3" office:value-type="float" office:value="51">
            <text:p>51</text:p>
          </table:table-cell>
          <table:table-cell table:formula="oooc:=[.$C$9]+(RAND()-RAND()+RAND()-RAND())*[.$C$11]*1.8" office:value-type="percentage" office:value="0.0449502563476563">
            <text:p>4%</text:p>
          </table:table-cell>
          <table:table-cell table:formula="oooc:=[.C37]+[.$C$10]*[.C37]*[.B38]+(1-[.$C$10])*[.C37]*[.$C$8]+[.E38]" office:value-type="float" office:value="159202.50522199">
            <text:p>$159,203 </text:p>
          </table:table-cell>
          <table:table-cell table:style-name="ce20" table:formula="oooc:=[.D37]+[.D37]*[.$C$6]" office:value-type="float" office:value="2.78596259040164">
            <text:p>2.79</text:p>
          </table:table-cell>
          <table:table-cell table:style-name="ce23" table:formula="oooc:=[.$F$5]*[.D38]" office:value-type="float" office:value="5683.36368441935">
            <text:p>$5,683.36 </text:p>
          </table:table-cell>
          <table:table-cell table:style-name="ce19" table:formula="oooc:=IF([.C38]&gt;0;[.C38];0)" office:value-type="float" office:value="159202.50522199">
            <text:p>$159,203 </text:p>
          </table:table-cell>
          <table:table-cell table:style-name="ce19" table:formula="oooc:=[.F38]" office:value-type="float" office:value="159202.50522199">
            <text:p>$159,203 </text:p>
          </table:table-cell>
          <table:table-cell table:style-name="ce19" table:formula="oooc:=[.E38]/12" office:value-type="float" office:value="473.613640368279">
            <text:p>$474 </text:p>
          </table:table-cell>
          <table:table-cell table:formula="oooc:=[.I37]+1" office:value-type="float" office:value="21">
            <text:p>21</text:p>
          </table:table-cell>
          <table:table-cell table:number-columns-repeated="247"/>
        </table:table-row>
        <table:table-row table:style-name="ro3">
          <table:table-cell table:style-name="ce3" office:value-type="float" office:value="52">
            <text:p>52</text:p>
          </table:table-cell>
          <table:table-cell table:formula="oooc:=[.$C$9]+(RAND()-RAND()+RAND()-RAND())*[.$C$11]*1.8" office:value-type="percentage" office:value="-0.125793762207031">
            <text:p>-13%</text:p>
          </table:table-cell>
          <table:table-cell table:formula="oooc:=[.C38]+[.$C$10]*[.C38]*[.B39]+(1-[.$C$10])*[.C38]*[.$C$8]+[.E39]" office:value-type="float" office:value="145143.355005972">
            <text:p>$145,143 </text:p>
          </table:table-cell>
          <table:table-cell table:style-name="ce20" table:formula="oooc:=[.D38]+[.D38]*[.$C$6]" office:value-type="float" office:value="2.92526071992172">
            <text:p>2.93</text:p>
          </table:table-cell>
          <table:table-cell table:style-name="ce23" table:formula="oooc:=[.$F$5]*[.D39]" office:value-type="float" office:value="5967.53186864032">
            <text:p>$5,967.53 </text:p>
          </table:table-cell>
          <table:table-cell table:style-name="ce19" table:formula="oooc:=IF([.C39]&gt;0;[.C39];0)" office:value-type="float" office:value="145143.355005972">
            <text:p>$145,143 </text:p>
          </table:table-cell>
          <table:table-cell table:style-name="ce19" table:formula="oooc:=[.F39]" office:value-type="float" office:value="145143.355005972">
            <text:p>$145,143 </text:p>
          </table:table-cell>
          <table:table-cell table:style-name="ce19" table:formula="oooc:=[.E39]/12" office:value-type="float" office:value="497.294322386693">
            <text:p>$497 </text:p>
          </table:table-cell>
          <table:table-cell table:formula="oooc:=[.I38]+1" office:value-type="float" office:value="22">
            <text:p>22</text:p>
          </table:table-cell>
          <table:table-cell table:number-columns-repeated="247"/>
        </table:table-row>
        <table:table-row table:style-name="ro3">
          <table:table-cell table:style-name="ce3" office:value-type="float" office:value="53">
            <text:p>53</text:p>
          </table:table-cell>
          <table:table-cell table:formula="oooc:=[.$C$9]+(RAND()-RAND()+RAND()-RAND())*[.$C$11]*1.8" office:value-type="percentage" office:value="0.191790771484375">
            <text:p>19%</text:p>
          </table:table-cell>
          <table:table-cell table:formula="oooc:=[.C39]+[.$C$10]*[.C39]*[.B40]+(1-[.$C$10])*[.C39]*[.$C$8]+[.E40]" office:value-type="float" office:value="179246.41950047">
            <text:p>$179,246 </text:p>
          </table:table-cell>
          <table:table-cell table:style-name="ce20" table:formula="oooc:=[.D39]+[.D39]*[.$C$6]" office:value-type="float" office:value="3.07152375591781">
            <text:p>3.07</text:p>
          </table:table-cell>
          <table:table-cell table:style-name="ce23" table:formula="oooc:=[.$F$5]*[.D40]" office:value-type="float" office:value="6265.90846207233">
            <text:p>$6,265.91 </text:p>
          </table:table-cell>
          <table:table-cell table:style-name="ce19" table:formula="oooc:=IF([.C40]&gt;0;[.C40];0)" office:value-type="float" office:value="179246.41950047">
            <text:p>$179,246 </text:p>
          </table:table-cell>
          <table:table-cell table:style-name="ce19" table:formula="oooc:=[.F40]" office:value-type="float" office:value="179246.41950047">
            <text:p>$179,246 </text:p>
          </table:table-cell>
          <table:table-cell table:style-name="ce19" table:formula="oooc:=[.E40]/12" office:value-type="float" office:value="522.159038506028">
            <text:p>$522 </text:p>
          </table:table-cell>
          <table:table-cell table:formula="oooc:=[.I39]+1" office:value-type="float" office:value="23">
            <text:p>23</text:p>
          </table:table-cell>
          <table:table-cell table:number-columns-repeated="247"/>
        </table:table-row>
        <table:table-row table:style-name="ro3">
          <table:table-cell table:style-name="ce3" office:value-type="float" office:value="54">
            <text:p>54</text:p>
          </table:table-cell>
          <table:table-cell table:formula="oooc:=[.$C$9]+(RAND()-RAND()+RAND()-RAND())*[.$C$11]*1.8" office:value-type="percentage" office:value="0.165621337890625">
            <text:p>17%</text:p>
          </table:table-cell>
          <table:table-cell table:formula="oooc:=[.C40]+[.$C$10]*[.C40]*[.B41]+(1-[.$C$10])*[.C40]*[.$C$8]+[.E41]" office:value-type="float" office:value="215512.655195418">
            <text:p>$215,513 </text:p>
          </table:table-cell>
          <table:table-cell table:style-name="ce20" table:formula="oooc:=[.D40]+[.D40]*[.$C$6]" office:value-type="float" office:value="3.2250999437137">
            <text:p>3.23</text:p>
          </table:table-cell>
          <table:table-cell table:style-name="ce23" table:formula="oooc:=[.$F$5]*[.D41]" office:value-type="float" office:value="6579.20388517595">
            <text:p>$6,579.20 </text:p>
          </table:table-cell>
          <table:table-cell table:style-name="ce19" table:formula="oooc:=IF([.C41]&gt;0;[.C41];0)" office:value-type="float" office:value="215512.655195418">
            <text:p>$215,513 </text:p>
          </table:table-cell>
          <table:table-cell table:style-name="ce19" table:formula="oooc:=[.F41]" office:value-type="float" office:value="215512.655195418">
            <text:p>$215,513 </text:p>
          </table:table-cell>
          <table:table-cell table:style-name="ce19" table:formula="oooc:=[.E41]/12" office:value-type="float" office:value="548.266990431329">
            <text:p>$548 </text:p>
          </table:table-cell>
          <table:table-cell table:formula="oooc:=[.I40]+1" office:value-type="float" office:value="24">
            <text:p>24</text:p>
          </table:table-cell>
          <table:table-cell table:number-columns-repeated="247"/>
        </table:table-row>
        <table:table-row table:style-name="ro3">
          <table:table-cell table:style-name="ce3" office:value-type="float" office:value="55">
            <text:p>55</text:p>
          </table:table-cell>
          <table:table-cell table:formula="oooc:=[.$C$9]+(RAND()-RAND()+RAND()-RAND())*[.$C$11]*1.8" office:value-type="percentage" office:value="0.221256103515625">
            <text:p>22%</text:p>
          </table:table-cell>
          <table:table-cell table:formula="oooc:=[.C41]+[.$C$10]*[.C41]*[.B42]+(1-[.$C$10])*[.C41]*[.$C$8]+[.E42]" office:value-type="float" office:value="270104.309621698">
            <text:p>$270,104 </text:p>
          </table:table-cell>
          <table:table-cell table:style-name="ce20" table:formula="oooc:=[.D41]+[.D41]*[.$C$6]" office:value-type="float" office:value="3.38635494089939">
            <text:p>3.39</text:p>
          </table:table-cell>
          <table:table-cell table:style-name="ce23" table:formula="oooc:=[.$F$5]*[.D42]" office:value-type="float" office:value="6908.16407943475">
            <text:p>$6,908.16 </text:p>
          </table:table-cell>
          <table:table-cell table:style-name="ce19" table:formula="oooc:=IF([.C42]&gt;0;[.C42];0)" office:value-type="float" office:value="270104.309621698">
            <text:p>$270,104 </text:p>
          </table:table-cell>
          <table:table-cell table:style-name="ce19" table:formula="oooc:=[.F42]" office:value-type="float" office:value="270104.309621698">
            <text:p>$270,104 </text:p>
          </table:table-cell>
          <table:table-cell table:style-name="ce19" table:formula="oooc:=[.E42]/12" office:value-type="float" office:value="575.680339952896">
            <text:p>$576 </text:p>
          </table:table-cell>
          <table:table-cell table:formula="oooc:=[.I41]+1" office:value-type="float" office:value="25">
            <text:p>25</text:p>
          </table:table-cell>
          <table:table-cell table:number-columns-repeated="247"/>
        </table:table-row>
        <table:table-row table:style-name="ro3">
          <table:table-cell table:style-name="ce3" office:value-type="float" office:value="56">
            <text:p>56</text:p>
          </table:table-cell>
          <table:table-cell table:formula="oooc:=[.$C$9]+(RAND()-RAND()+RAND()-RAND())*[.$C$11]*1.8" office:value-type="percentage" office:value="0.122692260742187">
            <text:p>12%</text:p>
          </table:table-cell>
          <table:table-cell table:formula="oooc:=[.C42]+[.$C$10]*[.C42]*[.B43]+(1-[.$C$10])*[.C42]*[.$C$8]+[.E43]" office:value-type="float" office:value="310497.590288798">
            <text:p>$310,498 </text:p>
          </table:table-cell>
          <table:table-cell table:style-name="ce20" table:formula="oooc:=[.D42]+[.D42]*[.$C$6]" office:value-type="float" office:value="3.55567268794436">
            <text:p>3.56</text:p>
          </table:table-cell>
          <table:table-cell table:style-name="ce23" table:formula="oooc:=[.$F$5]*[.D43]" office:value-type="float" office:value="7253.57228340649">
            <text:p>$7,253.57 </text:p>
          </table:table-cell>
          <table:table-cell table:style-name="ce19" table:formula="oooc:=IF([.C43]&gt;0;[.C43];0)" office:value-type="float" office:value="310497.590288798">
            <text:p>$310,498 </text:p>
          </table:table-cell>
          <table:table-cell table:style-name="ce19" table:formula="oooc:=[.F43]" office:value-type="float" office:value="310497.590288798">
            <text:p>$310,498 </text:p>
          </table:table-cell>
          <table:table-cell table:style-name="ce19" table:formula="oooc:=[.E43]/12" office:value-type="float" office:value="604.464356950541">
            <text:p>$604 </text:p>
          </table:table-cell>
          <table:table-cell table:formula="oooc:=[.I42]+1" office:value-type="float" office:value="26">
            <text:p>26</text:p>
          </table:table-cell>
          <table:table-cell table:number-columns-repeated="247"/>
        </table:table-row>
        <table:table-row table:style-name="ro3">
          <table:table-cell table:style-name="ce3" office:value-type="float" office:value="57">
            <text:p>57</text:p>
          </table:table-cell>
          <table:table-cell table:formula="oooc:=[.$C$9]+(RAND()-RAND()+RAND()-RAND())*[.$C$11]*1.8" office:value-type="percentage" office:value="0.111609802246094">
            <text:p>11%</text:p>
          </table:table-cell>
          <table:table-cell table:formula="oooc:=[.C43]+[.$C$10]*[.C43]*[.B44]+(1-[.$C$10])*[.C43]*[.$C$8]+[.E44]" office:value-type="float" office:value="352768.415836396">
            <text:p>$352,768 </text:p>
          </table:table-cell>
          <table:table-cell table:style-name="ce20" table:formula="oooc:=[.D43]+[.D43]*[.$C$6]" office:value-type="float" office:value="3.73345632234157">
            <text:p>3.73</text:p>
          </table:table-cell>
          <table:table-cell table:style-name="ce23" table:formula="oooc:=[.$F$5]*[.D44]" office:value-type="float" office:value="7616.25089757681">
            <text:p>$7,616.25 </text:p>
          </table:table-cell>
          <table:table-cell table:style-name="ce19" table:formula="oooc:=IF([.C44]&gt;0;[.C44];0)" office:value-type="float" office:value="352768.415836396">
            <text:p>$352,768 </text:p>
          </table:table-cell>
          <table:table-cell table:style-name="ce19" table:formula="oooc:=[.F44]" office:value-type="float" office:value="352768.415836396">
            <text:p>$352,768 </text:p>
          </table:table-cell>
          <table:table-cell table:style-name="ce19" table:formula="oooc:=[.E44]/12" office:value-type="float" office:value="634.687574798067">
            <text:p>$635 </text:p>
          </table:table-cell>
          <table:table-cell table:formula="oooc:=[.I43]+1" office:value-type="float" office:value="27">
            <text:p>27</text:p>
          </table:table-cell>
          <table:table-cell table:number-columns-repeated="247"/>
        </table:table-row>
        <table:table-row table:style-name="ro3">
          <table:table-cell table:style-name="ce3" office:value-type="float" office:value="58">
            <text:p>58</text:p>
          </table:table-cell>
          <table:table-cell table:formula="oooc:=[.$C$9]+(RAND()-RAND()+RAND()-RAND())*[.$C$11]*1.8" office:value-type="percentage" office:value="0.312873840332031">
            <text:p>31%</text:p>
          </table:table-cell>
          <table:table-cell table:formula="oooc:=[.C44]+[.$C$10]*[.C44]*[.B45]+(1-[.$C$10])*[.C44]*[.$C$8]+[.E45]" office:value-type="float" office:value="471137.488289432">
            <text:p>$471,137 </text:p>
          </table:table-cell>
          <table:table-cell table:style-name="ce20" table:formula="oooc:=[.D44]+[.D44]*[.$C$6]" office:value-type="float" office:value="3.92012913845865">
            <text:p>3.92</text:p>
          </table:table-cell>
          <table:table-cell table:style-name="ce23" table:formula="oooc:=[.$F$5]*[.D45]" office:value-type="float" office:value="7997.06344245565">
            <text:p>$7,997.06 </text:p>
          </table:table-cell>
          <table:table-cell table:style-name="ce19" table:formula="oooc:=IF([.C45]&gt;0;[.C45];0)" office:value-type="float" office:value="471137.488289432">
            <text:p>$471,137 </text:p>
          </table:table-cell>
          <table:table-cell table:style-name="ce19" table:formula="oooc:=[.F45]" office:value-type="float" office:value="471137.488289432">
            <text:p>$471,137 </text:p>
          </table:table-cell>
          <table:table-cell table:style-name="ce19" table:formula="oooc:=[.E45]/12" office:value-type="float" office:value="666.421953537971">
            <text:p>$666 </text:p>
          </table:table-cell>
          <table:table-cell table:formula="oooc:=[.I44]+1" office:value-type="float" office:value="28">
            <text:p>28</text:p>
          </table:table-cell>
          <table:table-cell table:number-columns-repeated="247"/>
        </table:table-row>
        <table:table-row table:style-name="ro3">
          <table:table-cell table:style-name="ce3" office:value-type="float" office:value="59">
            <text:p>59</text:p>
          </table:table-cell>
          <table:table-cell table:formula="oooc:=[.$C$9]+(RAND()-RAND()+RAND()-RAND())*[.$C$11]*1.8" office:value-type="percentage" office:value="0.363449401855469">
            <text:p>36%</text:p>
          </table:table-cell>
          <table:table-cell table:formula="oooc:=[.C45]+[.$C$10]*[.C45]*[.B46]+(1-[.$C$10])*[.C45]*[.$C$8]+[.E46]" office:value-type="float" office:value="650769.043214493">
            <text:p>$650,769 </text:p>
          </table:table-cell>
          <table:table-cell table:style-name="ce20" table:formula="oooc:=[.D45]+[.D45]*[.$C$6]" office:value-type="float" office:value="4.11613559538159">
            <text:p>4.12</text:p>
          </table:table-cell>
          <table:table-cell table:style-name="ce23" table:formula="oooc:=[.$F$5]*[.D46]" office:value-type="float" office:value="8396.91661457843">
            <text:p>$8,396.92 </text:p>
          </table:table-cell>
          <table:table-cell table:style-name="ce19" table:formula="oooc:=IF([.C46]&gt;0;[.C46];0)" office:value-type="float" office:value="650769.043214493">
            <text:p>$650,769 </text:p>
          </table:table-cell>
          <table:table-cell table:style-name="ce19" table:formula="oooc:=[.F46]" office:value-type="float" office:value="650769.043214493">
            <text:p>$650,769 </text:p>
          </table:table-cell>
          <table:table-cell table:style-name="ce19" table:formula="oooc:=[.E46]/12" office:value-type="float" office:value="699.743051214869">
            <text:p>$700 </text:p>
          </table:table-cell>
          <table:table-cell table:formula="oooc:=[.I45]+1" office:value-type="float" office:value="29">
            <text:p>29</text:p>
          </table:table-cell>
          <table:table-cell table:number-columns-repeated="247"/>
        </table:table-row>
        <table:table-row table:style-name="ro3">
          <table:table-cell table:style-name="ce3" office:value-type="float" office:value="60">
            <text:p>60</text:p>
          </table:table-cell>
          <table:table-cell table:formula="oooc:=[.$C$9]+(RAND()-RAND()+RAND()-RAND())*[.$C$11]*1.8" office:value-type="percentage" office:value="0.142624206542969">
            <text:p>14%</text:p>
          </table:table-cell>
          <table:table-cell table:formula="oooc:=[.C46]+[.$C$10]*[.C46]*[.B47]+(1-[.$C$10])*[.C46]*[.$C$8]+[.E47]" office:value-type="float" office:value="752401.224090994">
            <text:p>$752,401 </text:p>
          </table:table-cell>
          <table:table-cell table:style-name="ce20" table:formula="oooc:=[.D46]+[.D46]*[.$C$6]" office:value-type="float" office:value="4.32194237515066">
            <text:p>4.32</text:p>
          </table:table-cell>
          <table:table-cell table:style-name="ce23" table:formula="oooc:=[.$F$5]*[.D47]" office:value-type="float" office:value="8816.76244530735">
            <text:p>$8,816.76 </text:p>
          </table:table-cell>
          <table:table-cell table:style-name="ce19" table:formula="oooc:=IF([.C47]&gt;0;[.C47];0)" office:value-type="float" office:value="752401.224090994">
            <text:p>$752,401 </text:p>
          </table:table-cell>
          <table:table-cell table:style-name="ce19" table:formula="oooc:=[.F47]" office:value-type="float" office:value="752401.224090994">
            <text:p>$752,401 </text:p>
          </table:table-cell>
          <table:table-cell table:style-name="ce19" table:formula="oooc:=[.E47]/12" office:value-type="float" office:value="734.730203775613">
            <text:p>$735 </text:p>
          </table:table-cell>
          <table:table-cell table:formula="oooc:=[.I46]+1" office:value-type="float" office:value="30">
            <text:p>30</text:p>
          </table:table-cell>
          <table:table-cell table:number-columns-repeated="247"/>
        </table:table-row>
        <table:table-row table:style-name="ro3">
          <table:table-cell table:style-name="ce3" office:value-type="float" office:value="61">
            <text:p>61</text:p>
          </table:table-cell>
          <table:table-cell table:formula="oooc:=[.$C$9]+(RAND()-RAND()+RAND()-RAND())*[.$C$11]*1.8" office:value-type="percentage" office:value="0.0506192016601563">
            <text:p>5%</text:p>
          </table:table-cell>
          <table:table-cell table:formula="oooc:=[.C47]+[.$C$10]*[.C47]*[.B48]+(1-[.$C$10])*[.C47]*[.$C$8]+[.E48]" office:value-type="float" office:value="799744.773950178">
            <text:p>$799,745 </text:p>
          </table:table-cell>
          <table:table-cell table:style-name="ce20" table:formula="oooc:=[.D47]+[.D47]*[.$C$6]" office:value-type="float" office:value="4.5380394939082">
            <text:p>4.54</text:p>
          </table:table-cell>
          <table:table-cell table:style-name="ce23" table:formula="oooc:=[.$F$5]*[.D48]" office:value-type="float" office:value="9257.60056757272">
            <text:p>$9,257.60 </text:p>
          </table:table-cell>
          <table:table-cell table:style-name="ce19" table:formula="oooc:=IF([.C48]&gt;0;[.C48];0)" office:value-type="float" office:value="799744.773950178">
            <text:p>$799,745 </text:p>
          </table:table-cell>
          <table:table-cell table:style-name="ce19" table:formula="oooc:=[.F48]" office:value-type="float" office:value="799744.773950178">
            <text:p>$799,745 </text:p>
          </table:table-cell>
          <table:table-cell table:style-name="ce19" table:formula="oooc:=[.E48]/12" office:value-type="float" office:value="771.466713964394">
            <text:p>$771 </text:p>
          </table:table-cell>
          <table:table-cell table:formula="oooc:=[.I47]+1" office:value-type="float" office:value="31">
            <text:p>31</text:p>
          </table:table-cell>
          <table:table-cell table:number-columns-repeated="247"/>
        </table:table-row>
        <table:table-row table:style-name="ro3">
          <table:table-cell table:style-name="ce3" office:value-type="float" office:value="62">
            <text:p>62</text:p>
          </table:table-cell>
          <table:table-cell table:formula="oooc:=[.$C$9]+(RAND()-RAND()+RAND()-RAND())*[.$C$11]*1.8" office:value-type="percentage" office:value="0.363416442871094">
            <text:p>36%</text:p>
          </table:table-cell>
          <table:table-cell table:formula="oooc:=[.C48]+[.$C$10]*[.C48]*[.B49]+(1-[.$C$10])*[.C48]*[.$C$8]+[.E49]" office:value-type="float" office:value="1100105.65549985">
            <text:p>$1,100,106 </text:p>
          </table:table-cell>
          <table:table-cell table:style-name="ce20" table:formula="oooc:=[.D48]+[.D48]*[.$C$6]" office:value-type="float" office:value="4.76494146860361">
            <text:p>4.76</text:p>
          </table:table-cell>
          <table:table-cell table:style-name="ce23" table:formula="oooc:=[.$F$5]*[.D49]" office:value-type="float" office:value="9720.48059595136">
            <text:p>$9,720.48 </text:p>
          </table:table-cell>
          <table:table-cell table:style-name="ce19" table:formula="oooc:=IF([.C49]&gt;0;[.C49];0)" office:value-type="float" office:value="1100105.65549985">
            <text:p>$1,100,106 </text:p>
          </table:table-cell>
          <table:table-cell table:style-name="ce19" table:formula="oooc:=[.F49]" office:value-type="float" office:value="1100105.65549985">
            <text:p>$1,100,106 </text:p>
          </table:table-cell>
          <table:table-cell table:style-name="ce19" table:formula="oooc:=[.E49]/12" office:value-type="float" office:value="810.040049662613">
            <text:p>$810 </text:p>
          </table:table-cell>
          <table:table-cell table:formula="oooc:=[.I48]+1" office:value-type="float" office:value="32">
            <text:p>32</text:p>
          </table:table-cell>
          <table:table-cell table:number-columns-repeated="247"/>
        </table:table-row>
        <table:table-row table:style-name="ro3">
          <table:table-cell table:style-name="ce3" office:value-type="float" office:value="63">
            <text:p>63</text:p>
          </table:table-cell>
          <table:table-cell table:formula="oooc:=[.$C$9]+(RAND()-RAND()+RAND()-RAND())*[.$C$11]*1.8" office:value-type="percentage" office:value="0.00118896484375">
            <text:p>0%</text:p>
          </table:table-cell>
          <table:table-cell table:formula="oooc:=[.C49]+[.$C$10]*[.C49]*[.B50]+(1-[.$C$10])*[.C49]*[.$C$8]+[.E50]" office:value-type="float" office:value="1111620.1470744">
            <text:p>$1,111,620 </text:p>
          </table:table-cell>
          <table:table-cell table:style-name="ce20" table:formula="oooc:=[.D49]+[.D49]*[.$C$6]" office:value-type="float" office:value="5.00318854203379">
            <text:p>5.00</text:p>
          </table:table-cell>
          <table:table-cell table:style-name="ce23" table:formula="oooc:=[.$F$5]*[.D50]" office:value-type="float" office:value="10206.5046257489">
            <text:p>$10,206.50 </text:p>
          </table:table-cell>
          <table:table-cell table:style-name="ce19" table:formula="oooc:=IF([.C50]&gt;0;[.C50];0)" office:value-type="float" office:value="1111620.1470744">
            <text:p>$1,111,620 </text:p>
          </table:table-cell>
          <table:table-cell table:style-name="ce19" table:formula="oooc:=[.F50]" office:value-type="float" office:value="1111620.1470744">
            <text:p>$1,111,620 </text:p>
          </table:table-cell>
          <table:table-cell table:style-name="ce19" table:formula="oooc:=[.E50]/12" office:value-type="float" office:value="850.542052145744">
            <text:p>$851 </text:p>
          </table:table-cell>
          <table:table-cell table:formula="oooc:=[.I49]+1" office:value-type="float" office:value="33">
            <text:p>33</text:p>
          </table:table-cell>
          <table:table-cell table:number-columns-repeated="247"/>
        </table:table-row>
        <table:table-row table:style-name="ro3">
          <table:table-cell table:style-name="ce3" office:value-type="float" office:value="64">
            <text:p>64</text:p>
          </table:table-cell>
          <table:table-cell table:formula="oooc:=[.$C$9]+(RAND()-RAND()+RAND()-RAND())*[.$C$11]*1.8" office:value-type="percentage" office:value="-0.092315673828125">
            <text:p>-9%</text:p>
          </table:table-cell>
          <table:table-cell table:formula="oooc:=[.C50]+[.$C$10]*[.C50]*[.B51]+(1-[.$C$10])*[.C50]*[.$C$8]+[.E51]" office:value-type="float" office:value="1019717.01401334">
            <text:p>$1,019,717 </text:p>
          </table:table-cell>
          <table:table-cell table:style-name="ce20" table:formula="oooc:=[.D50]+[.D50]*[.$C$6]" office:value-type="float" office:value="5.25334796913548">
            <text:p>5.25</text:p>
          </table:table-cell>
          <table:table-cell table:style-name="ce23" table:formula="oooc:=[.$F$5]*[.D51]" office:value-type="float" office:value="10716.8298570364">
            <text:p>$10,716.83 </text:p>
          </table:table-cell>
          <table:table-cell table:style-name="ce19" table:formula="oooc:=IF([.C51]&gt;0;[.C51];0)" office:value-type="float" office:value="1019717.01401334">
            <text:p>$1,019,717 </text:p>
          </table:table-cell>
          <table:table-cell table:style-name="ce19" table:formula="oooc:=[.F51]" office:value-type="float" office:value="1019717.01401334">
            <text:p>$1,019,717 </text:p>
          </table:table-cell>
          <table:table-cell table:style-name="ce19" table:formula="oooc:=[.E51]/12" office:value-type="float" office:value="893.069154753031">
            <text:p>$893 </text:p>
          </table:table-cell>
          <table:table-cell table:formula="oooc:=[.I50]+1" office:value-type="float" office:value="34">
            <text:p>34</text:p>
          </table:table-cell>
          <table:table-cell table:number-columns-repeated="247"/>
        </table:table-row>
        <table:table-row table:style-name="ro3">
          <table:table-cell table:style-name="ce3" office:value-type="float" office:value="65">
            <text:p>65</text:p>
          </table:table-cell>
          <table:table-cell table:formula="oooc:=[.$C$9]+(RAND()-RAND()+RAND()-RAND())*[.$C$11]*1.8" office:value-type="percentage" office:value="0.0383831787109375">
            <text:p>4%</text:p>
          </table:table-cell>
          <table:table-cell table:formula="oooc:=[.C51]+[.$C$10]*[.C51]*[.B52]+(1-[.$C$10])*[.C51]*[.$C$8]+[.E52]" office:value-type="float" office:value="1070109.66574669">
            <text:p>$1,070,110 </text:p>
          </table:table-cell>
          <table:table-cell table:style-name="ce20" table:formula="oooc:=[.D51]+[.D51]*[.$C$6]" office:value-type="float" office:value="5.51601536759225">
            <text:p>5.52</text:p>
          </table:table-cell>
          <table:table-cell table:style-name="ce23" table:formula="oooc:=[.$F$5]*[.D52]" office:value-type="float" office:value="11252.6713498882">
            <text:p>$11,252.67 </text:p>
          </table:table-cell>
          <table:table-cell table:style-name="ce19" table:formula="oooc:=IF([.C52]&gt;0;[.C52];0)" office:value-type="float" office:value="1070109.66574669">
            <text:p>$1,070,110 </text:p>
          </table:table-cell>
          <table:table-cell table:style-name="ce19" table:formula="oooc:=[.F52]" office:value-type="float" office:value="1070109.66574669">
            <text:p>$1,070,110 </text:p>
          </table:table-cell>
          <table:table-cell table:style-name="ce19" table:formula="oooc:=[.E52]/12" office:value-type="float" office:value="937.722612490683">
            <text:p>$938 </text:p>
          </table:table-cell>
          <table:table-cell table:formula="oooc:=[.I51]+1" office:value-type="float" office:value="35">
            <text:p>35</text:p>
          </table:table-cell>
          <table:table-cell table:number-columns-repeated="247"/>
        </table:table-row>
        <table:table-row table:style-name="ro3">
          <table:table-cell/>
          <table:table-cell table:style-name="Default" table:number-columns-repeated="2"/>
          <table:table-cell/>
          <table:table-cell table:style-name="ce21" office:value-type="string">
            <text:p>total saved</text:p>
          </table:table-cell>
          <table:table-cell table:number-columns-repeated="251"/>
        </table:table-row>
        <table:table-row table:style-name="ro3">
          <table:table-cell office:value-type="string">
            <text:p>sigma</text:p>
          </table:table-cell>
          <table:table-cell table:style-name="ce11" table:formula="oooc:=STDEV([.B18:.B52])" office:value-type="percentage" office:value="0.134729390122063">
            <text:p>13.47%</text:p>
          </table:table-cell>
          <table:table-cell table:style-name="Default"/>
          <table:table-cell/>
          <table:table-cell table:style-name="ce20" table:formula="oooc:=SUM([.E17:.E52])" office:value-type="float" office:value="193466.098347652">
            <text:p>193466.10</text:p>
          </table:table-cell>
          <table:table-cell table:number-columns-repeated="251"/>
        </table:table-row>
        <table:table-row table:style-name="ro3">
          <table:table-cell/>
          <table:table-cell table:style-name="ce12"/>
          <table:table-cell table:style-name="Default"/>
          <table:table-cell table:number-columns-repeated="253"/>
        </table:table-row>
        <table:table-row table:style-name="ro3">
          <table:table-cell/>
          <table:table-cell table:style-name="ce13" office:value-type="float" office:value="1996">
            <text:p>1996</text:p>
          </table:table-cell>
          <table:table-cell table:style-name="ce20" office:value-type="float" office:value="1">
            <text:p>1.00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1997">
            <text:p>1997</text:p>
          </table:table-cell>
          <table:table-cell table:style-name="ce20" table:formula="oooc:=[.C56]+[.$C$10]*[.C56]*[.B18]+(1-[.$C$10])*[.C56]*[.$C$8]" office:value-type="float" office:value="1.18695404052734">
            <text:p>1.19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1998">
            <text:p>1998</text:p>
          </table:table-cell>
          <table:table-cell table:style-name="ce20" table:formula="oooc:=[.C57]+[.$C$10]*[.C57]*[.B19]+(1-[.$C$10])*[.C57]*[.$C$8]" office:value-type="float" office:value="1.46335516827228">
            <text:p>1.46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1999">
            <text:p>1999</text:p>
          </table:table-cell>
          <table:table-cell table:style-name="ce20" table:formula="oooc:=[.C58]+[.$C$10]*[.C58]*[.B20]+(1-[.$C$10])*[.C58]*[.$C$8]" office:value-type="float" office:value="1.51951133353861">
            <text:p>1.52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00">
            <text:p>2000</text:p>
          </table:table-cell>
          <table:table-cell table:style-name="ce20" table:formula="oooc:=[.C59]+[.$C$10]*[.C59]*[.B21]+(1-[.$C$10])*[.C59]*[.$C$8]" office:value-type="float" office:value="1.91458335282254">
            <text:p>1.91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01">
            <text:p>2001</text:p>
          </table:table-cell>
          <table:table-cell table:style-name="ce20" table:formula="oooc:=[.C60]+[.$C$10]*[.C60]*[.B22]+(1-[.$C$10])*[.C60]*[.$C$8]" office:value-type="float" office:value="2.1672828805922">
            <text:p>2.17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02">
            <text:p>2002</text:p>
          </table:table-cell>
          <table:table-cell table:style-name="ce20" table:formula="oooc:=[.C61]+[.$C$10]*[.C61]*[.B23]+(1-[.$C$10])*[.C61]*[.$C$8]" office:value-type="float" office:value="2.42767363793923">
            <text:p>2.43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03">
            <text:p>2003</text:p>
          </table:table-cell>
          <table:table-cell table:style-name="ce20" table:formula="oooc:=[.C62]+[.$C$10]*[.C62]*[.B24]+(1-[.$C$10])*[.C62]*[.$C$8]" office:value-type="float" office:value="2.60799034205406">
            <text:p>2.61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04">
            <text:p>2004</text:p>
          </table:table-cell>
          <table:table-cell table:style-name="ce20" table:formula="oooc:=[.C63]+[.$C$10]*[.C63]*[.B25]+(1-[.$C$10])*[.C63]*[.$C$8]" office:value-type="float" office:value="2.5212878750459">
            <text:p>2.52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05">
            <text:p>2005</text:p>
          </table:table-cell>
          <table:table-cell table:style-name="ce20" table:formula="oooc:=[.C64]+[.$C$10]*[.C64]*[.B26]+(1-[.$C$10])*[.C64]*[.$C$8]" office:value-type="float" office:value="2.63391406911018">
            <text:p>2.63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06">
            <text:p>2006</text:p>
          </table:table-cell>
          <table:table-cell table:style-name="ce20" table:formula="oooc:=[.C65]+[.$C$10]*[.C65]*[.B27]+(1-[.$C$10])*[.C65]*[.$C$8]" office:value-type="float" office:value="3.14228649235638">
            <text:p>3.14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07">
            <text:p>2007</text:p>
          </table:table-cell>
          <table:table-cell table:style-name="ce20" table:formula="oooc:=[.C66]+[.$C$10]*[.C66]*[.B28]+(1-[.$C$10])*[.C66]*[.$C$8]" office:value-type="float" office:value="3.75980984594672">
            <text:p>3.76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08">
            <text:p>2008</text:p>
          </table:table-cell>
          <table:table-cell table:style-name="ce20" table:formula="oooc:=[.C67]+[.$C$10]*[.C67]*[.B29]+(1-[.$C$10])*[.C67]*[.$C$8]" office:value-type="float" office:value="3.33731544230451">
            <text:p>3.34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09">
            <text:p>2009</text:p>
          </table:table-cell>
          <table:table-cell table:style-name="ce20" table:formula="oooc:=[.C68]+[.$C$10]*[.C68]*[.B30]+(1-[.$C$10])*[.C68]*[.$C$8]" office:value-type="float" office:value="3.53080396395032">
            <text:p>3.53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10">
            <text:p>2010</text:p>
          </table:table-cell>
          <table:table-cell table:style-name="ce20" table:formula="oooc:=[.C69]+[.$C$10]*[.C69]*[.B31]+(1-[.$C$10])*[.C69]*[.$C$8]" office:value-type="float" office:value="4.06376593521896">
            <text:p>4.06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11">
            <text:p>2011</text:p>
          </table:table-cell>
          <table:table-cell table:style-name="ce20" table:formula="oooc:=[.C70]+[.$C$10]*[.C70]*[.B32]+(1-[.$C$10])*[.C70]*[.$C$8]" office:value-type="float" office:value="4.44158033597534">
            <text:p>4.44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12">
            <text:p>2012</text:p>
          </table:table-cell>
          <table:table-cell table:style-name="ce20" table:formula="oooc:=[.C71]+[.$C$10]*[.C71]*[.B33]+(1-[.$C$10])*[.C71]*[.$C$8]" office:value-type="float" office:value="3.77870076680835">
            <text:p>3.78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13">
            <text:p>2013</text:p>
          </table:table-cell>
          <table:table-cell table:style-name="ce20" table:formula="oooc:=[.C72]+[.$C$10]*[.C72]*[.B34]+(1-[.$C$10])*[.C72]*[.$C$8]" office:value-type="float" office:value="3.86255798759129">
            <text:p>3.86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14">
            <text:p>2014</text:p>
          </table:table-cell>
          <table:table-cell table:style-name="ce20" table:formula="oooc:=[.C73]+[.$C$10]*[.C73]*[.B35]+(1-[.$C$10])*[.C73]*[.$C$8]" office:value-type="float" office:value="3.93322224120461">
            <text:p>3.93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15">
            <text:p>2015</text:p>
          </table:table-cell>
          <table:table-cell table:style-name="ce20" table:formula="oooc:=[.C74]+[.$C$10]*[.C74]*[.B36]+(1-[.$C$10])*[.C74]*[.$C$8]" office:value-type="float" office:value="5.44309080982504">
            <text:p>5.44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16">
            <text:p>2016</text:p>
          </table:table-cell>
          <table:table-cell table:style-name="ce20" table:formula="oooc:=[.C75]+[.$C$10]*[.C75]*[.B37]+(1-[.$C$10])*[.C75]*[.$C$8]" office:value-type="float" office:value="6.22765965998549">
            <text:p>6.23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17">
            <text:p>2017</text:p>
          </table:table-cell>
          <table:table-cell table:style-name="ce20" table:formula="oooc:=[.C76]+[.$C$10]*[.C76]*[.B38]+(1-[.$C$10])*[.C76]*[.$C$8]" office:value-type="float" office:value="6.5075945581478">
            <text:p>6.51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18">
            <text:p>2018</text:p>
          </table:table-cell>
          <table:table-cell table:style-name="ce20" table:formula="oooc:=[.C77]+[.$C$10]*[.C77]*[.B39]+(1-[.$C$10])*[.C77]*[.$C$8]" office:value-type="float" office:value="5.68897975576038">
            <text:p>5.69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19">
            <text:p>2019</text:p>
          </table:table-cell>
          <table:table-cell table:style-name="ce20" table:formula="oooc:=[.C78]+[.$C$10]*[.C78]*[.B40]+(1-[.$C$10])*[.C78]*[.$C$8]" office:value-type="float" office:value="6.78007357207666">
            <text:p>6.78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20">
            <text:p>2020</text:p>
          </table:table-cell>
          <table:table-cell table:style-name="ce20" table:formula="oooc:=[.C79]+[.$C$10]*[.C79]*[.B41]+(1-[.$C$10])*[.C79]*[.$C$8]" office:value-type="float" office:value="7.90299842808086">
            <text:p>7.90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21">
            <text:p>2021</text:p>
          </table:table-cell>
          <table:table-cell table:style-name="ce20" table:formula="oooc:=[.C80]+[.$C$10]*[.C80]*[.B42]+(1-[.$C$10])*[.C80]*[.$C$8]" office:value-type="float" office:value="9.65158506636814">
            <text:p>9.65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22">
            <text:p>2022</text:p>
          </table:table-cell>
          <table:table-cell table:style-name="ce20" table:formula="oooc:=[.C81]+[.$C$10]*[.C81]*[.B43]+(1-[.$C$10])*[.C81]*[.$C$8]" office:value-type="float" office:value="10.8357598579064">
            <text:p>10.84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23">
            <text:p>2023</text:p>
          </table:table-cell>
          <table:table-cell table:style-name="ce20" table:formula="oooc:=[.C82]+[.$C$10]*[.C82]*[.B44]+(1-[.$C$10])*[.C82]*[.$C$8]" office:value-type="float" office:value="12.0451368728335">
            <text:p>12.05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24">
            <text:p>2024</text:p>
          </table:table-cell>
          <table:table-cell table:style-name="ce20" table:formula="oooc:=[.C83]+[.$C$10]*[.C83]*[.B45]+(1-[.$C$10])*[.C83]*[.$C$8]" office:value-type="float" office:value="15.8137451035618">
            <text:p>15.81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25">
            <text:p>2025</text:p>
          </table:table-cell>
          <table:table-cell table:style-name="ce20" table:formula="oooc:=[.C84]+[.$C$10]*[.C84]*[.B46]+(1-[.$C$10])*[.C84]*[.$C$8]" office:value-type="float" office:value="21.5612413025462">
            <text:p>21.56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26">
            <text:p>2026</text:p>
          </table:table-cell>
          <table:table-cell table:style-name="ce20" table:formula="oooc:=[.C85]+[.$C$10]*[.C85]*[.B47]+(1-[.$C$10])*[.C85]*[.$C$8]" office:value-type="float" office:value="24.6363962354034">
            <text:p>24.64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27">
            <text:p>2027</text:p>
          </table:table-cell>
          <table:table-cell table:style-name="ce20" table:formula="oooc:=[.C86]+[.$C$10]*[.C86]*[.B48]+(1-[.$C$10])*[.C86]*[.$C$8]" office:value-type="float" office:value="25.8834709446228">
            <text:p>25.88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28">
            <text:p>2028</text:p>
          </table:table-cell>
          <table:table-cell table:style-name="ce20" table:formula="oooc:=[.C87]+[.$C$10]*[.C87]*[.B49]+(1-[.$C$10])*[.C87]*[.$C$8]" office:value-type="float" office:value="35.2899498844749">
            <text:p>35.29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29">
            <text:p>2029</text:p>
          </table:table-cell>
          <table:table-cell table:style-name="ce20" table:formula="oooc:=[.C88]+[.$C$10]*[.C88]*[.B50]+(1-[.$C$10])*[.C88]*[.$C$8]" office:value-type="float" office:value="35.3319083942252">
            <text:p>35.33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float" office:value="2030">
            <text:p>2030</text:p>
          </table:table-cell>
          <table:table-cell table:style-name="ce20" table:formula="oooc:=[.C89]+[.$C$10]*[.C89]*[.B51]+(1-[.$C$10])*[.C89]*[.$C$8]" office:value-type="float" office:value="32.0702194631787">
            <text:p>32.07</text:p>
          </table:table-cell>
          <table:table-cell table:number-columns-repeated="253"/>
        </table:table-row>
        <table:table-row table:style-name="ro3">
          <table:table-cell/>
          <table:table-cell table:style-name="Default"/>
          <table:table-cell table:style-name="ce21" office:value-type="string">
            <text:p>annualized return</text:p>
          </table:table-cell>
          <table:table-cell table:number-columns-repeated="253"/>
        </table:table-row>
        <table:table-row table:style-name="ro3">
          <table:table-cell/>
          <table:table-cell table:style-name="Default"/>
          <table:table-cell table:style-name="ce22" table:formula="oooc:=([.C90]/[.C56])^(1/COUNTA([.C57:.C90]))-1" office:value-type="percentage" office:value="0.107381122023477">
            <text:p>10.74%</text:p>
          </table:table-cell>
          <table:table-cell table:number-columns-repeated="253"/>
        </table:table-row>
      </table:table>
      <table:named-expressions>
        <table:named-range table:name="Excel_BuiltIn_Print_Area_1" table:base-cell-address="$Investment_excel.$A$1" table:cell-range-address="$Investment_excel.$A$3:.$J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" svg:font-family="Courier"/>
    <style:font-face style:name="Geneva" svg:font-family="Geneva"/>
    <style:font-face style:name="Tms Rmn" svg:font-family="'Tms Rmn'"/>
    <style:font-face style:name="Times New Roman" svg:font-family="'Times New Roman'" style:font-family-generic="roman"/>
    <style:font-face style:name="Geneva1" svg:font-family="Genev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text>$</number:text>
      <number:number number:decimal-places="0" number:min-integer-digits="1" number:grouping="true"/>
    </number:number-style>
    <number:number-style style:name="N124">
      <number:text>$</number:text>
      <number:number number:decimal-places="2" number:min-integer-digits="1" number:grouping="true"/>
    </number:number-style>
    <number:percentage-style style:name="N125">
      <number:number number:decimal-places="4" number:min-integer-digits="1"/>
      <number:text>%</number:text>
    </number:percentage-style>
    <style:style style:name="Default" style:family="table-cell">
      <style:table-cell-properties style:rotation-align="none"/>
      <style:text-properties style:font-name="Geneva" style:font-name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1.27cm" fo:margin-bottom="1.27cm" fo:margin-left="1.041cm" fo:margin-right="1.194cm" style:first-page-number="continue" style:scale-to="100%" style:writing-mode="lr-tb" style:print="charts drawings grid headers objects zero-values"/>
      <style:header-style>
        <style:header-footer-properties fo:min-height="0.751cm" fo:margin-left="0.859cm" fo:margin-right="0.706cm" fo:margin-bottom="0.877cm"/>
      </style:header-style>
      <style:footer-style>
        <style:header-footer-properties fo:min-height="0.751cm" fo:margin-left="0.859cm" fo:margin-right="0.706cm" fo:margin-top="0.87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-04-2008</text:date>, <text:time>10:3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estment_5f_excel" style:display-name="PageStyle_Investment_excel" style:page-layout-name="pm3">
      <style:header/>
      <style:header-left style:display="false"/>
      <style:footer>
        <text:p><text:span text:style-name="T1">Page </text:span></text:p>
      </style:footer>
      <style:footer-left style:display="false">
        <text:p><text:span text:style-name="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3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Geneva" fo:font-size="12pt" fo:font-style="normal" fo:text-shadow="none" style:text-underline-style="none" fo:font-weight="bold" style:font-size-asian="12pt" style:font-style-asian="normal" style:font-weight-asian="bold" style:font-family-complex="Geneva" style:font-size-complex="12pt" style:font-style-complex="normal" style:font-weight-complex="bold"/>
    </style:style>
    <style:style style:name="ch3" style:family="chart">
      <style:chart-properties chart:connect-bars="false" chart:spline-order="3" chart:sort-by-x-value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Geneva" fo:font-size="10pt" fo:font-style="normal" fo:text-shadow="none" style:text-underline-style="none" fo:font-weight="normal" style:font-size-asian="10pt" style:font-style-asian="normal" style:font-weight-asian="normal" style:font-family-complex="Geneva" style:font-size-complex="10pt" style:font-style-complex="normal" style:font-weight-complex="normal"/>
    </style:style>
    <style:style style:name="ch5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Geneva" fo:font-size="10pt" fo:font-style="normal" fo:text-shadow="none" style:text-underline-style="none" fo:font-weight="normal" style:font-size-asian="10pt" style:font-style-asian="normal" style:font-weight-asian="normal" style:font-family-complex="Geneva" style:font-size-complex="10pt" style:font-style-complex="normal" style:font-weight-complex="normal"/>
    </style:style>
    <style:style style:name="ch6" style:family="chart">
      <style:chart-properties chart:symbol-type="none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7" style:family="chart">
      <style:graphic-properties draw:stroke="none" svg:stroke-width="0.035cm" svg:stroke-color="#000000" svg:stroke-opacity="100%" draw:fill="none" draw:fill-color="#000000" draw:opacity="100%"/>
    </style:style>
    <style:style style:name="ch8" style:family="chart">
      <style:graphic-properties draw:fill-color="#d9d9d9"/>
    </style:style>
  </office:automatic-styles>
  <office:body>
    <office:chart>
      <chart:chart svg:width="10.839cm" svg:height="6.207cm" chart:class="chart:scatter" chart:style-name="ch1">
        <chart:title svg:x="4.532cm" svg:y="0.125cm" chart:style-name="ch2">
          <text:p>Principal</text:p>
        </chart:title>
        <chart:plot-area chart:style-name="ch3" table:cell-range-address="Investment_excel.F18:Investment_excel.F52" svg:x="0.216cm" svg:y="0.752cm" svg:width="10.406cm" svg:height="5.33cm">
          <chart:axis chart:dimension="x" chart:name="primary-x" chart:style-name="ch4"/>
          <chart:axis chart:dimension="y" chart:name="primary-y" chart:style-name="ch5"/>
          <chart:series chart:style-name="ch6" chart:values-cell-range-address="Investment_excel.F18:Investment_excel.F52" chart:class="chart:scatter">
            <chart:data-point chart:repeated="3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18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4889.8987701416">
                <text:p>4889.898770141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7439.10333699005">
                <text:p>7439.1033369900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1852.8984141391">
                <text:p>11852.898414139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6020.937681621">
                <text:p>16020.93768162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0679.5872381316">
                <text:p>20679.587238131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5086.05904479">
                <text:p>25086.0590447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7266.0837707977">
                <text:p>27266.083770797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1648.7721558417">
                <text:p>31648.772155841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1080.2547440877">
                <text:p>41080.254744087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52642.4545433404">
                <text:p>52642.454543340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50390.5048276249">
                <text:p>50390.504827624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7158.7342376176">
                <text:p>57158.734237617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9825.6970098443">
                <text:p>69825.697009844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80558.5100467322">
                <text:p>80558.510046732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2988.6935219777">
                <text:p>72988.693521977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9284.1816435342">
                <text:p>79284.181643534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85644.1634328661">
                <text:p>85644.163432866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3675.857796883">
                <text:p>123675.85779688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6915.262812755">
                <text:p>146915.26281275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59202.50522199">
                <text:p>159202.5052219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45143.355005972">
                <text:p>145143.35500597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79246.41950047">
                <text:p>179246.41950047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15512.655195418">
                <text:p>215512.655195418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70104.309621698">
                <text:p>270104.309621698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10497.590288798">
                <text:p>310497.590288798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352768.415836396">
                <text:p>352768.415836396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71137.488289432">
                <text:p>471137.488289432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650769.043214493">
                <text:p>650769.043214493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752401.224090994">
                <text:p>752401.22409099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799744.773950178">
                <text:p>799744.77395017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100105.65549985">
                <text:p>1100105.65549985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111620.1470744">
                <text:p>1111620.1470744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019717.01401334">
                <text:p>1019717.01401334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070109.66574669">
                <text:p>1070109.665746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Geneva" fo:font-size="12pt" fo:font-style="normal" fo:text-shadow="none" style:text-underline-style="none" fo:font-weight="bold" style:font-size-asian="12pt" style:font-style-asian="normal" style:font-weight-asian="bold" style:font-family-complex="Geneva" style:font-size-complex="12pt" style:font-style-complex="normal" style:font-weight-complex="bold"/>
    </style:style>
    <style:style style:name="ch3" style:family="chart">
      <style:chart-properties chart:connect-bars="false" chart:spline-order="3" chart:sort-by-x-value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Geneva" fo:font-size="10pt" fo:font-style="normal" fo:text-shadow="none" style:text-underline-style="none" fo:font-weight="normal" style:font-size-asian="10pt" style:font-style-asian="normal" style:font-weight-asian="normal" style:font-family-complex="Geneva" style:font-size-complex="10pt" style:font-style-complex="normal" style:font-weight-complex="normal"/>
    </style:style>
    <style:style style:name="ch5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Geneva" fo:font-size="10pt" fo:font-style="normal" fo:text-shadow="none" style:text-underline-style="none" fo:font-weight="normal" style:font-size-asian="10pt" style:font-style-asian="normal" style:font-weight-asian="normal" style:font-family-complex="Geneva" style:font-size-complex="10pt" style:font-style-complex="normal" style:font-weight-complex="normal"/>
    </style:style>
    <style:style style:name="ch6" style:family="chart">
      <style:chart-properties chart:symbol-type="none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7" style:family="chart">
      <style:graphic-properties draw:stroke="none" svg:stroke-width="0.035cm" svg:stroke-color="#000000" svg:stroke-opacity="100%" draw:fill="none" draw:fill-color="#000000" draw:opacity="100%"/>
    </style:style>
    <style:style style:name="ch8" style:family="chart">
      <style:graphic-properties draw:fill-color="#d9d9d9"/>
    </style:style>
  </office:automatic-styles>
  <office:body>
    <office:chart>
      <chart:chart svg:width="10.121cm" svg:height="6.148cm" chart:class="chart:scatter" chart:style-name="ch1">
        <chart:title svg:x="2.943cm" svg:y="0.123cm" chart:style-name="ch2">
          <text:p>$ invested per month</text:p>
        </chart:title>
        <chart:plot-area chart:style-name="ch3" table:cell-range-address="Investment_excel.H18:Investment_excel.H52" svg:x="0.202cm" svg:y="0.748cm" svg:width="9.716cm" svg:height="5.277cm">
          <chart:axis chart:dimension="x" chart:name="primary-x" chart:style-name="ch4"/>
          <chart:axis chart:dimension="y" chart:name="primary-y" chart:style-name="ch5"/>
          <chart:series chart:style-name="ch6" chart:values-cell-range-address="Investment_excel.H18:Investment_excel.H52" chart:class="chart:scatter">
            <chart:data-point chart:repeated="3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Row 18</text:p>
              </table:table-cell>
              <table:table-cell office:value-type="float" office:value="178.5">
                <text:p>178.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87.425">
                <text:p>187.42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96.79625">
                <text:p>196.7962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06.6360625">
                <text:p>206.636062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16.967865625">
                <text:p>216.96786562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27.81625890625">
                <text:p>227.8162589062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39.207071851563">
                <text:p>239.20707185156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51.167425444141">
                <text:p>251.16742544414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63.725796716348">
                <text:p>263.72579671634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76.912086552165">
                <text:p>276.91208655216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90.757690879773">
                <text:p>290.75769087977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05.295575423762">
                <text:p>305.29557542376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320.56035419495">
                <text:p>320.5603541949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36.588371904698">
                <text:p>336.58837190469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53.417790499933">
                <text:p>353.41779049993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71.088680024929">
                <text:p>371.08868002492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89.643114026176">
                <text:p>389.64311402617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409.125269727485">
                <text:p>409.12526972748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29.581533213859">
                <text:p>429.58153321385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451.060609874552">
                <text:p>451.06060987455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473.613640368279">
                <text:p>473.61364036827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97.294322386693">
                <text:p>497.29432238669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522.159038506028">
                <text:p>522.15903850602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548.266990431329">
                <text:p>548.266990431329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575.680339952896">
                <text:p>575.68033995289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04.464356950541">
                <text:p>604.46435695054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634.687574798067">
                <text:p>634.68757479806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666.421953537971">
                <text:p>666.42195353797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699.743051214869">
                <text:p>699.74305121486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734.730203775613">
                <text:p>734.730203775613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771.466713964394">
                <text:p>771.466713964394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10.040049662613">
                <text:p>810.040049662613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850.542052145744">
                <text:p>850.542052145744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893.069154753031">
                <text:p>893.069154753031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937.722612490683">
                <text:p>937.7226124906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Geneva" fo:font-size="12pt" fo:font-style="normal" fo:text-shadow="none" style:text-underline-style="none" fo:font-weight="bold" style:font-size-asian="12pt" style:font-style-asian="normal" style:font-weight-asian="bold" style:font-family-complex="Geneva" style:font-size-complex="12pt" style:font-style-complex="normal" style:font-weight-complex="bold"/>
    </style:style>
    <style:style style:name="ch3" style:family="chart">
      <style:chart-properties chart:connect-bars="false" chart:sort-by-x-values="false"/>
    </style:style>
    <style:style style:name="ch4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tagger-even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Geneva" fo:font-size="10pt" fo:font-style="normal" fo:text-shadow="none" style:text-underline-style="none" fo:font-weight="normal" style:font-size-asian="10pt" style:font-style-asian="normal" style:font-weight-asian="normal" style:font-family-complex="Geneva" style:font-size-complex="10pt" style:font-style-complex="normal" style:font-weight-complex="normal"/>
    </style:style>
    <style:style style:name="ch5" style:family="chart" style:data-style-name="N10">
      <style:chart-properties chart:display-label="true" chart:tick-marks-major-inner="true" chart:tick-marks-major-outer="true" chart:tick-marks-minor-inner="false" chart:tick-marks-minor-outer="false" chart:logarithmic="false" chart:gap-width="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Geneva" fo:font-size="10pt" fo:font-style="normal" fo:text-shadow="none" style:text-underline-style="none" fo:font-weight="normal" style:font-size-asian="10pt" style:font-style-asian="normal" style:font-weight-asian="normal" style:font-family-complex="Geneva" style:font-size-complex="10pt" style:font-style-complex="normal" style:font-weight-complex="normal"/>
    </style:style>
    <style:style style:name="ch6" style:family="chart">
      <style:graphic-properties draw:stroke="solid" svg:stroke-width="0.035cm" svg:stroke-color="#000000" svg:stroke-opacity="100%" draw:fill="solid" draw:fill-color="#8080ff" draw:opacity="100%" dr3d:edge-rounding="0%"/>
      <style:text-properties fo:font-size="6pt" style:font-size-asian="6pt" style:font-size-complex="6pt"/>
    </style:style>
    <style:style style:name="ch7" style:family="chart">
      <style:graphic-properties draw:stroke="none" svg:stroke-width="0.035cm" svg:stroke-color="#000000" svg:stroke-opacity="100%" draw:fill="none" draw:fill-color="#000000" draw:opacity="100%"/>
    </style:style>
    <style:style style:name="ch8" style:family="chart">
      <style:graphic-properties draw:fill-color="#d9d9d9"/>
    </style:style>
  </office:automatic-styles>
  <office:body>
    <office:chart>
      <chart:chart svg:width="6.912cm" svg:height="4.757cm" chart:class="chart:bar" chart:style-name="ch1">
        <chart:title svg:x="1.604cm" svg:y="0.096cm" chart:style-name="ch2">
          <text:p>Return on equities</text:p>
        </chart:title>
        <chart:plot-area chart:style-name="ch3" table:cell-range-address="Investment_excel.B18:Investment_excel.B52" svg:x="0.138cm" svg:y="0.694cm" svg:width="6.635cm" svg:height="3.967cm">
          <chart:axis chart:dimension="x" chart:name="primary-x" chart:style-name="ch4"/>
          <chart:axis chart:dimension="y" chart:name="primary-y" chart:style-name="ch5"/>
          <chart:series chart:style-name="ch6" chart:values-cell-range-address="Investment_excel.B18:Investment_excel.B52" chart:class="chart:bar">
            <chart:data-point chart:repeated="3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8</text:p>
              </table:table-cell>
              <table:table-cell office:value-type="float" office:value="0.186954040527344">
                <text:p>0.18695404052734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232865905761719">
                <text:p>0.23286590576171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0383749389648438">
                <text:p>0.038374938964843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.259999389648437">
                <text:p>0.25999938964843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0.131986694335938">
                <text:p>0.13198669433593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0.120146179199219">
                <text:p>0.12014617919921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.0742755126953125">
                <text:p>0.074275512695312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0.0332449340820312">
                <text:p>-0.033244934082031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0.0446701049804688">
                <text:p>0.044670104980468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0.19301025390625">
                <text:p>0.1930102539062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0.196520385742187">
                <text:p>0.19652038574218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0.112371215820312">
                <text:p>-0.11237121582031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0.057977294921875">
                <text:p>0.05797729492187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0.150946350097656">
                <text:p>0.15094635009765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0.0929714965820313">
                <text:p>0.092971496582031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0.149244079589844">
                <text:p>-0.14924407958984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0.0221920776367187">
                <text:p>0.022192077636718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0.018294677734375">
                <text:p>0.01829467773437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0.383875732421875">
                <text:p>0.38387573242187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0.144140319824219">
                <text:p>0.14414031982421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0.0449502563476563">
                <text:p>0.044950256347656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0.125793762207031">
                <text:p>-0.12579376220703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191790771484375">
                <text:p>0.19179077148437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165621337890625">
                <text:p>0.16562133789062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0.221256103515625">
                <text:p>0.22125610351562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0.122692260742187">
                <text:p>0.12269226074218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0.111609802246094">
                <text:p>0.11160980224609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0.312873840332031">
                <text:p>0.31287384033203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0.363449401855469">
                <text:p>0.36344940185546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0.142624206542969">
                <text:p>0.142624206542969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0.0506192016601563">
                <text:p>0.0506192016601563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0.363416442871094">
                <text:p>0.363416442871094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0.00118896484375">
                <text:p>0.00118896484375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-0.092315673828125">
                <text:p>-0.09231567382812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0.0383831787109375">
                <text:p>0.03838317871093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