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" svg:font-family="Courier"/>
    <style:font-face style:name="Geneva" svg:font-family="Geneva"/>
    <style:font-face style:name="Tms Rmn" svg:font-family="'Tms Rmn'"/>
    <style:font-face style:name="Times New Roman" svg:font-family="'Times New Roman'" style:font-family-generic="roman"/>
    <style:font-face style:name="Geneva1" svg:font-family="Genev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474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0.699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4.055cm"/>
    </style:style>
    <style:style style:name="ro1" style:family="table-row">
      <style:table-row-properties style:row-height="0.185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7.56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Investment_5f_excel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cell-protect="none" style:print-content="tru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Geneva1" fo:font-size="10pt" fo:font-style="normal" fo:text-shadow="none" style:text-underline-style="none" fo:font-weight="bold" style:font-size-asian="10pt" style:font-style-asian="normal" style:font-weight-asian="bold" style:font-name-complex="Geneva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0" style:family="table-cell" style:parent-style-name="Default" style:data-style-name="N10">
      <style:table-cell-properties style:cell-protect="none" style:print-content="tru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2" style:family="table-cell" style:parent-style-name="Default" style:data-style-name="N108">
      <style:table-cell-properties fo:border-bottom="none" style:cell-protect="none" style:print-content="true" fo:border-left="none" fo:border-right="0.035cm solid #000000" fo:border-top="0.035cm solid #000000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3" style:family="table-cell" style:parent-style-name="Default" style:data-style-name="N138">
      <style:table-cell-properties fo:border-bottom="none" style:cell-protect="none" style:print-content="true" fo:border-left="none" fo:border-right="0.035cm solid #000000" fo:border-top="non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cell-protect="none" style:print-content="true" fo:border-left="none" fo:border-right="0.035cm solid #000000" fo:border-top="non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5" style:family="table-cell" style:parent-style-name="Default" style:data-style-name="N10">
      <style:table-cell-properties fo:border-bottom="none" style:cell-protect="none" style:print-content="true" fo:border-left="none" fo:border-right="0.035cm solid #000000" fo:border-top="non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0.035cm solid #000000" style:cell-protect="none" style:print-content="true" fo:border-left="none" fo:border-right="0.035cm solid #000000" fo:border-top="non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7" style:family="table-cell" style:parent-style-name="Default" style:data-style-name="N108">
      <style:table-cell-properties style:cell-protect="none" style:print-content="tru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cell-protect="none" style:print-content="tru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style:cell-protect="none" style:print-content="tru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1" style:family="table-cell" style:parent-style-name="Default" style:data-style-name="N111">
      <style:table-cell-properties style:cell-protect="none" style:print-content="tru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fo:border-bottom="none" style:cell-protect="none" style:print-content="true" fo:border-left="none" fo:border-right="0.035cm solid #000000" fo:border-top="non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3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Investment_excel" table:style-name="ta1" table:print-ranges="Investment_excel.A3:Investment_excel.N52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46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  <table:table-cell>
            <draw:frame table:end-cell-address="Investment_excel.J13" table:end-x="1.006cm" table:end-y="0.265cm" draw:z-index="2" draw:style-name="gr1" svg:width="6.41cm" svg:height="4.698cm" svg:x="0.251cm" svg:y="0.132cm">
              <draw:object draw:notify-on-update-of-ranges="Investment_excel.A17:Investment_excel.A52 Investment_excel.B18:Investment_excel.B5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Default" table:number-columns-repeated="2"/>
          <table:table-cell table:number-columns-repeated="253"/>
        </table:table-row>
        <table:table-row table:style-name="ro3">
          <table:table-cell/>
          <table:table-cell table:style-name="ce4" office:value-type="string">
            <text:p>Inputs</text:p>
          </table:table-cell>
          <table:table-cell table:style-name="Default"/>
          <table:table-cell/>
          <table:table-cell table:style-name="ce4" office:value-type="string">
            <text:p>Outputs</text:p>
          </table:table-cell>
          <table:table-cell table:number-columns-repeated="251"/>
        </table:table-row>
        <table:table-row table:style-name="ro3">
          <table:table-cell/>
          <table:table-cell table:style-name="ce5" office:value-type="string">
            <text:p>Initial principal, $</text:p>
          </table:table-cell>
          <table:table-cell table:style-name="ce12" office:value-type="float" office:value="100000">
            <text:p>$100,000 </text:p>
          </table:table-cell>
          <table:table-cell/>
          <table:table-cell table:style-name="ce5" office:value-type="string">
            <text:p>Principal left in year 35</text:p>
          </table:table-cell>
          <table:table-cell table:style-name="ce12" table:formula="oooc:=IF([.C52]&gt;0;[.C52];0)" office:value-type="float" office:value="83471.0092192914">
            <text:p>$83,471 </text:p>
          </table:table-cell>
          <table:table-cell table:number-columns-repeated="250"/>
        </table:table-row>
        <table:table-row table:style-name="ro3">
          <table:table-cell/>
          <table:table-cell table:style-name="ce6" office:value-type="string">
            <text:p>Yearly income, initial $</text:p>
          </table:table-cell>
          <table:table-cell table:style-name="ce13" office:value-type="float" office:value="0">
            <text:p>$0</text:p>
          </table:table-cell>
          <table:table-cell/>
          <table:table-cell table:style-name="ce6" office:value-type="string">
            <text:p>Total income</text:p>
          </table:table-cell>
          <table:table-cell table:style-name="ce22" table:formula="oooc:=[.E54]" office:value-type="float" office:value="242988.677482567">
            <text:p>$242,989 </text:p>
          </table:table-cell>
          <table:table-cell table:number-columns-repeated="250"/>
        </table:table-row>
        <table:table-row table:style-name="ro3">
          <table:table-cell/>
          <table:table-cell table:style-name="ce6" office:value-type="string">
            <text:p>Yearly increase, %</text:p>
          </table:table-cell>
          <table:table-cell table:style-name="ce14" office:value-type="percentage" office:value="0">
            <text:p>0.0%</text:p>
          </table:table-cell>
          <table:table-cell/>
          <table:table-cell table:style-name="ce7" office:value-type="string">
            <text:p>Annualized return, %</text:p>
          </table:table-cell>
          <table:table-cell table:style-name="ce16" table:formula="oooc:=[.C92]" office:value-type="percentage" office:value="0.0760068748046585">
            <text:p>7.6%</text:p>
          </table:table-cell>
          <table:table-cell table:number-columns-repeated="250"/>
        </table:table-row>
        <table:table-row table:style-name="ro3">
          <table:table-cell/>
          <table:table-cell table:style-name="ce6" office:value-type="string">
            <text:p>Yearly income, as % of principal</text:p>
          </table:table-cell>
          <table:table-cell table:style-name="ce14" office:value-type="percentage" office:value="0.08">
            <text:p>8.0%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>
            <text:p>Expected return on fixed</text:p>
          </table:table-cell>
          <table:table-cell table:style-name="ce14" office:value-type="percentage" office:value="0.05">
            <text:p>5.0%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>
            <text:p>Expected return on equities</text:p>
          </table:table-cell>
          <table:table-cell table:style-name="ce14" office:value-type="percentage" office:value="0.1">
            <text:p>10.0%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>
            <text:p>Fraction in equities</text:p>
          </table:table-cell>
          <table:table-cell table:style-name="ce15" office:value-type="percentage" office:value="0.5">
            <text:p>50%</text:p>
          </table:table-cell>
          <table:table-cell/>
          <table:table-cell office:value-type="string">
            <text:p>Press F9 to recalculate</text:p>
          </table:table-cell>
          <table:table-cell table:number-columns-repeated="251"/>
        </table:table-row>
        <table:table-row table:style-name="ro3">
          <table:table-cell/>
          <table:table-cell table:style-name="ce7" office:value-type="string">
            <text:p>Volatility (sigma)</text:p>
          </table:table-cell>
          <table:table-cell table:style-name="ce16" office:value-type="percentage" office:value="0.1">
            <text:p>10.0%</text:p>
          </table:table-cell>
          <table:table-cell table:number-columns-repeated="4"/>
          <table:table-cell table:style-name="ce20"/>
          <table:table-cell table:number-columns-repeated="248"/>
        </table:table-row>
        <table:table-row table:style-name="ro4">
          <table:table-cell/>
          <table:table-cell table:style-name="ce8" office:value-type="string">
            <text:p>Retirement Income Simulation, by Tom O'Haver, © 1998, 1999. <text:s/>All rights reserved. http://www.wam.umd.edu/~toh</text:p>
          </table:table-cell>
          <table:table-cell table:style-name="Default"/>
          <table:table-cell table:number-columns-repeated="253"/>
        </table:table-row>
        <table:table-row table:style-name="ro5">
          <table:table-cell/>
          <table:table-cell table:style-name="Default">
            <draw:frame table:end-cell-address="Investment_excel.E14" table:end-x="3.292cm" table:end-y="6.02cm" draw:z-index="1" draw:style-name="gr1" svg:width="10.367cm" svg:height="5.784cm" svg:x="0.225cm" svg:y="0.236cm">
              <draw:object draw:notify-on-update-of-ranges="Investment_excel.H17:Investment_excel.H5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/>
          <table:table-cell/>
          <table:table-cell>
            <draw:frame table:end-cell-address="Investment_excel.J14" table:end-x="0.813cm" table:end-y="6.008cm" draw:z-index="0" draw:style-name="gr1" svg:width="10.035cm" svg:height="5.743cm" svg:x="3.399cm" svg:y="0.265cm">
              <draw:object draw:notify-on-update-of-ranges="Investment_excel.F17:Investment_excel.F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6">
          <table:table-cell table:style-name="ce1" office:value-type="string">
            <text:p>year</text:p>
          </table:table-cell>
          <table:table-cell table:style-name="ce9" office:value-type="string">
            <text:p>Return</text:p>
          </table:table-cell>
          <table:table-cell table:style-name="ce1" office:value-type="string">
            <text:p>Principal</text:p>
          </table:table-cell>
          <table:table-cell/>
          <table:table-cell table:style-name="ce1"/>
          <table:table-cell table:number-columns-repeated="2" table:style-name="ce1" office:value-type="string">
            <text:p>Net principal</text:p>
          </table:table-cell>
          <table:table-cell table:style-name="ce1" office:value-type="string">
            <text:p>Annual Income</text:p>
          </table:table-cell>
          <table:table-cell table:style-name="ce1" office:value-type="string">
            <text:p>increase factor</text:p>
          </table:table-cell>
          <table:table-cell table:number-columns-repeated="247"/>
        </table:table-row>
        <table:table-row table:style-name="ro6">
          <table:table-cell table:style-name="ce2"/>
          <table:table-cell table:style-name="ce9" office:value-type="string">
            <text:p>on investment</text:p>
          </table:table-cell>
          <table:table-cell table:style-name="ce1"/>
          <table:table-cell table:style-name="ce2"/>
          <table:table-cell table:style-name="ce1" table:number-columns-repeated="3"/>
          <table:table-cell table:style-name="ce1" office:value-type="string">
            <text:p>withdrawn</text:p>
          </table:table-cell>
          <table:table-cell table:number-columns-repeated="24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Default"/>
          <table:table-cell table:formula="oooc:=[.C5]" office:value-type="float" office:value="100000">
            <text:p>$100,000 </text:p>
          </table:table-cell>
          <table:table-cell table:style-name="ce18" office:value-type="float" office:value="1">
            <text:p>1.00</text:p>
          </table:table-cell>
          <table:table-cell table:style-name="ce21" table:formula="oooc:=[.$C$6]*[.D17]+[.C17]*[.$C$8]" office:value-type="float" office:value="8000">
            <text:p>$8,000.00 </text:p>
          </table:table-cell>
          <table:table-cell table:style-name="ce17" table:formula="oooc:=IF([.C17]&gt;0;[.C17];0)" office:value-type="float" office:value="100000">
            <text:p>$100,000 </text:p>
          </table:table-cell>
          <table:table-cell table:style-name="ce17" table:formula="oooc:=[.F17]" office:value-type="float" office:value="100000">
            <text:p>$100,000 </text:p>
          </table:table-cell>
          <table:table-cell table:style-name="ce17" table:formula="oooc:=IF([.F17]&gt;0;[.E17];0)" office:value-type="float" office:value="8000">
            <text:p>$8,000 </text:p>
          </table:table-cell>
          <table:table-cell table:style-name="ce23" table:formula="oooc:=[.D17]" office:value-type="float" office:value="1">
            <text:p>1.00</text:p>
          </table:table-cell>
          <table:table-cell table:style-name="ce20"/>
          <table:table-cell table:number-columns-repeated="246"/>
        </table:table-row>
        <table:table-row table:style-name="ro3">
          <table:table-cell table:style-name="ce3" table:formula="oooc:=[.A17]+1" office:value-type="float" office:value="2">
            <text:p>2</text:p>
          </table:table-cell>
          <table:table-cell table:formula="oooc:=[.$C$10]+(RAND()-RAND()+RAND()-RAND())*[.$C$12]*1.8" office:value-type="percentage" office:value="0.00312255859374999">
            <text:p>0%</text:p>
          </table:table-cell>
          <table:table-cell table:formula="oooc:=[.C17]+[.$C$11]*[.C17]*[.B18]+(1-[.$C$11])*[.C17]*[.$C$9]-[.E17]" office:value-type="float" office:value="94656.1279296875">
            <text:p>$94,656 </text:p>
          </table:table-cell>
          <table:table-cell table:style-name="ce18" table:formula="oooc:=[.D17]+[.D17]*[.$C$7]" office:value-type="float" office:value="1">
            <text:p>1.00</text:p>
          </table:table-cell>
          <table:table-cell table:style-name="ce21" table:formula="oooc:=[.$C$6]*[.D18]+[.C18]*[.$C$8]" office:value-type="float" office:value="7572.490234375">
            <text:p>$7,572.49 </text:p>
          </table:table-cell>
          <table:table-cell table:style-name="ce17" table:formula="oooc:=IF([.C18]&gt;0;[.C18];0)" office:value-type="float" office:value="94656.1279296875">
            <text:p>$94,656 </text:p>
          </table:table-cell>
          <table:table-cell table:style-name="ce17" table:formula="oooc:=[.F18]" office:value-type="float" office:value="94656.1279296875">
            <text:p>$94,656 </text:p>
          </table:table-cell>
          <table:table-cell table:style-name="ce17" table:formula="oooc:=IF([.F18]&gt;0;[.E18];0)" office:value-type="float" office:value="7572.490234375">
            <text:p>$7,572 </text:p>
          </table:table-cell>
          <table:table-cell table:style-name="ce23" table:formula="oooc:=[.D18]" office:value-type="float" office:value="1">
            <text:p>1.00</text:p>
          </table:table-cell>
          <table:table-cell table:style-name="ce20"/>
          <table:table-cell table:number-columns-repeated="246"/>
        </table:table-row>
        <table:table-row table:style-name="ro3">
          <table:table-cell table:style-name="ce3" table:formula="oooc:=[.A18]+1" office:value-type="float" office:value="3">
            <text:p>3</text:p>
          </table:table-cell>
          <table:table-cell table:formula="oooc:=[.$C$10]+(RAND()-RAND()+RAND()-RAND())*[.$C$12]*1.8" office:value-type="percentage" office:value="0.10177978515625">
            <text:p>10%</text:p>
          </table:table-cell>
          <table:table-cell table:formula="oooc:=[.C18]+[.$C$11]*[.C18]*[.B19]+(1-[.$C$11])*[.C18]*[.$C$9]-[.E18]" office:value-type="float" office:value="94267.0810757577">
            <text:p>$94,267 </text:p>
          </table:table-cell>
          <table:table-cell table:style-name="ce18" table:formula="oooc:=[.D18]+[.D18]*[.$C$7]" office:value-type="float" office:value="1">
            <text:p>1.00</text:p>
          </table:table-cell>
          <table:table-cell table:style-name="ce21" table:formula="oooc:=[.$C$6]*[.D19]+[.C19]*[.$C$8]" office:value-type="float" office:value="7541.36648606062">
            <text:p>$7,541.37 </text:p>
          </table:table-cell>
          <table:table-cell table:style-name="ce17" table:formula="oooc:=IF([.C19]&gt;0;[.C19];0)" office:value-type="float" office:value="94267.0810757577">
            <text:p>$94,267 </text:p>
          </table:table-cell>
          <table:table-cell table:style-name="ce17" table:formula="oooc:=[.F19]" office:value-type="float" office:value="94267.0810757577">
            <text:p>$94,267 </text:p>
          </table:table-cell>
          <table:table-cell table:style-name="ce17" table:formula="oooc:=IF([.F19]&gt;0;[.E19];0)" office:value-type="float" office:value="7541.36648606062">
            <text:p>$7,541 </text:p>
          </table:table-cell>
          <table:table-cell table:style-name="ce23" table:formula="oooc:=[.D19]" office:value-type="float" office:value="1">
            <text:p>1.00</text:p>
          </table:table-cell>
          <table:table-cell table:style-name="ce20"/>
          <table:table-cell table:number-columns-repeated="246"/>
        </table:table-row>
        <table:table-row table:style-name="ro3">
          <table:table-cell table:style-name="ce3" table:formula="oooc:=[.A19]+1" office:value-type="float" office:value="4">
            <text:p>4</text:p>
          </table:table-cell>
          <table:table-cell table:formula="oooc:=[.$C$10]+(RAND()-RAND()+RAND()-RAND())*[.$C$12]*1.8" office:value-type="percentage" office:value="-0.008819580078125">
            <text:p>-1%</text:p>
          </table:table-cell>
          <table:table-cell table:formula="oooc:=[.C19]+[.$C$11]*[.C19]*[.B20]+(1-[.$C$11])*[.C19]*[.$C$9]-[.E19]" office:value-type="float" office:value="88666.6935814517">
            <text:p>$88,667 </text:p>
          </table:table-cell>
          <table:table-cell table:style-name="ce18" table:formula="oooc:=[.D19]+[.D19]*[.$C$7]" office:value-type="float" office:value="1">
            <text:p>1.00</text:p>
          </table:table-cell>
          <table:table-cell table:style-name="ce21" table:formula="oooc:=[.$C$6]*[.D20]+[.C20]*[.$C$8]" office:value-type="float" office:value="7093.33548651614">
            <text:p>$7,093.34 </text:p>
          </table:table-cell>
          <table:table-cell table:style-name="ce17" table:formula="oooc:=IF([.C20]&gt;0;[.C20];0)" office:value-type="float" office:value="88666.6935814517">
            <text:p>$88,667 </text:p>
          </table:table-cell>
          <table:table-cell table:style-name="ce17" table:formula="oooc:=[.F20]" office:value-type="float" office:value="88666.6935814517">
            <text:p>$88,667 </text:p>
          </table:table-cell>
          <table:table-cell table:style-name="ce17" table:formula="oooc:=IF([.F20]&gt;0;[.E20];0)" office:value-type="float" office:value="7093.33548651614">
            <text:p>$7,093 </text:p>
          </table:table-cell>
          <table:table-cell table:style-name="ce23" table:formula="oooc:=[.D20]" office:value-type="float" office:value="1">
            <text:p>1.00</text:p>
          </table:table-cell>
          <table:table-cell table:style-name="ce20"/>
          <table:table-cell table:number-columns-repeated="246"/>
        </table:table-row>
        <table:table-row table:style-name="ro3">
          <table:table-cell table:style-name="ce3" table:formula="oooc:=[.A20]+1" office:value-type="float" office:value="5">
            <text:p>5</text:p>
          </table:table-cell>
          <table:table-cell table:formula="oooc:=[.$C$10]+(RAND()-RAND()+RAND()-RAND())*[.$C$12]*1.8" office:value-type="percentage" office:value="0.148213500976563">
            <text:p>15%</text:p>
          </table:table-cell>
          <table:table-cell table:formula="oooc:=[.C20]+[.$C$11]*[.C20]*[.B21]+(1-[.$C$11])*[.C20]*[.$C$9]-[.E20]" office:value-type="float" office:value="90360.8259723334">
            <text:p>$90,361 </text:p>
          </table:table-cell>
          <table:table-cell table:style-name="ce18" table:formula="oooc:=[.D20]+[.D20]*[.$C$7]" office:value-type="float" office:value="1">
            <text:p>1.00</text:p>
          </table:table-cell>
          <table:table-cell table:style-name="ce21" table:formula="oooc:=[.$C$6]*[.D21]+[.C21]*[.$C$8]" office:value-type="float" office:value="7228.86607778667">
            <text:p>$7,228.87 </text:p>
          </table:table-cell>
          <table:table-cell table:style-name="ce17" table:formula="oooc:=IF([.C21]&gt;0;[.C21];0)" office:value-type="float" office:value="90360.8259723334">
            <text:p>$90,361 </text:p>
          </table:table-cell>
          <table:table-cell table:style-name="ce17" table:formula="oooc:=[.F21]" office:value-type="float" office:value="90360.8259723334">
            <text:p>$90,361 </text:p>
          </table:table-cell>
          <table:table-cell table:style-name="ce17" table:formula="oooc:=IF([.F21]&gt;0;[.E21];0)" office:value-type="float" office:value="7228.86607778667">
            <text:p>$7,229 </text:p>
          </table:table-cell>
          <table:table-cell table:style-name="ce23" table:formula="oooc:=[.D21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21]+1" office:value-type="float" office:value="6">
            <text:p>6</text:p>
          </table:table-cell>
          <table:table-cell table:formula="oooc:=[.$C$10]+(RAND()-RAND()+RAND()-RAND())*[.$C$12]*1.8" office:value-type="percentage" office:value="-0.0483868408203125">
            <text:p>-5%</text:p>
          </table:table-cell>
          <table:table-cell table:formula="oooc:=[.C21]+[.$C$11]*[.C21]*[.B22]+(1-[.$C$11])*[.C21]*[.$C$9]-[.E21]" office:value-type="float" office:value="83204.8430924974">
            <text:p>$83,205 </text:p>
          </table:table-cell>
          <table:table-cell table:style-name="ce18" table:formula="oooc:=[.D21]+[.D21]*[.$C$7]" office:value-type="float" office:value="1">
            <text:p>1.00</text:p>
          </table:table-cell>
          <table:table-cell table:style-name="ce21" table:formula="oooc:=[.$C$6]*[.D22]+[.C22]*[.$C$8]" office:value-type="float" office:value="6656.38744739979">
            <text:p>$6,656.39 </text:p>
          </table:table-cell>
          <table:table-cell table:style-name="ce17" table:formula="oooc:=IF([.C22]&gt;0;[.C22];0)" office:value-type="float" office:value="83204.8430924974">
            <text:p>$83,205 </text:p>
          </table:table-cell>
          <table:table-cell table:style-name="ce17" table:formula="oooc:=[.F22]" office:value-type="float" office:value="83204.8430924974">
            <text:p>$83,205 </text:p>
          </table:table-cell>
          <table:table-cell table:style-name="ce17" table:formula="oooc:=IF([.F22]&gt;0;[.E22];0)" office:value-type="float" office:value="6656.38744739979">
            <text:p>$6,656 </text:p>
          </table:table-cell>
          <table:table-cell table:style-name="ce23" table:formula="oooc:=[.D22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22]+1" office:value-type="float" office:value="7">
            <text:p>7</text:p>
          </table:table-cell>
          <table:table-cell table:formula="oooc:=[.$C$10]+(RAND()-RAND()+RAND()-RAND())*[.$C$12]*1.8" office:value-type="percentage" office:value="0.05590087890625">
            <text:p>6%</text:p>
          </table:table-cell>
          <table:table-cell table:formula="oooc:=[.C22]+[.$C$11]*[.C22]*[.B23]+(1-[.$C$11])*[.C22]*[.$C$9]-[.E22]" office:value-type="float" office:value="80954.1886514737">
            <text:p>$80,954 </text:p>
          </table:table-cell>
          <table:table-cell table:style-name="ce18" table:formula="oooc:=[.D22]+[.D22]*[.$C$7]" office:value-type="float" office:value="1">
            <text:p>1.00</text:p>
          </table:table-cell>
          <table:table-cell table:style-name="ce21" table:formula="oooc:=[.$C$6]*[.D23]+[.C23]*[.$C$8]" office:value-type="float" office:value="6476.33509211789">
            <text:p>$6,476.34 </text:p>
          </table:table-cell>
          <table:table-cell table:style-name="ce17" table:formula="oooc:=IF([.C23]&gt;0;[.C23];0)" office:value-type="float" office:value="80954.1886514737">
            <text:p>$80,954 </text:p>
          </table:table-cell>
          <table:table-cell table:style-name="ce17" table:formula="oooc:=[.F23]" office:value-type="float" office:value="80954.1886514737">
            <text:p>$80,954 </text:p>
          </table:table-cell>
          <table:table-cell table:style-name="ce17" table:formula="oooc:=IF([.F23]&gt;0;[.E23];0)" office:value-type="float" office:value="6476.33509211789">
            <text:p>$6,476 </text:p>
          </table:table-cell>
          <table:table-cell table:style-name="ce23" table:formula="oooc:=[.D23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23]+1" office:value-type="float" office:value="8">
            <text:p>8</text:p>
          </table:table-cell>
          <table:table-cell table:formula="oooc:=[.$C$10]+(RAND()-RAND()+RAND()-RAND())*[.$C$12]*1.8" office:value-type="percentage" office:value="0.099395751953125">
            <text:p>10%</text:p>
          </table:table-cell>
          <table:table-cell table:formula="oooc:=[.C23]+[.$C$11]*[.C23]*[.B24]+(1-[.$C$11])*[.C23]*[.$C$9]-[.E23]" office:value-type="float" office:value="80524.9595030268">
            <text:p>$80,525 </text:p>
          </table:table-cell>
          <table:table-cell table:style-name="ce18" table:formula="oooc:=[.D23]+[.D23]*[.$C$7]" office:value-type="float" office:value="1">
            <text:p>1.00</text:p>
          </table:table-cell>
          <table:table-cell table:style-name="ce21" table:formula="oooc:=[.$C$6]*[.D24]+[.C24]*[.$C$8]" office:value-type="float" office:value="6441.99676024214">
            <text:p>$6,442.00 </text:p>
          </table:table-cell>
          <table:table-cell table:style-name="ce17" table:formula="oooc:=IF([.C24]&gt;0;[.C24];0)" office:value-type="float" office:value="80524.9595030268">
            <text:p>$80,525 </text:p>
          </table:table-cell>
          <table:table-cell table:style-name="ce17" table:formula="oooc:=[.F24]" office:value-type="float" office:value="80524.9595030268">
            <text:p>$80,525 </text:p>
          </table:table-cell>
          <table:table-cell table:style-name="ce17" table:formula="oooc:=IF([.F24]&gt;0;[.E24];0)" office:value-type="float" office:value="6441.99676024214">
            <text:p>$6,442 </text:p>
          </table:table-cell>
          <table:table-cell table:style-name="ce23" table:formula="oooc:=[.D24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24]+1" office:value-type="float" office:value="9">
            <text:p>9</text:p>
          </table:table-cell>
          <table:table-cell table:formula="oooc:=[.$C$10]+(RAND()-RAND()+RAND()-RAND())*[.$C$12]*1.8" office:value-type="percentage" office:value="0.0712213134765625">
            <text:p>7%</text:p>
          </table:table-cell>
          <table:table-cell table:formula="oooc:=[.C24]+[.$C$11]*[.C24]*[.B25]+(1-[.$C$11])*[.C24]*[.$C$9]-[.E24]" office:value-type="float" office:value="78963.6334220866">
            <text:p>$78,964 </text:p>
          </table:table-cell>
          <table:table-cell table:style-name="ce18" table:formula="oooc:=[.D24]+[.D24]*[.$C$7]" office:value-type="float" office:value="1">
            <text:p>1.00</text:p>
          </table:table-cell>
          <table:table-cell table:style-name="ce21" table:formula="oooc:=[.$C$6]*[.D25]+[.C25]*[.$C$8]" office:value-type="float" office:value="6317.09067376693">
            <text:p>$6,317.09 </text:p>
          </table:table-cell>
          <table:table-cell table:style-name="ce17" table:formula="oooc:=IF([.C25]&gt;0;[.C25];0)" office:value-type="float" office:value="78963.6334220866">
            <text:p>$78,964 </text:p>
          </table:table-cell>
          <table:table-cell table:style-name="ce17" table:formula="oooc:=[.F25]" office:value-type="float" office:value="78963.6334220866">
            <text:p>$78,964 </text:p>
          </table:table-cell>
          <table:table-cell table:style-name="ce17" table:formula="oooc:=IF([.F25]&gt;0;[.E25];0)" office:value-type="float" office:value="6317.09067376693">
            <text:p>$6,317 </text:p>
          </table:table-cell>
          <table:table-cell table:style-name="ce23" table:formula="oooc:=[.D25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25]+1" office:value-type="float" office:value="10">
            <text:p>10</text:p>
          </table:table-cell>
          <table:table-cell table:formula="oooc:=[.$C$10]+(RAND()-RAND()+RAND()-RAND())*[.$C$12]*1.8" office:value-type="percentage" office:value="0.1624462890625">
            <text:p>16%</text:p>
          </table:table-cell>
          <table:table-cell table:formula="oooc:=[.C25]+[.$C$11]*[.C25]*[.B26]+(1-[.$C$11])*[.C25]*[.$C$9]-[.E25]" office:value-type="float" office:value="81034.3081940266">
            <text:p>$81,034 </text:p>
          </table:table-cell>
          <table:table-cell table:style-name="ce18" table:formula="oooc:=[.D25]+[.D25]*[.$C$7]" office:value-type="float" office:value="1">
            <text:p>1.00</text:p>
          </table:table-cell>
          <table:table-cell table:style-name="ce21" table:formula="oooc:=[.$C$6]*[.D26]+[.C26]*[.$C$8]" office:value-type="float" office:value="6482.74465552213">
            <text:p>$6,482.74 </text:p>
          </table:table-cell>
          <table:table-cell table:style-name="ce17" table:formula="oooc:=IF([.C26]&gt;0;[.C26];0)" office:value-type="float" office:value="81034.3081940266">
            <text:p>$81,034 </text:p>
          </table:table-cell>
          <table:table-cell table:style-name="ce17" table:formula="oooc:=[.F26]" office:value-type="float" office:value="81034.3081940266">
            <text:p>$81,034 </text:p>
          </table:table-cell>
          <table:table-cell table:style-name="ce17" table:formula="oooc:=IF([.F26]&gt;0;[.E26];0)" office:value-type="float" office:value="6482.74465552213">
            <text:p>$6,483 </text:p>
          </table:table-cell>
          <table:table-cell table:style-name="ce23" table:formula="oooc:=[.D26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26]+1" office:value-type="float" office:value="11">
            <text:p>11</text:p>
          </table:table-cell>
          <table:table-cell table:formula="oooc:=[.$C$10]+(RAND()-RAND()+RAND()-RAND())*[.$C$12]*1.8" office:value-type="percentage" office:value="0.0462493896484375">
            <text:p>5%</text:p>
          </table:table-cell>
          <table:table-cell table:formula="oooc:=[.C26]+[.$C$11]*[.C26]*[.B27]+(1-[.$C$11])*[.C26]*[.$C$9]-[.E26]" office:value-type="float" office:value="78451.3148906337">
            <text:p>$78,451 </text:p>
          </table:table-cell>
          <table:table-cell table:style-name="ce18" table:formula="oooc:=[.D26]+[.D26]*[.$C$7]" office:value-type="float" office:value="1">
            <text:p>1.00</text:p>
          </table:table-cell>
          <table:table-cell table:style-name="ce21" table:formula="oooc:=[.$C$6]*[.D27]+[.C27]*[.$C$8]" office:value-type="float" office:value="6276.1051912507">
            <text:p>$6,276.11 </text:p>
          </table:table-cell>
          <table:table-cell table:style-name="ce17" table:formula="oooc:=IF([.C27]&gt;0;[.C27];0)" office:value-type="float" office:value="78451.3148906337">
            <text:p>$78,451 </text:p>
          </table:table-cell>
          <table:table-cell table:style-name="ce17" table:formula="oooc:=[.F27]" office:value-type="float" office:value="78451.3148906337">
            <text:p>$78,451 </text:p>
          </table:table-cell>
          <table:table-cell table:style-name="ce17" table:formula="oooc:=IF([.F27]&gt;0;[.E27];0)" office:value-type="float" office:value="6276.1051912507">
            <text:p>$6,276 </text:p>
          </table:table-cell>
          <table:table-cell table:style-name="ce23" table:formula="oooc:=[.D27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27]+1" office:value-type="float" office:value="12">
            <text:p>12</text:p>
          </table:table-cell>
          <table:table-cell table:formula="oooc:=[.$C$10]+(RAND()-RAND()+RAND()-RAND())*[.$C$12]*1.8" office:value-type="percentage" office:value="0.15218505859375">
            <text:p>15%</text:p>
          </table:table-cell>
          <table:table-cell table:formula="oooc:=[.C27]+[.$C$11]*[.C27]*[.B28]+(1-[.$C$11])*[.C27]*[.$C$9]-[.E27]" office:value-type="float" office:value="80106.0515483428">
            <text:p>$80,106 </text:p>
          </table:table-cell>
          <table:table-cell table:style-name="ce18" table:formula="oooc:=[.D27]+[.D27]*[.$C$7]" office:value-type="float" office:value="1">
            <text:p>1.00</text:p>
          </table:table-cell>
          <table:table-cell table:style-name="ce21" table:formula="oooc:=[.$C$6]*[.D28]+[.C28]*[.$C$8]" office:value-type="float" office:value="6408.48412386742">
            <text:p>$6,408.48 </text:p>
          </table:table-cell>
          <table:table-cell table:style-name="ce17" table:formula="oooc:=IF([.C28]&gt;0;[.C28];0)" office:value-type="float" office:value="80106.0515483428">
            <text:p>$80,106 </text:p>
          </table:table-cell>
          <table:table-cell table:style-name="ce17" table:formula="oooc:=[.F28]" office:value-type="float" office:value="80106.0515483428">
            <text:p>$80,106 </text:p>
          </table:table-cell>
          <table:table-cell table:style-name="ce17" table:formula="oooc:=IF([.F28]&gt;0;[.E28];0)" office:value-type="float" office:value="6408.48412386742">
            <text:p>$6,408 </text:p>
          </table:table-cell>
          <table:table-cell table:style-name="ce23" table:formula="oooc:=[.D28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28]+1" office:value-type="float" office:value="13">
            <text:p>13</text:p>
          </table:table-cell>
          <table:table-cell table:formula="oooc:=[.$C$10]+(RAND()-RAND()+RAND()-RAND())*[.$C$12]*1.8" office:value-type="percentage" office:value="0.119434814453125">
            <text:p>12%</text:p>
          </table:table-cell>
          <table:table-cell table:formula="oooc:=[.C28]+[.$C$11]*[.C28]*[.B29]+(1-[.$C$11])*[.C28]*[.$C$9]-[.E28]" office:value-type="float" office:value="80483.9444148083">
            <text:p>$80,484 </text:p>
          </table:table-cell>
          <table:table-cell table:style-name="ce18" table:formula="oooc:=[.D28]+[.D28]*[.$C$7]" office:value-type="float" office:value="1">
            <text:p>1.00</text:p>
          </table:table-cell>
          <table:table-cell table:style-name="ce21" table:formula="oooc:=[.$C$6]*[.D29]+[.C29]*[.$C$8]" office:value-type="float" office:value="6438.71555318467">
            <text:p>$6,438.72 </text:p>
          </table:table-cell>
          <table:table-cell table:style-name="ce17" table:formula="oooc:=IF([.C29]&gt;0;[.C29];0)" office:value-type="float" office:value="80483.9444148083">
            <text:p>$80,484 </text:p>
          </table:table-cell>
          <table:table-cell table:style-name="ce17" table:formula="oooc:=[.F29]" office:value-type="float" office:value="80483.9444148083">
            <text:p>$80,484 </text:p>
          </table:table-cell>
          <table:table-cell table:style-name="ce17" table:formula="oooc:=IF([.F29]&gt;0;[.E29];0)" office:value-type="float" office:value="6438.71555318467">
            <text:p>$6,439 </text:p>
          </table:table-cell>
          <table:table-cell table:style-name="ce23" table:formula="oooc:=[.D29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29]+1" office:value-type="float" office:value="14">
            <text:p>14</text:p>
          </table:table-cell>
          <table:table-cell table:formula="oooc:=[.$C$10]+(RAND()-RAND()+RAND()-RAND())*[.$C$12]*1.8" office:value-type="percentage" office:value="0.054197998046875">
            <text:p>5%</text:p>
          </table:table-cell>
          <table:table-cell table:formula="oooc:=[.C29]+[.$C$11]*[.C29]*[.B30]+(1-[.$C$11])*[.C29]*[.$C$9]-[.E29]" office:value-type="float" office:value="78238.3618030932">
            <text:p>$78,238 </text:p>
          </table:table-cell>
          <table:table-cell table:style-name="ce18" table:formula="oooc:=[.D29]+[.D29]*[.$C$7]" office:value-type="float" office:value="1">
            <text:p>1.00</text:p>
          </table:table-cell>
          <table:table-cell table:style-name="ce21" table:formula="oooc:=[.$C$6]*[.D30]+[.C30]*[.$C$8]" office:value-type="float" office:value="6259.06894424745">
            <text:p>$6,259.07 </text:p>
          </table:table-cell>
          <table:table-cell table:style-name="ce17" table:formula="oooc:=IF([.C30]&gt;0;[.C30];0)" office:value-type="float" office:value="78238.3618030932">
            <text:p>$78,238 </text:p>
          </table:table-cell>
          <table:table-cell table:style-name="ce17" table:formula="oooc:=[.F30]" office:value-type="float" office:value="78238.3618030932">
            <text:p>$78,238 </text:p>
          </table:table-cell>
          <table:table-cell table:style-name="ce17" table:formula="oooc:=IF([.F30]&gt;0;[.E30];0)" office:value-type="float" office:value="6259.06894424745">
            <text:p>$6,259 </text:p>
          </table:table-cell>
          <table:table-cell table:style-name="ce23" table:formula="oooc:=[.D30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30]+1" office:value-type="float" office:value="15">
            <text:p>15</text:p>
          </table:table-cell>
          <table:table-cell table:formula="oooc:=[.$C$10]+(RAND()-RAND()+RAND()-RAND())*[.$C$12]*1.8" office:value-type="percentage" office:value="0.136150512695312">
            <text:p>14%</text:p>
          </table:table-cell>
          <table:table-cell table:formula="oooc:=[.C30]+[.$C$11]*[.C30]*[.B31]+(1-[.$C$11])*[.C30]*[.$C$9]-[.E30]" office:value-type="float" office:value="79261.3484398893">
            <text:p>$79,261 </text:p>
          </table:table-cell>
          <table:table-cell table:style-name="ce18" table:formula="oooc:=[.D30]+[.D30]*[.$C$7]" office:value-type="float" office:value="1">
            <text:p>1.00</text:p>
          </table:table-cell>
          <table:table-cell table:style-name="ce21" table:formula="oooc:=[.$C$6]*[.D31]+[.C31]*[.$C$8]" office:value-type="float" office:value="6340.90787519114">
            <text:p>$6,340.91 </text:p>
          </table:table-cell>
          <table:table-cell table:style-name="ce17" table:formula="oooc:=IF([.C31]&gt;0;[.C31];0)" office:value-type="float" office:value="79261.3484398893">
            <text:p>$79,261 </text:p>
          </table:table-cell>
          <table:table-cell table:style-name="ce17" table:formula="oooc:=[.F31]" office:value-type="float" office:value="79261.3484398893">
            <text:p>$79,261 </text:p>
          </table:table-cell>
          <table:table-cell table:style-name="ce17" table:formula="oooc:=IF([.F31]&gt;0;[.E31];0)" office:value-type="float" office:value="6340.90787519114">
            <text:p>$6,341 </text:p>
          </table:table-cell>
          <table:table-cell table:style-name="ce23" table:formula="oooc:=[.D31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31]+1" office:value-type="float" office:value="16">
            <text:p>16</text:p>
          </table:table-cell>
          <table:table-cell table:formula="oooc:=[.$C$10]+(RAND()-RAND()+RAND()-RAND())*[.$C$12]*1.8" office:value-type="percentage" office:value="0.058878173828125">
            <text:p>6%</text:p>
          </table:table-cell>
          <table:table-cell table:formula="oooc:=[.C31]+[.$C$11]*[.C31]*[.B32]+(1-[.$C$11])*[.C31]*[.$C$9]-[.E31]" office:value-type="float" office:value="77235.3560013431">
            <text:p>$77,235 </text:p>
          </table:table-cell>
          <table:table-cell table:style-name="ce18" table:formula="oooc:=[.D31]+[.D31]*[.$C$7]" office:value-type="float" office:value="1">
            <text:p>1.00</text:p>
          </table:table-cell>
          <table:table-cell table:style-name="ce21" table:formula="oooc:=[.$C$6]*[.D32]+[.C32]*[.$C$8]" office:value-type="float" office:value="6178.82848010745">
            <text:p>$6,178.83 </text:p>
          </table:table-cell>
          <table:table-cell table:style-name="ce17" table:formula="oooc:=IF([.C32]&gt;0;[.C32];0)" office:value-type="float" office:value="77235.3560013431">
            <text:p>$77,235 </text:p>
          </table:table-cell>
          <table:table-cell table:style-name="ce17" table:formula="oooc:=[.F32]" office:value-type="float" office:value="77235.3560013431">
            <text:p>$77,235 </text:p>
          </table:table-cell>
          <table:table-cell table:style-name="ce17" table:formula="oooc:=IF([.F32]&gt;0;[.E32];0)" office:value-type="float" office:value="6178.82848010745">
            <text:p>$6,179 </text:p>
          </table:table-cell>
          <table:table-cell table:style-name="ce23" table:formula="oooc:=[.D32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32]+1" office:value-type="float" office:value="17">
            <text:p>17</text:p>
          </table:table-cell>
          <table:table-cell table:formula="oooc:=[.$C$10]+(RAND()-RAND()+RAND()-RAND())*[.$C$12]*1.8" office:value-type="percentage" office:value="0.149432983398438">
            <text:p>15%</text:p>
          </table:table-cell>
          <table:table-cell table:formula="oooc:=[.C32]+[.$C$11]*[.C32]*[.B33]+(1-[.$C$11])*[.C32]*[.$C$9]-[.E32]" office:value-type="float" office:value="78758.1662568298">
            <text:p>$78,758 </text:p>
          </table:table-cell>
          <table:table-cell table:style-name="ce18" table:formula="oooc:=[.D32]+[.D32]*[.$C$7]" office:value-type="float" office:value="1">
            <text:p>1.00</text:p>
          </table:table-cell>
          <table:table-cell table:style-name="ce21" table:formula="oooc:=[.$C$6]*[.D33]+[.C33]*[.$C$8]" office:value-type="float" office:value="6300.65330054638">
            <text:p>$6,300.65 </text:p>
          </table:table-cell>
          <table:table-cell table:style-name="ce17" table:formula="oooc:=IF([.C33]&gt;0;[.C33];0)" office:value-type="float" office:value="78758.1662568298">
            <text:p>$78,758 </text:p>
          </table:table-cell>
          <table:table-cell table:style-name="ce17" table:formula="oooc:=[.F33]" office:value-type="float" office:value="78758.1662568298">
            <text:p>$78,758 </text:p>
          </table:table-cell>
          <table:table-cell table:style-name="ce17" table:formula="oooc:=IF([.F33]&gt;0;[.E33];0)" office:value-type="float" office:value="6300.65330054638">
            <text:p>$6,301 </text:p>
          </table:table-cell>
          <table:table-cell table:style-name="ce23" table:formula="oooc:=[.D33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33]+1" office:value-type="float" office:value="18">
            <text:p>18</text:p>
          </table:table-cell>
          <table:table-cell table:formula="oooc:=[.$C$10]+(RAND()-RAND()+RAND()-RAND())*[.$C$12]*1.8" office:value-type="percentage" office:value="0.251995849609375">
            <text:p>25%</text:p>
          </table:table-cell>
          <table:table-cell table:formula="oooc:=[.C33]+[.$C$11]*[.C33]*[.B34]+(1-[.$C$11])*[.C33]*[.$C$9]-[.E33]" office:value-type="float" office:value="84349.8326224872">
            <text:p>$84,350 </text:p>
          </table:table-cell>
          <table:table-cell table:style-name="ce18" table:formula="oooc:=[.D33]+[.D33]*[.$C$7]" office:value-type="float" office:value="1">
            <text:p>1.00</text:p>
          </table:table-cell>
          <table:table-cell table:style-name="ce21" table:formula="oooc:=[.$C$6]*[.D34]+[.C34]*[.$C$8]" office:value-type="float" office:value="6747.98660979898">
            <text:p>$6,747.99 </text:p>
          </table:table-cell>
          <table:table-cell table:style-name="ce17" table:formula="oooc:=IF([.C34]&gt;0;[.C34];0)" office:value-type="float" office:value="84349.8326224872">
            <text:p>$84,350 </text:p>
          </table:table-cell>
          <table:table-cell table:style-name="ce17" table:formula="oooc:=[.F34]" office:value-type="float" office:value="84349.8326224872">
            <text:p>$84,350 </text:p>
          </table:table-cell>
          <table:table-cell table:style-name="ce17" table:formula="oooc:=IF([.F34]&gt;0;[.E34];0)" office:value-type="float" office:value="6747.98660979898">
            <text:p>$6,748 </text:p>
          </table:table-cell>
          <table:table-cell table:style-name="ce23" table:formula="oooc:=[.D34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34]+1" office:value-type="float" office:value="19">
            <text:p>19</text:p>
          </table:table-cell>
          <table:table-cell table:formula="oooc:=[.$C$10]+(RAND()-RAND()+RAND()-RAND())*[.$C$12]*1.8" office:value-type="percentage" office:value="0.200491943359375">
            <text:p>20%</text:p>
          </table:table-cell>
          <table:table-cell table:formula="oooc:=[.C34]+[.$C$11]*[.C34]*[.B35]+(1-[.$C$11])*[.C34]*[.$C$9]-[.E34]" office:value-type="float" office:value="88166.3227605107">
            <text:p>$88,166 </text:p>
          </table:table-cell>
          <table:table-cell table:style-name="ce18" table:formula="oooc:=[.D34]+[.D34]*[.$C$7]" office:value-type="float" office:value="1">
            <text:p>1.00</text:p>
          </table:table-cell>
          <table:table-cell table:style-name="ce21" table:formula="oooc:=[.$C$6]*[.D35]+[.C35]*[.$C$8]" office:value-type="float" office:value="7053.30582084085">
            <text:p>$7,053.31 </text:p>
          </table:table-cell>
          <table:table-cell table:style-name="ce17" table:formula="oooc:=IF([.C35]&gt;0;[.C35];0)" office:value-type="float" office:value="88166.3227605107">
            <text:p>$88,166 </text:p>
          </table:table-cell>
          <table:table-cell table:style-name="ce17" table:formula="oooc:=[.F35]" office:value-type="float" office:value="88166.3227605107">
            <text:p>$88,166 </text:p>
          </table:table-cell>
          <table:table-cell table:style-name="ce17" table:formula="oooc:=IF([.F35]&gt;0;[.E35];0)" office:value-type="float" office:value="7053.30582084085">
            <text:p>$7,053 </text:p>
          </table:table-cell>
          <table:table-cell table:style-name="ce23" table:formula="oooc:=[.D35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35]+1" office:value-type="float" office:value="20">
            <text:p>20</text:p>
          </table:table-cell>
          <table:table-cell table:formula="oooc:=[.$C$10]+(RAND()-RAND()+RAND()-RAND())*[.$C$12]*1.8" office:value-type="percentage" office:value="-0.0546270751953125">
            <text:p>-5%</text:p>
          </table:table-cell>
          <table:table-cell table:formula="oooc:=[.C35]+[.$C$11]*[.C35]*[.B36]+(1-[.$C$11])*[.C35]*[.$C$9]-[.E35]" office:value-type="float" office:value="80909.0408371163">
            <text:p>$80,909 </text:p>
          </table:table-cell>
          <table:table-cell table:style-name="ce18" table:formula="oooc:=[.D35]+[.D35]*[.$C$7]" office:value-type="float" office:value="1">
            <text:p>1.00</text:p>
          </table:table-cell>
          <table:table-cell table:style-name="ce21" table:formula="oooc:=[.$C$6]*[.D36]+[.C36]*[.$C$8]" office:value-type="float" office:value="6472.7232669693">
            <text:p>$6,472.72 </text:p>
          </table:table-cell>
          <table:table-cell table:style-name="ce17" table:formula="oooc:=IF([.C36]&gt;0;[.C36];0)" office:value-type="float" office:value="80909.0408371163">
            <text:p>$80,909 </text:p>
          </table:table-cell>
          <table:table-cell table:style-name="ce17" table:formula="oooc:=[.F36]" office:value-type="float" office:value="80909.0408371163">
            <text:p>$80,909 </text:p>
          </table:table-cell>
          <table:table-cell table:style-name="ce17" table:formula="oooc:=IF([.F36]&gt;0;[.E36];0)" office:value-type="float" office:value="6472.7232669693">
            <text:p>$6,473 </text:p>
          </table:table-cell>
          <table:table-cell table:style-name="ce23" table:formula="oooc:=[.D36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36]+1" office:value-type="float" office:value="21">
            <text:p>21</text:p>
          </table:table-cell>
          <table:table-cell table:formula="oooc:=[.$C$10]+(RAND()-RAND()+RAND()-RAND())*[.$C$12]*1.8" office:value-type="percentage" office:value="0.0994012451171875">
            <text:p>10%</text:p>
          </table:table-cell>
          <table:table-cell table:formula="oooc:=[.C36]+[.$C$11]*[.C36]*[.B37]+(1-[.$C$11])*[.C36]*[.$C$9]-[.E36]" office:value-type="float" office:value="80480.2732912983">
            <text:p>$80,480 </text:p>
          </table:table-cell>
          <table:table-cell table:style-name="ce18" table:formula="oooc:=[.D36]+[.D36]*[.$C$7]" office:value-type="float" office:value="1">
            <text:p>1.00</text:p>
          </table:table-cell>
          <table:table-cell table:style-name="ce21" table:formula="oooc:=[.$C$6]*[.D37]+[.C37]*[.$C$8]" office:value-type="float" office:value="6438.42186330386">
            <text:p>$6,438.42 </text:p>
          </table:table-cell>
          <table:table-cell table:style-name="ce17" table:formula="oooc:=IF([.C37]&gt;0;[.C37];0)" office:value-type="float" office:value="80480.2732912983">
            <text:p>$80,480 </text:p>
          </table:table-cell>
          <table:table-cell table:style-name="ce17" table:formula="oooc:=[.F37]" office:value-type="float" office:value="80480.2732912983">
            <text:p>$80,480 </text:p>
          </table:table-cell>
          <table:table-cell table:style-name="ce17" table:formula="oooc:=IF([.F37]&gt;0;[.E37];0)" office:value-type="float" office:value="6438.42186330386">
            <text:p>$6,438 </text:p>
          </table:table-cell>
          <table:table-cell table:style-name="ce23" table:formula="oooc:=[.D37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37]+1" office:value-type="float" office:value="22">
            <text:p>22</text:p>
          </table:table-cell>
          <table:table-cell table:formula="oooc:=[.$C$10]+(RAND()-RAND()+RAND()-RAND())*[.$C$12]*1.8" office:value-type="percentage" office:value="0.0675079345703125">
            <text:p>7%</text:p>
          </table:table-cell>
          <table:table-cell table:formula="oooc:=[.C37]+[.$C$11]*[.C37]*[.B38]+(1-[.$C$11])*[.C37]*[.$C$9]-[.E37]" office:value-type="float" office:value="78770.3867720518">
            <text:p>$78,770 </text:p>
          </table:table-cell>
          <table:table-cell table:style-name="ce18" table:formula="oooc:=[.D37]+[.D37]*[.$C$7]" office:value-type="float" office:value="1">
            <text:p>1.00</text:p>
          </table:table-cell>
          <table:table-cell table:style-name="ce21" table:formula="oooc:=[.$C$6]*[.D38]+[.C38]*[.$C$8]" office:value-type="float" office:value="6301.63094176414">
            <text:p>$6,301.63 </text:p>
          </table:table-cell>
          <table:table-cell table:style-name="ce17" table:formula="oooc:=IF([.C38]&gt;0;[.C38];0)" office:value-type="float" office:value="78770.3867720518">
            <text:p>$78,770 </text:p>
          </table:table-cell>
          <table:table-cell table:style-name="ce17" table:formula="oooc:=[.F38]" office:value-type="float" office:value="78770.3867720518">
            <text:p>$78,770 </text:p>
          </table:table-cell>
          <table:table-cell table:style-name="ce17" table:formula="oooc:=IF([.F38]&gt;0;[.E38];0)" office:value-type="float" office:value="6301.63094176414">
            <text:p>$6,302 </text:p>
          </table:table-cell>
          <table:table-cell table:style-name="ce23" table:formula="oooc:=[.D38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38]+1" office:value-type="float" office:value="23">
            <text:p>23</text:p>
          </table:table-cell>
          <table:table-cell table:formula="oooc:=[.$C$10]+(RAND()-RAND()+RAND()-RAND())*[.$C$12]*1.8" office:value-type="percentage" office:value="0.105718383789063">
            <text:p>11%</text:p>
          </table:table-cell>
          <table:table-cell table:formula="oooc:=[.C38]+[.$C$11]*[.C38]*[.B39]+(1-[.$C$11])*[.C38]*[.$C$9]-[.E38]" office:value-type="float" office:value="78601.7544895792">
            <text:p>$78,602 </text:p>
          </table:table-cell>
          <table:table-cell table:style-name="ce18" table:formula="oooc:=[.D38]+[.D38]*[.$C$7]" office:value-type="float" office:value="1">
            <text:p>1.00</text:p>
          </table:table-cell>
          <table:table-cell table:style-name="ce21" table:formula="oooc:=[.$C$6]*[.D39]+[.C39]*[.$C$8]" office:value-type="float" office:value="6288.14035916634">
            <text:p>$6,288.14 </text:p>
          </table:table-cell>
          <table:table-cell table:style-name="ce17" table:formula="oooc:=IF([.C39]&gt;0;[.C39];0)" office:value-type="float" office:value="78601.7544895792">
            <text:p>$78,602 </text:p>
          </table:table-cell>
          <table:table-cell table:style-name="ce17" table:formula="oooc:=[.F39]" office:value-type="float" office:value="78601.7544895792">
            <text:p>$78,602 </text:p>
          </table:table-cell>
          <table:table-cell table:style-name="ce17" table:formula="oooc:=IF([.F39]&gt;0;[.E39];0)" office:value-type="float" office:value="6288.14035916634">
            <text:p>$6,288 </text:p>
          </table:table-cell>
          <table:table-cell table:style-name="ce23" table:formula="oooc:=[.D39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39]+1" office:value-type="float" office:value="24">
            <text:p>24</text:p>
          </table:table-cell>
          <table:table-cell table:formula="oooc:=[.$C$10]+(RAND()-RAND()+RAND()-RAND())*[.$C$12]*1.8" office:value-type="percentage" office:value="-0.0258428955078125">
            <text:p>-3%</text:p>
          </table:table-cell>
          <table:table-cell table:formula="oooc:=[.C39]+[.$C$11]*[.C39]*[.B40]+(1-[.$C$11])*[.C39]*[.$C$9]-[.E39]" office:value-type="float" office:value="73263.0095286499">
            <text:p>$73,263 </text:p>
          </table:table-cell>
          <table:table-cell table:style-name="ce18" table:formula="oooc:=[.D39]+[.D39]*[.$C$7]" office:value-type="float" office:value="1">
            <text:p>1.00</text:p>
          </table:table-cell>
          <table:table-cell table:style-name="ce21" table:formula="oooc:=[.$C$6]*[.D40]+[.C40]*[.$C$8]" office:value-type="float" office:value="5861.040762292">
            <text:p>$5,861.04 </text:p>
          </table:table-cell>
          <table:table-cell table:style-name="ce17" table:formula="oooc:=IF([.C40]&gt;0;[.C40];0)" office:value-type="float" office:value="73263.0095286499">
            <text:p>$73,263 </text:p>
          </table:table-cell>
          <table:table-cell table:style-name="ce17" table:formula="oooc:=[.F40]" office:value-type="float" office:value="73263.0095286499">
            <text:p>$73,263 </text:p>
          </table:table-cell>
          <table:table-cell table:style-name="ce17" table:formula="oooc:=IF([.F40]&gt;0;[.E40];0)" office:value-type="float" office:value="5861.040762292">
            <text:p>$5,861 </text:p>
          </table:table-cell>
          <table:table-cell table:style-name="ce23" table:formula="oooc:=[.D40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40]+1" office:value-type="float" office:value="25">
            <text:p>25</text:p>
          </table:table-cell>
          <table:table-cell table:formula="oooc:=[.$C$10]+(RAND()-RAND()+RAND()-RAND())*[.$C$12]*1.8" office:value-type="percentage" office:value="0.169076538085938">
            <text:p>17%</text:p>
          </table:table-cell>
          <table:table-cell table:formula="oooc:=[.C40]+[.$C$11]*[.C40]*[.B41]+(1-[.$C$11])*[.C40]*[.$C$9]-[.E40]" office:value-type="float" office:value="75427.0720150048">
            <text:p>$75,427 </text:p>
          </table:table-cell>
          <table:table-cell table:style-name="ce18" table:formula="oooc:=[.D40]+[.D40]*[.$C$7]" office:value-type="float" office:value="1">
            <text:p>1.00</text:p>
          </table:table-cell>
          <table:table-cell table:style-name="ce21" table:formula="oooc:=[.$C$6]*[.D41]+[.C41]*[.$C$8]" office:value-type="float" office:value="6034.16576120038">
            <text:p>$6,034.17 </text:p>
          </table:table-cell>
          <table:table-cell table:style-name="ce17" table:formula="oooc:=IF([.C41]&gt;0;[.C41];0)" office:value-type="float" office:value="75427.0720150048">
            <text:p>$75,427 </text:p>
          </table:table-cell>
          <table:table-cell table:style-name="ce17" table:formula="oooc:=[.F41]" office:value-type="float" office:value="75427.0720150048">
            <text:p>$75,427 </text:p>
          </table:table-cell>
          <table:table-cell table:style-name="ce17" table:formula="oooc:=IF([.F41]&gt;0;[.E41];0)" office:value-type="float" office:value="6034.16576120038">
            <text:p>$6,034 </text:p>
          </table:table-cell>
          <table:table-cell table:style-name="ce23" table:formula="oooc:=[.D41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41]+1" office:value-type="float" office:value="26">
            <text:p>26</text:p>
          </table:table-cell>
          <table:table-cell table:formula="oooc:=[.$C$10]+(RAND()-RAND()+RAND()-RAND())*[.$C$12]*1.8" office:value-type="percentage" office:value="0.198992309570312">
            <text:p>20%</text:p>
          </table:table-cell>
          <table:table-cell table:formula="oooc:=[.C41]+[.$C$11]*[.C41]*[.B42]+(1-[.$C$11])*[.C41]*[.$C$9]-[.E41]" office:value-type="float" office:value="78783.2866863756">
            <text:p>$78,783 </text:p>
          </table:table-cell>
          <table:table-cell table:style-name="ce18" table:formula="oooc:=[.D41]+[.D41]*[.$C$7]" office:value-type="float" office:value="1">
            <text:p>1.00</text:p>
          </table:table-cell>
          <table:table-cell table:style-name="ce21" table:formula="oooc:=[.$C$6]*[.D42]+[.C42]*[.$C$8]" office:value-type="float" office:value="6302.66293491005">
            <text:p>$6,302.66 </text:p>
          </table:table-cell>
          <table:table-cell table:style-name="ce17" table:formula="oooc:=IF([.C42]&gt;0;[.C42];0)" office:value-type="float" office:value="78783.2866863756">
            <text:p>$78,783 </text:p>
          </table:table-cell>
          <table:table-cell table:style-name="ce17" table:formula="oooc:=[.F42]" office:value-type="float" office:value="78783.2866863756">
            <text:p>$78,783 </text:p>
          </table:table-cell>
          <table:table-cell table:style-name="ce17" table:formula="oooc:=IF([.F42]&gt;0;[.E42];0)" office:value-type="float" office:value="6302.66293491005">
            <text:p>$6,303 </text:p>
          </table:table-cell>
          <table:table-cell table:style-name="ce23" table:formula="oooc:=[.D42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42]+1" office:value-type="float" office:value="27">
            <text:p>27</text:p>
          </table:table-cell>
          <table:table-cell table:formula="oooc:=[.$C$10]+(RAND()-RAND()+RAND()-RAND())*[.$C$12]*1.8" office:value-type="percentage" office:value="0.249842529296875">
            <text:p>25%</text:p>
          </table:table-cell>
          <table:table-cell table:formula="oooc:=[.C42]+[.$C$11]*[.C42]*[.B43]+(1-[.$C$11])*[.C42]*[.$C$9]-[.E42]" office:value-type="float" office:value="84291.9137246474">
            <text:p>$84,292 </text:p>
          </table:table-cell>
          <table:table-cell table:style-name="ce18" table:formula="oooc:=[.D42]+[.D42]*[.$C$7]" office:value-type="float" office:value="1">
            <text:p>1.00</text:p>
          </table:table-cell>
          <table:table-cell table:style-name="ce21" table:formula="oooc:=[.$C$6]*[.D43]+[.C43]*[.$C$8]" office:value-type="float" office:value="6743.35309797179">
            <text:p>$6,743.35 </text:p>
          </table:table-cell>
          <table:table-cell table:style-name="ce17" table:formula="oooc:=IF([.C43]&gt;0;[.C43];0)" office:value-type="float" office:value="84291.9137246474">
            <text:p>$84,292 </text:p>
          </table:table-cell>
          <table:table-cell table:style-name="ce17" table:formula="oooc:=[.F43]" office:value-type="float" office:value="84291.9137246474">
            <text:p>$84,292 </text:p>
          </table:table-cell>
          <table:table-cell table:style-name="ce17" table:formula="oooc:=IF([.F43]&gt;0;[.E43];0)" office:value-type="float" office:value="6743.35309797179">
            <text:p>$6,743 </text:p>
          </table:table-cell>
          <table:table-cell table:style-name="ce23" table:formula="oooc:=[.D43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43]+1" office:value-type="float" office:value="28">
            <text:p>28</text:p>
          </table:table-cell>
          <table:table-cell table:formula="oooc:=[.$C$10]+(RAND()-RAND()+RAND()-RAND())*[.$C$12]*1.8" office:value-type="percentage" office:value="0.164237060546875">
            <text:p>16%</text:p>
          </table:table-cell>
          <table:table-cell table:formula="oooc:=[.C43]+[.$C$11]*[.C43]*[.B44]+(1-[.$C$11])*[.C43]*[.$C$9]-[.E43]" office:value-type="float" office:value="86577.7865387952">
            <text:p>$86,578 </text:p>
          </table:table-cell>
          <table:table-cell table:style-name="ce18" table:formula="oooc:=[.D43]+[.D43]*[.$C$7]" office:value-type="float" office:value="1">
            <text:p>1.00</text:p>
          </table:table-cell>
          <table:table-cell table:style-name="ce21" table:formula="oooc:=[.$C$6]*[.D44]+[.C44]*[.$C$8]" office:value-type="float" office:value="6926.22292310362">
            <text:p>$6,926.22 </text:p>
          </table:table-cell>
          <table:table-cell table:style-name="ce17" table:formula="oooc:=IF([.C44]&gt;0;[.C44];0)" office:value-type="float" office:value="86577.7865387952">
            <text:p>$86,578 </text:p>
          </table:table-cell>
          <table:table-cell table:style-name="ce17" table:formula="oooc:=[.F44]" office:value-type="float" office:value="86577.7865387952">
            <text:p>$86,578 </text:p>
          </table:table-cell>
          <table:table-cell table:style-name="ce17" table:formula="oooc:=IF([.F44]&gt;0;[.E44];0)" office:value-type="float" office:value="6926.22292310362">
            <text:p>$6,926 </text:p>
          </table:table-cell>
          <table:table-cell table:style-name="ce23" table:formula="oooc:=[.D44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44]+1" office:value-type="float" office:value="29">
            <text:p>29</text:p>
          </table:table-cell>
          <table:table-cell table:formula="oooc:=[.$C$10]+(RAND()-RAND()+RAND()-RAND())*[.$C$12]*1.8" office:value-type="percentage" office:value="0.099747314453125">
            <text:p>10%</text:p>
          </table:table-cell>
          <table:table-cell table:formula="oooc:=[.C44]+[.$C$11]*[.C44]*[.B45]+(1-[.$C$11])*[.C44]*[.$C$9]-[.E44]" office:value-type="float" office:value="86133.9591284318">
            <text:p>$86,134 </text:p>
          </table:table-cell>
          <table:table-cell table:style-name="ce18" table:formula="oooc:=[.D44]+[.D44]*[.$C$7]" office:value-type="float" office:value="1">
            <text:p>1.00</text:p>
          </table:table-cell>
          <table:table-cell table:style-name="ce21" table:formula="oooc:=[.$C$6]*[.D45]+[.C45]*[.$C$8]" office:value-type="float" office:value="6890.71673027455">
            <text:p>$6,890.72 </text:p>
          </table:table-cell>
          <table:table-cell table:style-name="ce17" table:formula="oooc:=IF([.C45]&gt;0;[.C45];0)" office:value-type="float" office:value="86133.9591284318">
            <text:p>$86,134 </text:p>
          </table:table-cell>
          <table:table-cell table:style-name="ce17" table:formula="oooc:=[.F45]" office:value-type="float" office:value="86133.9591284318">
            <text:p>$86,134 </text:p>
          </table:table-cell>
          <table:table-cell table:style-name="ce17" table:formula="oooc:=IF([.F45]&gt;0;[.E45];0)" office:value-type="float" office:value="6890.71673027455">
            <text:p>$6,891 </text:p>
          </table:table-cell>
          <table:table-cell table:style-name="ce23" table:formula="oooc:=[.D45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45]+1" office:value-type="float" office:value="30">
            <text:p>30</text:p>
          </table:table-cell>
          <table:table-cell table:formula="oooc:=[.$C$10]+(RAND()-RAND()+RAND()-RAND())*[.$C$12]*1.8" office:value-type="percentage" office:value="0.211264038085937">
            <text:p>21%</text:p>
          </table:table-cell>
          <table:table-cell table:formula="oooc:=[.C45]+[.$C$11]*[.C45]*[.B46]+(1-[.$C$11])*[.C45]*[.$C$9]-[.E45]" office:value-type="float" office:value="90495.0953872689">
            <text:p>$90,495 </text:p>
          </table:table-cell>
          <table:table-cell table:style-name="ce18" table:formula="oooc:=[.D45]+[.D45]*[.$C$7]" office:value-type="float" office:value="1">
            <text:p>1.00</text:p>
          </table:table-cell>
          <table:table-cell table:style-name="ce21" table:formula="oooc:=[.$C$6]*[.D46]+[.C46]*[.$C$8]" office:value-type="float" office:value="7239.60763098151">
            <text:p>$7,239.61 </text:p>
          </table:table-cell>
          <table:table-cell table:style-name="ce17" table:formula="oooc:=IF([.C46]&gt;0;[.C46];0)" office:value-type="float" office:value="90495.0953872689">
            <text:p>$90,495 </text:p>
          </table:table-cell>
          <table:table-cell table:style-name="ce17" table:formula="oooc:=[.F46]" office:value-type="float" office:value="90495.0953872689">
            <text:p>$90,495 </text:p>
          </table:table-cell>
          <table:table-cell table:style-name="ce17" table:formula="oooc:=IF([.F46]&gt;0;[.E46];0)" office:value-type="float" office:value="7239.60763098151">
            <text:p>$7,240 </text:p>
          </table:table-cell>
          <table:table-cell table:style-name="ce23" table:formula="oooc:=[.D46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46]+1" office:value-type="float" office:value="31">
            <text:p>31</text:p>
          </table:table-cell>
          <table:table-cell table:formula="oooc:=[.$C$10]+(RAND()-RAND()+RAND()-RAND())*[.$C$12]*1.8" office:value-type="percentage" office:value="0.302450561523437">
            <text:p>30%</text:p>
          </table:table-cell>
          <table:table-cell table:formula="oooc:=[.C46]+[.$C$11]*[.C46]*[.B47]+(1-[.$C$11])*[.C46]*[.$C$9]-[.E46]" office:value-type="float" office:value="99203.0113484673">
            <text:p>$99,203 </text:p>
          </table:table-cell>
          <table:table-cell table:style-name="ce18" table:formula="oooc:=[.D46]+[.D46]*[.$C$7]" office:value-type="float" office:value="1">
            <text:p>1.00</text:p>
          </table:table-cell>
          <table:table-cell table:style-name="ce21" table:formula="oooc:=[.$C$6]*[.D47]+[.C47]*[.$C$8]" office:value-type="float" office:value="7936.24090787739">
            <text:p>$7,936.24 </text:p>
          </table:table-cell>
          <table:table-cell table:style-name="ce17" table:formula="oooc:=IF([.C47]&gt;0;[.C47];0)" office:value-type="float" office:value="99203.0113484673">
            <text:p>$99,203 </text:p>
          </table:table-cell>
          <table:table-cell table:style-name="ce17" table:formula="oooc:=[.F47]" office:value-type="float" office:value="99203.0113484673">
            <text:p>$99,203 </text:p>
          </table:table-cell>
          <table:table-cell table:style-name="ce17" table:formula="oooc:=IF([.F47]&gt;0;[.E47];0)" office:value-type="float" office:value="7936.24090787739">
            <text:p>$7,936 </text:p>
          </table:table-cell>
          <table:table-cell table:style-name="ce23" table:formula="oooc:=[.D47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47]+1" office:value-type="float" office:value="32">
            <text:p>32</text:p>
          </table:table-cell>
          <table:table-cell table:formula="oooc:=[.$C$10]+(RAND()-RAND()+RAND()-RAND())*[.$C$12]*1.8" office:value-type="percentage" office:value="0.031214599609375">
            <text:p>3%</text:p>
          </table:table-cell>
          <table:table-cell table:formula="oooc:=[.C47]+[.$C$11]*[.C47]*[.B48]+(1-[.$C$11])*[.C47]*[.$C$9]-[.E47]" office:value-type="float" office:value="95295.136863945">
            <text:p>$95,295 </text:p>
          </table:table-cell>
          <table:table-cell table:style-name="ce18" table:formula="oooc:=[.D47]+[.D47]*[.$C$7]" office:value-type="float" office:value="1">
            <text:p>1.00</text:p>
          </table:table-cell>
          <table:table-cell table:style-name="ce21" table:formula="oooc:=[.$C$6]*[.D48]+[.C48]*[.$C$8]" office:value-type="float" office:value="7623.6109491156">
            <text:p>$7,623.61 </text:p>
          </table:table-cell>
          <table:table-cell table:style-name="ce17" table:formula="oooc:=IF([.C48]&gt;0;[.C48];0)" office:value-type="float" office:value="95295.136863945">
            <text:p>$95,295 </text:p>
          </table:table-cell>
          <table:table-cell table:style-name="ce17" table:formula="oooc:=[.F48]" office:value-type="float" office:value="95295.136863945">
            <text:p>$95,295 </text:p>
          </table:table-cell>
          <table:table-cell table:style-name="ce17" table:formula="oooc:=IF([.F48]&gt;0;[.E48];0)" office:value-type="float" office:value="7623.6109491156">
            <text:p>$7,624 </text:p>
          </table:table-cell>
          <table:table-cell table:style-name="ce23" table:formula="oooc:=[.D48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48]+1" office:value-type="float" office:value="33">
            <text:p>33</text:p>
          </table:table-cell>
          <table:table-cell table:formula="oooc:=[.$C$10]+(RAND()-RAND()+RAND()-RAND())*[.$C$12]*1.8" office:value-type="percentage" office:value="0.074259033203125">
            <text:p>7%</text:p>
          </table:table-cell>
          <table:table-cell table:formula="oooc:=[.C48]+[.$C$11]*[.C48]*[.B49]+(1-[.$C$11])*[.C48]*[.$C$9]-[.E48]" office:value-type="float" office:value="93592.166702666">
            <text:p>$93,592 </text:p>
          </table:table-cell>
          <table:table-cell table:style-name="ce18" table:formula="oooc:=[.D48]+[.D48]*[.$C$7]" office:value-type="float" office:value="1">
            <text:p>1.00</text:p>
          </table:table-cell>
          <table:table-cell table:style-name="ce21" table:formula="oooc:=[.$C$6]*[.D49]+[.C49]*[.$C$8]" office:value-type="float" office:value="7487.37333621328">
            <text:p>$7,487.37 </text:p>
          </table:table-cell>
          <table:table-cell table:style-name="ce17" table:formula="oooc:=IF([.C49]&gt;0;[.C49];0)" office:value-type="float" office:value="93592.166702666">
            <text:p>$93,592 </text:p>
          </table:table-cell>
          <table:table-cell table:style-name="ce17" table:formula="oooc:=[.F49]" office:value-type="float" office:value="93592.166702666">
            <text:p>$93,592 </text:p>
          </table:table-cell>
          <table:table-cell table:style-name="ce17" table:formula="oooc:=IF([.F49]&gt;0;[.E49];0)" office:value-type="float" office:value="7487.37333621328">
            <text:p>$7,487 </text:p>
          </table:table-cell>
          <table:table-cell table:style-name="ce23" table:formula="oooc:=[.D49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49]+1" office:value-type="float" office:value="34">
            <text:p>34</text:p>
          </table:table-cell>
          <table:table-cell table:formula="oooc:=[.$C$10]+(RAND()-RAND()+RAND()-RAND())*[.$C$12]*1.8" office:value-type="percentage" office:value="-0.0243212890625">
            <text:p>-2%</text:p>
          </table:table-cell>
          <table:table-cell table:formula="oooc:=[.C49]+[.$C$11]*[.C49]*[.B50]+(1-[.$C$11])*[.C49]*[.$C$9]-[.E49]" office:value-type="float" office:value="87306.4564638388">
            <text:p>$87,306 </text:p>
          </table:table-cell>
          <table:table-cell table:style-name="ce18" table:formula="oooc:=[.D49]+[.D49]*[.$C$7]" office:value-type="float" office:value="1">
            <text:p>1.00</text:p>
          </table:table-cell>
          <table:table-cell table:style-name="ce21" table:formula="oooc:=[.$C$6]*[.D50]+[.C50]*[.$C$8]" office:value-type="float" office:value="6984.5165171071">
            <text:p>$6,984.52 </text:p>
          </table:table-cell>
          <table:table-cell table:style-name="ce17" table:formula="oooc:=IF([.C50]&gt;0;[.C50];0)" office:value-type="float" office:value="87306.4564638388">
            <text:p>$87,306 </text:p>
          </table:table-cell>
          <table:table-cell table:style-name="ce17" table:formula="oooc:=[.F50]" office:value-type="float" office:value="87306.4564638388">
            <text:p>$87,306 </text:p>
          </table:table-cell>
          <table:table-cell table:style-name="ce17" table:formula="oooc:=IF([.F50]&gt;0;[.E50];0)" office:value-type="float" office:value="6984.5165171071">
            <text:p>$6,985 </text:p>
          </table:table-cell>
          <table:table-cell table:style-name="ce23" table:formula="oooc:=[.D50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50]+1" office:value-type="float" office:value="35">
            <text:p>35</text:p>
          </table:table-cell>
          <table:table-cell table:formula="oooc:=[.$C$10]+(RAND()-RAND()+RAND()-RAND())*[.$C$12]*1.8" office:value-type="percentage" office:value="0.104669189453125">
            <text:p>10%</text:p>
          </table:table-cell>
          <table:table-cell table:formula="oooc:=[.C50]+[.$C$11]*[.C50]*[.B51]+(1-[.$C$11])*[.C50]*[.$C$9]-[.E50]" office:value-type="float" office:value="87073.7493743749">
            <text:p>$87,074 </text:p>
          </table:table-cell>
          <table:table-cell table:style-name="ce18" table:formula="oooc:=[.D50]+[.D50]*[.$C$7]" office:value-type="float" office:value="1">
            <text:p>1.00</text:p>
          </table:table-cell>
          <table:table-cell table:style-name="ce21" table:formula="oooc:=[.$C$6]*[.D51]+[.C51]*[.$C$8]" office:value-type="float" office:value="6965.89994994999">
            <text:p>$6,965.90 </text:p>
          </table:table-cell>
          <table:table-cell table:style-name="ce17" table:formula="oooc:=IF([.C51]&gt;0;[.C51];0)" office:value-type="float" office:value="87073.7493743749">
            <text:p>$87,074 </text:p>
          </table:table-cell>
          <table:table-cell table:style-name="ce17" table:formula="oooc:=[.F51]" office:value-type="float" office:value="87073.7493743749">
            <text:p>$87,074 </text:p>
          </table:table-cell>
          <table:table-cell table:style-name="ce17" table:formula="oooc:=IF([.F51]&gt;0;[.E51];0)" office:value-type="float" office:value="6965.89994994999">
            <text:p>$6,966 </text:p>
          </table:table-cell>
          <table:table-cell table:style-name="ce23" table:formula="oooc:=[.D51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 table:style-name="ce3" table:formula="oooc:=[.A51]+1" office:value-type="float" office:value="36">
            <text:p>36</text:p>
          </table:table-cell>
          <table:table-cell table:formula="oooc:=[.$C$10]+(RAND()-RAND()+RAND()-RAND())*[.$C$12]*1.8" office:value-type="percentage" office:value="0.02724853515625">
            <text:p>3%</text:p>
          </table:table-cell>
          <table:table-cell table:formula="oooc:=[.C51]+[.$C$11]*[.C51]*[.B52]+(1-[.$C$11])*[.C51]*[.$C$9]-[.E51]" office:value-type="float" office:value="83471.0092192914">
            <text:p>$83,471 </text:p>
          </table:table-cell>
          <table:table-cell table:style-name="ce18" table:formula="oooc:=[.D51]+[.D51]*[.$C$7]" office:value-type="float" office:value="1">
            <text:p>1.00</text:p>
          </table:table-cell>
          <table:table-cell table:style-name="ce21" table:formula="oooc:=[.$C$6]*[.D52]+[.C52]*[.$C$8]" office:value-type="float" office:value="6677.68073754331">
            <text:p>$6,677.68 </text:p>
          </table:table-cell>
          <table:table-cell table:style-name="ce17" table:formula="oooc:=IF([.C52]&gt;0;[.C52];0)" office:value-type="float" office:value="83471.0092192914">
            <text:p>$83,471 </text:p>
          </table:table-cell>
          <table:table-cell table:style-name="ce17" table:formula="oooc:=[.F52]" office:value-type="float" office:value="83471.0092192914">
            <text:p>$83,471 </text:p>
          </table:table-cell>
          <table:table-cell table:style-name="ce17" table:formula="oooc:=IF([.F52]&gt;0;[.E52];0)" office:value-type="float" office:value="6677.68073754331">
            <text:p>$6,678 </text:p>
          </table:table-cell>
          <table:table-cell table:style-name="ce23" table:formula="oooc:=[.D52]" office:value-type="float" office:value="1">
            <text:p>1.00</text:p>
          </table:table-cell>
          <table:table-cell table:number-columns-repeated="247"/>
        </table:table-row>
        <table:table-row table:style-name="ro3">
          <table:table-cell/>
          <table:table-cell table:style-name="Default" table:number-columns-repeated="2"/>
          <table:table-cell/>
          <table:table-cell table:style-name="ce19" office:value-type="string">
            <text:p>total saved</text:p>
          </table:table-cell>
          <table:table-cell table:number-columns-repeated="251"/>
        </table:table-row>
        <table:table-row table:style-name="ro3">
          <table:table-cell/>
          <table:table-cell table:style-name="Default" table:number-columns-repeated="2"/>
          <table:table-cell/>
          <table:table-cell table:style-name="ce18" table:formula="oooc:=SUM([.H17:.H52])" office:value-type="float" office:value="242988.677482567">
            <text:p>242988.68</text:p>
          </table:table-cell>
          <table:table-cell table:number-columns-repeated="251"/>
        </table:table-row>
        <table:table-row table:style-name="ro3">
          <table:table-cell/>
          <table:table-cell table:style-name="Default" table:number-columns-repeated="2"/>
          <table:table-cell table:number-columns-repeated="253"/>
        </table:table-row>
        <table:table-row table:style-name="ro3">
          <table:table-cell/>
          <table:table-cell table:style-name="ce11" office:value-type="float" office:value="1996">
            <text:p>1996</text:p>
          </table:table-cell>
          <table:table-cell table:style-name="ce18" office:value-type="float" office:value="1">
            <text:p>1.00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1997">
            <text:p>1997</text:p>
          </table:table-cell>
          <table:table-cell table:style-name="ce18" table:formula="oooc:=[.C56]+[.$C$11]*[.C56]*[.B18]+(1-[.$C$11])*[.C56]*[.$C$9]" office:value-type="float" office:value="1.02656127929688">
            <text:p>1.03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1998">
            <text:p>1998</text:p>
          </table:table-cell>
          <table:table-cell table:style-name="ce18" table:formula="oooc:=[.C57]+[.$C$11]*[.C57]*[.B19]+(1-[.$C$11])*[.C57]*[.$C$9]" office:value-type="float" office:value="1.10446690450758">
            <text:p>1.10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1999">
            <text:p>1999</text:p>
          </table:table-cell>
          <table:table-cell table:style-name="ce18" table:formula="oooc:=[.C58]+[.$C$11]*[.C58]*[.B20]+(1-[.$C$11])*[.C58]*[.$C$9]" office:value-type="float" office:value="1.1272081099663">
            <text:p>1.13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00">
            <text:p>2000</text:p>
          </table:table-cell>
          <table:table-cell table:style-name="ce18" table:formula="oooc:=[.C59]+[.$C$11]*[.C59]*[.B21]+(1-[.$C$11])*[.C59]*[.$C$9]" office:value-type="float" office:value="1.23892204286909">
            <text:p>1.24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01">
            <text:p>2001</text:p>
          </table:table-cell>
          <table:table-cell table:style-name="ce18" table:formula="oooc:=[.C60]+[.$C$11]*[.C60]*[.B22]+(1-[.$C$11])*[.C60]*[.$C$9]" office:value-type="float" office:value="1.23992133210228">
            <text:p>1.24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02">
            <text:p>2002</text:p>
          </table:table-cell>
          <table:table-cell table:style-name="ce18" table:formula="oooc:=[.C61]+[.$C$11]*[.C61]*[.B23]+(1-[.$C$11])*[.C61]*[.$C$9]" office:value-type="float" office:value="1.3055757115244">
            <text:p>1.31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03">
            <text:p>2003</text:p>
          </table:table-cell>
          <table:table-cell table:style-name="ce18" table:formula="oooc:=[.C62]+[.$C$11]*[.C62]*[.B24]+(1-[.$C$11])*[.C62]*[.$C$9]" office:value-type="float" office:value="1.40309944410186">
            <text:p>1.40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04">
            <text:p>2004</text:p>
          </table:table-cell>
          <table:table-cell table:style-name="ce18" table:formula="oooc:=[.C63]+[.$C$11]*[.C63]*[.B25]+(1-[.$C$11])*[.C63]*[.$C$9]" office:value-type="float" office:value="1.48814222287799">
            <text:p>1.49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05">
            <text:p>2005</text:p>
          </table:table-cell>
          <table:table-cell table:style-name="ce18" table:formula="oooc:=[.C64]+[.$C$11]*[.C64]*[.B26]+(1-[.$C$11])*[.C64]*[.$C$9]" office:value-type="float" office:value="1.64621736930181">
            <text:p>1.65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06">
            <text:p>2006</text:p>
          </table:table-cell>
          <table:table-cell table:style-name="ce18" table:formula="oooc:=[.C65]+[.$C$11]*[.C65]*[.B27]+(1-[.$C$11])*[.C65]*[.$C$9]" office:value-type="float" office:value="1.72544107781379">
            <text:p>1.73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07">
            <text:p>2007</text:p>
          </table:table-cell>
          <table:table-cell table:style-name="ce18" table:formula="oooc:=[.C66]+[.$C$11]*[.C66]*[.B28]+(1-[.$C$11])*[.C66]*[.$C$9]" office:value-type="float" office:value="1.89987028052272">
            <text:p>1.90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08">
            <text:p>2008</text:p>
          </table:table-cell>
          <table:table-cell table:style-name="ce18" table:formula="oooc:=[.C67]+[.$C$11]*[.C67]*[.B29]+(1-[.$C$11])*[.C67]*[.$C$9]" office:value-type="float" office:value="2.0608223647554">
            <text:p>2.06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09">
            <text:p>2009</text:p>
          </table:table-cell>
          <table:table-cell table:style-name="ce18" table:formula="oooc:=[.C68]+[.$C$11]*[.C68]*[.B30]+(1-[.$C$11])*[.C68]*[.$C$9]" office:value-type="float" office:value="2.16818914712427">
            <text:p>2.17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10">
            <text:p>2010</text:p>
          </table:table-cell>
          <table:table-cell table:style-name="ce18" table:formula="oooc:=[.C69]+[.$C$11]*[.C69]*[.B31]+(1-[.$C$11])*[.C69]*[.$C$9]" office:value-type="float" office:value="2.36999390780307">
            <text:p>2.37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11">
            <text:p>2011</text:p>
          </table:table-cell>
          <table:table-cell table:style-name="ce18" table:formula="oooc:=[.C70]+[.$C$11]*[.C70]*[.B32]+(1-[.$C$11])*[.C70]*[.$C$9]" office:value-type="float" office:value="2.49901421213576">
            <text:p>2.50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12">
            <text:p>2012</text:p>
          </table:table-cell>
          <table:table-cell table:style-name="ce18" table:formula="oooc:=[.C71]+[.$C$11]*[.C71]*[.B33]+(1-[.$C$11])*[.C71]*[.$C$9]" office:value-type="float" office:value="2.74820714207642">
            <text:p>2.75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13">
            <text:p>2013</text:p>
          </table:table-cell>
          <table:table-cell table:style-name="ce18" table:formula="oooc:=[.C72]+[.$C$11]*[.C72]*[.B34]+(1-[.$C$11])*[.C72]*[.$C$9]" office:value-type="float" office:value="3.16318071746339">
            <text:p>3.16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14">
            <text:p>2014</text:p>
          </table:table-cell>
          <table:table-cell table:style-name="ce18" table:formula="oooc:=[.C73]+[.$C$11]*[.C73]*[.B35]+(1-[.$C$11])*[.C73]*[.$C$9]" office:value-type="float" office:value="3.55935636002054">
            <text:p>3.56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15">
            <text:p>2015</text:p>
          </table:table-cell>
          <table:table-cell table:style-name="ce18" table:formula="oooc:=[.C74]+[.$C$11]*[.C74]*[.B36]+(1-[.$C$11])*[.C74]*[.$C$9]" office:value-type="float" office:value="3.55112165525817">
            <text:p>3.55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16">
            <text:p>2016</text:p>
          </table:table-cell>
          <table:table-cell table:style-name="ce18" table:formula="oooc:=[.C75]+[.$C$11]*[.C75]*[.B37]+(1-[.$C$11])*[.C75]*[.$C$9]" office:value-type="float" office:value="3.81639265368726">
            <text:p>3.82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17">
            <text:p>2017</text:p>
          </table:table-cell>
          <table:table-cell table:style-name="ce18" table:formula="oooc:=[.C76]+[.$C$11]*[.C76]*[.B38]+(1-[.$C$11])*[.C76]*[.$C$9]" office:value-type="float" office:value="4.04062086280932">
            <text:p>4.04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18">
            <text:p>2018</text:p>
          </table:table-cell>
          <table:table-cell table:style-name="ce18" table:formula="oooc:=[.C77]+[.$C$11]*[.C77]*[.B39]+(1-[.$C$11])*[.C77]*[.$C$9]" office:value-type="float" office:value="4.35522033793983">
            <text:p>4.36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19">
            <text:p>2019</text:p>
          </table:table-cell>
          <table:table-cell table:style-name="ce18" table:formula="oooc:=[.C78]+[.$C$11]*[.C78]*[.B40]+(1-[.$C$11])*[.C78]*[.$C$9]" office:value-type="float" office:value="4.40782509433489">
            <text:p>4.41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20">
            <text:p>2020</text:p>
          </table:table-cell>
          <table:table-cell table:style-name="ce18" table:formula="oooc:=[.C79]+[.$C$11]*[.C79]*[.B41]+(1-[.$C$11])*[.C79]*[.$C$9]" office:value-type="float" office:value="4.89065062541249">
            <text:p>4.89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21">
            <text:p>2021</text:p>
          </table:table-cell>
          <table:table-cell table:style-name="ce18" table:formula="oooc:=[.C80]+[.$C$11]*[.C80]*[.B42]+(1-[.$C$11])*[.C80]*[.$C$9]" office:value-type="float" office:value="5.49951782267397">
            <text:p>5.50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22">
            <text:p>2022</text:p>
          </table:table-cell>
          <table:table-cell table:style-name="ce18" table:formula="oooc:=[.C81]+[.$C$11]*[.C81]*[.B43]+(1-[.$C$11])*[.C81]*[.$C$9]" office:value-type="float" office:value="6.32401248960587">
            <text:p>6.32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23">
            <text:p>2023</text:p>
          </table:table-cell>
          <table:table-cell table:style-name="ce18" table:formula="oooc:=[.C82]+[.$C$11]*[.C82]*[.B44]+(1-[.$C$11])*[.C82]*[.$C$9]" office:value-type="float" office:value="7.00143141292331">
            <text:p>7.00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24">
            <text:p>2024</text:p>
          </table:table-cell>
          <table:table-cell table:style-name="ce18" table:formula="oooc:=[.C83]+[.$C$11]*[.C83]*[.B45]+(1-[.$C$11])*[.C83]*[.$C$9]" office:value-type="float" office:value="7.52565418862982">
            <text:p>7.53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25">
            <text:p>2025</text:p>
          </table:table-cell>
          <table:table-cell table:style-name="ce18" table:formula="oooc:=[.C84]+[.$C$11]*[.C84]*[.B46]+(1-[.$C$11])*[.C84]*[.$C$9]" office:value-type="float" office:value="8.50874558990971">
            <text:p>8.51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26">
            <text:p>2026</text:p>
          </table:table-cell>
          <table:table-cell table:style-name="ce18" table:formula="oooc:=[.C85]+[.$C$11]*[.C85]*[.B47]+(1-[.$C$11])*[.C85]*[.$C$9]" office:value-type="float" office:value="10.0082016704216">
            <text:p>10.01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27">
            <text:p>2027</text:p>
          </table:table-cell>
          <table:table-cell table:style-name="ce18" table:formula="oooc:=[.C86]+[.$C$11]*[.C86]*[.B48]+(1-[.$C$11])*[.C86]*[.$C$9]" office:value-type="float" office:value="10.4146077161582">
            <text:p>10.41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28">
            <text:p>2028</text:p>
          </table:table-cell>
          <table:table-cell table:style-name="ce18" table:formula="oooc:=[.C87]+[.$C$11]*[.C87]*[.B49]+(1-[.$C$11])*[.C87]*[.$C$9]" office:value-type="float" office:value="11.061662259158">
            <text:p>11.06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29">
            <text:p>2029</text:p>
          </table:table-cell>
          <table:table-cell table:style-name="ce18" table:formula="oooc:=[.C88]+[.$C$11]*[.C88]*[.B50]+(1-[.$C$11])*[.C88]*[.$C$9]" office:value-type="float" office:value="11.2036868729786">
            <text:p>11.20</text:p>
          </table:table-cell>
          <table:table-cell table:number-columns-repeated="253"/>
        </table:table-row>
        <table:table-row table:style-name="ro3">
          <table:table-cell/>
          <table:table-cell table:style-name="ce11" office:value-type="float" office:value="2030">
            <text:p>2030</text:p>
          </table:table-cell>
          <table:table-cell table:style-name="ce18" table:formula="oooc:=[.C89]+[.$C$11]*[.C89]*[.B51]+(1-[.$C$11])*[.C89]*[.$C$9]" office:value-type="float" office:value="12.0701194567437">
            <text:p>12.07</text:p>
          </table:table-cell>
          <table:table-cell table:number-columns-repeated="253"/>
        </table:table-row>
        <table:table-row table:style-name="ro3">
          <table:table-cell/>
          <table:table-cell table:style-name="Default"/>
          <table:table-cell table:style-name="ce19" office:value-type="string">
            <text:p>annualized return</text:p>
          </table:table-cell>
          <table:table-cell table:number-columns-repeated="253"/>
        </table:table-row>
        <table:table-row table:style-name="ro3">
          <table:table-cell/>
          <table:table-cell table:style-name="Default"/>
          <table:table-cell table:style-name="ce20" table:formula="oooc:=([.C90]/[.C56])^(1/COUNTA([.C57:.C90]))-1" office:value-type="percentage" office:value="0.0760068748046585">
            <text:p>7.60%</text:p>
          </table:table-cell>
          <table:table-cell table:number-columns-repeated="253"/>
        </table:table-row>
      </table:table>
      <table:named-expressions>
        <table:named-range table:name="Excel_BuiltIn_Print_Area_1" table:base-cell-address="$Investment_excel.$A$1" table:cell-range-address="$Investment_excel.$A$3:.$N$5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" svg:font-family="Courier"/>
    <style:font-face style:name="Geneva" svg:font-family="Geneva"/>
    <style:font-face style:name="Tms Rmn" svg:font-family="'Tms Rmn'"/>
    <style:font-face style:name="Times New Roman" svg:font-family="'Times New Roman'" style:font-family-generic="roman"/>
    <style:font-face style:name="Geneva1" svg:font-family="Genev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number-style style:name="N138">
      <number:text>$</number:text>
      <number:number number:decimal-places="0" number:min-integer-digits="1" number:grouping="true"/>
    </number:number-style>
    <number:number-style style:name="N139">
      <number:text>$</number:text>
      <number:number number:decimal-places="1" number:min-integer-digits="1" number:grouping="true"/>
    </number:number-style>
    <number:number-style style:name="N140">
      <number:text>$</number:text>
      <number:number number:decimal-places="2" number:min-integer-digits="1" number:grouping="true"/>
    </number:number-style>
    <style:style style:name="Default" style:family="table-cell">
      <style:table-cell-properties style:rotation-align="none"/>
      <style:text-properties style:font-name="Geneva" style:font-name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1.27cm" fo:margin-bottom="1.27cm" fo:margin-left="2.54cm" fo:margin-right="2.54cm" style:first-page-number="continue" style:scale-to="100%" style:writing-mode="lr-tb" style:print="charts drawings grid headers objects zero-values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-04-2008</text:date>, <text:time>09:2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estment_5f_excel" style:display-name="PageStyle_Investment_excel" style:page-layout-name="pm3">
      <style:header/>
      <style:header-left style:display="false"/>
      <style:footer>
        <text:p><text:span text:style-name="T1">Page </text:span></text:p>
      </style:footer>
      <style:footer-left style:display="false">
        <text:p><text:span text:style-name="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Tom O'Haver</dc:creator>
    <dc:date>2008-04-30T09:26:10</dc:date>
    <meta:editing-cycles>1</meta:editing-cycles>
    <meta:editing-duration>PT7M54S</meta:editing-duration>
    <meta:user-defined meta:name="Info 1"/>
    <meta:user-defined meta:name="Info 2"/>
    <meta:user-defined meta:name="Info 3"/>
    <meta:user-defined meta:name="Info 4"/>
    <meta:document-statistic meta:table-count="1" meta:cell-count="43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Geneva" fo:font-size="12pt" fo:font-style="normal" fo:text-shadow="none" style:text-underline-style="none" fo:font-weight="bold" style:font-size-asian="12pt" style:font-style-asian="normal" style:font-weight-asian="bold" style:font-family-complex="Geneva" style:font-size-complex="12pt" style:font-style-complex="normal" style:font-weight-complex="bold"/>
    </style:style>
    <style:style style:name="ch3" style:family="chart">
      <style:chart-properties chart:connect-bars="false" chart:spline-order="3" chart:sort-by-x-value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Geneva" fo:font-size="10pt" fo:font-style="normal" fo:text-shadow="none" style:text-underline-style="none" fo:font-weight="normal" style:font-size-asian="10pt" style:font-style-asian="normal" style:font-weight-asian="normal" style:font-family-complex="Geneva" style:font-size-complex="10pt" style:font-style-complex="normal" style:font-weight-complex="normal"/>
    </style:style>
    <style:style style:name="ch5" style:family="chart" style:data-style-name="N108">
      <style:chart-properties chart:display-label="true" chart:tick-marks-major-inner="false" chart:tick-marks-major-outer="true" chart:tick-marks-minor-inner="false" chart:tick-marks-minor-outer="false" chart:logarithmic="false" chart:minimum="0" chart:origin="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Geneva" fo:font-size="10pt" fo:font-style="normal" fo:text-shadow="none" style:text-underline-style="none" fo:font-weight="normal" style:font-size-asian="10pt" style:font-style-asian="normal" style:font-weight-asian="normal" style:font-family-complex="Geneva" style:font-size-complex="10pt" style:font-style-complex="normal" style:font-weight-complex="normal"/>
    </style:style>
    <style:style style:name="ch6" style:family="chart">
      <style:chart-properties chart:symbol-type="none"/>
      <style:graphic-properties draw:stroke="solid" svg:stroke-width="0.07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7" style:family="chart">
      <style:graphic-properties draw:stroke="none" svg:stroke-width="0.035cm" svg:stroke-color="#000000" svg:stroke-opacity="100%" draw:fill="none" draw:fill-color="#000000" draw:opacity="100%"/>
    </style:style>
    <style:style style:name="ch8" style:family="chart">
      <style:graphic-properties draw:fill-color="#d9d9d9"/>
    </style:style>
  </office:automatic-styles>
  <office:body>
    <office:chart>
      <chart:chart svg:width="10.036cm" svg:height="5.744cm" chart:class="chart:scatter" chart:style-name="ch1">
        <chart:title svg:x="3.906cm" svg:y="0.116cm" chart:style-name="ch2">
          <text:p>Principal, $</text:p>
        </chart:title>
        <chart:plot-area chart:style-name="ch3" table:cell-range-address="Investment_excel.F17:Investment_excel.F52" svg:x="0.2cm" svg:y="0.732cm" svg:width="9.635cm" svg:height="4.897cm">
          <chart:axis chart:dimension="x" chart:name="primary-x" chart:style-name="ch4"/>
          <chart:axis chart:dimension="y" chart:name="primary-y" chart:style-name="ch5"/>
          <chart:series chart:style-name="ch6" chart:values-cell-range-address="Investment_excel.F17:Investment_excel.F52" chart:class="chart:scatter"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94656.1279296875">
                <text:p>94656.127929687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94267.0810757577">
                <text:p>94267.081075757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8666.6935814517">
                <text:p>88666.693581451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90360.8259723334">
                <text:p>90360.825972333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3204.8430924974">
                <text:p>83204.843092497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80954.1886514737">
                <text:p>80954.188651473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80524.9595030268">
                <text:p>80524.959503026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8963.6334220866">
                <text:p>78963.633422086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81034.3081940266">
                <text:p>81034.308194026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8451.3148906337">
                <text:p>78451.314890633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0106.0515483428">
                <text:p>80106.051548342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0483.9444148083">
                <text:p>80483.944414808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8238.3618030932">
                <text:p>78238.361803093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9261.3484398893">
                <text:p>79261.348439889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7235.3560013431">
                <text:p>77235.356001343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8758.1662568298">
                <text:p>78758.166256829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4349.8326224872">
                <text:p>84349.832622487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88166.3227605107">
                <text:p>88166.322760510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80909.0408371163">
                <text:p>80909.040837116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0480.2732912983">
                <text:p>80480.273291298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8770.3867720518">
                <text:p>78770.386772051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8601.7544895792">
                <text:p>78601.754489579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73263.0095286499">
                <text:p>73263.0095286499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75427.0720150048">
                <text:p>75427.0720150048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78783.2866863756">
                <text:p>78783.286686375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4291.9137246474">
                <text:p>84291.9137246474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86577.7865387952">
                <text:p>86577.786538795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86133.9591284318">
                <text:p>86133.9591284318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90495.0953872689">
                <text:p>90495.0953872689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99203.0113484673">
                <text:p>99203.0113484673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95295.136863945">
                <text:p>95295.13686394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93592.166702666">
                <text:p>93592.166702666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87306.4564638388">
                <text:p>87306.4564638388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87073.7493743749">
                <text:p>87073.7493743749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83471.0092192914">
                <text:p>83471.00921929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Geneva" fo:font-size="12pt" fo:font-style="normal" fo:text-shadow="none" style:text-underline-style="none" fo:font-weight="bold" style:font-size-asian="12pt" style:font-style-asian="normal" style:font-weight-asian="bold" style:font-family-complex="Geneva" style:font-size-complex="12pt" style:font-style-complex="normal" style:font-weight-complex="bold"/>
    </style:style>
    <style:style style:name="ch3" style:family="chart">
      <style:chart-properties chart:connect-bars="false" chart:spline-order="3" chart:sort-by-x-values="false"/>
    </style:style>
    <style:style style:name="ch4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Geneva" fo:font-size="10pt" fo:font-style="normal" fo:text-shadow="none" style:text-underline-style="none" fo:font-weight="normal" style:font-size-asian="10pt" style:font-style-asian="normal" style:font-weight-asian="normal" style:font-family-complex="Geneva" style:font-size-complex="10pt" style:font-style-complex="normal" style:font-weight-complex="normal"/>
    </style:style>
    <style:style style:name="ch5" style:family="chart" style:data-style-name="N108">
      <style:chart-properties chart:display-label="true" chart:tick-marks-major-inner="true" chart:tick-marks-major-outer="true" chart:tick-marks-minor-inner="false" chart:tick-marks-minor-outer="false" chart:logarithmic="false" chart:minimum="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Geneva" fo:font-size="10pt" fo:font-style="normal" fo:text-shadow="none" style:text-underline-style="none" fo:font-weight="normal" style:font-size-asian="10pt" style:font-style-asian="normal" style:font-weight-asian="normal" style:font-family-complex="Geneva" style:font-size-complex="10pt" style:font-style-complex="normal" style:font-weight-complex="normal"/>
    </style:style>
    <style:style style:name="ch6" style:family="chart">
      <style:chart-properties chart:symbol-type="none"/>
      <style:graphic-properties draw:stroke="solid" svg:stroke-width="0.07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7" style:family="chart">
      <style:graphic-properties draw:stroke="none" svg:stroke-width="0.035cm" svg:stroke-color="#000000" svg:stroke-opacity="100%" draw:fill="none" draw:fill-color="#000000" draw:opacity="100%"/>
    </style:style>
    <style:style style:name="ch8" style:family="chart">
      <style:graphic-properties draw:fill-color="#d9d9d9"/>
    </style:style>
  </office:automatic-styles>
  <office:body>
    <office:chart>
      <chart:chart svg:width="10.368cm" svg:height="5.785cm" chart:class="chart:scatter" chart:style-name="ch1">
        <chart:title svg:x="2.564cm" svg:y="0.117cm" chart:style-name="ch2">
          <text:p>Annual income withdrawn</text:p>
        </chart:title>
        <chart:plot-area chart:style-name="ch3" table:cell-range-address="Investment_excel.H17:Investment_excel.H52" svg:x="0.206cm" svg:y="0.742cm" svg:width="9.953cm" svg:height="4.926cm">
          <chart:axis chart:dimension="x" chart:name="primary-x" chart:style-name="ch4"/>
          <chart:axis chart:dimension="y" chart:name="primary-y" chart:style-name="ch5"/>
          <chart:series chart:style-name="ch6" chart:values-cell-range-address="Investment_excel.H17:Investment_excel.H52" chart:class="chart:scatter"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7572.490234375">
                <text:p>7572.49023437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7541.36648606062">
                <text:p>7541.3664860606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7093.33548651614">
                <text:p>7093.3354865161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7228.86607778667">
                <text:p>7228.8660777866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656.38744739979">
                <text:p>6656.3874473997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476.33509211789">
                <text:p>6476.3350921178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441.99676024214">
                <text:p>6441.9967602421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317.09067376693">
                <text:p>6317.0906737669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482.74465552213">
                <text:p>6482.7446555221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276.1051912507">
                <text:p>6276.105191250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408.48412386742">
                <text:p>6408.4841238674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438.71555318467">
                <text:p>6438.7155531846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6259.06894424745">
                <text:p>6259.0689442474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340.90787519114">
                <text:p>6340.9078751911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178.82848010745">
                <text:p>6178.8284801074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300.65330054638">
                <text:p>6300.6533005463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747.98660979898">
                <text:p>6747.98660979898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053.30582084085">
                <text:p>7053.3058208408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6472.7232669693">
                <text:p>6472.723266969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6438.42186330386">
                <text:p>6438.4218633038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6301.63094176414">
                <text:p>6301.6309417641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6288.14035916634">
                <text:p>6288.1403591663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5861.040762292">
                <text:p>5861.040762292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034.16576120038">
                <text:p>6034.16576120038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6302.66293491005">
                <text:p>6302.6629349100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743.35309797179">
                <text:p>6743.35309797179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6926.22292310362">
                <text:p>6926.2229231036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6890.71673027455">
                <text:p>6890.7167302745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7239.60763098151">
                <text:p>7239.60763098151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7936.24090787739">
                <text:p>7936.24090787739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7623.6109491156">
                <text:p>7623.6109491156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7487.37333621328">
                <text:p>7487.37333621328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984.5165171071">
                <text:p>6984.5165171071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6965.89994994999">
                <text:p>6965.89994994999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6677.68073754331">
                <text:p>6677.680737543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Geneva" fo:font-size="12pt" fo:font-style="normal" fo:text-shadow="none" style:text-underline-style="none" fo:font-weight="bold" style:font-size-asian="12pt" style:font-style-asian="normal" style:font-weight-asian="bold" style:font-family-complex="Geneva" style:font-size-complex="12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fals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Geneva" fo:font-size="10pt" fo:font-style="normal" fo:text-shadow="none" style:text-underline-style="none" fo:font-weight="normal" style:font-size-asian="10pt" style:font-style-asian="normal" style:font-weight-asian="normal" style:font-family-complex="Geneva" style:font-size-complex="10pt" style:font-style-complex="normal" style:font-weight-complex="normal"/>
    </style:style>
    <style:style style:name="ch5" style:family="chart" style:data-style-name="N10">
      <style:chart-properties chart:display-label="true" chart:tick-marks-major-inner="true" chart:tick-marks-major-outer="true" chart:tick-marks-minor-inner="false" chart:tick-marks-minor-outer="false" chart:logarithmic="false" chart:gap-width="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Geneva" fo:font-size="10pt" fo:font-style="normal" fo:text-shadow="none" style:text-underline-style="none" fo:font-weight="normal" style:font-size-asian="10pt" style:font-style-asian="normal" style:font-weight-asian="normal" style:font-family-complex="Geneva" style:font-size-complex="10pt" style:font-style-complex="normal" style:font-weight-complex="normal"/>
    </style:style>
    <style:style style:name="ch6" style:family="chart">
      <style:graphic-properties draw:stroke="solid" svg:stroke-width="0.035cm" svg:stroke-color="#000000" svg:stroke-opacity="100%" draw:fill="solid" draw:fill-color="#8080ff" draw:opacity="100%" dr3d:edge-rounding="0%"/>
      <style:text-properties fo:font-size="6pt" style:font-size-asian="6pt" style:font-size-complex="6pt"/>
    </style:style>
    <style:style style:name="ch7" style:family="chart">
      <style:graphic-properties draw:stroke="none" svg:stroke-width="0.035cm" svg:stroke-color="#000000" svg:stroke-opacity="100%" draw:fill="none" draw:fill-color="#000000" draw:opacity="100%"/>
    </style:style>
    <style:style style:name="ch8" style:family="chart">
      <style:graphic-properties draw:fill-color="#d9d9d9"/>
    </style:style>
  </office:automatic-styles>
  <office:body>
    <office:chart>
      <chart:chart svg:width="6.411cm" svg:height="4.699cm" chart:class="chart:bar" chart:style-name="ch1">
        <chart:title svg:x="1.354cm" svg:y="0.095cm" chart:style-name="ch2">
          <text:p>Return on equities</text:p>
        </chart:title>
        <chart:plot-area chart:style-name="ch3" table:cell-range-address="Investment_excel.A17:Investment_excel.A52 Investment_excel.B18:Investment_excel.B52" chart:data-source-has-labels="row" svg:x="0.128cm" svg:y="0.69cm" svg:width="6.154cm" svg:height="3.915cm">
          <chart:axis chart:dimension="x" chart:name="primary-x" chart:style-name="ch4"/>
          <chart:axis chart:dimension="y" chart:name="primary-y" chart:style-name="ch5"/>
          <chart:series chart:style-name="ch6" chart:values-cell-range-address="Investment_excel.B18:Investment_excel.B52" chart:label-cell-address="Investment_excel.A17:Investment_excel.A52" chart:class="chart:bar">
            <chart:data-point chart:repeated="3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2 3 4 5 6 7 8 9 10 11 12 13 14 15 16 17 18 19 20 21 22 23 24 25 26 27 28 29 30 31 32 33 34 35 36</text:p>
              </table:table-cell>
            </table:table-row>
          </table:table-header-rows>
          <table:table-rows>
            <table:table-row>
              <table:table-cell office:value-type="string">
                <text:p>Row 18</text:p>
              </table:table-cell>
              <table:table-cell office:value-type="float" office:value="0.00312255859374999">
                <text:p>0.0031225585937499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0.10177978515625">
                <text:p>0.1017797851562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0.008819580078125">
                <text:p>-0.00881958007812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.148213500976563">
                <text:p>0.14821350097656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0.0483868408203125">
                <text:p>-0.048386840820312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0.05590087890625">
                <text:p>0.0559008789062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0.099395751953125">
                <text:p>0.09939575195312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0.0712213134765625">
                <text:p>0.071221313476562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0.1624462890625">
                <text:p>0.162446289062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0.0462493896484375">
                <text:p>0.046249389648437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0.15218505859375">
                <text:p>0.1521850585937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0.119434814453125">
                <text:p>0.11943481445312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0.054197998046875">
                <text:p>0.05419799804687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0.136150512695312">
                <text:p>0.13615051269531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0.058878173828125">
                <text:p>0.05887817382812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0.149432983398438">
                <text:p>0.14943298339843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0.251995849609375">
                <text:p>0.25199584960937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0.200491943359375">
                <text:p>0.20049194335937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-0.0546270751953125">
                <text:p>-0.054627075195312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0.0994012451171875">
                <text:p>0.099401245117187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0.0675079345703125">
                <text:p>0.067507934570312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0.105718383789063">
                <text:p>0.10571838378906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-0.0258428955078125">
                <text:p>-0.025842895507812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0.169076538085938">
                <text:p>0.169076538085938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0.198992309570312">
                <text:p>0.19899230957031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0.249842529296875">
                <text:p>0.249842529296875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0.164237060546875">
                <text:p>0.164237060546875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0.099747314453125">
                <text:p>0.09974731445312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0.211264038085937">
                <text:p>0.211264038085937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0.302450561523437">
                <text:p>0.302450561523437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0.031214599609375">
                <text:p>0.03121459960937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0.074259033203125">
                <text:p>0.074259033203125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-0.0243212890625">
                <text:p>-0.0243212890625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0.104669189453125">
                <text:p>0.104669189453125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0.02724853515625">
                <text:p>0.02724853515625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