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7047in"/>
    </style:style>
    <style:style style:name="co15" style:family="table-column">
      <style:table-column-properties fo:break-before="auto" style:column-width="0.9028in"/>
    </style:style>
    <style:style style:name="co16" style:family="table-column">
      <style:table-column-properties fo:break-before="auto" style:column-width="0.8591in"/>
    </style:style>
    <style:style style:name="co4" style:family="table-column">
      <style:table-column-properties fo:break-before="auto" style:column-width="0.1307in"/>
    </style:style>
    <style:style style:name="co5" style:family="table-column">
      <style:table-column-properties fo:break-before="auto" style:column-width="0.8299in"/>
    </style:style>
    <style:style style:name="co6" style:family="table-column">
      <style:table-column-properties fo:break-before="auto" style:column-width="0.7425in"/>
    </style:style>
    <style:style style:name="co7" style:family="table-column">
      <style:table-column-properties fo:break-before="auto" style:column-width="3.2445in"/>
    </style:style>
    <style:style style:name="co8" style:family="table-column">
      <style:table-column-properties fo:break-before="auto" style:column-width="0.2071in"/>
    </style:style>
    <style:style style:name="co9" style:family="table-column">
      <style:table-column-properties fo:break-before="auto" style:column-width="0.5244in"/>
    </style:style>
    <style:style style:name="co10" style:family="table-column">
      <style:table-column-properties fo:break-before="auto" style:column-width="0.1091in"/>
    </style:style>
    <style:style style:name="co11" style:family="table-column">
      <style:table-column-properties fo:break-before="auto" style:column-width="1.0374in"/>
    </style:style>
    <style:style style:name="co12" style:family="table-column">
      <style:table-column-properties fo:break-before="auto" style:column-width="0.7752in"/>
    </style:style>
    <style:style style:name="co13" style:family="table-column">
      <style:table-column-properties fo:break-before="auto" style:column-width="0.7374in"/>
    </style:style>
    <style:style style:name="co17" style:family="table-column">
      <style:table-column-properties fo:break-before="auto" style:column-width="0.1528in"/>
    </style:style>
    <style:style style:name="co18" style:family="table-column">
      <style:table-column-properties fo:break-before="auto" style:column-width="0.8925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0398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2165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4244in" fo:break-before="auto" style:use-optimal-row-height="false"/>
    </style:style>
    <style:style style:name="ro8" style:family="table-row">
      <style:table-row-properties style:row-height="0.3209in" fo:break-before="auto" style:use-optimal-row-height="false"/>
    </style:style>
    <style:style style:name="ro9" style:family="table-row">
      <style:table-row-properties style:row-height="0.1953in" fo:break-before="auto" style:use-optimal-row-height="true"/>
    </style:style>
    <style:style style:name="ro10" style:family="table-row">
      <style:table-row-properties style:row-height="0.1965in" fo:break-before="auto" style:use-optimal-row-height="false"/>
    </style:style>
    <style:style style:name="ro11" style:family="table-row">
      <style:table-row-properties style:row-height="0.2071in" fo:break-before="auto" style:use-optimal-row-height="true"/>
    </style:style>
    <style:style style:name="ro12" style:family="table-row">
      <style:table-row-properties style:row-height="0.3102in" fo:break-before="auto" style:use-optimal-row-height="false"/>
    </style:style>
    <style:style style:name="ro13" style:family="table-row">
      <style:table-row-properties style:row-height="0.3in" fo:break-before="auto" style:use-optimal-row-height="false"/>
    </style:style>
    <style:style style:name="ro14" style:family="table-row">
      <style:table-row-properties style:row-height="0.1862in" fo:break-before="auto" style:use-optimal-row-height="true"/>
    </style:style>
    <style:style style:name="ro15" style:family="table-row">
      <style:table-row-properties style:row-height="0.352in" fo:break-before="auto" style:use-optimal-row-height="true"/>
    </style:style>
    <style:style style:name="ro16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8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1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22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08in solid #000000" fo:border-left="0.0008in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1">
      <style:table-cell-properties fo:border-bottom="none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">
      <style:table-cell-properties fo:border-bottom="0.0008in solid #000000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008in solid #000000" fo:border-right="none" fo:border-top="0.0008in solid #000000"/>
    </style:style>
    <style:style style:name="ce26" style:family="table-cell" style:parent-style-name="Default">
      <style:table-cell-properties fo:border-bottom="none" fo:border-left="0.0008in solid #000000" fo:border-right="none" fo:border-top="none"/>
    </style:style>
    <style:style style:name="ce27" style:family="table-cell" style:parent-style-name="Default">
      <style:table-cell-properties fo:border-bottom="0.0008in solid #000000" fo:border-left="0.0008in solid #000000" fo:border-right="none" fo:border-top="none"/>
    </style:style>
    <style:style style:name="ce2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9" style:family="table-cell" style:parent-style-name="Default" style:data-style-name="N118">
      <style:table-cell-properties fo:border-bottom="none" fo:border-left="0.0008in solid #000000" fo:border-right="none" fo:border-top="0.0008in solid #000000"/>
    </style:style>
    <style:style style:name="ce30" style:family="table-cell" style:parent-style-name="Default" style:data-style-name="N118">
      <style:table-cell-properties fo:border-bottom="none" fo:border-left="0.0008in solid #000000" fo:border-right="none" fo:border-top="none"/>
    </style:style>
    <style:style style:name="ce31" style:family="table-cell" style:parent-style-name="Default" style:data-style-name="N118">
      <style:table-cell-properties fo:border-bottom="0.0008in solid #000000" fo:border-left="0.0008in solid #000000" fo:border-right="none" fo:border-top="none"/>
    </style:style>
    <style:style style:name="ce32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order-left="0.0008in solid #000000" fo:border-right="none" fo:border-top="0.0008in solid #000000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36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18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22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53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order-bottom="none" fo:border-left="none" fo:border-right="0.0008in solid #000000" fo:border-top="0.0008in solid #000000"/>
    </style:style>
    <style:style style:name="ce55" style:family="table-cell" style:parent-style-name="Default" style:data-style-name="N118">
      <style:table-cell-properties fo:border-bottom="0.0008in solid #000000" fo:border-left="none" fo:border-right="0.0008in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008in solid #000000" fo:border-left="none" fo:border-right="0.0008in solid #000000" fo:border-top="none"/>
    </style:style>
    <style:style style:name="ce57" style:family="table-cell" style:parent-style-name="Default">
      <style:table-cell-properties fo:border-bottom="none" fo:border-left="none" fo:border-right="none" fo:border-top="0.0008in solid #000000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0" style:family="table-cell" style:parent-style-name="Default" style:data-style-name="N118"/>
    <style:style style:name="ce61" style:family="table-cell" style:parent-style-name="Default">
      <style:table-cell-properties fo:border-bottom="0.0008in solid #000000" fo:border-left="none" fo:border-right="none" fo:border-top="none"/>
    </style:style>
    <style:style style:name="ce62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63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4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 fo:margin-left="0in"/>
      <style:text-properties fo:color="#ffffff" fo:font-size="11pt" style:font-size-asian="11pt" style:font-size-complex="11pt"/>
    </style:style>
    <style:style style:name="ce65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6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6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9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7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71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73" style:family="table-cell" style:parent-style-name="Default" style:data-style-name="N118">
      <style:table-cell-properties fo:border-bottom="none" fo:border-left="none" fo:border-right="0.0008in solid #000000" fo:border-top="0.0008in solid #000000"/>
    </style:style>
    <style:style style:name="ce74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75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9" style:family="table-cell" style:parent-style-name="Default" style:data-style-name="N118">
      <style:table-cell-properties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none" fo:border-left="none" fo:border-right="0.0008in solid #000000" fo:border-top="none"/>
    </style:style>
    <style:style style:name="ce82" style:family="table-cell" style:parent-style-name="Default">
      <style:text-properties fo:font-size="11pt" style:font-size-asian="11pt" style:font-size-complex="11pt"/>
    </style:style>
    <style:style style:name="ce83" style:family="table-cell" style:parent-style-name="Default" style:data-style-name="N119"/>
    <style:style style:name="ce8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85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font-weight="normal" style:font-weight-asian="normal" style:font-weight-complex="normal"/>
    </style:style>
    <style:style style:name="ce90" style:family="table-cell" style:parent-style-name="Default" style:data-style-name="N1">
      <style:table-cell-properties fo:border-bottom="none" style:cell-protect="protected" style:print-content="true" fo:border-left="0.0008in solid #000000" fo:border-right="none" fo:border-top="none"/>
    </style:style>
    <style:style style:name="ce91" style:family="table-cell" style:parent-style-name="Default" style:data-style-name="N1">
      <style:table-cell-properties fo:border-bottom="0.0008in solid #000000" style:cell-protect="protected" style:print-content="true" fo:border-left="0.0008in solid #000000" fo:border-right="none" fo:border-top="none"/>
    </style:style>
    <style:style style:name="ce9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9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94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</style:style>
    <style:style style:name="ce96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97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99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100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101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05" style:family="table-cell" style:parent-style-name="Default" style:data-style-name="N118">
      <style:table-cell-properties fo:border-bottom="none" fo:border-left="none" fo:border-right="0.0008in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107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08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2" style:family="table-cell" style:parent-style-name="Default">
      <style:table-cell-properties fo:border-bottom="none" style:text-align-source="fix" style:repeat-content="false" fo:wrap-option="wrap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13" style:family="table-cell" style:parent-style-name="Default" style:data-style-name="N118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114" style:family="table-cell" style:parent-style-name="Default" style:data-style-name="N118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115" style:family="table-cell" style:parent-style-name="Default" style:data-style-name="N119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marker-start="" draw:marker-end="Arrowheads_20_2" draw:textarea-horizontal-align="center" draw:textarea-vertical-align="middle"/>
    </style:style>
    <style:style style:name="gr2" style:family="graphic">
      <style:graphic-properties fo:border="solid #000000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super 7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0pt"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value-range form:name="Scrollbar" form:control-implementation="ooo:com.sun.star.form.component.ScrollBar" form:id="control1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sample concentration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non-linearity.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t to change standard concentrations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H5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interference factor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7" table:default-cell-style-name="Default"/>
        <table:table-column table:style-name="co13" table:number-columns-repeated="243" table:default-cell-style-name="Default"/>
        <table:table-row table:style-name="ro2" table:visibility="collapse" table:number-rows-repeated="47">
          <table:table-cell table:number-columns-repeated="256"/>
        </table:table-row>
        <table:table-row table:style-name="ro4">
          <table:table-cell table:style-name="ce1"/>
          <table:table-cell table:style-name="ce7" office:value-type="string">
            <text:p>Comparison of Quadratic and Cubic Fits with flipped axes</text:p>
          </table:table-cell>
          <table:table-cell table:style-name="ce1" table:number-columns-repeated="4"/>
          <table:table-cell table:number-columns-repeated="6"/>
          <table:table-cell table:style-name="ce1" table:number-columns-repeated="244"/>
        </table:table-row>
        <table:table-row table:style-name="ro3">
          <table:table-cell/>
          <table:table-cell table:style-name="ce8" office:value-type="string">
            <text:p>variable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description</text:p>
          </table:table-cell>
          <table:table-cell table:number-columns-repeated="3"/>
          <table:table-cell table:style-name="ce84" office:value-type="string">
            <text:p>Interference factor (zero =&gt; no interference)</text:p>
          </table:table-cell>
          <table:table-cell table:number-columns-repeated="248"/>
        </table:table-row>
        <table:table-row table:style-name="ro5">
          <table:table-cell/>
          <table:table-cell table:style-name="ce9" office:value-type="string">
            <text:p>mo</text:p>
          </table:table-cell>
          <table:table-cell table:style-name="ce37" office:value-type="float" office:value="2">
            <text:p>2.0000</text:p>
          </table:table-cell>
          <table:table-cell table:style-name="ce62" office:value-type="string">
            <text:p>Analytical curve slope without interference</text:p>
          </table:table-cell>
          <table:table-cell>
            <draw:line table:end-cell-address="Sheet1.F51" table:end-x="0.361in" table:end-y="0.1012in" draw:z-index="8" draw:style-name="gr1" draw:text-style-name="P1" svg:x1="0.5673in" svg:y1="0.1354in" svg:x2="0.1283in" svg:y2="0.3169in">
              <text:p/>
            </draw:line>
          </table:table-cell>
          <table:table-cell table:style-name="ce59" office:value-type="string">
            <text:p>z</text:p>
          </table:table-cell>
          <table:table-cell>
            <draw:control table:end-cell-address="Sheet1.K50" table:end-x="0.5425in" table:end-y="0.2035in" draw:z-index="9" draw:style-name="gr2" draw:text-style-name="P2" svg:width="3.1043in" svg:height="0.1969in" svg:x="0.0921in" svg:y="0.0067in" draw:control="control4"/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5">
          <table:table-cell/>
          <table:table-cell table:style-name="ce10" office:value-type="string">
            <text:p>z</text:p>
          </table:table-cell>
          <table:table-cell table:style-name="ce38" table:formula="of:=[.H50]/100" office:value-type="float" office:value="0">
            <office:annotation draw:style-name="gr5" draw:text-style-name="P3" svg:width="1.1374in" svg:height="0.7012in" svg:x="1.9323in" svg:y="0.1421in" draw:caption-point-x="-0.2402in" draw:caption-point-y="0.5957in">
              <dc:creator>C</dc:creator>
              <dc:date>2008-07-05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63" office:value-type="string">
            <text:p>Interference factor (zero =&gt; no interference)</text:p>
          </table:table-cell>
          <table:table-cell/>
          <table:table-cell table:style-name="ce59"/>
          <table:table-cell>
            <draw:control table:end-cell-address="Sheet1.K52" table:end-x="0.537in" table:end-y="0.2071in" draw:z-index="6" draw:style-name="gr2" draw:text-style-name="P2" svg:width="3.1043in" svg:height="0.2146in" svg:x="0.0866in" svg:y="0.2083in" draw:control="control2"/>
          </table:table-cell>
          <table:table-cell table:style-name="ce85" office:value-type="string">
            <text:p>Analytical curve non-linearity (0 = linear)</text:p>
          </table:table-cell>
          <table:table-cell table:number-columns-repeated="248"/>
        </table:table-row>
        <table:table-row table:style-name="ro5">
          <table:table-cell/>
          <table:table-cell table:style-name="ce10" office:value-type="string">
            <text:p>n</text:p>
          </table:table-cell>
          <table:table-cell table:style-name="ce38" table:formula="of:=[.A77]/1000" office:value-type="float" office:value="0.05">
            <office:annotation draw:style-name="gr5" draw:text-style-name="P3" svg:width="1.1339in" svg:height="0.7012in" svg:x="1.9323in" svg:y="0.3583in" draw:caption-point-x="-0.2402in" draw:caption-point-y="0.5953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500</text:p>
          </table:table-cell>
          <table:table-cell table:style-name="ce63" office:value-type="string">
            <text:p>Analytical curve non-linearity (0 = linear)</text:p>
          </table:table-cell>
          <table:table-cell>
            <draw:line table:end-cell-address="Sheet1.F52" table:end-x="0.2898in" table:end-y="0.0764in" draw:z-index="2" draw:style-name="gr1" draw:text-style-name="P1" svg:x1="0.4961in" svg:y1="0.0665in" svg:x2="0.0791in" svg:y2="0.0764in">
              <text:p/>
            </draw:line>
          </table:table-cell>
          <table:table-cell table:style-name="ce59" office:value-type="string">
            <text:p>n</text:p>
          </table:table-cell>
          <table:table-cell/>
          <table:table-cell table:style-name="ce24"/>
          <table:table-cell table:number-columns-repeated="248"/>
        </table:table-row>
        <table:table-row table:style-name="ro5">
          <table:table-cell/>
          <table:table-cell table:style-name="ce10" office:value-type="string">
            <text:p>Ev</text:p>
          </table:table-cell>
          <table:table-cell table:style-name="ce39" office:value-type="float" office:value="0">
            <text:p>0.0000</text:p>
          </table:table-cell>
          <table:table-cell table:style-name="ce63" office:value-type="string">
            <text:p>Random volumetric error (% RSD )</text:p>
          </table:table-cell>
          <table:table-cell/>
          <table:table-cell table:style-name="ce59"/>
          <table:table-cell/>
          <table:table-cell table:style-name="ce85" office:value-type="string">
            <text:p>True analyte concentration in sample</text:p>
          </table:table-cell>
          <table:table-cell table:number-columns-repeated="248"/>
        </table:table-row>
        <table:table-row table:style-name="ro5">
          <table:table-cell/>
          <table:table-cell table:style-name="ce10" office:value-type="string">
            <text:p>Es</text:p>
          </table:table-cell>
          <table:table-cell table:style-name="ce39" office:value-type="float" office:value="0">
            <text:p>0.0000</text:p>
          </table:table-cell>
          <table:table-cell table:style-name="ce63" office:value-type="string">
            <text:p>Signal measurement error (% RSD)</text:p>
          </table:table-cell>
          <table:table-cell>
            <draw:line table:end-cell-address="Sheet1.F55" table:end-x="0.2244in" table:end-y="0.0531in" draw:z-index="3" draw:style-name="gr1" draw:text-style-name="P1" svg:x1="0.4307in" svg:y1="0.1004in" svg:x2="0.0902in" svg:y2="0.2689in">
              <text:p/>
            </draw:line>
          </table:table-cell>
          <table:table-cell table:style-name="ce59" office:value-type="string">
            <text:p>Cx</text:p>
          </table:table-cell>
          <table:table-cell>
            <draw:control table:end-cell-address="Sheet1.K54" table:end-x="0.5374in" table:end-y="0.2024in" draw:z-index="1" draw:style-name="gr2" draw:text-style-name="P2" svg:width="3.1043in" svg:height="0.1969in" svg:x="0.087in" svg:y="0.0055in" draw:control="control1"/>
          </table:table-cell>
          <table:table-cell table:number-columns-repeated="249"/>
        </table:table-row>
        <table:table-row table:style-name="ro5">
          <table:table-cell/>
          <table:table-cell table:style-name="ce10" office:value-type="string">
            <text:p>Cx</text:p>
          </table:table-cell>
          <table:table-cell table:style-name="ce38" table:formula="of:=[.A71]/10" office:value-type="float" office:value="5">
            <office:annotation draw:style-name="gr5" draw:text-style-name="P3" svg:width="1.1339in" svg:height="0.7012in" svg:x="1.9323in" svg:y="1.0059in" draw:caption-point-x="-0.2402in" draw:caption-point-y="0.5953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5.0000</text:p>
          </table:table-cell>
          <table:table-cell table:style-name="ce63" office:value-type="string">
            <text:p>True analyte concentration in sample</text:p>
          </table:table-cell>
          <table:table-cell/>
          <table:table-cell table:style-name="ce59"/>
          <table:table-cell>
            <draw:control table:end-cell-address="Sheet1.K56" table:end-x="0.537in" table:end-y="0.1795in" draw:z-index="7" draw:style-name="gr2" draw:text-style-name="P2" svg:width="3.1043in" svg:height="0.2035in" svg:x="0.0866in" svg:y="0.1917in" draw:control="control3"/>
          </table:table-cell>
          <table:table-cell table:style-name="ce85" office:value-type="string">
            <text:p>Concentration of the highest standard</text:p>
          </table:table-cell>
          <table:table-cell>
            <draw:line table:end-cell-address="Sheet1.J56" table:end-x="0.3169in" table:end-y="0.1551in" draw:z-index="5" draw:style-name="gr3" draw:text-style-name="P1" svg:x1="1.0567in" svg:y1="0.2028in" svg:x2="0.5224in" svg:y2="0.3709in">
              <text:p/>
            </draw:line>
          </table:table-cell>
          <table:table-cell table:number-columns-repeated="247"/>
        </table:table-row>
        <table:table-row table:style-name="ro5">
          <table:table-cell/>
          <table:table-cell table:style-name="ce10" office:value-type="string">
            <text:p>Cs</text:p>
          </table:table-cell>
          <table:table-cell table:style-name="ce38" table:formula="of:=[.A73]/10" office:value-type="float" office:value="10">
            <office:annotation draw:style-name="gr5" draw:text-style-name="P3" svg:width="1.1339in" svg:height="0.7012in" svg:x="1.9323in" svg:y="1.2217in" draw:caption-point-x="-0.2402in" draw:caption-point-y="0.5953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63" office:value-type="string">
            <text:p>Concentration of highest standard solution</text:p>
          </table:table-cell>
          <table:table-cell>
            <draw:line table:end-cell-address="Sheet1.F56" table:end-x="0.2354in" table:end-y="0.0701in" draw:z-index="4" draw:style-name="gr3" draw:text-style-name="P1" svg:x1="0.4417in" svg:y1="0.05in" svg:x2="0.0681in" svg:y2="0.0701in">
              <text:p/>
            </draw:line>
          </table:table-cell>
          <table:table-cell table:style-name="ce59" office:value-type="string">
            <text:p>Cs</text:p>
          </table:table-cell>
          <table:table-cell table:number-columns-repeated="250"/>
        </table:table-row>
        <table:table-row table:style-name="ro6">
          <table:table-cell/>
          <table:table-cell table:style-name="ce11" office:value-type="string">
            <text:p><text:s/></text:p>
          </table:table-cell>
          <table:table-cell table:style-name="ce40" office:value-type="float" office:value="10">
            <text:p>10</text:p>
          </table:table-cell>
          <table:table-cell table:style-name="ce64" office:value-type="string">
            <text:p>Number of standard solutions (fixed at 10)</text:p>
          </table:table-cell>
          <table:table-cell>
            <draw:frame table:end-cell-address="Sheet1.L74" table:end-x="0.2366in" table:end-y="0.0185in" draw:z-index="0" draw:style-name="gr4" svg:width="4.2098in" svg:height="3.7386in" svg:x="0.1441in" svg:y="0.0531in">
              <draw:object draw:notify-on-update-of-ranges="Sheet1.B109:Sheet1.B109 Sheet1.B77:Sheet1.B87 Sheet1.C90:Sheet1.C91 Sheet1.B76:Sheet1.B76 Sheet1.C77:Sheet1.C87 Sheet1.F145:Sheet1.F154 Sheet1.B143:Sheet1.B143 Sheet1.C145:Sheet1.C154 Sheet1.F117:Sheet1.F134 Sheet1.B115:Sheet1.B115 Sheet1.D117:Sheet1.D134 Sheet1.B113:Sheet1.B113 Sheet1.B112:Sheet1.B112 Sheet1.C113:Sheet1.C113 Sheet1.D90:Sheet1.D107 Sheet1.B89:Sheet1.B89 Sheet1.C90:Sheet1.C107 Sheet1.B110:Sheet1.B110 Sheet1.B109:Sheet1.B109 Sheet1.C110:Sheet1.C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5">
          <table:table-cell/>
          <table:table-cell table:style-name="ce12" office:value-type="string">
            <text:p>blank</text:p>
          </table:table-cell>
          <table:table-cell table:style-name="ce41" office:value-type="float" office:value="0">
            <text:p>0.0000</text:p>
          </table:table-cell>
          <table:table-cell table:style-name="ce65" office:value-type="string">
            <text:p>(Uncorrected) blank signal</text:p>
          </table:table-cell>
          <table:table-cell table:number-columns-repeated="252"/>
        </table:table-row>
        <table:table-row table:style-name="ro7">
          <table:table-cell/>
          <table:table-cell table:style-name="ce13" office:value-type="string">
            <text:p><text:span text:style-name="T2">Quadratic</text:span><text:span text:style-name="T3"> (green line)</text:span></text:p>
          </table:table-cell>
          <table:table-cell table:style-name="ce42" office:value-type="string">
            <text:p>Cubic<text:span text:style-name="T3"> (Red line)</text:span></text:p>
          </table:table-cell>
          <table:table-cell table:style-name="ce66" office:value-type="string">
            <text:p>Computed results <text:span text:style-name="T5">based on the calibration </text:span><text:span text:style-name="T5">curves shown</text:span>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>
            <text:p>N/A</text:p>
          </table:table-cell>
          <table:table-cell table:style-name="ce43" table:formula="of:=qc" office:value-type="float" office:value="0.000644336504627511">
            <text:p>0.0006</text:p>
          </table:table-cell>
          <table:table-cell table:style-name="ce67" office:value-type="string">
            <text:p>Cubic term from curve fit</text:p>
          </table:table-cell>
          <table:table-cell table:style-name="ce26"/>
          <table:table-cell table:style-name="ce3"/>
          <table:table-cell table:number-columns-repeated="250"/>
        </table:table-row>
        <table:table-row table:style-name="ro5">
          <table:table-cell office:value-type="string">
            <text:p><text:s/></text:p>
          </table:table-cell>
          <table:table-cell table:style-name="ce15" table:formula="of:=[.C164]" office:value-type="float" office:value="0.0145134455188159">
            <text:p>0.0145</text:p>
          </table:table-cell>
          <table:table-cell table:style-name="ce43" table:formula="of:=qb" office:value-type="float" office:value="-0.0000735788539528298">
            <text:p>-0.0001</text:p>
          </table:table-cell>
          <table:table-cell table:style-name="ce68" office:value-type="string">
            <text:p>Quadratic term from curve fit</text:p>
          </table:table-cell>
          <table:table-cell table:style-name="ce26"/>
          <table:table-cell table:style-name="ce3"/>
          <table:table-cell table:number-columns-repeated="250"/>
        </table:table-row>
        <table:table-row table:style-name="ro5">
          <table:table-cell/>
          <table:table-cell table:style-name="ce15" table:formula="of:=[.B164]" office:value-type="float" office:value="0.43874436240474">
            <text:p>0.4387</text:p>
          </table:table-cell>
          <table:table-cell table:style-name="ce44" table:formula="of:=qa" office:value-type="float" office:value="0.522330144862938">
            <text:p>0.5223</text:p>
          </table:table-cell>
          <table:table-cell table:style-name="ce68" office:value-type="string">
            <text:p>Linear term from curve fit</text:p>
          </table:table-cell>
          <table:table-cell table:style-name="ce26"/>
          <table:table-cell table:style-name="ce3"/>
          <table:table-cell table:number-columns-repeated="250"/>
        </table:table-row>
        <table:table-row table:style-name="ro5">
          <table:table-cell/>
          <table:table-cell table:style-name="ce15" table:formula="of:=[.D164]" office:value-type="float" office:value="0.0632964235429898">
            <text:p>0.0633</text:p>
          </table:table-cell>
          <table:table-cell table:style-name="ce44" table:formula="of:=[.E136]" office:value-type="float" office:value="-0.00899953791705077">
            <text:p>-0.0090</text:p>
          </table:table-cell>
          <table:table-cell table:style-name="ce68" office:value-type="string">
            <text:p>Constant term from curve fit</text:p>
          </table:table-cell>
          <table:table-cell table:style-name="ce26"/>
          <table:table-cell table:style-name="ce3"/>
          <table:table-cell table:number-columns-repeated="250"/>
        </table:table-row>
        <table:table-row table:style-name="ro5">
          <table:table-cell/>
          <table:table-cell table:style-name="ce15" table:formula="of:=[.C64]" office:value-type="float" office:value="2">
            <text:p>2.0000</text:p>
          </table:table-cell>
          <table:table-cell table:style-name="ce44" table:formula="of:=mo+z" office:value-type="float" office:value="2">
            <text:p>2.0000</text:p>
          </table:table-cell>
          <table:table-cell table:style-name="ce68" office:value-type="string">
            <text:p>Analytical curve slope in actual sample</text:p>
          </table:table-cell>
          <table:table-cell table:style-name="ce26"/>
          <table:table-cell table:style-name="ce3"/>
          <table:table-cell table:number-columns-repeated="250"/>
        </table:table-row>
        <table:table-row table:style-name="ro5">
          <table:table-cell/>
          <table:table-cell table:style-name="ce15" table:formula="of:=sx^2*[.C$164]+sx*[.B$164]+[.D$164]" office:value-type="float" office:value="5.0134952671188">
            <text:p>5.0135</text:p>
          </table:table-cell>
          <table:table-cell table:style-name="ce45" table:formula="of:=qc*sx^3+qb*sx^2+qa*sx+qd" office:value-type="float" office:value="4.9874109679389">
            <text:p>4.9874</text:p>
          </table:table-cell>
          <table:table-cell table:style-name="ce68" office:value-type="string">
            <text:p>Calculated concentration of unknown</text:p>
          </table:table-cell>
          <table:table-cell table:style-name="ce26"/>
          <table:table-cell table:style-name="ce3"/>
          <table:table-cell table:number-columns-repeated="250"/>
        </table:table-row>
        <table:table-row table:style-name="ro5">
          <table:table-cell/>
          <table:table-cell table:style-name="ce16" table:formula="of:=([.B65]-Cx)/Cx" office:value-type="percentage" office:value="0.00269905342376013">
            <text:p>0.27%</text:p>
          </table:table-cell>
          <table:table-cell table:style-name="ce46" table:formula="of:=(result-Cx)/Cx" office:value-type="percentage" office:value="-0.00251780641221977">
            <text:p>-0.25%</text:p>
          </table:table-cell>
          <table:table-cell table:style-name="ce67" office:value-type="string">
            <text:p>% difference between <text:span text:style-name="T6">measured</text:span><text:span text:style-name="T7"> </text:span>and true <text:span text:style-name="T7">Cx</text:span></text:p>
          </table:table-cell>
          <table:table-cell table:style-name="ce26"/>
          <table:table-cell table:style-name="ce3"/>
          <table:table-cell table:number-columns-repeated="250"/>
        </table:table-row>
        <table:table-row table:style-name="ro5">
          <table:table-cell/>
          <table:table-cell table:style-name="ce17" table:formula="of:=[.I74]" office:value-type="float" office:value="0.999720048318498">
            <text:p>0.99972</text:p>
          </table:table-cell>
          <table:table-cell table:style-name="ce47" table:formula="of:=[.K74]" office:value-type="float" office:value="0.999987082021048">
            <text:p>0.99999</text:p>
          </table:table-cell>
          <table:table-cell table:style-name="ce69" office:value-type="string">
            <text:p>Coefficient of determination, R<text:span text:style-name="T8">2</text:span></text:p>
          </table:table-cell>
          <table:table-cell table:style-name="ce26"/>
          <table:table-cell table:style-name="ce3"/>
          <table:table-cell table:number-columns-repeated="250"/>
        </table:table-row>
        <table:table-row table:style-name="ro8">
          <table:table-cell/>
          <table:table-cell table:style-name="ce18" office:value-type="string">
            <text:p>Statistics of 20 independent 10-point calibrations</text:p>
          </table:table-cell>
          <table:table-cell table:number-columns-repeated="254"/>
        </table:table-row>
        <table:table-row table:style-name="ro9">
          <table:table-cell/>
          <table:table-cell table:style-name="ce19" office:value-type="string">
            <text:p>Quadratic</text:p>
          </table:table-cell>
          <table:table-cell table:style-name="ce48" office:value-type="string">
            <text:p>Cubic</text:p>
          </table:table-cell>
          <table:table-cell table:style-name="ce70"/>
          <table:table-cell table:number-columns-repeated="252"/>
        </table:table-row>
        <table:table-row table:style-name="ro9">
          <table:table-cell/>
          <table:table-cell table:style-name="ce20" table:formula="of:=[.K106]" office:value-type="float" office:value="5.0134952671188">
            <text:p>5.0135</text:p>
          </table:table-cell>
          <table:table-cell table:style-name="ce44" table:formula="of:=[.J106]" office:value-type="float" office:value="4.9874109679389">
            <text:p>4.9874</text:p>
          </table:table-cell>
          <table:table-cell table:style-name="ce67" office:value-type="string">
            <text:p>Average of 20 repeat calibrations</text:p>
          </table:table-cell>
          <table:table-cell table:number-columns-repeated="252"/>
        </table:table-row>
        <table:table-row table:style-name="ro10">
          <table:table-cell table:style-name="ce2" office:value-type="float" office:value="50">
            <text:p>50</text:p>
          </table:table-cell>
          <table:table-cell table:style-name="ce21" table:formula="of:=[.K107]" office:value-type="float" office:value="0">
            <text:p>0.0000</text:p>
          </table:table-cell>
          <table:table-cell table:style-name="ce49" table:formula="of:=[.J107]" office:value-type="float" office:value="0">
            <text:p>0.000</text:p>
          </table:table-cell>
          <table:table-cell table:style-name="ce67" office:value-type="string">
            <text:p>Standard deviation of the 20 results</text:p>
          </table:table-cell>
          <table:table-cell table:number-columns-repeated="252"/>
        </table:table-row>
        <table:table-row table:style-name="ro9">
          <table:table-cell table:style-name="ce2"/>
          <table:table-cell table:style-name="ce22" table:formula="of:=[.K108]" office:value-type="percentage" office:value="0">
            <text:p>0.00%</text:p>
          </table:table-cell>
          <table:table-cell table:style-name="ce50" table:formula="of:=[.J108]" office:value-type="percentage" office:value="0">
            <text:p>0.00%</text:p>
          </table:table-cell>
          <table:table-cell table:style-name="ce67" office:value-type="string">
            <text:p>Relative standard deviation of 20 results</text:p>
          </table:table-cell>
          <table:table-cell table:number-columns-repeated="252"/>
        </table:table-row>
        <table:table-row table:style-name="ro11">
          <table:table-cell table:style-name="ce2" office:value-type="float" office:value="100">
            <text:p>100</text:p>
          </table:table-cell>
          <table:table-cell table:style-name="ce23" table:formula="of:=[.K109]" office:value-type="percentage" office:value="0.00269905342375996">
            <text:p>0.27%</text:p>
          </table:table-cell>
          <table:table-cell table:style-name="ce51" table:formula="of:=[.J109]" office:value-type="percentage" office:value="-0.00251780641221995">
            <text:p>-0.25%</text:p>
          </table:table-cell>
          <table:table-cell table:style-name="ce71" office:value-type="string">
            <text:p>% difference between <text:span text:style-name="T6">average</text:span> and true <text:span text:style-name="T7">Cx</text:span></text:p>
          </table:table-cell>
          <table:table-cell table:number-columns-repeated="252"/>
        </table:table-row>
        <table:table-row table:style-name="ro12">
          <table:table-cell table:style-name="ce2"/>
          <table:table-cell office:value-type="string">
            <text:p>Tom O'Haver (<text:a xlink:href="mailto:toh@umd.edu">toh@umd.edu</text:a>), May 2011</text:p>
          </table:table-cell>
          <table:table-cell table:number-columns-repeated="3"/>
          <table:table-cell table:style-name="ce80" office:value-type="string">
            <text:p>R<text:span text:style-name="T9">2 </text:span>=</text:p>
          </table:table-cell>
          <table:table-cell table:style-name="ce82"/>
          <table:table-cell table:style-name="ce80" office:value-type="string">
            <text:p>Quadratic</text:p>
          </table:table-cell>
          <table:table-cell table:style-name="ce97" table:formula="of:=[.B166]" office:value-type="float" office:value="0.999720048318498">
            <text:p>0.99972</text:p>
          </table:table-cell>
          <table:table-cell table:style-name="ce80" office:value-type="string">
            <text:p>Cubic</text:p>
          </table:table-cell>
          <table:table-cell table:style-name="ce97" table:formula="of:=[.B138]" office:value-type="float" office:value="0.999987082021048">
            <text:p>0.99999</text:p>
          </table:table-cell>
          <table:table-cell table:number-columns-repeated="245"/>
        </table:table-row>
        <table:table-row table:style-name="ro13">
          <table:table-cell table:style-name="ce2" office:value-type="float" office:value="52">
            <text:p>52</text:p>
          </table:table-cell>
          <table:table-cell table:style-name="ce24" office:value-type="string">
            <text:p>Graph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24" office:value-type="string">
            <text:p>Ideal analytical curve (blue line)</text:p>
          </table:table-cell>
          <table:table-cell table:number-columns-repeated="5"/>
          <table:table-cell table:style-name="ce86" office:value-type="string">
            <text:p>Linear calibration curve</text:p>
          </table:table-cell>
          <table:table-cell table:style-name="ce70"/>
          <table:table-cell table:number-columns-repeated="247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5" office:value-type="float" office:value="0">
            <text:p>0</text:p>
          </table:table-cell>
          <table:table-cell table:style-name="ce52" table:formula="of:=blank+m*[.B77]-[.B77]^2*n" office:value-type="float" office:value="0">
            <text:p>0.00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style-name="ce25" office:value-type="string">
            <text:p>slope</text:p>
          </table:table-cell>
          <table:table-cell table:style-name="ce98" table:formula="of:=SLOPE([.C90:.C107];[.D90:.D107])" office:value-type="float" office:value="1.5">
            <text:p>1.50</text:p>
          </table:table-cell>
          <table:table-cell table:number-columns-repeated="247"/>
        </table:table-row>
        <table:table-row table:style-name="ro3">
          <table:table-cell/>
          <table:table-cell table:style-name="ce26" office:value-type="float" office:value="1">
            <text:p>1</text:p>
          </table:table-cell>
          <table:table-cell table:style-name="ce52" table:formula="of:=blank+m*[.B78]-[.B78]^2*n" office:value-type="float" office:value="1.95">
            <text:p>1.95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style-name="ce26" office:value-type="string">
            <text:p>Intercept</text:p>
          </table:table-cell>
          <table:table-cell table:style-name="ce99" table:formula="of:=INTERCEPT([.C90:.C107];[.D90:.D107])" office:value-type="float" office:value="0.740740740740741">
            <text:p>0.741</text:p>
          </table:table-cell>
          <table:table-cell table:number-columns-repeated="247"/>
        </table:table-row>
        <table:table-row table:style-name="ro14">
          <table:table-cell/>
          <table:table-cell table:style-name="ce26" office:value-type="float" office:value="2">
            <text:p>2</text:p>
          </table:table-cell>
          <table:table-cell table:style-name="ce52" table:formula="of:=blank+m*[.B79]-[.B79]^2*n" office:value-type="float" office:value="3.8">
            <text:p>3.80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style-name="ce27" office:value-type="string">
            <text:p>Rsquared (R<text:span text:style-name="T4">2</text:span>)</text:p>
          </table:table-cell>
          <table:table-cell table:style-name="ce100" table:formula="of:=RSQ([.C90:.C107];[.D90:.D107])" office:value-type="float" office:value="0.99129725319554">
            <text:p>0.9913</text:p>
          </table:table-cell>
          <table:table-cell table:number-columns-repeated="247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table:formula="of:=blank+m*[.B80]-[.B80]^2*n" office:value-type="float" office:value="5.55">
            <text:p>5.55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number-columns-repeated="249"/>
        </table:table-row>
        <table:table-row table:style-name="ro3">
          <table:table-cell/>
          <table:table-cell table:style-name="ce26" office:value-type="float" office:value="4">
            <text:p>4</text:p>
          </table:table-cell>
          <table:table-cell table:style-name="ce52" table:formula="of:=blank+m*[.B81]-[.B81]^2*n" office:value-type="float" office:value="7.2">
            <text:p>7.20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office:value-type="string">
            <text:p>Result of linear fit</text:p>
          </table:table-cell>
          <table:table-cell table:style-name="ce83" table:formula="of:=('Sx'-intercept)/slope" office:value-type="string" office:string-value="#REF!">
            <text:p>#REF!</text:p>
          </table:table-cell>
          <table:table-cell table:number-columns-repeated="247"/>
        </table:table-row>
        <table:table-row table:style-name="ro3">
          <table:table-cell/>
          <table:table-cell table:style-name="ce26" office:value-type="float" office:value="5">
            <text:p>5</text:p>
          </table:table-cell>
          <table:table-cell table:style-name="ce52" table:formula="of:=blank+m*[.B82]-[.B82]^2*n" office:value-type="float" office:value="8.75">
            <text:p>8.75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number-columns-repeated="249"/>
        </table:table-row>
        <table:table-row table:style-name="ro3">
          <table:table-cell/>
          <table:table-cell table:style-name="ce26" office:value-type="float" office:value="6">
            <text:p>6</text:p>
          </table:table-cell>
          <table:table-cell table:style-name="ce52" table:formula="of:=blank+m*[.B83]-[.B83]^2*n" office:value-type="float" office:value="10.2">
            <text:p>10.20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style-name="ce87" office:value-type="string">
            <text:p>Statistics calculations (20 repeat</text:p>
          </table:table-cell>
          <table:table-cell table:style-name="ce57"/>
          <table:table-cell table:style-name="ce54"/>
          <table:table-cell table:number-columns-repeated="246"/>
        </table:table-row>
        <table:table-row table:style-name="ro3">
          <table:table-cell/>
          <table:table-cell table:style-name="ce26" office:value-type="float" office:value="7">
            <text:p>7</text:p>
          </table:table-cell>
          <table:table-cell table:style-name="ce52" table:formula="of:=blank+m*[.B84]-[.B84]^2*n" office:value-type="float" office:value="11.55">
            <text:p>11.55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style-name="ce88" office:value-type="string">
            <text:p>10-point cubic calibrations)</text:p>
          </table:table-cell>
          <table:table-cell table:style-name="ce61"/>
          <table:table-cell table:style-name="ce56"/>
          <table:table-cell table:number-columns-repeated="246"/>
        </table:table-row>
        <table:table-row table:style-name="ro15">
          <table:table-cell/>
          <table:table-cell table:style-name="ce26" office:value-type="float" office:value="8">
            <text:p>8</text:p>
          </table:table-cell>
          <table:table-cell table:style-name="ce52" table:formula="of:=blank+m*[.B85]-[.B85]^2*n" office:value-type="float" office:value="12.8">
            <text:p>12.80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style-name="ce89" office:value-type="string">
            <text:p>Trial number</text:p>
          </table:table-cell>
          <table:table-cell table:style-name="ce101" office:value-type="string">
            <text:p>Sx</text:p>
          </table:table-cell>
          <table:table-cell table:style-name="ce104" office:value-type="string">
            <text:p>Cubic result</text:p>
          </table:table-cell>
          <table:table-cell table:style-name="ce112" office:value-type="string">
            <text:p>Quadratic result</text:p>
          </table:table-cell>
          <table:table-cell table:number-columns-repeated="245"/>
        </table:table-row>
        <table:table-row table:style-name="ro9">
          <table:table-cell/>
          <table:table-cell table:style-name="ce26" office:value-type="float" office:value="9">
            <text:p>9</text:p>
          </table:table-cell>
          <table:table-cell table:style-name="ce52" table:formula="of:=blank+m*[.B86]-[.B86]^2*n" office:value-type="float" office:value="13.95">
            <text:p>13.9500</text:p>
          </table:table-cell>
          <table:table-cell table:style-name="ce58"/>
          <table:table-cell table:number-columns-repeated="2"/>
          <table:table-cell office:value-type="string">
            <text:p><text:s/></text:p>
          </table:table-cell>
          <table:table-cell table:style-name="ce90" office:value-type="float" office:value="1">
            <text:p>1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D$136]*[.$I86]^3+[.C$136]*[.$I86]^2+[.B$136]*[.$I86]+[.E$136]" office:value-type="float" office:value="4.9874109679389">
            <text:p>4.9874</text:p>
          </table:table-cell>
          <table:table-cell table:style-name="ce113" table:formula="of:=[.I86]^2*[.C$164]+[.I86]*[.B$164]+[.D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/>
          <table:table-cell table:style-name="ce27" office:value-type="float" office:value="10">
            <text:p>10</text:p>
          </table:table-cell>
          <table:table-cell table:style-name="ce52" table:formula="of:=blank+m*[.B87]-[.B87]^2*n" office:value-type="float" office:value="15">
            <text:p>15.0000</text:p>
          </table:table-cell>
          <table:table-cell table:number-columns-repeated="3"/>
          <table:table-cell office:value-type="string">
            <text:p><text:s/></text:p>
          </table:table-cell>
          <table:table-cell table:style-name="ce90" office:value-type="float" office:value="2">
            <text:p>2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J136]*[.$I87]^3+[.I136]*[.$I87]^2+[.H136]*[.$I87]+[.K$136]" office:value-type="float" office:value="4.9874109679389">
            <text:p>4.9874</text:p>
          </table:table-cell>
          <table:table-cell table:style-name="ce113" table:formula="of:=[.I87]^2*[.I$164]+[.I87]*[.H$164]+[.J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number-columns-repeated="7"/>
          <table:table-cell table:style-name="ce90" office:value-type="float" office:value="3">
            <text:p>3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P$136]*[.$I88]^3+[.O$136]*[.$I88]^2+[.N$136]*[.$I88]+[.Q$136]" office:value-type="float" office:value="4.9874109679389">
            <text:p>4.9874</text:p>
          </table:table-cell>
          <table:table-cell table:style-name="ce113" table:formula="of:=[.I88]^2*[.O$164]+[.I88]*[.N$164]+[.P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3"/>
          <table:table-cell table:style-name="ce28" office:value-type="string">
            <text:p>Standards (Red triangles)</text:p>
          </table:table-cell>
          <table:table-cell table:style-name="ce3"/>
          <table:table-cell table:style-name="ce72" office:value-type="string">
            <text:p>Linear Fit (for comparison)</text:p>
          </table:table-cell>
          <table:table-cell table:style-name="ce3"/>
          <table:table-cell table:number-columns-repeated="2"/>
          <table:table-cell table:style-name="ce90" office:value-type="float" office:value="4">
            <text:p>4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V$136]*[.$I89]^3+[.U$136]*[.$I89]^2+[.T$136]*[.$I89]+[.W$136]" office:value-type="float" office:value="4.9874109679389">
            <text:p>4.9874</text:p>
          </table:table-cell>
          <table:table-cell table:style-name="ce113" table:formula="of:=[.I89]^2*[.U$164]+[.I89]*[.T$164]+[.V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29" office:value-type="float" office:value="0">
            <text:p>0.0000</text:p>
          </table:table-cell>
          <table:table-cell table:style-name="ce53" table:formula="of:=(mo*[.B90]-[.B90]^2*n)*(1+0.01*2.5*Ev*(RAND()-RAND()))*(1+0.01*2.5*Es*(RAND()-RAND()))" office:value-type="float" office:value="0">
            <text:p>0.0000</text:p>
          </table:table-cell>
          <table:table-cell table:style-name="ce73" table:formula="of:=IF([.A90]&lt;ns+1;[.B90];&quot;&quot; )" office:value-type="float" office:value="0">
            <text:p>0.0000</text:p>
          </table:table-cell>
          <table:table-cell table:style-name="ce3"/>
          <table:table-cell table:number-columns-repeated="2"/>
          <table:table-cell table:style-name="ce90" office:value-type="float" office:value="5">
            <text:p>5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AB$136]*[.$I90]^3+[.AA$136]*[.$I90]^2+[.Z$136]*[.$I90]+[.AC$136]" office:value-type="float" office:value="4.9874109679389">
            <text:p>4.9874</text:p>
          </table:table-cell>
          <table:table-cell table:style-name="ce113" table:formula="of:=[.I90]^2*[.AA$164]+[.I90]*[.Z$164]+[.AB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30" table:formula="of:=[.B90]+Cs/(ns-1)" office:value-type="float" office:value="1.11111111111111">
            <text:p>1.1111</text:p>
          </table:table-cell>
          <table:table-cell table:style-name="ce53" table:formula="of:=(mo*[.B91]-[.B91]^2*n)*(1+0.01*2.5*Ev*(RAND()-RAND()))*(1+0.01*2.5*Es*(RAND()-RAND()))" office:value-type="float" office:value="2.16049382716049">
            <text:p>2.1605</text:p>
          </table:table-cell>
          <table:table-cell table:style-name="ce74" table:formula="of:=IF([.A91]&lt;ns+1;[.B91];&quot;&quot; )" office:value-type="float" office:value="1.11111111111111">
            <text:p>1.1111</text:p>
          </table:table-cell>
          <table:table-cell table:style-name="ce3"/>
          <table:table-cell table:number-columns-repeated="2"/>
          <table:table-cell table:style-name="ce90" office:value-type="float" office:value="6">
            <text:p>6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AH$136]*[.$I91]^3+[.AG$136]*[.$I91]^2+[.AF$136]*[.$I91]+[.AI$136]" office:value-type="float" office:value="4.9874109679389">
            <text:p>4.9874</text:p>
          </table:table-cell>
          <table:table-cell table:style-name="ce113" table:formula="of:=[.I91]^2*[.AG$164]+[.I91]*[.AF$164]+[.AH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30" table:formula="of:=[.B91]+Cs/(ns-1)" office:value-type="float" office:value="2.22222222222222">
            <text:p>2.2222</text:p>
          </table:table-cell>
          <table:table-cell table:style-name="ce53" table:formula="of:=(mo*[.B92]-[.B92]^2*n)*(1+0.01*2.5*Ev*(RAND()-RAND()))*(1+0.01*2.5*Es*(RAND()-RAND()))" office:value-type="float" office:value="4.19753086419753">
            <text:p>4.1975</text:p>
          </table:table-cell>
          <table:table-cell table:style-name="ce74" table:formula="of:=IF([.A92]&lt;ns+1;[.B92];&quot;&quot; )" office:value-type="float" office:value="2.22222222222222">
            <text:p>2.2222</text:p>
          </table:table-cell>
          <table:table-cell table:style-name="ce3"/>
          <table:table-cell table:number-columns-repeated="2"/>
          <table:table-cell table:style-name="ce90" office:value-type="float" office:value="7">
            <text:p>7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AN$136]*[.$I92]^3+[.AM$136]*[.$I92]^2+[.AL$136]*[.$I92]+[.AO$136]" office:value-type="float" office:value="4.9874109679389">
            <text:p>4.9874</text:p>
          </table:table-cell>
          <table:table-cell table:style-name="ce113" table:formula="of:=[.I92]^2*[.AM$164]+[.I92]*[.AL$164]+[.AN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30" table:formula="of:=[.B92]+Cs/(ns-1)" office:value-type="float" office:value="3.33333333333333">
            <text:p>3.3333</text:p>
          </table:table-cell>
          <table:table-cell table:style-name="ce53" table:formula="of:=(mo*[.B93]-[.B93]^2*n)*(1+0.01*2.5*Ev*(RAND()-RAND()))*(1+0.01*2.5*Es*(RAND()-RAND()))" office:value-type="float" office:value="6.11111111111111">
            <text:p>6.1111</text:p>
          </table:table-cell>
          <table:table-cell table:style-name="ce74" table:formula="of:=IF([.A93]&lt;ns+1;[.B93];&quot;&quot; )" office:value-type="float" office:value="3.33333333333333">
            <text:p>3.3333</text:p>
          </table:table-cell>
          <table:table-cell table:style-name="ce3"/>
          <table:table-cell table:number-columns-repeated="2"/>
          <table:table-cell table:style-name="ce90" office:value-type="float" office:value="8">
            <text:p>8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AT$136]*[.$I93]^3+[.AS$136]*[.$I93]^2+[.AR$136]*[.$I93]+[.AU$136]" office:value-type="float" office:value="4.9874109679389">
            <text:p>4.9874</text:p>
          </table:table-cell>
          <table:table-cell table:style-name="ce113" table:formula="of:=[.I93]^2*[.AS$164]+[.I93]*[.AR$164]+[.AT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30" table:formula="of:=[.B93]+Cs/(ns-1)" office:value-type="float" office:value="4.44444444444444">
            <text:p>4.4444</text:p>
          </table:table-cell>
          <table:table-cell table:style-name="ce53" table:formula="of:=(mo*[.B94]-[.B94]^2*n)*(1+0.01*2.5*Ev*(RAND()-RAND()))*(1+0.01*2.5*Es*(RAND()-RAND()))" office:value-type="float" office:value="7.90123456790124">
            <text:p>7.9012</text:p>
          </table:table-cell>
          <table:table-cell table:style-name="ce74" table:formula="of:=IF([.A94]&lt;ns+1;[.B94];&quot;&quot; )" office:value-type="float" office:value="4.44444444444444">
            <text:p>4.4444</text:p>
          </table:table-cell>
          <table:table-cell table:style-name="ce3"/>
          <table:table-cell table:number-columns-repeated="2"/>
          <table:table-cell table:style-name="ce90" office:value-type="float" office:value="9">
            <text:p>9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AZ$136]*[.$I94]^3+[.AY$136]*[.$I94]^2+[.AX$136]*[.$I94]+[.BA$136]" office:value-type="float" office:value="4.9874109679389">
            <text:p>4.9874</text:p>
          </table:table-cell>
          <table:table-cell table:style-name="ce113" table:formula="of:=[.I94]^2*[.AY$164]+[.I94]*[.AX$164]+[.AZ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30" table:formula="of:=[.B94]+Cs/(ns-1)" office:value-type="float" office:value="5.55555555555556">
            <text:p>5.5556</text:p>
          </table:table-cell>
          <table:table-cell table:style-name="ce53" table:formula="of:=(mo*[.B95]-[.B95]^2*n)*(1+0.01*2.5*Ev*(RAND()-RAND()))*(1+0.01*2.5*Es*(RAND()-RAND()))" office:value-type="float" office:value="9.5679012345679">
            <text:p>9.5679</text:p>
          </table:table-cell>
          <table:table-cell table:style-name="ce74" table:formula="of:=IF([.A95]&lt;ns+1;[.B95];&quot;&quot; )" office:value-type="float" office:value="5.55555555555556">
            <text:p>5.5556</text:p>
          </table:table-cell>
          <table:table-cell table:style-name="ce3"/>
          <table:table-cell table:number-columns-repeated="2"/>
          <table:table-cell table:style-name="ce90" office:value-type="float" office:value="10">
            <text:p>10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BF$136]*[.$I95]^3+[.BE$136]*[.$I95]^2+[.BD$136]*[.$I95]+[.BG$136]" office:value-type="float" office:value="4.9874109679389">
            <text:p>4.9874</text:p>
          </table:table-cell>
          <table:table-cell table:style-name="ce113" table:formula="of:=[.I95]^2*[.BE$164]+[.I95]*[.BD$164]+[.BF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30" table:formula="of:=[.B95]+Cs/(ns-1)" office:value-type="float" office:value="6.66666666666667">
            <text:p>6.6667</text:p>
          </table:table-cell>
          <table:table-cell table:style-name="ce53" table:formula="of:=(mo*[.B96]-[.B96]^2*n)*(1+0.01*2.5*Ev*(RAND()-RAND()))*(1+0.01*2.5*Es*(RAND()-RAND()))" office:value-type="float" office:value="11.1111111111111">
            <text:p>11.1111</text:p>
          </table:table-cell>
          <table:table-cell table:style-name="ce74" table:formula="of:=IF([.A96]&lt;ns+1;[.B96];&quot;&quot; )" office:value-type="float" office:value="6.66666666666667">
            <text:p>6.6667</text:p>
          </table:table-cell>
          <table:table-cell table:style-name="ce3"/>
          <table:table-cell table:number-columns-repeated="2"/>
          <table:table-cell table:style-name="ce90" office:value-type="float" office:value="11">
            <text:p>11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BL$136]*[.$I96]^3+[.BK$136]*[.$I96]^2+[.BJ$136]*[.$I96]+[.BM$136]" office:value-type="float" office:value="4.9874109679389">
            <text:p>4.9874</text:p>
          </table:table-cell>
          <table:table-cell table:style-name="ce113" table:formula="of:=[.I96]^2*[.BK$164]+[.I96]*[.BJ$164]+[.BL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30" table:formula="of:=[.B96]+Cs/(ns-1)" office:value-type="float" office:value="7.77777777777778">
            <text:p>7.7778</text:p>
          </table:table-cell>
          <table:table-cell table:style-name="ce53" table:formula="of:=(mo*[.B97]-[.B97]^2*n)*(1+0.01*2.5*Ev*(RAND()-RAND()))*(1+0.01*2.5*Es*(RAND()-RAND()))" office:value-type="float" office:value="12.5308641975309">
            <text:p>12.5309</text:p>
          </table:table-cell>
          <table:table-cell table:style-name="ce74" table:formula="of:=IF([.A97]&lt;ns+1;[.B97];&quot;&quot; )" office:value-type="float" office:value="7.77777777777778">
            <text:p>7.7778</text:p>
          </table:table-cell>
          <table:table-cell table:style-name="ce3"/>
          <table:table-cell table:number-columns-repeated="2"/>
          <table:table-cell table:style-name="ce90" office:value-type="float" office:value="12">
            <text:p>12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BR$136]*[.$I97]^3+[.BQ$136]*[.$I97]^2+[.BP$136]*[.$I97]+[.BS$136]" office:value-type="float" office:value="4.9874109679389">
            <text:p>4.9874</text:p>
          </table:table-cell>
          <table:table-cell table:style-name="ce113" table:formula="of:=[.I97]^2*[.BQ$164]+[.I97]*[.BP$164]+[.BR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30" table:formula="of:=[.B97]+Cs/(ns-1)" office:value-type="float" office:value="8.88888888888889">
            <text:p>8.8889</text:p>
          </table:table-cell>
          <table:table-cell table:style-name="ce53" table:formula="of:=(mo*[.B98]-[.B98]^2*n)*(1+0.01*2.5*Ev*(RAND()-RAND()))*(1+0.01*2.5*Es*(RAND()-RAND()))" office:value-type="float" office:value="13.8271604938272">
            <text:p>13.8272</text:p>
          </table:table-cell>
          <table:table-cell table:style-name="ce74" table:formula="of:=IF([.A98]&lt;ns+1;[.B98];&quot;&quot; )" office:value-type="float" office:value="8.88888888888889">
            <text:p>8.8889</text:p>
          </table:table-cell>
          <table:table-cell table:style-name="ce3"/>
          <table:table-cell table:number-columns-repeated="2"/>
          <table:table-cell table:style-name="ce90" office:value-type="float" office:value="13">
            <text:p>13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BX$136]*[.$I98]^3+[.BW$136]*[.$I98]^2+[.BV$136]*[.$I98]+[.BY$136]" office:value-type="float" office:value="4.9874109679389">
            <text:p>4.9874</text:p>
          </table:table-cell>
          <table:table-cell table:style-name="ce113" table:formula="of:=[.I98]^2*[.BW$164]+[.I98]*[.BV$164]+[.BX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30" table:formula="of:=[.B98]+Cs/(ns-1)" office:value-type="float" office:value="10">
            <text:p>10.0000</text:p>
          </table:table-cell>
          <table:table-cell table:style-name="ce53" table:formula="of:=(mo*[.B99]-[.B99]^2*n)*(1+0.01*2.5*Ev*(RAND()-RAND()))*(1+0.01*2.5*Es*(RAND()-RAND()))" office:value-type="float" office:value="15">
            <text:p>15.0000</text:p>
          </table:table-cell>
          <table:table-cell table:style-name="ce74" table:formula="of:=IF([.A99]&lt;ns+1;[.B99];&quot;&quot; )" office:value-type="float" office:value="10">
            <text:p>10.0000</text:p>
          </table:table-cell>
          <table:table-cell table:style-name="ce3"/>
          <table:table-cell table:number-columns-repeated="2"/>
          <table:table-cell table:style-name="ce90" office:value-type="float" office:value="14">
            <text:p>14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CD$136]*[.$I99]^3+[.CC$136]*[.$I99]^2+[.CB$136]*[.$I99]+[.CE$136]" office:value-type="float" office:value="4.9874109679389">
            <text:p>4.9874</text:p>
          </table:table-cell>
          <table:table-cell table:style-name="ce113" table:formula="of:=[.I99]^2*[.CC$164]+[.I99]*[.CB$164]+[.CD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30" table:formula="of:=[.B99]+Cs/(ns-1)" office:value-type="float" office:value="11.1111111111111">
            <text:p>11.1111</text:p>
          </table:table-cell>
          <table:table-cell table:style-name="ce53" table:formula="of:=(mo*[.B100]-[.B100]^2*n)*(1+0.01*2.5*Ev*(RAND()-RAND()))*(1+0.01*2.5*Es*(RAND()-RAND()))" office:value-type="float" office:value="16.0493827160494">
            <text:p>16.0494</text:p>
          </table:table-cell>
          <table:table-cell table:style-name="ce74" table:formula="of:=IF([.A100]&lt;ns+1;[.B100];&quot;&quot; )">
            <text:p/>
          </table:table-cell>
          <table:table-cell table:style-name="ce3"/>
          <table:table-cell table:number-columns-repeated="2"/>
          <table:table-cell table:style-name="ce90" office:value-type="float" office:value="15">
            <text:p>15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CJ$136]*[.$I100]^3+[.CI$136]*[.$I100]^2+[.CH$136]*[.$I100]+[.CK$136]" office:value-type="float" office:value="4.9874109679389">
            <text:p>4.9874</text:p>
          </table:table-cell>
          <table:table-cell table:style-name="ce113" table:formula="of:=[.I100]^2*[.CI$164]+[.I100]*[.CH$164]+[.CJ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30" table:formula="of:=[.B100]+Cs/(ns-1)" office:value-type="float" office:value="12.2222222222222">
            <text:p>12.2222</text:p>
          </table:table-cell>
          <table:table-cell table:style-name="ce53" table:formula="of:=(mo*[.B101]-[.B101]^2*n)*(1+0.01*2.5*Ev*(RAND()-RAND()))*(1+0.01*2.5*Es*(RAND()-RAND()))" office:value-type="float" office:value="16.9753086419753">
            <text:p>16.9753</text:p>
          </table:table-cell>
          <table:table-cell table:style-name="ce74" table:formula="of:=IF([.A101]&lt;ns+1;[.B101];&quot;&quot; )">
            <text:p/>
          </table:table-cell>
          <table:table-cell table:style-name="ce3"/>
          <table:table-cell table:number-columns-repeated="2"/>
          <table:table-cell table:style-name="ce90" office:value-type="float" office:value="16">
            <text:p>16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CP$136]*[.$I101]^3+[.CO$136]*[.$I101]^2+[.CN$136]*[.$I101]+[.CQ$136]" office:value-type="float" office:value="4.9874109679389">
            <text:p>4.9874</text:p>
          </table:table-cell>
          <table:table-cell table:style-name="ce113" table:formula="of:=[.I101]^2*[.CO$164]+[.I101]*[.CN$164]+[.CP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30" table:formula="of:=[.B101]+Cs/(ns-1)" office:value-type="float" office:value="13.3333333333333">
            <text:p>13.3333</text:p>
          </table:table-cell>
          <table:table-cell table:style-name="ce53" table:formula="of:=(mo*[.B102]-[.B102]^2*n)*(1+0.01*2.5*Ev*(RAND()-RAND()))*(1+0.01*2.5*Es*(RAND()-RAND()))" office:value-type="float" office:value="17.7777777777778">
            <text:p>17.7778</text:p>
          </table:table-cell>
          <table:table-cell table:style-name="ce74" table:formula="of:=IF([.A102]&lt;ns+1;[.B102];&quot;&quot; )">
            <text:p/>
          </table:table-cell>
          <table:table-cell table:style-name="ce3"/>
          <table:table-cell table:number-columns-repeated="2"/>
          <table:table-cell table:style-name="ce90" office:value-type="float" office:value="17">
            <text:p>17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CV$136]*[.$I102]^3+[.CU$136]*[.$I102]^2+[.CT$136]*[.$I102]+[.CW$136]" office:value-type="float" office:value="4.9874109679389">
            <text:p>4.9874</text:p>
          </table:table-cell>
          <table:table-cell table:style-name="ce113" table:formula="of:=[.I102]^2*[.CU$164]+[.I102]*[.CT$164]+[.CV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30" table:formula="of:=[.B102]+Cs/(ns-1)" office:value-type="float" office:value="14.4444444444444">
            <text:p>14.4444</text:p>
          </table:table-cell>
          <table:table-cell table:style-name="ce53" table:formula="of:=(mo*[.B103]-[.B103]^2*n)*(1+0.01*2.5*Ev*(RAND()-RAND()))*(1+0.01*2.5*Es*(RAND()-RAND()))" office:value-type="float" office:value="18.4567901234568">
            <text:p>18.4568</text:p>
          </table:table-cell>
          <table:table-cell table:style-name="ce74" table:formula="of:=IF([.A103]&lt;ns+1;[.B103];&quot;&quot; )">
            <text:p/>
          </table:table-cell>
          <table:table-cell table:style-name="ce3"/>
          <table:table-cell table:number-columns-repeated="2"/>
          <table:table-cell table:style-name="ce90" office:value-type="float" office:value="18">
            <text:p>18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DB$136]*[.$I103]^3+[.DA$136]*[.$I103]^2+[.CZ$136]*[.$I103]+[.DC$136]" office:value-type="float" office:value="4.9874109679389">
            <text:p>4.9874</text:p>
          </table:table-cell>
          <table:table-cell table:style-name="ce113" table:formula="of:=[.I103]^2*[.DA$164]+[.I103]*[.CZ$164]+[.DB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30" table:formula="of:=[.B103]+Cs/(ns-1)" office:value-type="float" office:value="15.5555555555556">
            <text:p>15.5556</text:p>
          </table:table-cell>
          <table:table-cell table:style-name="ce53" table:formula="of:=(mo*[.B104]-[.B104]^2*n)*(1+0.01*2.5*Ev*(RAND()-RAND()))*(1+0.01*2.5*Es*(RAND()-RAND()))" office:value-type="float" office:value="19.0123456790123">
            <text:p>19.0123</text:p>
          </table:table-cell>
          <table:table-cell table:style-name="ce74" table:formula="of:=IF([.A104]&lt;ns+1;[.B104];&quot;&quot; )">
            <text:p/>
          </table:table-cell>
          <table:table-cell table:style-name="ce3"/>
          <table:table-cell table:number-columns-repeated="2"/>
          <table:table-cell table:style-name="ce90" office:value-type="float" office:value="19">
            <text:p>19</text:p>
          </table:table-cell>
          <table:table-cell table:style-name="ce102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DH$136]*[.$I104]^3+[.DG$136]*[.$I104]^2+[.DF$136]*[.$I104]+[.DI$136]" office:value-type="float" office:value="4.9874109679389">
            <text:p>4.9874</text:p>
          </table:table-cell>
          <table:table-cell table:style-name="ce113" table:formula="of:=[.I104]^2*[.DG$164]+[.I104]*[.DF$164]+[.DH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30" table:formula="of:=[.B104]+Cs/(ns-1)" office:value-type="float" office:value="16.6666666666667">
            <text:p>16.6667</text:p>
          </table:table-cell>
          <table:table-cell table:style-name="ce53" table:formula="of:=(mo*[.B105]-[.B105]^2*n)*(1+0.01*2.5*Ev*(RAND()-RAND()))*(1+0.01*2.5*Es*(RAND()-RAND()))" office:value-type="float" office:value="19.4444444444444">
            <text:p>19.4444</text:p>
          </table:table-cell>
          <table:table-cell table:style-name="ce74" table:formula="of:=IF([.A105]&lt;ns+1;[.B105];&quot;&quot; )">
            <text:p/>
          </table:table-cell>
          <table:table-cell table:style-name="ce3"/>
          <table:table-cell table:number-columns-repeated="2"/>
          <table:table-cell table:style-name="ce91" office:value-type="float" office:value="20">
            <text:p>20</text:p>
          </table:table-cell>
          <table:table-cell table:style-name="ce103" table:formula="of:=(blank+m*Cx-Cx^2*n)*(1+0.01*2.5*Ev*(RAND()-RAND()))*(1+0.01*2.5*Es*(RAND()-RAND()))" office:value-type="float" office:value="8.75">
            <text:p>8.7500</text:p>
          </table:table-cell>
          <table:table-cell table:style-name="ce105" table:formula="of:=[.DN$136]*[.$I105]^3+[.DM$136]*[.$I105]^2+[.DL$136]*[.$I105]+[.DO$136]" office:value-type="float" office:value="4.9874109679389">
            <text:p>4.9874</text:p>
          </table:table-cell>
          <table:table-cell table:style-name="ce114" table:formula="of:=[.I105]^2*[.DM$164]+[.I105]*[.DL$164]+[.DN$164]" office:value-type="float" office:value="5.0134952671188">
            <text:p>5.0135</text:p>
          </table:table-cell>
          <table:table-cell table:number-columns-repeated="245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30" table:formula="of:=[.B105]+Cs/(ns-1)" office:value-type="float" office:value="17.7777777777778">
            <text:p>17.7778</text:p>
          </table:table-cell>
          <table:table-cell table:style-name="ce53" table:formula="of:=(mo*[.B106]-[.B106]^2*n)*(1+0.01*2.5*Ev*(RAND()-RAND()))*(1+0.01*2.5*Es*(RAND()-RAND()))" office:value-type="float" office:value="19.7530864197531">
            <text:p>19.7531</text:p>
          </table:table-cell>
          <table:table-cell table:style-name="ce74" table:formula="of:=IF([.A106]&lt;ns+1;[.B106];&quot;&quot; )">
            <text:p/>
          </table:table-cell>
          <table:table-cell table:style-name="ce3"/>
          <table:table-cell table:number-columns-repeated="2"/>
          <table:table-cell table:style-name="ce92" office:value-type="string">
            <text:p>Mean</text:p>
          </table:table-cell>
          <table:table-cell/>
          <table:table-cell table:style-name="ce106" table:formula="of:=AVERAGE([.J86:.J105])" office:value-type="float" office:value="4.9874109679389">
            <text:p>4.987</text:p>
          </table:table-cell>
          <table:table-cell table:style-name="ce106" table:formula="of:=AVERAGE([.K86:.K105])" office:value-type="float" office:value="5.0134952671188">
            <text:p>5.013</text:p>
          </table:table-cell>
          <table:table-cell table:number-columns-repeated="245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31" table:formula="of:=[.B106]+Cs/(ns-1)" office:value-type="float" office:value="18.8888888888889">
            <text:p>18.8889</text:p>
          </table:table-cell>
          <table:table-cell table:style-name="ce53" table:formula="of:=(mo*[.B107]-[.B107]^2*n)*(1+0.01*2.5*Ev*(RAND()-RAND()))*(1+0.01*2.5*Es*(RAND()-RAND()))" office:value-type="float" office:value="19.9382716049383">
            <text:p>19.9383</text:p>
          </table:table-cell>
          <table:table-cell table:style-name="ce75" table:formula="of:=IF([.A107]&lt;ns+1;[.B107];&quot;&quot; )">
            <text:p/>
          </table:table-cell>
          <table:table-cell table:style-name="ce3"/>
          <table:table-cell table:number-columns-repeated="2"/>
          <table:table-cell table:style-name="ce93" office:value-type="string">
            <text:p>standard deviation, s</text:p>
          </table:table-cell>
          <table:table-cell/>
          <table:table-cell table:style-name="ce107" table:formula="of:=STDEV([.J86:.J105])" office:value-type="float" office:value="0">
            <text:p>0.0000</text:p>
          </table:table-cell>
          <table:table-cell table:style-name="ce107" table:formula="of:=STDEV([.K86:.K105])" office:value-type="float" office:value="0">
            <text:p>0.0000</text:p>
          </table:table-cell>
          <table:table-cell table:number-columns-repeated="245"/>
        </table:table-row>
        <table:table-row table:style-name="ro3">
          <table:table-cell table:number-columns-repeated="7"/>
          <table:table-cell table:style-name="ce93" office:value-type="string">
            <text:p>% RSD</text:p>
          </table:table-cell>
          <table:table-cell/>
          <table:table-cell table:style-name="ce108" table:formula="of:=STDEV([.J86:.J105])/AVERAGE([.J86:.J105])" office:value-type="percentage" office:value="0">
            <text:p>0.00%</text:p>
          </table:table-cell>
          <table:table-cell table:style-name="ce108" table:formula="of:=STDEV([.K86:.K105])/AVERAGE([.K86:.K105])" office:value-type="percentage" office:value="0">
            <text:p>0.00%</text:p>
          </table:table-cell>
          <table:table-cell table:number-columns-repeated="245"/>
        </table:table-row>
        <table:table-row table:style-name="ro3">
          <table:table-cell/>
          <table:table-cell table:style-name="ce32" office:value-type="string">
            <text:p>Sample (Yellow triangle)</text:p>
          </table:table-cell>
          <table:table-cell table:style-name="ce54"/>
          <table:table-cell table:number-columns-repeated="4"/>
          <table:table-cell table:style-name="ce94" office:value-type="string">
            <text:p>Accuracy</text:p>
          </table:table-cell>
          <table:table-cell table:style-name="ce61"/>
          <table:table-cell table:style-name="ce109" table:formula="of:=([.J106]-Cx)/Cx" office:value-type="percentage" office:value="-0.00251780641221995">
            <text:p>-0.25%</text:p>
          </table:table-cell>
          <table:table-cell table:style-name="ce109" table:formula="of:=([.K106]-Cx)/Cx" office:value-type="percentage" office:value="0.00269905342375996">
            <text:p>0.27%</text:p>
          </table:table-cell>
          <table:table-cell table:number-columns-repeated="245"/>
        </table:table-row>
        <table:table-row table:style-name="ro9">
          <table:table-cell/>
          <table:table-cell table:style-name="ce31" table:formula="of:=[.C55]" office:value-type="float" office:value="5">
            <text:p>5.0000</text:p>
          </table:table-cell>
          <table:table-cell table:style-name="ce55" table:formula="of:=(blank+m*Cx-Cx^2*n)*(1+0.01*2.5*Ev*(RAND()-RAND()))*(1+0.01*2.5*Es*(RAND()-RAND()))" office:value-type="float" office:value="8.75">
            <text:p>8.7500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14">
          <table:table-cell/>
          <table:table-cell table:style-name="ce32" office:value-type="string">
            <text:p>Measured Cx (result)</text:p>
          </table:table-cell>
          <table:table-cell table:style-name="ce54"/>
          <table:table-cell table:number-columns-repeated="253"/>
        </table:table-row>
        <table:table-row table:style-name="ro3">
          <table:table-cell/>
          <table:table-cell table:style-name="ce27" table:formula="of:=result" office:value-type="float" office:value="4.9874109679389">
            <text:p>4.99</text:p>
          </table:table-cell>
          <table:table-cell table:style-name="ce56" table:formula="of:=[.C110]" office:value-type="float" office:value="8.75">
            <text:p>8.75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16">
          <table:table-cell/>
          <table:table-cell table:style-name="ce33" office:value-type="string">
            <text:p>Reversed Cubic Fit trial 1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2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3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4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5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6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7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8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9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0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1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2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3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4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5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6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7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8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19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Cubic Fit trial 20</text:p>
          </table:table-cell>
          <table:table-cell table:style-name="ce57" table:number-columns-repeated="3"/>
          <table:table-cell table:style-name="ce54"/>
          <table:table-cell table:number-columns-repeated="136"/>
        </table:table-row>
        <table:table-row table:style-name="ro14">
          <table:table-cell/>
          <table:table-cell table:style-name="ce34" office:value-type="string">
            <text:p>A<text:span text:style-name="T4">3</text:span></text:p>
          </table:table-cell>
          <table:table-cell table:style-name="ce34" office:value-type="string">
            <text:p>A<text:span text:style-name="T4">2</text:span></text:p>
          </table:table-cell>
          <table:table-cell table:style-name="ce76" office:value-type="string">
            <text:p>A</text:p>
          </table:table-cell>
          <table:table-cell table:style-name="ce24"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/>
          <table:table-cell table:style-name="ce95" office:value-type="string">
            <text:p>A<text:span text:style-name="T4">3</text:span></text:p>
          </table:table-cell>
          <table:table-cell table:style-name="ce95" office:value-type="string">
            <text:p>A<text:span text:style-name="T4">2</text:span></text:p>
          </table:table-cell>
          <table:table-cell table:style-name="ce110" office:value-type="string">
            <text:p>A</text:p>
          </table:table-cell>
          <table:table-cell office:value-type="string">
            <text:p>C</text:p>
          </table:table-cell>
          <table:table-cell table:style-name="ce81" office:value-type="string">
            <text:p>predicted C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17]^3" office:value-type="float" office:value="0">
            <text:p>0</text:p>
          </table:table-cell>
          <table:table-cell table:style-name="ce58" table:formula="of:=[.D117]^2" office:value-type="float" office:value="0">
            <text:p>0</text:p>
          </table:table-cell>
          <table:table-cell table:style-name="ce77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B117]*qc+[.C117]*qb+qa*[.D117]+qd" office:value-type="float" office:value="-0.00899953791705077">
            <text:p>-0.01</text:p>
          </table:table-cell>
          <table:table-cell/>
          <table:table-cell table:style-name="ce26" table:formula="of:=[.J117]^3" office:value-type="float" office:value="0">
            <text:p>0</text:p>
          </table:table-cell>
          <table:table-cell table:formula="of:=[.J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H117]*qc+[.I117]*qb+qa*[.J117]" office:value-type="float" office:value="0">
            <text:p>0</text:p>
          </table:table-cell>
          <table:table-cell/>
          <table:table-cell table:style-name="ce26" table:formula="of:=[.P117]^3" office:value-type="float" office:value="0">
            <text:p>0</text:p>
          </table:table-cell>
          <table:table-cell table:formula="of:=[.P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N117]*qc+[.O117]*qb+qa*[.P117]" office:value-type="float" office:value="0">
            <text:p>0</text:p>
          </table:table-cell>
          <table:table-cell/>
          <table:table-cell table:style-name="ce26" table:formula="of:=[.V117]^3" office:value-type="float" office:value="0">
            <text:p>0</text:p>
          </table:table-cell>
          <table:table-cell table:formula="of:=[.V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T117]*qc+[.U117]*qb+qa*[.V117]" office:value-type="float" office:value="0">
            <text:p>0</text:p>
          </table:table-cell>
          <table:table-cell/>
          <table:table-cell table:style-name="ce26" table:formula="of:=[.AB117]^3" office:value-type="float" office:value="0">
            <text:p>0</text:p>
          </table:table-cell>
          <table:table-cell table:formula="of:=[.AB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Z117]*qc+[.AA117]*qb+qa*[.AB117]" office:value-type="float" office:value="0">
            <text:p>0</text:p>
          </table:table-cell>
          <table:table-cell/>
          <table:table-cell table:style-name="ce26" table:formula="of:=[.AH117]^3" office:value-type="float" office:value="0">
            <text:p>0</text:p>
          </table:table-cell>
          <table:table-cell table:formula="of:=[.AH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AF117]*qc+[.AG117]*qb+qa*[.AH117]" office:value-type="float" office:value="0">
            <text:p>0</text:p>
          </table:table-cell>
          <table:table-cell/>
          <table:table-cell table:style-name="ce26" table:formula="of:=[.AN117]^3" office:value-type="float" office:value="0">
            <text:p>0</text:p>
          </table:table-cell>
          <table:table-cell table:formula="of:=[.AN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AL117]*qc+[.AM117]*qb+qa*[.AN117]" office:value-type="float" office:value="0">
            <text:p>0</text:p>
          </table:table-cell>
          <table:table-cell/>
          <table:table-cell table:style-name="ce26" table:formula="of:=[.AT117]^3" office:value-type="float" office:value="0">
            <text:p>0</text:p>
          </table:table-cell>
          <table:table-cell table:formula="of:=[.AT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AR117]*qc+[.AS117]*qb+qa*[.AT117]" office:value-type="float" office:value="0">
            <text:p>0</text:p>
          </table:table-cell>
          <table:table-cell/>
          <table:table-cell table:style-name="ce26" table:formula="of:=[.AZ117]^3" office:value-type="float" office:value="0">
            <text:p>0</text:p>
          </table:table-cell>
          <table:table-cell table:formula="of:=[.AZ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AX117]*qc+[.AY117]*qb+qa*[.AZ117]" office:value-type="float" office:value="0">
            <text:p>0</text:p>
          </table:table-cell>
          <table:table-cell/>
          <table:table-cell table:style-name="ce26" table:formula="of:=[.BF117]^3" office:value-type="float" office:value="0">
            <text:p>0</text:p>
          </table:table-cell>
          <table:table-cell table:formula="of:=[.BF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BD117]*qc+[.BE117]*qb+qa*[.BF117]" office:value-type="float" office:value="0">
            <text:p>0</text:p>
          </table:table-cell>
          <table:table-cell/>
          <table:table-cell table:style-name="ce26" table:formula="of:=[.BL117]^3" office:value-type="float" office:value="0">
            <text:p>0</text:p>
          </table:table-cell>
          <table:table-cell table:formula="of:=[.BL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BJ117]*qc+[.BK117]*qb+qa*[.BL117]" office:value-type="float" office:value="0">
            <text:p>0</text:p>
          </table:table-cell>
          <table:table-cell/>
          <table:table-cell table:style-name="ce26" table:formula="of:=[.BR117]^3" office:value-type="float" office:value="0">
            <text:p>0</text:p>
          </table:table-cell>
          <table:table-cell table:formula="of:=[.BR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BP117]*qc+[.BQ117]*qb+qa*[.BR117]" office:value-type="float" office:value="0">
            <text:p>0</text:p>
          </table:table-cell>
          <table:table-cell/>
          <table:table-cell table:style-name="ce26" table:formula="of:=[.BX117]^3" office:value-type="float" office:value="0">
            <text:p>0</text:p>
          </table:table-cell>
          <table:table-cell table:formula="of:=[.BX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BV117]*qc+[.BW117]*qb+qa*[.BX117]" office:value-type="float" office:value="0">
            <text:p>0</text:p>
          </table:table-cell>
          <table:table-cell/>
          <table:table-cell table:style-name="ce26" table:formula="of:=[.CD117]^3" office:value-type="float" office:value="0">
            <text:p>0</text:p>
          </table:table-cell>
          <table:table-cell table:formula="of:=[.CD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CB117]*qc+[.CC117]*qb+qa*[.CD117]" office:value-type="float" office:value="0">
            <text:p>0</text:p>
          </table:table-cell>
          <table:table-cell/>
          <table:table-cell table:style-name="ce26" table:formula="of:=[.CJ117]^3" office:value-type="float" office:value="0">
            <text:p>0</text:p>
          </table:table-cell>
          <table:table-cell table:formula="of:=[.CJ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CH117]*qc+[.CI117]*qb+qa*[.CJ117]" office:value-type="float" office:value="0">
            <text:p>0</text:p>
          </table:table-cell>
          <table:table-cell/>
          <table:table-cell table:style-name="ce26" table:formula="of:=[.CP117]^3" office:value-type="float" office:value="0">
            <text:p>0</text:p>
          </table:table-cell>
          <table:table-cell table:formula="of:=[.CP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CN117]*qc+[.CO117]*qb+qa*[.CP117]" office:value-type="float" office:value="0">
            <text:p>0</text:p>
          </table:table-cell>
          <table:table-cell/>
          <table:table-cell table:style-name="ce26" table:formula="of:=[.CV117]^3" office:value-type="float" office:value="0">
            <text:p>0</text:p>
          </table:table-cell>
          <table:table-cell table:formula="of:=[.CV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CT117]*qc+[.CU117]*qb+qa*[.CV117]" office:value-type="float" office:value="0">
            <text:p>0</text:p>
          </table:table-cell>
          <table:table-cell/>
          <table:table-cell table:style-name="ce26" table:formula="of:=[.DB117]^3" office:value-type="float" office:value="0">
            <text:p>0</text:p>
          </table:table-cell>
          <table:table-cell table:formula="of:=[.DB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CZ117]*qc+[.DA117]*qb+qa*[.DB117]" office:value-type="float" office:value="0">
            <text:p>0</text:p>
          </table:table-cell>
          <table:table-cell/>
          <table:table-cell table:style-name="ce26" table:formula="of:=[.DH117]^3" office:value-type="float" office:value="0">
            <text:p>0</text:p>
          </table:table-cell>
          <table:table-cell table:formula="of:=[.DH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DF117]*qc+[.DG117]*qb+qa*[.DH117]" office:value-type="float" office:value="0">
            <text:p>0</text:p>
          </table:table-cell>
          <table:table-cell/>
          <table:table-cell table:style-name="ce26" table:formula="of:=[.DN117]^3" office:value-type="float" office:value="0">
            <text:p>0</text:p>
          </table:table-cell>
          <table:table-cell table:formula="of:=[.DN117]^2" office:value-type="float" office:value="0">
            <text:p>0</text:p>
          </table:table-cell>
          <table:table-cell table:style-name="ce82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81" table:formula="of:=[.DL117]*qc+[.DM117]*qb+qa*[.DN117]" office:value-type="float" office:value="0">
            <text:p>0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18]^3" office:value-type="float" office:value="10.0846095803673">
            <text:p>10.08</text:p>
          </table:table-cell>
          <table:table-cell table:style-name="ce58" table:formula="of:=[.D118]^2" office:value-type="float" office:value="4.6677335771986">
            <text:p>4.67</text:p>
          </table:table-cell>
          <table:table-cell table:style-name="ce77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B118]*qc+[.C118]*qb+qa*[.D118]+qd" office:value-type="float" office:value="1.12564595139955">
            <text:p>1.13</text:p>
          </table:table-cell>
          <table:table-cell/>
          <table:table-cell table:style-name="ce26" table:formula="of:=[.J118]^3" office:value-type="float" office:value="10.0846095803673">
            <text:p>10.08</text:p>
          </table:table-cell>
          <table:table-cell table:formula="of:=[.J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H118]*qc+[.I118]*qb+qa*[.J118]" office:value-type="float" office:value="1.1346454893166">
            <text:p>1.13</text:p>
          </table:table-cell>
          <table:table-cell/>
          <table:table-cell table:style-name="ce26" table:formula="of:=[.P118]^3" office:value-type="float" office:value="10.0846095803673">
            <text:p>10.08</text:p>
          </table:table-cell>
          <table:table-cell table:formula="of:=[.P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N118]*qc+[.O118]*qb+qa*[.P118]" office:value-type="float" office:value="1.1346454893166">
            <text:p>1.13</text:p>
          </table:table-cell>
          <table:table-cell/>
          <table:table-cell table:style-name="ce26" table:formula="of:=[.V118]^3" office:value-type="float" office:value="10.0846095803673">
            <text:p>10.08</text:p>
          </table:table-cell>
          <table:table-cell table:formula="of:=[.V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T118]*qc+[.U118]*qb+qa*[.V118]" office:value-type="float" office:value="1.1346454893166">
            <text:p>1.13</text:p>
          </table:table-cell>
          <table:table-cell/>
          <table:table-cell table:style-name="ce26" table:formula="of:=[.AB118]^3" office:value-type="float" office:value="10.0846095803673">
            <text:p>10.08</text:p>
          </table:table-cell>
          <table:table-cell table:formula="of:=[.AB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Z118]*qc+[.AA118]*qb+qa*[.AB118]" office:value-type="float" office:value="1.1346454893166">
            <text:p>1.13</text:p>
          </table:table-cell>
          <table:table-cell/>
          <table:table-cell table:style-name="ce26" table:formula="of:=[.AH118]^3" office:value-type="float" office:value="10.0846095803673">
            <text:p>10.08</text:p>
          </table:table-cell>
          <table:table-cell table:formula="of:=[.AH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AF118]*qc+[.AG118]*qb+qa*[.AH118]" office:value-type="float" office:value="1.1346454893166">
            <text:p>1.13</text:p>
          </table:table-cell>
          <table:table-cell/>
          <table:table-cell table:style-name="ce26" table:formula="of:=[.AN118]^3" office:value-type="float" office:value="10.0846095803673">
            <text:p>10.08</text:p>
          </table:table-cell>
          <table:table-cell table:formula="of:=[.AN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AL118]*qc+[.AM118]*qb+qa*[.AN118]" office:value-type="float" office:value="1.1346454893166">
            <text:p>1.13</text:p>
          </table:table-cell>
          <table:table-cell/>
          <table:table-cell table:style-name="ce26" table:formula="of:=[.AT118]^3" office:value-type="float" office:value="10.0846095803673">
            <text:p>10.08</text:p>
          </table:table-cell>
          <table:table-cell table:formula="of:=[.AT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AR118]*qc+[.AS118]*qb+qa*[.AT118]" office:value-type="float" office:value="1.1346454893166">
            <text:p>1.13</text:p>
          </table:table-cell>
          <table:table-cell/>
          <table:table-cell table:style-name="ce26" table:formula="of:=[.AZ118]^3" office:value-type="float" office:value="10.0846095803673">
            <text:p>10.08</text:p>
          </table:table-cell>
          <table:table-cell table:formula="of:=[.AZ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AX118]*qc+[.AY118]*qb+qa*[.AZ118]" office:value-type="float" office:value="1.1346454893166">
            <text:p>1.13</text:p>
          </table:table-cell>
          <table:table-cell/>
          <table:table-cell table:style-name="ce26" table:formula="of:=[.BF118]^3" office:value-type="float" office:value="10.0846095803673">
            <text:p>10.08</text:p>
          </table:table-cell>
          <table:table-cell table:formula="of:=[.BF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BD118]*qc+[.BE118]*qb+qa*[.BF118]" office:value-type="float" office:value="1.1346454893166">
            <text:p>1.13</text:p>
          </table:table-cell>
          <table:table-cell/>
          <table:table-cell table:style-name="ce26" table:formula="of:=[.BL118]^3" office:value-type="float" office:value="10.0846095803673">
            <text:p>10.08</text:p>
          </table:table-cell>
          <table:table-cell table:formula="of:=[.BL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BJ118]*qc+[.BK118]*qb+qa*[.BL118]" office:value-type="float" office:value="1.1346454893166">
            <text:p>1.13</text:p>
          </table:table-cell>
          <table:table-cell/>
          <table:table-cell table:style-name="ce26" table:formula="of:=[.BR118]^3" office:value-type="float" office:value="10.0846095803673">
            <text:p>10.08</text:p>
          </table:table-cell>
          <table:table-cell table:formula="of:=[.BR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BP118]*qc+[.BQ118]*qb+qa*[.BR118]" office:value-type="float" office:value="1.1346454893166">
            <text:p>1.13</text:p>
          </table:table-cell>
          <table:table-cell/>
          <table:table-cell table:style-name="ce26" table:formula="of:=[.BX118]^3" office:value-type="float" office:value="10.0846095803673">
            <text:p>10.08</text:p>
          </table:table-cell>
          <table:table-cell table:formula="of:=[.BX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BV118]*qc+[.BW118]*qb+qa*[.BX118]" office:value-type="float" office:value="1.1346454893166">
            <text:p>1.13</text:p>
          </table:table-cell>
          <table:table-cell/>
          <table:table-cell table:style-name="ce26" table:formula="of:=[.CD118]^3" office:value-type="float" office:value="10.0846095803673">
            <text:p>10.08</text:p>
          </table:table-cell>
          <table:table-cell table:formula="of:=[.CD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CB118]*qc+[.CC118]*qb+qa*[.CD118]" office:value-type="float" office:value="1.1346454893166">
            <text:p>1.13</text:p>
          </table:table-cell>
          <table:table-cell/>
          <table:table-cell table:style-name="ce26" table:formula="of:=[.CJ118]^3" office:value-type="float" office:value="10.0846095803673">
            <text:p>10.08</text:p>
          </table:table-cell>
          <table:table-cell table:formula="of:=[.CJ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CH118]*qc+[.CI118]*qb+qa*[.CJ118]" office:value-type="float" office:value="1.1346454893166">
            <text:p>1.13</text:p>
          </table:table-cell>
          <table:table-cell/>
          <table:table-cell table:style-name="ce26" table:formula="of:=[.CP118]^3" office:value-type="float" office:value="10.0846095803673">
            <text:p>10.08</text:p>
          </table:table-cell>
          <table:table-cell table:formula="of:=[.CP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CN118]*qc+[.CO118]*qb+qa*[.CP118]" office:value-type="float" office:value="1.1346454893166">
            <text:p>1.13</text:p>
          </table:table-cell>
          <table:table-cell/>
          <table:table-cell table:style-name="ce26" table:formula="of:=[.CV118]^3" office:value-type="float" office:value="10.0846095803673">
            <text:p>10.08</text:p>
          </table:table-cell>
          <table:table-cell table:formula="of:=[.CV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CT118]*qc+[.CU118]*qb+qa*[.CV118]" office:value-type="float" office:value="1.1346454893166">
            <text:p>1.13</text:p>
          </table:table-cell>
          <table:table-cell/>
          <table:table-cell table:style-name="ce26" table:formula="of:=[.DB118]^3" office:value-type="float" office:value="10.0846095803673">
            <text:p>10.08</text:p>
          </table:table-cell>
          <table:table-cell table:formula="of:=[.DB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CZ118]*qc+[.DA118]*qb+qa*[.DB118]" office:value-type="float" office:value="1.1346454893166">
            <text:p>1.13</text:p>
          </table:table-cell>
          <table:table-cell/>
          <table:table-cell table:style-name="ce26" table:formula="of:=[.DH118]^3" office:value-type="float" office:value="10.0846095803673">
            <text:p>10.08</text:p>
          </table:table-cell>
          <table:table-cell table:formula="of:=[.DH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DF118]*qc+[.DG118]*qb+qa*[.DH118]" office:value-type="float" office:value="1.1346454893166">
            <text:p>1.13</text:p>
          </table:table-cell>
          <table:table-cell/>
          <table:table-cell table:style-name="ce26" table:formula="of:=[.DN118]^3" office:value-type="float" office:value="10.0846095803673">
            <text:p>10.08</text:p>
          </table:table-cell>
          <table:table-cell table:formula="of:=[.DN118]^2" office:value-type="float" office:value="4.6677335771986">
            <text:p>4.67</text:p>
          </table:table-cell>
          <table:table-cell table:style-name="ce82" table:formula="of:=(mo*[.$B91]-[.$B91]^2*n)*(1+0.01*2.5*Ev*(RAND()-RAND()))*(1+0.01*2.5*Es*(RAND()-RAND()))" office:value-type="float" office:value="2.16049382716049">
            <text:p>2.16</text:p>
          </table:table-cell>
          <table:table-cell table:formula="of:=[.$B91]" office:value-type="float" office:value="1.11111111111111">
            <text:p>1.11</text:p>
          </table:table-cell>
          <table:table-cell table:style-name="ce81" table:formula="of:=[.DL118]*qc+[.DM118]*qb+qa*[.DN118]" office:value-type="float" office:value="1.1346454893166">
            <text:p>1.13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19]^3" office:value-type="float" office:value="73.9574101358382">
            <text:p>73.96</text:p>
          </table:table-cell>
          <table:table-cell table:style-name="ce58" table:formula="of:=[.D119]^2" office:value-type="float" office:value="17.6192653558909">
            <text:p>17.62</text:p>
          </table:table-cell>
          <table:table-cell table:style-name="ce77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B119]*qc+[.C119]*qb+qa*[.D119]+qd" office:value-type="float" office:value="2.22985442023175">
            <text:p>2.23</text:p>
          </table:table-cell>
          <table:table-cell/>
          <table:table-cell table:style-name="ce26" table:formula="of:=[.J119]^3" office:value-type="float" office:value="73.9574101358382">
            <text:p>73.96</text:p>
          </table:table-cell>
          <table:table-cell table:formula="of:=[.J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H119]*qc+[.I119]*qb+qa*[.J119]" office:value-type="float" office:value="2.2388539581488">
            <text:p>2.24</text:p>
          </table:table-cell>
          <table:table-cell/>
          <table:table-cell table:style-name="ce26" table:formula="of:=[.P119]^3" office:value-type="float" office:value="73.9574101358382">
            <text:p>73.96</text:p>
          </table:table-cell>
          <table:table-cell table:formula="of:=[.P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N119]*qc+[.O119]*qb+qa*[.P119]" office:value-type="float" office:value="2.2388539581488">
            <text:p>2.24</text:p>
          </table:table-cell>
          <table:table-cell/>
          <table:table-cell table:style-name="ce26" table:formula="of:=[.V119]^3" office:value-type="float" office:value="73.9574101358382">
            <text:p>73.96</text:p>
          </table:table-cell>
          <table:table-cell table:formula="of:=[.V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T119]*qc+[.U119]*qb+qa*[.V119]" office:value-type="float" office:value="2.2388539581488">
            <text:p>2.24</text:p>
          </table:table-cell>
          <table:table-cell/>
          <table:table-cell table:style-name="ce26" table:formula="of:=[.AB119]^3" office:value-type="float" office:value="73.9574101358382">
            <text:p>73.96</text:p>
          </table:table-cell>
          <table:table-cell table:formula="of:=[.AB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Z119]*qc+[.AA119]*qb+qa*[.AB119]" office:value-type="float" office:value="2.2388539581488">
            <text:p>2.24</text:p>
          </table:table-cell>
          <table:table-cell/>
          <table:table-cell table:style-name="ce26" table:formula="of:=[.AH119]^3" office:value-type="float" office:value="73.9574101358382">
            <text:p>73.96</text:p>
          </table:table-cell>
          <table:table-cell table:formula="of:=[.AH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AF119]*qc+[.AG119]*qb+qa*[.AH119]" office:value-type="float" office:value="2.2388539581488">
            <text:p>2.24</text:p>
          </table:table-cell>
          <table:table-cell/>
          <table:table-cell table:style-name="ce26" table:formula="of:=[.AN119]^3" office:value-type="float" office:value="73.9574101358382">
            <text:p>73.96</text:p>
          </table:table-cell>
          <table:table-cell table:formula="of:=[.AN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AL119]*qc+[.AM119]*qb+qa*[.AN119]" office:value-type="float" office:value="2.2388539581488">
            <text:p>2.24</text:p>
          </table:table-cell>
          <table:table-cell/>
          <table:table-cell table:style-name="ce26" table:formula="of:=[.AT119]^3" office:value-type="float" office:value="73.9574101358382">
            <text:p>73.96</text:p>
          </table:table-cell>
          <table:table-cell table:formula="of:=[.AT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AR119]*qc+[.AS119]*qb+qa*[.AT119]" office:value-type="float" office:value="2.2388539581488">
            <text:p>2.24</text:p>
          </table:table-cell>
          <table:table-cell/>
          <table:table-cell table:style-name="ce26" table:formula="of:=[.AZ119]^3" office:value-type="float" office:value="73.9574101358382">
            <text:p>73.96</text:p>
          </table:table-cell>
          <table:table-cell table:formula="of:=[.AZ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AX119]*qc+[.AY119]*qb+qa*[.AZ119]" office:value-type="float" office:value="2.2388539581488">
            <text:p>2.24</text:p>
          </table:table-cell>
          <table:table-cell/>
          <table:table-cell table:style-name="ce26" table:formula="of:=[.BF119]^3" office:value-type="float" office:value="73.9574101358382">
            <text:p>73.96</text:p>
          </table:table-cell>
          <table:table-cell table:formula="of:=[.BF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BD119]*qc+[.BE119]*qb+qa*[.BF119]" office:value-type="float" office:value="2.2388539581488">
            <text:p>2.24</text:p>
          </table:table-cell>
          <table:table-cell/>
          <table:table-cell table:style-name="ce26" table:formula="of:=[.BL119]^3" office:value-type="float" office:value="73.9574101358382">
            <text:p>73.96</text:p>
          </table:table-cell>
          <table:table-cell table:formula="of:=[.BL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BJ119]*qc+[.BK119]*qb+qa*[.BL119]" office:value-type="float" office:value="2.2388539581488">
            <text:p>2.24</text:p>
          </table:table-cell>
          <table:table-cell/>
          <table:table-cell table:style-name="ce26" table:formula="of:=[.BR119]^3" office:value-type="float" office:value="73.9574101358382">
            <text:p>73.96</text:p>
          </table:table-cell>
          <table:table-cell table:formula="of:=[.BR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BP119]*qc+[.BQ119]*qb+qa*[.BR119]" office:value-type="float" office:value="2.2388539581488">
            <text:p>2.24</text:p>
          </table:table-cell>
          <table:table-cell/>
          <table:table-cell table:style-name="ce26" table:formula="of:=[.BX119]^3" office:value-type="float" office:value="73.9574101358382">
            <text:p>73.96</text:p>
          </table:table-cell>
          <table:table-cell table:formula="of:=[.BX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BV119]*qc+[.BW119]*qb+qa*[.BX119]" office:value-type="float" office:value="2.2388539581488">
            <text:p>2.24</text:p>
          </table:table-cell>
          <table:table-cell/>
          <table:table-cell table:style-name="ce26" table:formula="of:=[.CD119]^3" office:value-type="float" office:value="73.9574101358382">
            <text:p>73.96</text:p>
          </table:table-cell>
          <table:table-cell table:formula="of:=[.CD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CB119]*qc+[.CC119]*qb+qa*[.CD119]" office:value-type="float" office:value="2.2388539581488">
            <text:p>2.24</text:p>
          </table:table-cell>
          <table:table-cell/>
          <table:table-cell table:style-name="ce26" table:formula="of:=[.CJ119]^3" office:value-type="float" office:value="73.9574101358382">
            <text:p>73.96</text:p>
          </table:table-cell>
          <table:table-cell table:formula="of:=[.CJ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CH119]*qc+[.CI119]*qb+qa*[.CJ119]" office:value-type="float" office:value="2.2388539581488">
            <text:p>2.24</text:p>
          </table:table-cell>
          <table:table-cell/>
          <table:table-cell table:style-name="ce26" table:formula="of:=[.CP119]^3" office:value-type="float" office:value="73.9574101358382">
            <text:p>73.96</text:p>
          </table:table-cell>
          <table:table-cell table:formula="of:=[.CP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CN119]*qc+[.CO119]*qb+qa*[.CP119]" office:value-type="float" office:value="2.2388539581488">
            <text:p>2.24</text:p>
          </table:table-cell>
          <table:table-cell/>
          <table:table-cell table:style-name="ce26" table:formula="of:=[.CV119]^3" office:value-type="float" office:value="73.9574101358382">
            <text:p>73.96</text:p>
          </table:table-cell>
          <table:table-cell table:formula="of:=[.CV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CT119]*qc+[.CU119]*qb+qa*[.CV119]" office:value-type="float" office:value="2.2388539581488">
            <text:p>2.24</text:p>
          </table:table-cell>
          <table:table-cell/>
          <table:table-cell table:style-name="ce26" table:formula="of:=[.DB119]^3" office:value-type="float" office:value="73.9574101358382">
            <text:p>73.96</text:p>
          </table:table-cell>
          <table:table-cell table:formula="of:=[.DB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CZ119]*qc+[.DA119]*qb+qa*[.DB119]" office:value-type="float" office:value="2.2388539581488">
            <text:p>2.24</text:p>
          </table:table-cell>
          <table:table-cell/>
          <table:table-cell table:style-name="ce26" table:formula="of:=[.DH119]^3" office:value-type="float" office:value="73.9574101358382">
            <text:p>73.96</text:p>
          </table:table-cell>
          <table:table-cell table:formula="of:=[.DH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DF119]*qc+[.DG119]*qb+qa*[.DH119]" office:value-type="float" office:value="2.2388539581488">
            <text:p>2.24</text:p>
          </table:table-cell>
          <table:table-cell/>
          <table:table-cell table:style-name="ce26" table:formula="of:=[.DN119]^3" office:value-type="float" office:value="73.9574101358382">
            <text:p>73.96</text:p>
          </table:table-cell>
          <table:table-cell table:formula="of:=[.DN119]^2" office:value-type="float" office:value="17.6192653558909">
            <text:p>17.62</text:p>
          </table:table-cell>
          <table:table-cell table:style-name="ce82" table:formula="of:=(mo*[.$B92]-[.$B92]^2*n)*(1+0.01*2.5*Ev*(RAND()-RAND()))*(1+0.01*2.5*Es*(RAND()-RAND()))" office:value-type="float" office:value="4.19753086419753">
            <text:p>4.2</text:p>
          </table:table-cell>
          <table:table-cell table:formula="of:=[.$B92]" office:value-type="float" office:value="2.22222222222222">
            <text:p>2.22</text:p>
          </table:table-cell>
          <table:table-cell table:style-name="ce81" table:formula="of:=[.DL119]*qc+[.DM119]*qb+qa*[.DN119]" office:value-type="float" office:value="2.2388539581488">
            <text:p>2.24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20]^3" office:value-type="float" office:value="228.223593964335">
            <text:p>228.22</text:p>
          </table:table-cell>
          <table:table-cell table:style-name="ce58" table:formula="of:=[.D120]^2" office:value-type="float" office:value="37.3456790123457">
            <text:p>37.35</text:p>
          </table:table-cell>
          <table:table-cell table:style-name="ce77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B120]*qc+[.C120]*qb+qa*[.D120]+qd" office:value-type="float" office:value="3.32732295456981">
            <text:p>3.33</text:p>
          </table:table-cell>
          <table:table-cell/>
          <table:table-cell table:style-name="ce26" table:formula="of:=[.J120]^3" office:value-type="float" office:value="228.223593964335">
            <text:p>228.22</text:p>
          </table:table-cell>
          <table:table-cell table:formula="of:=[.J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H120]*qc+[.I120]*qb+qa*[.J120]" office:value-type="float" office:value="3.33632249248687">
            <text:p>3.34</text:p>
          </table:table-cell>
          <table:table-cell/>
          <table:table-cell table:style-name="ce26" table:formula="of:=[.P120]^3" office:value-type="float" office:value="228.223593964335">
            <text:p>228.22</text:p>
          </table:table-cell>
          <table:table-cell table:formula="of:=[.P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N120]*qc+[.O120]*qb+qa*[.P120]" office:value-type="float" office:value="3.33632249248687">
            <text:p>3.34</text:p>
          </table:table-cell>
          <table:table-cell/>
          <table:table-cell table:style-name="ce26" table:formula="of:=[.V120]^3" office:value-type="float" office:value="228.223593964335">
            <text:p>228.22</text:p>
          </table:table-cell>
          <table:table-cell table:formula="of:=[.V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T120]*qc+[.U120]*qb+qa*[.V120]" office:value-type="float" office:value="3.33632249248687">
            <text:p>3.34</text:p>
          </table:table-cell>
          <table:table-cell/>
          <table:table-cell table:style-name="ce26" table:formula="of:=[.AB120]^3" office:value-type="float" office:value="228.223593964335">
            <text:p>228.22</text:p>
          </table:table-cell>
          <table:table-cell table:formula="of:=[.AB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Z120]*qc+[.AA120]*qb+qa*[.AB120]" office:value-type="float" office:value="3.33632249248687">
            <text:p>3.34</text:p>
          </table:table-cell>
          <table:table-cell/>
          <table:table-cell table:style-name="ce26" table:formula="of:=[.AH120]^3" office:value-type="float" office:value="228.223593964335">
            <text:p>228.22</text:p>
          </table:table-cell>
          <table:table-cell table:formula="of:=[.AH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AF120]*qc+[.AG120]*qb+qa*[.AH120]" office:value-type="float" office:value="3.33632249248687">
            <text:p>3.34</text:p>
          </table:table-cell>
          <table:table-cell/>
          <table:table-cell table:style-name="ce26" table:formula="of:=[.AN120]^3" office:value-type="float" office:value="228.223593964335">
            <text:p>228.22</text:p>
          </table:table-cell>
          <table:table-cell table:formula="of:=[.AN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AL120]*qc+[.AM120]*qb+qa*[.AN120]" office:value-type="float" office:value="3.33632249248687">
            <text:p>3.34</text:p>
          </table:table-cell>
          <table:table-cell/>
          <table:table-cell table:style-name="ce26" table:formula="of:=[.AT120]^3" office:value-type="float" office:value="228.223593964335">
            <text:p>228.22</text:p>
          </table:table-cell>
          <table:table-cell table:formula="of:=[.AT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AR120]*qc+[.AS120]*qb+qa*[.AT120]" office:value-type="float" office:value="3.33632249248687">
            <text:p>3.34</text:p>
          </table:table-cell>
          <table:table-cell/>
          <table:table-cell table:style-name="ce26" table:formula="of:=[.AZ120]^3" office:value-type="float" office:value="228.223593964335">
            <text:p>228.22</text:p>
          </table:table-cell>
          <table:table-cell table:formula="of:=[.AZ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AX120]*qc+[.AY120]*qb+qa*[.AZ120]" office:value-type="float" office:value="3.33632249248687">
            <text:p>3.34</text:p>
          </table:table-cell>
          <table:table-cell/>
          <table:table-cell table:style-name="ce26" table:formula="of:=[.BF120]^3" office:value-type="float" office:value="228.223593964335">
            <text:p>228.22</text:p>
          </table:table-cell>
          <table:table-cell table:formula="of:=[.BF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BD120]*qc+[.BE120]*qb+qa*[.BF120]" office:value-type="float" office:value="3.33632249248687">
            <text:p>3.34</text:p>
          </table:table-cell>
          <table:table-cell/>
          <table:table-cell table:style-name="ce26" table:formula="of:=[.BL120]^3" office:value-type="float" office:value="228.223593964335">
            <text:p>228.22</text:p>
          </table:table-cell>
          <table:table-cell table:formula="of:=[.BL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BJ120]*qc+[.BK120]*qb+qa*[.BL120]" office:value-type="float" office:value="3.33632249248687">
            <text:p>3.34</text:p>
          </table:table-cell>
          <table:table-cell/>
          <table:table-cell table:style-name="ce26" table:formula="of:=[.BR120]^3" office:value-type="float" office:value="228.223593964335">
            <text:p>228.22</text:p>
          </table:table-cell>
          <table:table-cell table:formula="of:=[.BR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BP120]*qc+[.BQ120]*qb+qa*[.BR120]" office:value-type="float" office:value="3.33632249248687">
            <text:p>3.34</text:p>
          </table:table-cell>
          <table:table-cell/>
          <table:table-cell table:style-name="ce26" table:formula="of:=[.BX120]^3" office:value-type="float" office:value="228.223593964335">
            <text:p>228.22</text:p>
          </table:table-cell>
          <table:table-cell table:formula="of:=[.BX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BV120]*qc+[.BW120]*qb+qa*[.BX120]" office:value-type="float" office:value="3.33632249248687">
            <text:p>3.34</text:p>
          </table:table-cell>
          <table:table-cell/>
          <table:table-cell table:style-name="ce26" table:formula="of:=[.CD120]^3" office:value-type="float" office:value="228.223593964335">
            <text:p>228.22</text:p>
          </table:table-cell>
          <table:table-cell table:formula="of:=[.CD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CB120]*qc+[.CC120]*qb+qa*[.CD120]" office:value-type="float" office:value="3.33632249248687">
            <text:p>3.34</text:p>
          </table:table-cell>
          <table:table-cell/>
          <table:table-cell table:style-name="ce26" table:formula="of:=[.CJ120]^3" office:value-type="float" office:value="228.223593964335">
            <text:p>228.22</text:p>
          </table:table-cell>
          <table:table-cell table:formula="of:=[.CJ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CH120]*qc+[.CI120]*qb+qa*[.CJ120]" office:value-type="float" office:value="3.33632249248687">
            <text:p>3.34</text:p>
          </table:table-cell>
          <table:table-cell/>
          <table:table-cell table:style-name="ce26" table:formula="of:=[.CP120]^3" office:value-type="float" office:value="228.223593964335">
            <text:p>228.22</text:p>
          </table:table-cell>
          <table:table-cell table:formula="of:=[.CP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CN120]*qc+[.CO120]*qb+qa*[.CP120]" office:value-type="float" office:value="3.33632249248687">
            <text:p>3.34</text:p>
          </table:table-cell>
          <table:table-cell/>
          <table:table-cell table:style-name="ce26" table:formula="of:=[.CV120]^3" office:value-type="float" office:value="228.223593964335">
            <text:p>228.22</text:p>
          </table:table-cell>
          <table:table-cell table:formula="of:=[.CV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CT120]*qc+[.CU120]*qb+qa*[.CV120]" office:value-type="float" office:value="3.33632249248687">
            <text:p>3.34</text:p>
          </table:table-cell>
          <table:table-cell/>
          <table:table-cell table:style-name="ce26" table:formula="of:=[.DB120]^3" office:value-type="float" office:value="228.223593964335">
            <text:p>228.22</text:p>
          </table:table-cell>
          <table:table-cell table:formula="of:=[.DB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CZ120]*qc+[.DA120]*qb+qa*[.DB120]" office:value-type="float" office:value="3.33632249248687">
            <text:p>3.34</text:p>
          </table:table-cell>
          <table:table-cell/>
          <table:table-cell table:style-name="ce26" table:formula="of:=[.DH120]^3" office:value-type="float" office:value="228.223593964335">
            <text:p>228.22</text:p>
          </table:table-cell>
          <table:table-cell table:formula="of:=[.DH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DF120]*qc+[.DG120]*qb+qa*[.DH120]" office:value-type="float" office:value="3.33632249248687">
            <text:p>3.34</text:p>
          </table:table-cell>
          <table:table-cell/>
          <table:table-cell table:style-name="ce26" table:formula="of:=[.DN120]^3" office:value-type="float" office:value="228.223593964335">
            <text:p>228.22</text:p>
          </table:table-cell>
          <table:table-cell table:formula="of:=[.DN120]^2" office:value-type="float" office:value="37.3456790123457">
            <text:p>37.35</text:p>
          </table:table-cell>
          <table:table-cell table:style-name="ce82" table:formula="of:=(mo*[.$B93]-[.$B93]^2*n)*(1+0.01*2.5*Ev*(RAND()-RAND()))*(1+0.01*2.5*Es*(RAND()-RAND()))" office:value-type="float" office:value="6.11111111111111">
            <text:p>6.11</text:p>
          </table:table-cell>
          <table:table-cell table:formula="of:=[.$B93]" office:value-type="float" office:value="3.33333333333333">
            <text:p>3.33</text:p>
          </table:table-cell>
          <table:table-cell table:style-name="ce81" table:formula="of:=[.DL120]*qc+[.DM120]*qb+qa*[.DN120]" office:value-type="float" office:value="3.33632249248687">
            <text:p>3.34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21]^3" office:value-type="float" office:value="493.270184272572">
            <text:p>493.27</text:p>
          </table:table-cell>
          <table:table-cell table:style-name="ce58" table:formula="of:=[.D121]^2" office:value-type="float" office:value="62.4295076969974">
            <text:p>62.43</text:p>
          </table:table-cell>
          <table:table-cell table:style-name="ce77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B121]*qc+[.C121]*qb+qa*[.D121]+qd" office:value-type="float" office:value="4.43129195327283">
            <text:p>4.43</text:p>
          </table:table-cell>
          <table:table-cell/>
          <table:table-cell table:style-name="ce26" table:formula="of:=[.J121]^3" office:value-type="float" office:value="493.270184272572">
            <text:p>493.27</text:p>
          </table:table-cell>
          <table:table-cell table:formula="of:=[.J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H121]*qc+[.I121]*qb+qa*[.J121]" office:value-type="float" office:value="4.44029149118988">
            <text:p>4.44</text:p>
          </table:table-cell>
          <table:table-cell/>
          <table:table-cell table:style-name="ce26" table:formula="of:=[.P121]^3" office:value-type="float" office:value="493.270184272572">
            <text:p>493.27</text:p>
          </table:table-cell>
          <table:table-cell table:formula="of:=[.P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N121]*qc+[.O121]*qb+qa*[.P121]" office:value-type="float" office:value="4.44029149118988">
            <text:p>4.44</text:p>
          </table:table-cell>
          <table:table-cell/>
          <table:table-cell table:style-name="ce26" table:formula="of:=[.V121]^3" office:value-type="float" office:value="493.270184272572">
            <text:p>493.27</text:p>
          </table:table-cell>
          <table:table-cell table:formula="of:=[.V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T121]*qc+[.U121]*qb+qa*[.V121]" office:value-type="float" office:value="4.44029149118988">
            <text:p>4.44</text:p>
          </table:table-cell>
          <table:table-cell/>
          <table:table-cell table:style-name="ce26" table:formula="of:=[.AB121]^3" office:value-type="float" office:value="493.270184272572">
            <text:p>493.27</text:p>
          </table:table-cell>
          <table:table-cell table:formula="of:=[.AB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Z121]*qc+[.AA121]*qb+qa*[.AB121]" office:value-type="float" office:value="4.44029149118988">
            <text:p>4.44</text:p>
          </table:table-cell>
          <table:table-cell/>
          <table:table-cell table:style-name="ce26" table:formula="of:=[.AH121]^3" office:value-type="float" office:value="493.270184272572">
            <text:p>493.27</text:p>
          </table:table-cell>
          <table:table-cell table:formula="of:=[.AH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AF121]*qc+[.AG121]*qb+qa*[.AH121]" office:value-type="float" office:value="4.44029149118988">
            <text:p>4.44</text:p>
          </table:table-cell>
          <table:table-cell/>
          <table:table-cell table:style-name="ce26" table:formula="of:=[.AN121]^3" office:value-type="float" office:value="493.270184272572">
            <text:p>493.27</text:p>
          </table:table-cell>
          <table:table-cell table:formula="of:=[.AN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AL121]*qc+[.AM121]*qb+qa*[.AN121]" office:value-type="float" office:value="4.44029149118988">
            <text:p>4.44</text:p>
          </table:table-cell>
          <table:table-cell/>
          <table:table-cell table:style-name="ce26" table:formula="of:=[.AT121]^3" office:value-type="float" office:value="493.270184272572">
            <text:p>493.27</text:p>
          </table:table-cell>
          <table:table-cell table:formula="of:=[.AT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AR121]*qc+[.AS121]*qb+qa*[.AT121]" office:value-type="float" office:value="4.44029149118988">
            <text:p>4.44</text:p>
          </table:table-cell>
          <table:table-cell/>
          <table:table-cell table:style-name="ce26" table:formula="of:=[.AZ121]^3" office:value-type="float" office:value="493.270184272572">
            <text:p>493.27</text:p>
          </table:table-cell>
          <table:table-cell table:formula="of:=[.AZ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AX121]*qc+[.AY121]*qb+qa*[.AZ121]" office:value-type="float" office:value="4.44029149118988">
            <text:p>4.44</text:p>
          </table:table-cell>
          <table:table-cell/>
          <table:table-cell table:style-name="ce26" table:formula="of:=[.BF121]^3" office:value-type="float" office:value="493.270184272572">
            <text:p>493.27</text:p>
          </table:table-cell>
          <table:table-cell table:formula="of:=[.BF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BD121]*qc+[.BE121]*qb+qa*[.BF121]" office:value-type="float" office:value="4.44029149118988">
            <text:p>4.44</text:p>
          </table:table-cell>
          <table:table-cell/>
          <table:table-cell table:style-name="ce26" table:formula="of:=[.BL121]^3" office:value-type="float" office:value="493.270184272572">
            <text:p>493.27</text:p>
          </table:table-cell>
          <table:table-cell table:formula="of:=[.BL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BJ121]*qc+[.BK121]*qb+qa*[.BL121]" office:value-type="float" office:value="4.44029149118988">
            <text:p>4.44</text:p>
          </table:table-cell>
          <table:table-cell/>
          <table:table-cell table:style-name="ce26" table:formula="of:=[.BR121]^3" office:value-type="float" office:value="493.270184272572">
            <text:p>493.27</text:p>
          </table:table-cell>
          <table:table-cell table:formula="of:=[.BR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BP121]*qc+[.BQ121]*qb+qa*[.BR121]" office:value-type="float" office:value="4.44029149118988">
            <text:p>4.44</text:p>
          </table:table-cell>
          <table:table-cell/>
          <table:table-cell table:style-name="ce26" table:formula="of:=[.BX121]^3" office:value-type="float" office:value="493.270184272572">
            <text:p>493.27</text:p>
          </table:table-cell>
          <table:table-cell table:formula="of:=[.BX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BV121]*qc+[.BW121]*qb+qa*[.BX121]" office:value-type="float" office:value="4.44029149118988">
            <text:p>4.44</text:p>
          </table:table-cell>
          <table:table-cell/>
          <table:table-cell table:style-name="ce26" table:formula="of:=[.CD121]^3" office:value-type="float" office:value="493.270184272572">
            <text:p>493.27</text:p>
          </table:table-cell>
          <table:table-cell table:formula="of:=[.CD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CB121]*qc+[.CC121]*qb+qa*[.CD121]" office:value-type="float" office:value="4.44029149118988">
            <text:p>4.44</text:p>
          </table:table-cell>
          <table:table-cell/>
          <table:table-cell table:style-name="ce26" table:formula="of:=[.CJ121]^3" office:value-type="float" office:value="493.270184272572">
            <text:p>493.27</text:p>
          </table:table-cell>
          <table:table-cell table:formula="of:=[.CJ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CH121]*qc+[.CI121]*qb+qa*[.CJ121]" office:value-type="float" office:value="4.44029149118988">
            <text:p>4.44</text:p>
          </table:table-cell>
          <table:table-cell/>
          <table:table-cell table:style-name="ce26" table:formula="of:=[.CP121]^3" office:value-type="float" office:value="493.270184272572">
            <text:p>493.27</text:p>
          </table:table-cell>
          <table:table-cell table:formula="of:=[.CP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CN121]*qc+[.CO121]*qb+qa*[.CP121]" office:value-type="float" office:value="4.44029149118988">
            <text:p>4.44</text:p>
          </table:table-cell>
          <table:table-cell/>
          <table:table-cell table:style-name="ce26" table:formula="of:=[.CV121]^3" office:value-type="float" office:value="493.270184272572">
            <text:p>493.27</text:p>
          </table:table-cell>
          <table:table-cell table:formula="of:=[.CV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CT121]*qc+[.CU121]*qb+qa*[.CV121]" office:value-type="float" office:value="4.44029149118988">
            <text:p>4.44</text:p>
          </table:table-cell>
          <table:table-cell/>
          <table:table-cell table:style-name="ce26" table:formula="of:=[.DB121]^3" office:value-type="float" office:value="493.270184272572">
            <text:p>493.27</text:p>
          </table:table-cell>
          <table:table-cell table:formula="of:=[.DB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CZ121]*qc+[.DA121]*qb+qa*[.DB121]" office:value-type="float" office:value="4.44029149118988">
            <text:p>4.44</text:p>
          </table:table-cell>
          <table:table-cell/>
          <table:table-cell table:style-name="ce26" table:formula="of:=[.DH121]^3" office:value-type="float" office:value="493.270184272572">
            <text:p>493.27</text:p>
          </table:table-cell>
          <table:table-cell table:formula="of:=[.DH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DF121]*qc+[.DG121]*qb+qa*[.DH121]" office:value-type="float" office:value="4.44029149118988">
            <text:p>4.44</text:p>
          </table:table-cell>
          <table:table-cell/>
          <table:table-cell table:style-name="ce26" table:formula="of:=[.DN121]^3" office:value-type="float" office:value="493.270184272572">
            <text:p>493.27</text:p>
          </table:table-cell>
          <table:table-cell table:formula="of:=[.DN121]^2" office:value-type="float" office:value="62.4295076969974">
            <text:p>62.43</text:p>
          </table:table-cell>
          <table:table-cell table:style-name="ce82" table:formula="of:=(mo*[.$B94]-[.$B94]^2*n)*(1+0.01*2.5*Ev*(RAND()-RAND()))*(1+0.01*2.5*Es*(RAND()-RAND()))" office:value-type="float" office:value="7.90123456790124">
            <text:p>7.9</text:p>
          </table:table-cell>
          <table:table-cell table:formula="of:=[.$B94]" office:value-type="float" office:value="4.44444444444444">
            <text:p>4.44</text:p>
          </table:table-cell>
          <table:table-cell table:style-name="ce81" table:formula="of:=[.DL121]*qc+[.DM121]*qb+qa*[.DN121]" office:value-type="float" office:value="4.44029149118988">
            <text:p>4.44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22]^3" office:value-type="float" office:value="875.890973786366">
            <text:p>875.89</text:p>
          </table:table-cell>
          <table:table-cell table:style-name="ce58" table:formula="of:=[.D122]^2" office:value-type="float" office:value="91.5447340344459">
            <text:p>91.54</text:p>
          </table:table-cell>
          <table:table-cell table:style-name="ce77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B122]*qc+[.C122]*qb+qa*[.D122]+qd" office:value-type="float" office:value="5.54623647183771">
            <text:p>5.55</text:p>
          </table:table-cell>
          <table:table-cell/>
          <table:table-cell table:style-name="ce26" table:formula="of:=[.J122]^3" office:value-type="float" office:value="875.890973786366">
            <text:p>875.89</text:p>
          </table:table-cell>
          <table:table-cell table:formula="of:=[.J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H122]*qc+[.I122]*qb+qa*[.J122]" office:value-type="float" office:value="5.55523600975476">
            <text:p>5.56</text:p>
          </table:table-cell>
          <table:table-cell/>
          <table:table-cell table:style-name="ce26" table:formula="of:=[.P122]^3" office:value-type="float" office:value="875.890973786366">
            <text:p>875.89</text:p>
          </table:table-cell>
          <table:table-cell table:formula="of:=[.P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N122]*qc+[.O122]*qb+qa*[.P122]" office:value-type="float" office:value="5.55523600975476">
            <text:p>5.56</text:p>
          </table:table-cell>
          <table:table-cell/>
          <table:table-cell table:style-name="ce26" table:formula="of:=[.V122]^3" office:value-type="float" office:value="875.890973786366">
            <text:p>875.89</text:p>
          </table:table-cell>
          <table:table-cell table:formula="of:=[.V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T122]*qc+[.U122]*qb+qa*[.V122]" office:value-type="float" office:value="5.55523600975476">
            <text:p>5.56</text:p>
          </table:table-cell>
          <table:table-cell/>
          <table:table-cell table:style-name="ce26" table:formula="of:=[.AB122]^3" office:value-type="float" office:value="875.890973786366">
            <text:p>875.89</text:p>
          </table:table-cell>
          <table:table-cell table:formula="of:=[.AB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Z122]*qc+[.AA122]*qb+qa*[.AB122]" office:value-type="float" office:value="5.55523600975476">
            <text:p>5.56</text:p>
          </table:table-cell>
          <table:table-cell/>
          <table:table-cell table:style-name="ce26" table:formula="of:=[.AH122]^3" office:value-type="float" office:value="875.890973786366">
            <text:p>875.89</text:p>
          </table:table-cell>
          <table:table-cell table:formula="of:=[.AH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AF122]*qc+[.AG122]*qb+qa*[.AH122]" office:value-type="float" office:value="5.55523600975476">
            <text:p>5.56</text:p>
          </table:table-cell>
          <table:table-cell/>
          <table:table-cell table:style-name="ce26" table:formula="of:=[.AN122]^3" office:value-type="float" office:value="875.890973786366">
            <text:p>875.89</text:p>
          </table:table-cell>
          <table:table-cell table:formula="of:=[.AN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AL122]*qc+[.AM122]*qb+qa*[.AN122]" office:value-type="float" office:value="5.55523600975476">
            <text:p>5.56</text:p>
          </table:table-cell>
          <table:table-cell/>
          <table:table-cell table:style-name="ce26" table:formula="of:=[.AT122]^3" office:value-type="float" office:value="875.890973786366">
            <text:p>875.89</text:p>
          </table:table-cell>
          <table:table-cell table:formula="of:=[.AT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AR122]*qc+[.AS122]*qb+qa*[.AT122]" office:value-type="float" office:value="5.55523600975476">
            <text:p>5.56</text:p>
          </table:table-cell>
          <table:table-cell/>
          <table:table-cell table:style-name="ce26" table:formula="of:=[.AZ122]^3" office:value-type="float" office:value="875.890973786366">
            <text:p>875.89</text:p>
          </table:table-cell>
          <table:table-cell table:formula="of:=[.AZ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AX122]*qc+[.AY122]*qb+qa*[.AZ122]" office:value-type="float" office:value="5.55523600975476">
            <text:p>5.56</text:p>
          </table:table-cell>
          <table:table-cell/>
          <table:table-cell table:style-name="ce26" table:formula="of:=[.BF122]^3" office:value-type="float" office:value="875.890973786366">
            <text:p>875.89</text:p>
          </table:table-cell>
          <table:table-cell table:formula="of:=[.BF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BD122]*qc+[.BE122]*qb+qa*[.BF122]" office:value-type="float" office:value="5.55523600975476">
            <text:p>5.56</text:p>
          </table:table-cell>
          <table:table-cell/>
          <table:table-cell table:style-name="ce26" table:formula="of:=[.BL122]^3" office:value-type="float" office:value="875.890973786366">
            <text:p>875.89</text:p>
          </table:table-cell>
          <table:table-cell table:formula="of:=[.BL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BJ122]*qc+[.BK122]*qb+qa*[.BL122]" office:value-type="float" office:value="5.55523600975476">
            <text:p>5.56</text:p>
          </table:table-cell>
          <table:table-cell/>
          <table:table-cell table:style-name="ce26" table:formula="of:=[.BR122]^3" office:value-type="float" office:value="875.890973786366">
            <text:p>875.89</text:p>
          </table:table-cell>
          <table:table-cell table:formula="of:=[.BR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BP122]*qc+[.BQ122]*qb+qa*[.BR122]" office:value-type="float" office:value="5.55523600975476">
            <text:p>5.56</text:p>
          </table:table-cell>
          <table:table-cell/>
          <table:table-cell table:style-name="ce26" table:formula="of:=[.BX122]^3" office:value-type="float" office:value="875.890973786366">
            <text:p>875.89</text:p>
          </table:table-cell>
          <table:table-cell table:formula="of:=[.BX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BV122]*qc+[.BW122]*qb+qa*[.BX122]" office:value-type="float" office:value="5.55523600975476">
            <text:p>5.56</text:p>
          </table:table-cell>
          <table:table-cell/>
          <table:table-cell table:style-name="ce26" table:formula="of:=[.CD122]^3" office:value-type="float" office:value="875.890973786366">
            <text:p>875.89</text:p>
          </table:table-cell>
          <table:table-cell table:formula="of:=[.CD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CB122]*qc+[.CC122]*qb+qa*[.CD122]" office:value-type="float" office:value="5.55523600975476">
            <text:p>5.56</text:p>
          </table:table-cell>
          <table:table-cell/>
          <table:table-cell table:style-name="ce26" table:formula="of:=[.CJ122]^3" office:value-type="float" office:value="875.890973786366">
            <text:p>875.89</text:p>
          </table:table-cell>
          <table:table-cell table:formula="of:=[.CJ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CH122]*qc+[.CI122]*qb+qa*[.CJ122]" office:value-type="float" office:value="5.55523600975476">
            <text:p>5.56</text:p>
          </table:table-cell>
          <table:table-cell/>
          <table:table-cell table:style-name="ce26" table:formula="of:=[.CP122]^3" office:value-type="float" office:value="875.890973786366">
            <text:p>875.89</text:p>
          </table:table-cell>
          <table:table-cell table:formula="of:=[.CP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CN122]*qc+[.CO122]*qb+qa*[.CP122]" office:value-type="float" office:value="5.55523600975476">
            <text:p>5.56</text:p>
          </table:table-cell>
          <table:table-cell/>
          <table:table-cell table:style-name="ce26" table:formula="of:=[.CV122]^3" office:value-type="float" office:value="875.890973786366">
            <text:p>875.89</text:p>
          </table:table-cell>
          <table:table-cell table:formula="of:=[.CV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CT122]*qc+[.CU122]*qb+qa*[.CV122]" office:value-type="float" office:value="5.55523600975476">
            <text:p>5.56</text:p>
          </table:table-cell>
          <table:table-cell/>
          <table:table-cell table:style-name="ce26" table:formula="of:=[.DB122]^3" office:value-type="float" office:value="875.890973786366">
            <text:p>875.89</text:p>
          </table:table-cell>
          <table:table-cell table:formula="of:=[.DB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CZ122]*qc+[.DA122]*qb+qa*[.DB122]" office:value-type="float" office:value="5.55523600975476">
            <text:p>5.56</text:p>
          </table:table-cell>
          <table:table-cell/>
          <table:table-cell table:style-name="ce26" table:formula="of:=[.DH122]^3" office:value-type="float" office:value="875.890973786366">
            <text:p>875.89</text:p>
          </table:table-cell>
          <table:table-cell table:formula="of:=[.DH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DF122]*qc+[.DG122]*qb+qa*[.DH122]" office:value-type="float" office:value="5.55523600975476">
            <text:p>5.56</text:p>
          </table:table-cell>
          <table:table-cell/>
          <table:table-cell table:style-name="ce26" table:formula="of:=[.DN122]^3" office:value-type="float" office:value="875.890973786366">
            <text:p>875.89</text:p>
          </table:table-cell>
          <table:table-cell table:formula="of:=[.DN122]^2" office:value-type="float" office:value="91.5447340344459">
            <text:p>91.54</text:p>
          </table:table-cell>
          <table:table-cell table:style-name="ce82" table:formula="of:=(mo*[.$B95]-[.$B95]^2*n)*(1+0.01*2.5*Ev*(RAND()-RAND()))*(1+0.01*2.5*Es*(RAND()-RAND()))" office:value-type="float" office:value="9.5679012345679">
            <text:p>9.57</text:p>
          </table:table-cell>
          <table:table-cell table:formula="of:=[.$B95]" office:value-type="float" office:value="5.55555555555556">
            <text:p>5.56</text:p>
          </table:table-cell>
          <table:table-cell table:style-name="ce81" table:formula="of:=[.DL122]*qc+[.DM122]*qb+qa*[.DN122]" office:value-type="float" office:value="5.55523600975476">
            <text:p>5.56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23]^3" office:value-type="float" office:value="1371.74211248285">
            <text:p>1371.74</text:p>
          </table:table-cell>
          <table:table-cell table:style-name="ce58" table:formula="of:=[.D123]^2" office:value-type="float" office:value="123.456790123457">
            <text:p>123.46</text:p>
          </table:table-cell>
          <table:table-cell table:style-name="ce77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B123]*qc+[.C123]*qb+qa*[.D123]+qd" office:value-type="float" office:value="6.6694484472154">
            <text:p>6.67</text:p>
          </table:table-cell>
          <table:table-cell/>
          <table:table-cell table:style-name="ce26" table:formula="of:=[.J123]^3" office:value-type="float" office:value="1371.74211248285">
            <text:p>1371.74</text:p>
          </table:table-cell>
          <table:table-cell table:formula="of:=[.J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H123]*qc+[.I123]*qb+qa*[.J123]" office:value-type="float" office:value="6.67844798513245">
            <text:p>6.68</text:p>
          </table:table-cell>
          <table:table-cell/>
          <table:table-cell table:style-name="ce26" table:formula="of:=[.P123]^3" office:value-type="float" office:value="1371.74211248285">
            <text:p>1371.74</text:p>
          </table:table-cell>
          <table:table-cell table:formula="of:=[.P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N123]*qc+[.O123]*qb+qa*[.P123]" office:value-type="float" office:value="6.67844798513245">
            <text:p>6.68</text:p>
          </table:table-cell>
          <table:table-cell/>
          <table:table-cell table:style-name="ce26" table:formula="of:=[.V123]^3" office:value-type="float" office:value="1371.74211248285">
            <text:p>1371.74</text:p>
          </table:table-cell>
          <table:table-cell table:formula="of:=[.V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T123]*qc+[.U123]*qb+qa*[.V123]" office:value-type="float" office:value="6.67844798513245">
            <text:p>6.68</text:p>
          </table:table-cell>
          <table:table-cell/>
          <table:table-cell table:style-name="ce26" table:formula="of:=[.AB123]^3" office:value-type="float" office:value="1371.74211248285">
            <text:p>1371.74</text:p>
          </table:table-cell>
          <table:table-cell table:formula="of:=[.AB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Z123]*qc+[.AA123]*qb+qa*[.AB123]" office:value-type="float" office:value="6.67844798513245">
            <text:p>6.68</text:p>
          </table:table-cell>
          <table:table-cell/>
          <table:table-cell table:style-name="ce26" table:formula="of:=[.AH123]^3" office:value-type="float" office:value="1371.74211248285">
            <text:p>1371.74</text:p>
          </table:table-cell>
          <table:table-cell table:formula="of:=[.AH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AF123]*qc+[.AG123]*qb+qa*[.AH123]" office:value-type="float" office:value="6.67844798513245">
            <text:p>6.68</text:p>
          </table:table-cell>
          <table:table-cell/>
          <table:table-cell table:style-name="ce26" table:formula="of:=[.AN123]^3" office:value-type="float" office:value="1371.74211248285">
            <text:p>1371.74</text:p>
          </table:table-cell>
          <table:table-cell table:formula="of:=[.AN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AL123]*qc+[.AM123]*qb+qa*[.AN123]" office:value-type="float" office:value="6.67844798513245">
            <text:p>6.68</text:p>
          </table:table-cell>
          <table:table-cell/>
          <table:table-cell table:style-name="ce26" table:formula="of:=[.AT123]^3" office:value-type="float" office:value="1371.74211248285">
            <text:p>1371.74</text:p>
          </table:table-cell>
          <table:table-cell table:formula="of:=[.AT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AR123]*qc+[.AS123]*qb+qa*[.AT123]" office:value-type="float" office:value="6.67844798513245">
            <text:p>6.68</text:p>
          </table:table-cell>
          <table:table-cell/>
          <table:table-cell table:style-name="ce26" table:formula="of:=[.AZ123]^3" office:value-type="float" office:value="1371.74211248285">
            <text:p>1371.74</text:p>
          </table:table-cell>
          <table:table-cell table:formula="of:=[.AZ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AX123]*qc+[.AY123]*qb+qa*[.AZ123]" office:value-type="float" office:value="6.67844798513245">
            <text:p>6.68</text:p>
          </table:table-cell>
          <table:table-cell/>
          <table:table-cell table:style-name="ce26" table:formula="of:=[.BF123]^3" office:value-type="float" office:value="1371.74211248285">
            <text:p>1371.74</text:p>
          </table:table-cell>
          <table:table-cell table:formula="of:=[.BF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BD123]*qc+[.BE123]*qb+qa*[.BF123]" office:value-type="float" office:value="6.67844798513245">
            <text:p>6.68</text:p>
          </table:table-cell>
          <table:table-cell/>
          <table:table-cell table:style-name="ce26" table:formula="of:=[.BL123]^3" office:value-type="float" office:value="1371.74211248285">
            <text:p>1371.74</text:p>
          </table:table-cell>
          <table:table-cell table:formula="of:=[.BL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BJ123]*qc+[.BK123]*qb+qa*[.BL123]" office:value-type="float" office:value="6.67844798513245">
            <text:p>6.68</text:p>
          </table:table-cell>
          <table:table-cell/>
          <table:table-cell table:style-name="ce26" table:formula="of:=[.BR123]^3" office:value-type="float" office:value="1371.74211248285">
            <text:p>1371.74</text:p>
          </table:table-cell>
          <table:table-cell table:formula="of:=[.BR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BP123]*qc+[.BQ123]*qb+qa*[.BR123]" office:value-type="float" office:value="6.67844798513245">
            <text:p>6.68</text:p>
          </table:table-cell>
          <table:table-cell/>
          <table:table-cell table:style-name="ce26" table:formula="of:=[.BX123]^3" office:value-type="float" office:value="1371.74211248285">
            <text:p>1371.74</text:p>
          </table:table-cell>
          <table:table-cell table:formula="of:=[.BX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BV123]*qc+[.BW123]*qb+qa*[.BX123]" office:value-type="float" office:value="6.67844798513245">
            <text:p>6.68</text:p>
          </table:table-cell>
          <table:table-cell/>
          <table:table-cell table:style-name="ce26" table:formula="of:=[.CD123]^3" office:value-type="float" office:value="1371.74211248285">
            <text:p>1371.74</text:p>
          </table:table-cell>
          <table:table-cell table:formula="of:=[.CD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CB123]*qc+[.CC123]*qb+qa*[.CD123]" office:value-type="float" office:value="6.67844798513245">
            <text:p>6.68</text:p>
          </table:table-cell>
          <table:table-cell/>
          <table:table-cell table:style-name="ce26" table:formula="of:=[.CJ123]^3" office:value-type="float" office:value="1371.74211248285">
            <text:p>1371.74</text:p>
          </table:table-cell>
          <table:table-cell table:formula="of:=[.CJ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CH123]*qc+[.CI123]*qb+qa*[.CJ123]" office:value-type="float" office:value="6.67844798513245">
            <text:p>6.68</text:p>
          </table:table-cell>
          <table:table-cell/>
          <table:table-cell table:style-name="ce26" table:formula="of:=[.CP123]^3" office:value-type="float" office:value="1371.74211248285">
            <text:p>1371.74</text:p>
          </table:table-cell>
          <table:table-cell table:formula="of:=[.CP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CN123]*qc+[.CO123]*qb+qa*[.CP123]" office:value-type="float" office:value="6.67844798513245">
            <text:p>6.68</text:p>
          </table:table-cell>
          <table:table-cell/>
          <table:table-cell table:style-name="ce26" table:formula="of:=[.CV123]^3" office:value-type="float" office:value="1371.74211248285">
            <text:p>1371.74</text:p>
          </table:table-cell>
          <table:table-cell table:formula="of:=[.CV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CT123]*qc+[.CU123]*qb+qa*[.CV123]" office:value-type="float" office:value="6.67844798513245">
            <text:p>6.68</text:p>
          </table:table-cell>
          <table:table-cell/>
          <table:table-cell table:style-name="ce26" table:formula="of:=[.DB123]^3" office:value-type="float" office:value="1371.74211248285">
            <text:p>1371.74</text:p>
          </table:table-cell>
          <table:table-cell table:formula="of:=[.DB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CZ123]*qc+[.DA123]*qb+qa*[.DB123]" office:value-type="float" office:value="6.67844798513245">
            <text:p>6.68</text:p>
          </table:table-cell>
          <table:table-cell/>
          <table:table-cell table:style-name="ce26" table:formula="of:=[.DH123]^3" office:value-type="float" office:value="1371.74211248285">
            <text:p>1371.74</text:p>
          </table:table-cell>
          <table:table-cell table:formula="of:=[.DH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DF123]*qc+[.DG123]*qb+qa*[.DH123]" office:value-type="float" office:value="6.67844798513245">
            <text:p>6.68</text:p>
          </table:table-cell>
          <table:table-cell/>
          <table:table-cell table:style-name="ce26" table:formula="of:=[.DN123]^3" office:value-type="float" office:value="1371.74211248285">
            <text:p>1371.74</text:p>
          </table:table-cell>
          <table:table-cell table:formula="of:=[.DN123]^2" office:value-type="float" office:value="123.456790123457">
            <text:p>123.46</text:p>
          </table:table-cell>
          <table:table-cell table:style-name="ce82" table:formula="of:=(mo*[.$B96]-[.$B96]^2*n)*(1+0.01*2.5*Ev*(RAND()-RAND()))*(1+0.01*2.5*Es*(RAND()-RAND()))" office:value-type="float" office:value="11.1111111111111">
            <text:p>11.11</text:p>
          </table:table-cell>
          <table:table-cell table:formula="of:=[.$B96]" office:value-type="float" office:value="6.66666666666667">
            <text:p>6.67</text:p>
          </table:table-cell>
          <table:table-cell table:style-name="ce81" table:formula="of:=[.DL123]*qc+[.DM123]*qb+qa*[.DN123]" office:value-type="float" office:value="6.67844798513245">
            <text:p>6.68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24]^3" office:value-type="float" office:value="1967.62834444463">
            <text:p>1967.63</text:p>
          </table:table-cell>
          <table:table-cell table:style-name="ce58" table:formula="of:=[.D124]^2" office:value-type="float" office:value="157.022557536961">
            <text:p>157.02</text:p>
          </table:table-cell>
          <table:table-cell table:style-name="ce77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B124]*qc+[.C124]*qb+qa*[.D124]+qd" office:value-type="float" office:value="7.79250980367421">
            <text:p>7.79</text:p>
          </table:table-cell>
          <table:table-cell/>
          <table:table-cell table:style-name="ce26" table:formula="of:=[.J124]^3" office:value-type="float" office:value="1967.62834444463">
            <text:p>1967.63</text:p>
          </table:table-cell>
          <table:table-cell table:formula="of:=[.J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H124]*qc+[.I124]*qb+qa*[.J124]" office:value-type="float" office:value="7.80150934159126">
            <text:p>7.8</text:p>
          </table:table-cell>
          <table:table-cell/>
          <table:table-cell table:style-name="ce26" table:formula="of:=[.P124]^3" office:value-type="float" office:value="1967.62834444463">
            <text:p>1967.63</text:p>
          </table:table-cell>
          <table:table-cell table:formula="of:=[.P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N124]*qc+[.O124]*qb+qa*[.P124]" office:value-type="float" office:value="7.80150934159126">
            <text:p>7.8</text:p>
          </table:table-cell>
          <table:table-cell/>
          <table:table-cell table:style-name="ce26" table:formula="of:=[.V124]^3" office:value-type="float" office:value="1967.62834444463">
            <text:p>1967.63</text:p>
          </table:table-cell>
          <table:table-cell table:formula="of:=[.V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T124]*qc+[.U124]*qb+qa*[.V124]" office:value-type="float" office:value="7.80150934159126">
            <text:p>7.8</text:p>
          </table:table-cell>
          <table:table-cell/>
          <table:table-cell table:style-name="ce26" table:formula="of:=[.AB124]^3" office:value-type="float" office:value="1967.62834444463">
            <text:p>1967.63</text:p>
          </table:table-cell>
          <table:table-cell table:formula="of:=[.AB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Z124]*qc+[.AA124]*qb+qa*[.AB124]" office:value-type="float" office:value="7.80150934159126">
            <text:p>7.8</text:p>
          </table:table-cell>
          <table:table-cell/>
          <table:table-cell table:style-name="ce26" table:formula="of:=[.AH124]^3" office:value-type="float" office:value="1967.62834444463">
            <text:p>1967.63</text:p>
          </table:table-cell>
          <table:table-cell table:formula="of:=[.AH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AF124]*qc+[.AG124]*qb+qa*[.AH124]" office:value-type="float" office:value="7.80150934159126">
            <text:p>7.8</text:p>
          </table:table-cell>
          <table:table-cell/>
          <table:table-cell table:style-name="ce26" table:formula="of:=[.AN124]^3" office:value-type="float" office:value="1967.62834444463">
            <text:p>1967.63</text:p>
          </table:table-cell>
          <table:table-cell table:formula="of:=[.AN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AL124]*qc+[.AM124]*qb+qa*[.AN124]" office:value-type="float" office:value="7.80150934159126">
            <text:p>7.8</text:p>
          </table:table-cell>
          <table:table-cell/>
          <table:table-cell table:style-name="ce26" table:formula="of:=[.AT124]^3" office:value-type="float" office:value="1967.62834444463">
            <text:p>1967.63</text:p>
          </table:table-cell>
          <table:table-cell table:formula="of:=[.AT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AR124]*qc+[.AS124]*qb+qa*[.AT124]" office:value-type="float" office:value="7.80150934159126">
            <text:p>7.8</text:p>
          </table:table-cell>
          <table:table-cell/>
          <table:table-cell table:style-name="ce26" table:formula="of:=[.AZ124]^3" office:value-type="float" office:value="1967.62834444463">
            <text:p>1967.63</text:p>
          </table:table-cell>
          <table:table-cell table:formula="of:=[.AZ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AX124]*qc+[.AY124]*qb+qa*[.AZ124]" office:value-type="float" office:value="7.80150934159126">
            <text:p>7.8</text:p>
          </table:table-cell>
          <table:table-cell/>
          <table:table-cell table:style-name="ce26" table:formula="of:=[.BF124]^3" office:value-type="float" office:value="1967.62834444463">
            <text:p>1967.63</text:p>
          </table:table-cell>
          <table:table-cell table:formula="of:=[.BF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BD124]*qc+[.BE124]*qb+qa*[.BF124]" office:value-type="float" office:value="7.80150934159126">
            <text:p>7.8</text:p>
          </table:table-cell>
          <table:table-cell/>
          <table:table-cell table:style-name="ce26" table:formula="of:=[.BL124]^3" office:value-type="float" office:value="1967.62834444463">
            <text:p>1967.63</text:p>
          </table:table-cell>
          <table:table-cell table:formula="of:=[.BL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BJ124]*qc+[.BK124]*qb+qa*[.BL124]" office:value-type="float" office:value="7.80150934159126">
            <text:p>7.8</text:p>
          </table:table-cell>
          <table:table-cell/>
          <table:table-cell table:style-name="ce26" table:formula="of:=[.BR124]^3" office:value-type="float" office:value="1967.62834444463">
            <text:p>1967.63</text:p>
          </table:table-cell>
          <table:table-cell table:formula="of:=[.BR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BP124]*qc+[.BQ124]*qb+qa*[.BR124]" office:value-type="float" office:value="7.80150934159126">
            <text:p>7.8</text:p>
          </table:table-cell>
          <table:table-cell/>
          <table:table-cell table:style-name="ce26" table:formula="of:=[.BX124]^3" office:value-type="float" office:value="1967.62834444463">
            <text:p>1967.63</text:p>
          </table:table-cell>
          <table:table-cell table:formula="of:=[.BX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BV124]*qc+[.BW124]*qb+qa*[.BX124]" office:value-type="float" office:value="7.80150934159126">
            <text:p>7.8</text:p>
          </table:table-cell>
          <table:table-cell/>
          <table:table-cell table:style-name="ce26" table:formula="of:=[.CD124]^3" office:value-type="float" office:value="1967.62834444463">
            <text:p>1967.63</text:p>
          </table:table-cell>
          <table:table-cell table:formula="of:=[.CD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CB124]*qc+[.CC124]*qb+qa*[.CD124]" office:value-type="float" office:value="7.80150934159126">
            <text:p>7.8</text:p>
          </table:table-cell>
          <table:table-cell/>
          <table:table-cell table:style-name="ce26" table:formula="of:=[.CJ124]^3" office:value-type="float" office:value="1967.62834444463">
            <text:p>1967.63</text:p>
          </table:table-cell>
          <table:table-cell table:formula="of:=[.CJ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CH124]*qc+[.CI124]*qb+qa*[.CJ124]" office:value-type="float" office:value="7.80150934159126">
            <text:p>7.8</text:p>
          </table:table-cell>
          <table:table-cell/>
          <table:table-cell table:style-name="ce26" table:formula="of:=[.CP124]^3" office:value-type="float" office:value="1967.62834444463">
            <text:p>1967.63</text:p>
          </table:table-cell>
          <table:table-cell table:formula="of:=[.CP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CN124]*qc+[.CO124]*qb+qa*[.CP124]" office:value-type="float" office:value="7.80150934159126">
            <text:p>7.8</text:p>
          </table:table-cell>
          <table:table-cell/>
          <table:table-cell table:style-name="ce26" table:formula="of:=[.CV124]^3" office:value-type="float" office:value="1967.62834444463">
            <text:p>1967.63</text:p>
          </table:table-cell>
          <table:table-cell table:formula="of:=[.CV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CT124]*qc+[.CU124]*qb+qa*[.CV124]" office:value-type="float" office:value="7.80150934159126">
            <text:p>7.8</text:p>
          </table:table-cell>
          <table:table-cell/>
          <table:table-cell table:style-name="ce26" table:formula="of:=[.DB124]^3" office:value-type="float" office:value="1967.62834444463">
            <text:p>1967.63</text:p>
          </table:table-cell>
          <table:table-cell table:formula="of:=[.DB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CZ124]*qc+[.DA124]*qb+qa*[.DB124]" office:value-type="float" office:value="7.80150934159126">
            <text:p>7.8</text:p>
          </table:table-cell>
          <table:table-cell/>
          <table:table-cell table:style-name="ce26" table:formula="of:=[.DH124]^3" office:value-type="float" office:value="1967.62834444463">
            <text:p>1967.63</text:p>
          </table:table-cell>
          <table:table-cell table:formula="of:=[.DH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DF124]*qc+[.DG124]*qb+qa*[.DH124]" office:value-type="float" office:value="7.80150934159126">
            <text:p>7.8</text:p>
          </table:table-cell>
          <table:table-cell/>
          <table:table-cell table:style-name="ce26" table:formula="of:=[.DN124]^3" office:value-type="float" office:value="1967.62834444463">
            <text:p>1967.63</text:p>
          </table:table-cell>
          <table:table-cell table:formula="of:=[.DN124]^2" office:value-type="float" office:value="157.022557536961">
            <text:p>157.02</text:p>
          </table:table-cell>
          <table:table-cell table:style-name="ce82" table:formula="of:=(mo*[.$B97]-[.$B97]^2*n)*(1+0.01*2.5*Ev*(RAND()-RAND()))*(1+0.01*2.5*Es*(RAND()-RAND()))" office:value-type="float" office:value="12.5308641975309">
            <text:p>12.53</text:p>
          </table:table-cell>
          <table:table-cell table:formula="of:=[.$B97]" office:value-type="float" office:value="7.77777777777778">
            <text:p>7.78</text:p>
          </table:table-cell>
          <table:table-cell table:style-name="ce81" table:formula="of:=[.DL124]*qc+[.DM124]*qb+qa*[.DN124]" office:value-type="float" office:value="7.80150934159126">
            <text:p>7.8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25]^3" office:value-type="float" office:value="2643.61989383581">
            <text:p>2643.62</text:p>
          </table:table-cell>
          <table:table-cell table:style-name="ce58" table:formula="of:=[.D125]^2" office:value-type="float" office:value="191.190367322055">
            <text:p>191.19</text:p>
          </table:table-cell>
          <table:table-cell table:style-name="ce77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B125]*qc+[.C125]*qb+qa*[.D125]+qd" office:value-type="float" office:value="8.90265643971033">
            <text:p>8.9</text:p>
          </table:table-cell>
          <table:table-cell/>
          <table:table-cell table:style-name="ce26" table:formula="of:=[.J125]^3" office:value-type="float" office:value="2643.61989383581">
            <text:p>2643.62</text:p>
          </table:table-cell>
          <table:table-cell table:formula="of:=[.J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H125]*qc+[.I125]*qb+qa*[.J125]" office:value-type="float" office:value="8.91165597762738">
            <text:p>8.91</text:p>
          </table:table-cell>
          <table:table-cell/>
          <table:table-cell table:style-name="ce26" table:formula="of:=[.P125]^3" office:value-type="float" office:value="2643.61989383581">
            <text:p>2643.62</text:p>
          </table:table-cell>
          <table:table-cell table:formula="of:=[.P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N125]*qc+[.O125]*qb+qa*[.P125]" office:value-type="float" office:value="8.91165597762738">
            <text:p>8.91</text:p>
          </table:table-cell>
          <table:table-cell/>
          <table:table-cell table:style-name="ce26" table:formula="of:=[.V125]^3" office:value-type="float" office:value="2643.61989383581">
            <text:p>2643.62</text:p>
          </table:table-cell>
          <table:table-cell table:formula="of:=[.V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T125]*qc+[.U125]*qb+qa*[.V125]" office:value-type="float" office:value="8.91165597762738">
            <text:p>8.91</text:p>
          </table:table-cell>
          <table:table-cell/>
          <table:table-cell table:style-name="ce26" table:formula="of:=[.AB125]^3" office:value-type="float" office:value="2643.61989383581">
            <text:p>2643.62</text:p>
          </table:table-cell>
          <table:table-cell table:formula="of:=[.AB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Z125]*qc+[.AA125]*qb+qa*[.AB125]" office:value-type="float" office:value="8.91165597762738">
            <text:p>8.91</text:p>
          </table:table-cell>
          <table:table-cell/>
          <table:table-cell table:style-name="ce26" table:formula="of:=[.AH125]^3" office:value-type="float" office:value="2643.61989383581">
            <text:p>2643.62</text:p>
          </table:table-cell>
          <table:table-cell table:formula="of:=[.AH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AF125]*qc+[.AG125]*qb+qa*[.AH125]" office:value-type="float" office:value="8.91165597762738">
            <text:p>8.91</text:p>
          </table:table-cell>
          <table:table-cell/>
          <table:table-cell table:style-name="ce26" table:formula="of:=[.AN125]^3" office:value-type="float" office:value="2643.61989383581">
            <text:p>2643.62</text:p>
          </table:table-cell>
          <table:table-cell table:formula="of:=[.AN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AL125]*qc+[.AM125]*qb+qa*[.AN125]" office:value-type="float" office:value="8.91165597762738">
            <text:p>8.91</text:p>
          </table:table-cell>
          <table:table-cell/>
          <table:table-cell table:style-name="ce26" table:formula="of:=[.AT125]^3" office:value-type="float" office:value="2643.61989383581">
            <text:p>2643.62</text:p>
          </table:table-cell>
          <table:table-cell table:formula="of:=[.AT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AR125]*qc+[.AS125]*qb+qa*[.AT125]" office:value-type="float" office:value="8.91165597762738">
            <text:p>8.91</text:p>
          </table:table-cell>
          <table:table-cell/>
          <table:table-cell table:style-name="ce26" table:formula="of:=[.AZ125]^3" office:value-type="float" office:value="2643.61989383581">
            <text:p>2643.62</text:p>
          </table:table-cell>
          <table:table-cell table:formula="of:=[.AZ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AX125]*qc+[.AY125]*qb+qa*[.AZ125]" office:value-type="float" office:value="8.91165597762738">
            <text:p>8.91</text:p>
          </table:table-cell>
          <table:table-cell/>
          <table:table-cell table:style-name="ce26" table:formula="of:=[.BF125]^3" office:value-type="float" office:value="2643.61989383581">
            <text:p>2643.62</text:p>
          </table:table-cell>
          <table:table-cell table:formula="of:=[.BF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BD125]*qc+[.BE125]*qb+qa*[.BF125]" office:value-type="float" office:value="8.91165597762738">
            <text:p>8.91</text:p>
          </table:table-cell>
          <table:table-cell/>
          <table:table-cell table:style-name="ce26" table:formula="of:=[.BL125]^3" office:value-type="float" office:value="2643.61989383581">
            <text:p>2643.62</text:p>
          </table:table-cell>
          <table:table-cell table:formula="of:=[.BL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BJ125]*qc+[.BK125]*qb+qa*[.BL125]" office:value-type="float" office:value="8.91165597762738">
            <text:p>8.91</text:p>
          </table:table-cell>
          <table:table-cell/>
          <table:table-cell table:style-name="ce26" table:formula="of:=[.BR125]^3" office:value-type="float" office:value="2643.61989383581">
            <text:p>2643.62</text:p>
          </table:table-cell>
          <table:table-cell table:formula="of:=[.BR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BP125]*qc+[.BQ125]*qb+qa*[.BR125]" office:value-type="float" office:value="8.91165597762738">
            <text:p>8.91</text:p>
          </table:table-cell>
          <table:table-cell/>
          <table:table-cell table:style-name="ce26" table:formula="of:=[.BX125]^3" office:value-type="float" office:value="2643.61989383581">
            <text:p>2643.62</text:p>
          </table:table-cell>
          <table:table-cell table:formula="of:=[.BX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BV125]*qc+[.BW125]*qb+qa*[.BX125]" office:value-type="float" office:value="8.91165597762738">
            <text:p>8.91</text:p>
          </table:table-cell>
          <table:table-cell/>
          <table:table-cell table:style-name="ce26" table:formula="of:=[.CD125]^3" office:value-type="float" office:value="2643.61989383581">
            <text:p>2643.62</text:p>
          </table:table-cell>
          <table:table-cell table:formula="of:=[.CD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CB125]*qc+[.CC125]*qb+qa*[.CD125]" office:value-type="float" office:value="8.91165597762738">
            <text:p>8.91</text:p>
          </table:table-cell>
          <table:table-cell/>
          <table:table-cell table:style-name="ce26" table:formula="of:=[.CJ125]^3" office:value-type="float" office:value="2643.61989383581">
            <text:p>2643.62</text:p>
          </table:table-cell>
          <table:table-cell table:formula="of:=[.CJ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CH125]*qc+[.CI125]*qb+qa*[.CJ125]" office:value-type="float" office:value="8.91165597762738">
            <text:p>8.91</text:p>
          </table:table-cell>
          <table:table-cell/>
          <table:table-cell table:style-name="ce26" table:formula="of:=[.CP125]^3" office:value-type="float" office:value="2643.61989383581">
            <text:p>2643.62</text:p>
          </table:table-cell>
          <table:table-cell table:formula="of:=[.CP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CN125]*qc+[.CO125]*qb+qa*[.CP125]" office:value-type="float" office:value="8.91165597762738">
            <text:p>8.91</text:p>
          </table:table-cell>
          <table:table-cell/>
          <table:table-cell table:style-name="ce26" table:formula="of:=[.CV125]^3" office:value-type="float" office:value="2643.61989383581">
            <text:p>2643.62</text:p>
          </table:table-cell>
          <table:table-cell table:formula="of:=[.CV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CT125]*qc+[.CU125]*qb+qa*[.CV125]" office:value-type="float" office:value="8.91165597762738">
            <text:p>8.91</text:p>
          </table:table-cell>
          <table:table-cell/>
          <table:table-cell table:style-name="ce26" table:formula="of:=[.DB125]^3" office:value-type="float" office:value="2643.61989383581">
            <text:p>2643.62</text:p>
          </table:table-cell>
          <table:table-cell table:formula="of:=[.DB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CZ125]*qc+[.DA125]*qb+qa*[.DB125]" office:value-type="float" office:value="8.91165597762738">
            <text:p>8.91</text:p>
          </table:table-cell>
          <table:table-cell/>
          <table:table-cell table:style-name="ce26" table:formula="of:=[.DH125]^3" office:value-type="float" office:value="2643.61989383581">
            <text:p>2643.62</text:p>
          </table:table-cell>
          <table:table-cell table:formula="of:=[.DH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DF125]*qc+[.DG125]*qb+qa*[.DH125]" office:value-type="float" office:value="8.91165597762738">
            <text:p>8.91</text:p>
          </table:table-cell>
          <table:table-cell/>
          <table:table-cell table:style-name="ce26" table:formula="of:=[.DN125]^3" office:value-type="float" office:value="2643.61989383581">
            <text:p>2643.62</text:p>
          </table:table-cell>
          <table:table-cell table:formula="of:=[.DN125]^2" office:value-type="float" office:value="191.190367322055">
            <text:p>191.19</text:p>
          </table:table-cell>
          <table:table-cell table:style-name="ce82" table:formula="of:=(mo*[.$B98]-[.$B98]^2*n)*(1+0.01*2.5*Ev*(RAND()-RAND()))*(1+0.01*2.5*Es*(RAND()-RAND()))" office:value-type="float" office:value="13.8271604938272">
            <text:p>13.83</text:p>
          </table:table-cell>
          <table:table-cell table:formula="of:=[.$B98]" office:value-type="float" office:value="8.88888888888889">
            <text:p>8.89</text:p>
          </table:table-cell>
          <table:table-cell table:style-name="ce81" table:formula="of:=[.DL125]*qc+[.DM125]*qb+qa*[.DN125]" office:value-type="float" office:value="8.91165597762738">
            <text:p>8.91</text:p>
          </table:table-cell>
          <table:table-cell table:number-columns-repeated="136"/>
        </table:table-row>
        <table:table-row table:style-name="ro9">
          <table:table-cell/>
          <table:table-cell table:style-name="ce35" table:formula="of:=[.D126]^3" office:value-type="float" office:value="3375">
            <text:p>3375</text:p>
          </table:table-cell>
          <table:table-cell table:style-name="ce58" table:formula="of:=[.D126]^2" office:value-type="float" office:value="225">
            <text:p>225</text:p>
          </table:table-cell>
          <table:table-cell table:style-name="ce77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B126]*qc+[.C126]*qb+qa*[.D126]+qd" office:value-type="float" office:value="9.98403309600548">
            <text:p>9.98</text:p>
          </table:table-cell>
          <table:table-cell/>
          <table:table-cell table:style-name="ce26" table:formula="of:=[.J126]^3" office:value-type="float" office:value="3375">
            <text:p>3375</text:p>
          </table:table-cell>
          <table:table-cell table:formula="of:=[.J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H126]*qc+[.I126]*qb+qa*[.J126]" office:value-type="float" office:value="9.99303263392253">
            <text:p>9.99</text:p>
          </table:table-cell>
          <table:table-cell/>
          <table:table-cell table:style-name="ce26" table:formula="of:=[.P126]^3" office:value-type="float" office:value="3375">
            <text:p>3375</text:p>
          </table:table-cell>
          <table:table-cell table:formula="of:=[.P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N126]*qc+[.O126]*qb+qa*[.P126]" office:value-type="float" office:value="9.99303263392253">
            <text:p>9.99</text:p>
          </table:table-cell>
          <table:table-cell/>
          <table:table-cell table:style-name="ce26" table:formula="of:=[.V126]^3" office:value-type="float" office:value="3375">
            <text:p>3375</text:p>
          </table:table-cell>
          <table:table-cell table:formula="of:=[.V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T126]*qc+[.U126]*qb+qa*[.V126]" office:value-type="float" office:value="9.99303263392253">
            <text:p>9.99</text:p>
          </table:table-cell>
          <table:table-cell/>
          <table:table-cell table:style-name="ce26" table:formula="of:=[.AB126]^3" office:value-type="float" office:value="3375">
            <text:p>3375</text:p>
          </table:table-cell>
          <table:table-cell table:formula="of:=[.AB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Z126]*qc+[.AA126]*qb+qa*[.AB126]" office:value-type="float" office:value="9.99303263392253">
            <text:p>9.99</text:p>
          </table:table-cell>
          <table:table-cell/>
          <table:table-cell table:style-name="ce26" table:formula="of:=[.AH126]^3" office:value-type="float" office:value="3375">
            <text:p>3375</text:p>
          </table:table-cell>
          <table:table-cell table:formula="of:=[.AH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AF126]*qc+[.AG126]*qb+qa*[.AH126]" office:value-type="float" office:value="9.99303263392253">
            <text:p>9.99</text:p>
          </table:table-cell>
          <table:table-cell/>
          <table:table-cell table:style-name="ce26" table:formula="of:=[.AN126]^3" office:value-type="float" office:value="3375">
            <text:p>3375</text:p>
          </table:table-cell>
          <table:table-cell table:formula="of:=[.AN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AL126]*qc+[.AM126]*qb+qa*[.AN126]" office:value-type="float" office:value="9.99303263392253">
            <text:p>9.99</text:p>
          </table:table-cell>
          <table:table-cell/>
          <table:table-cell table:style-name="ce26" table:formula="of:=[.AT126]^3" office:value-type="float" office:value="3375">
            <text:p>3375</text:p>
          </table:table-cell>
          <table:table-cell table:formula="of:=[.AT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AR126]*qc+[.AS126]*qb+qa*[.AT126]" office:value-type="float" office:value="9.99303263392253">
            <text:p>9.99</text:p>
          </table:table-cell>
          <table:table-cell/>
          <table:table-cell table:style-name="ce26" table:formula="of:=[.AZ126]^3" office:value-type="float" office:value="3375">
            <text:p>3375</text:p>
          </table:table-cell>
          <table:table-cell table:formula="of:=[.AZ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AX126]*qc+[.AY126]*qb+qa*[.AZ126]" office:value-type="float" office:value="9.99303263392253">
            <text:p>9.99</text:p>
          </table:table-cell>
          <table:table-cell/>
          <table:table-cell table:style-name="ce26" table:formula="of:=[.BF126]^3" office:value-type="float" office:value="3375">
            <text:p>3375</text:p>
          </table:table-cell>
          <table:table-cell table:formula="of:=[.BF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BD126]*qc+[.BE126]*qb+qa*[.BF126]" office:value-type="float" office:value="9.99303263392253">
            <text:p>9.99</text:p>
          </table:table-cell>
          <table:table-cell/>
          <table:table-cell table:style-name="ce26" table:formula="of:=[.BL126]^3" office:value-type="float" office:value="3375">
            <text:p>3375</text:p>
          </table:table-cell>
          <table:table-cell table:formula="of:=[.BL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BJ126]*qc+[.BK126]*qb+qa*[.BL126]" office:value-type="float" office:value="9.99303263392253">
            <text:p>9.99</text:p>
          </table:table-cell>
          <table:table-cell/>
          <table:table-cell table:style-name="ce26" table:formula="of:=[.BR126]^3" office:value-type="float" office:value="3375">
            <text:p>3375</text:p>
          </table:table-cell>
          <table:table-cell table:formula="of:=[.BR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BP126]*qc+[.BQ126]*qb+qa*[.BR126]" office:value-type="float" office:value="9.99303263392253">
            <text:p>9.99</text:p>
          </table:table-cell>
          <table:table-cell/>
          <table:table-cell table:style-name="ce26" table:formula="of:=[.BX126]^3" office:value-type="float" office:value="3375">
            <text:p>3375</text:p>
          </table:table-cell>
          <table:table-cell table:formula="of:=[.BX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BV126]*qc+[.BW126]*qb+qa*[.BX126]" office:value-type="float" office:value="9.99303263392253">
            <text:p>9.99</text:p>
          </table:table-cell>
          <table:table-cell/>
          <table:table-cell table:style-name="ce26" table:formula="of:=[.CD126]^3" office:value-type="float" office:value="3375">
            <text:p>3375</text:p>
          </table:table-cell>
          <table:table-cell table:formula="of:=[.CD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CB126]*qc+[.CC126]*qb+qa*[.CD126]" office:value-type="float" office:value="9.99303263392253">
            <text:p>9.99</text:p>
          </table:table-cell>
          <table:table-cell/>
          <table:table-cell table:style-name="ce26" table:formula="of:=[.CJ126]^3" office:value-type="float" office:value="3375">
            <text:p>3375</text:p>
          </table:table-cell>
          <table:table-cell table:formula="of:=[.CJ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CH126]*qc+[.CI126]*qb+qa*[.CJ126]" office:value-type="float" office:value="9.99303263392253">
            <text:p>9.99</text:p>
          </table:table-cell>
          <table:table-cell/>
          <table:table-cell table:style-name="ce26" table:formula="of:=[.CP126]^3" office:value-type="float" office:value="3375">
            <text:p>3375</text:p>
          </table:table-cell>
          <table:table-cell table:formula="of:=[.CP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CN126]*qc+[.CO126]*qb+qa*[.CP126]" office:value-type="float" office:value="9.99303263392253">
            <text:p>9.99</text:p>
          </table:table-cell>
          <table:table-cell/>
          <table:table-cell table:style-name="ce26" table:formula="of:=[.CV126]^3" office:value-type="float" office:value="3375">
            <text:p>3375</text:p>
          </table:table-cell>
          <table:table-cell table:formula="of:=[.CV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CT126]*qc+[.CU126]*qb+qa*[.CV126]" office:value-type="float" office:value="9.99303263392253">
            <text:p>9.99</text:p>
          </table:table-cell>
          <table:table-cell/>
          <table:table-cell table:style-name="ce26" table:formula="of:=[.DB126]^3" office:value-type="float" office:value="3375">
            <text:p>3375</text:p>
          </table:table-cell>
          <table:table-cell table:formula="of:=[.DB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CZ126]*qc+[.DA126]*qb+qa*[.DB126]" office:value-type="float" office:value="9.99303263392253">
            <text:p>9.99</text:p>
          </table:table-cell>
          <table:table-cell/>
          <table:table-cell table:style-name="ce26" table:formula="of:=[.DH126]^3" office:value-type="float" office:value="3375">
            <text:p>3375</text:p>
          </table:table-cell>
          <table:table-cell table:formula="of:=[.DH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DF126]*qc+[.DG126]*qb+qa*[.DH126]" office:value-type="float" office:value="9.99303263392253">
            <text:p>9.99</text:p>
          </table:table-cell>
          <table:table-cell/>
          <table:table-cell table:style-name="ce26" table:formula="of:=[.DN126]^3" office:value-type="float" office:value="3375">
            <text:p>3375</text:p>
          </table:table-cell>
          <table:table-cell table:formula="of:=[.DN126]^2" office:value-type="float" office:value="225">
            <text:p>225</text:p>
          </table:table-cell>
          <table:table-cell table:style-name="ce82" table:formula="of:=(mo*[.$B99]-[.$B99]^2*n)*(1+0.01*2.5*Ev*(RAND()-RAND()))*(1+0.01*2.5*Es*(RAND()-RAND()))" office:value-type="float" office:value="15">
            <text:p>15</text:p>
          </table:table-cell>
          <table:table-cell table:formula="of:=[.$B99]" office:value-type="float" office:value="10">
            <text:p>10</text:p>
          </table:table-cell>
          <table:table-cell table:style-name="ce81" table:formula="of:=[.DL126]*qc+[.DM126]*qb+qa*[.DN126]" office:value-type="float" office:value="9.99303263392253">
            <text:p>9.99</text:p>
          </table:table-cell>
          <table:table-cell table:number-columns-repeated="136"/>
        </table:table-row>
        <table:table-row table:style-name="ro3" table:number-rows-repeated="7">
          <table:table-cell/>
          <table:table-cell table:style-name="ce26"/>
          <table:table-cell table:number-columns-repeated="3"/>
          <table:table-cell table:style-name="ce81"/>
          <table:table-cell table:style-name="ce26" table:number-columns-repeated="2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 table:style-name="ce26" table:number-columns-repeated="2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 table:number-columns-repeated="136"/>
        </table:table-row>
        <table:table-row table:style-name="ro3">
          <table:table-cell/>
          <table:table-cell table:style-name="ce26" office:value-type="string">
            <text:p>Cell B136=LINEST(E117:E126;B117:D126;1;1) as array function (Ctrl-Shift-Enter)</text:p>
          </table:table-cell>
          <table:table-cell table:number-columns-repeated="3"/>
          <table:table-cell table:style-name="ce81"/>
          <table:table-cell table:style-name="ce26"/>
          <table:table-cell table:style-name="ce26" office:value-type="string">
            <text:p>Cell H136=LINEST(k117:k126;h117:j126;1;1) and so on ==&gt;</text:p>
          </table:table-cell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 table:style-name="ce26" table:number-columns-repeated="2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 table:number-columns-repeated="136"/>
        </table:table-row>
        <table:table-row table:style-name="ro14"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78" office:value-type="string">
            <text:p>qc</text:p>
          </table:table-cell>
          <table:table-cell table:style-name="ce24" office:value-type="string">
            <text:p>qd</text:p>
          </table:table-cell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 table:style-name="ce110" office:value-type="string">
            <text:p>qd</text:p>
          </table:table-cell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/>
          <table:table-cell table:style-name="ce36" office:value-type="string">
            <text:p>qa</text:p>
          </table:table-cell>
          <table:table-cell table:style-name="ce59" office:value-type="string">
            <text:p>qb</text:p>
          </table:table-cell>
          <table:table-cell table:style-name="ce59" office:value-type="string">
            <text:p>qc</text:p>
          </table:table-cell>
          <table:table-cell/>
          <table:table-cell table:style-name="ce81"/>
          <table:table-cell table:number-columns-repeated="136"/>
        </table:table-row>
        <table:table-row table:style-name="ro3">
          <table:table-cell office:value-type="string">
            <text:p>LINEST(E117:E134;B117:D134;0;0)</text:p>
          </table:table-cell>
          <table:table-cell table:style-name="ce30" table:number-matrix-columns-spanned="4" table:number-matrix-rows-spanned="5" table:formula="of:=LINEST([.E117:.E126];[.B117:.D126];1;1)" office:value-type="float" office:value="0.522330144862938">
            <text:p>0.5223</text:p>
          </table:table-cell>
          <table:table-cell table:style-name="ce60" office:value-type="float" office:value="-0.0000735788539528298">
            <text:p>-0.0001</text:p>
          </table:table-cell>
          <table:table-cell table:style-name="ce79" office:value-type="float" office:value="0.000644336504627511">
            <text:p>0.0006</text:p>
          </table:table-cell>
          <table:table-cell table:style-name="ce60" office:value-type="float" office:value="-0.00899953791705077">
            <text:p>-0.0090</text:p>
          </table:table-cell>
          <table:table-cell table:style-name="ce75" office:value-type="string">
            <text:p><text:s/></text:p>
          </table:table-cell>
          <table:table-cell table:style-name="ce83"/>
          <table:table-cell table:style-name="ce96" table:number-matrix-columns-spanned="4" table:number-matrix-rows-spanned="5" table:formula="of:=LINEST([.K117:.K126];[.H117:.J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Q117:.Q126];[.N117:.P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W117:.W126];[.T117:.V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AC117:.AC126];[.Z117:.AB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AI117:.AI126];[.AF117:.AH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AO117:.AO126];[.AL117:.AN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AU117:.AU126];[.AR117:.AT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BA117:.BA126];[.AX117:.AZ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BG117:.BG126];[.BD117:.BF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BM117:.BM126];[.BJ117:.BL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BS117:.BS126];[.BP117:.BR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BY117:.BY126];[.BV117:.BX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CE117:.CE126];[.CB117:.CD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CK117:.CK126];[.CH117:.CJ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CQ117:.CQ126];[.CN117:.CP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CW117:.CW126];[.CT117:.CV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DC117:.DC126];[.CZ117:.DB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DI117:.DI126];[.DF117:.DH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115"/>
          <table:table-cell table:style-name="ce83"/>
          <table:table-cell table:style-name="ce96" table:number-matrix-columns-spanned="4" table:number-matrix-rows-spanned="5" table:formula="of:=LINEST([.DO117:.DO126];[.DL117:.DN126];1;1)" office:value-type="float" office:value="0.522330144862938">
            <text:p>0.522</text:p>
          </table:table-cell>
          <table:table-cell table:style-name="ce83" office:value-type="float" office:value="-0.0000735788539528298">
            <text:p>0.000</text:p>
          </table:table-cell>
          <table:table-cell table:style-name="ce83" office:value-type="float" office:value="0.000644336504627511">
            <text:p>0.001</text:p>
          </table:table-cell>
          <table:table-cell table:style-name="ce83" office:value-type="float" office:value="-0.00899953791705077">
            <text:p>-0.009</text:p>
          </table:table-cell>
          <table:table-cell table:style-name="ce56"/>
          <table:table-cell table:number-columns-repeated="136"/>
        </table:table-row>
        <table:table-row table:style-name="ro3"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/>
          <table:table-cell table:style-name="ce26" office:value-type="float" office:value="0.00836004117477845">
            <text:p>0.01</text:p>
          </table:table-cell>
          <table:table-cell office:value-type="float" office:value="0.00133019608586163">
            <text:p>0</text:p>
          </table:table-cell>
          <table:table-cell office:value-type="float" office:value="0.0000578563936233855">
            <text:p>0</text:p>
          </table:table-cell>
          <table:table-cell office:value-type="float" office:value="0.0139568117917053">
            <text:p>0.01</text:p>
          </table:table-cell>
          <table:table-cell table:style-name="ce81"/>
          <table:table-cell table:number-columns-repeated="136"/>
        </table:table-row>
        <table:table-row table:style-name="ro3"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30" office:value-type="float" office:value="0.999987082021048">
            <text:p>1.0000</text:p>
          </table:table-cell>
          <table:table-cell office:value-type="float" office:value="0.0148083314298827">
            <text:p>0.0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 table:number-columns-repeated="136"/>
        </table:table-row>
        <table:table-row table:style-name="ro3"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/>
          <table:table-cell table:style-name="ce26" office:value-type="float" office:value="154820.980240433">
            <text:p>154820.98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81"/>
          <table:table-cell table:number-columns-repeated="136"/>
        </table:table-row>
        <table:table-row table:style-name="ro3"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/>
          <table:table-cell table:style-name="ce27" office:value-type="float" office:value="101.850536131773">
            <text:p>101.85</text:p>
          </table:table-cell>
          <table:table-cell table:style-name="ce61" office:value-type="float" office:value="0.00131572007842351">
            <text:p>0</text:p>
          </table:table-cell>
          <table:table-cell table:style-name="ce61" office:value-type="string" office:string-value="#N/A">
            <text:p>#N/A</text:p>
          </table:table-cell>
          <table:table-cell table:style-name="ce61" office:value-type="string" office:string-value="#N/A">
            <text:p>#N/A</text:p>
          </table:table-cell>
          <table:table-cell table:style-name="ce56"/>
          <table:table-cell table:number-columns-repeated="13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table:style-name="ce32" office:value-type="string">
            <text:p>Reversed Quadratic Fit trial 1</text:p>
          </table:table-cell>
          <table:table-cell table:style-name="ce57" table:number-columns-repeated="3"/>
          <table:table-cell table:style-name="ce54"/>
          <table:table-cell/>
          <table:table-cell table:style-name="ce32" office:value-type="string">
            <text:p>Reversed Quadratic Fit trial 2</text:p>
          </table:table-cell>
          <table:table-cell table:number-columns-repeated="5"/>
          <table:table-cell table:style-name="ce32" office:value-type="string">
            <text:p>Reversed Quadratic Fit trial 3</text:p>
          </table:table-cell>
          <table:table-cell table:number-columns-repeated="5"/>
          <table:table-cell table:style-name="ce32" office:value-type="string">
            <text:p>Reversed Quadratic Fit trial 4</text:p>
          </table:table-cell>
          <table:table-cell table:number-columns-repeated="236"/>
        </table:table-row>
        <table:table-row table:style-name="ro14">
          <table:table-cell/>
          <table:table-cell table:style-name="ce35" office:value-type="string">
            <text:p>A<text:span text:style-name="T4">2</text:span>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C</text:p>
          </table:table-cell>
          <table:table-cell/>
          <table:table-cell table:style-name="ce81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/>
          <table:table-cell table:style-name="ce25" office:value-type="string">
            <text:p>A<text:span text:style-name="T4">2</text:span>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C</text:p>
          </table:table-cell>
          <table:table-cell table:style-name="ce57"/>
          <table:table-cell table:style-name="ce54" office:value-type="string">
            <text:p>predicted C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45]^2" office:value-type="float" office:value="0">
            <text:p>0</text:p>
          </table:table-cell>
          <table:table-cell table:style-name="ce58" table:formula="of:=[.D117]" office:value-type="float" office:value="0">
            <text:p>0</text:p>
          </table:table-cell>
          <table:table-cell table:style-name="ce58" table:formula="of:=[.E117]" office:value-type="float" office:value="0">
            <text:p>0</text:p>
          </table:table-cell>
          <table:table-cell/>
          <table:table-cell table:style-name="ce81" table:formula="of:=[.B145]*[.C$164]+[.C145]*[.B$164]+[.D$164]" office:value-type="float" office:value="0.0632964235429898">
            <text:p>0.06</text:p>
          </table:table-cell>
          <table:table-cell/>
          <table:table-cell table:style-name="ce26" table:formula="of:=[.I145]^2" office:value-type="float" office:value="0">
            <text:p>0</text:p>
          </table:table-cell>
          <table:table-cell table:formula="of:=[.J117]" office:value-type="float" office:value="0">
            <text:p>0</text:p>
          </table:table-cell>
          <table:table-cell table:style-name="ce111" table:formula="of:=[.K117]" office:value-type="float" office:value="0">
            <text:p>0</text:p>
          </table:table-cell>
          <table:table-cell/>
          <table:table-cell table:style-name="ce81" table:formula="of:=[.H145]*[.I$164]+[.I145]*[.H$164]+[.J$164]" office:value-type="float" office:value="0.0632964235429898">
            <text:p>0.06</text:p>
          </table:table-cell>
          <table:table-cell/>
          <table:table-cell table:style-name="ce26" table:formula="of:=[.O145]^2" office:value-type="float" office:value="0">
            <text:p>0</text:p>
          </table:table-cell>
          <table:table-cell table:formula="of:=[.P117]" office:value-type="float" office:value="0">
            <text:p>0</text:p>
          </table:table-cell>
          <table:table-cell table:style-name="ce111" table:formula="of:=[.Q117]" office:value-type="float" office:value="0">
            <text:p>0</text:p>
          </table:table-cell>
          <table:table-cell/>
          <table:table-cell table:style-name="ce81" table:formula="of:=[.N145]*[.O$164]+[.O145]*[.N$164]+[.P$164]" office:value-type="float" office:value="0.0632964235429898">
            <text:p>0.06</text:p>
          </table:table-cell>
          <table:table-cell/>
          <table:table-cell table:style-name="ce26" table:formula="of:=[.U145]^2" office:value-type="float" office:value="0">
            <text:p>0</text:p>
          </table:table-cell>
          <table:table-cell table:formula="of:=[.V117]" office:value-type="float" office:value="0">
            <text:p>0</text:p>
          </table:table-cell>
          <table:table-cell table:style-name="ce111" table:formula="of:=[.W117]" office:value-type="float" office:value="0">
            <text:p>0</text:p>
          </table:table-cell>
          <table:table-cell/>
          <table:table-cell table:style-name="ce81" table:formula="of:=[.T145]*[.U$164]+[.U145]*[.T$164]+[.V$164]" office:value-type="float" office:value="0.0632964235429898">
            <text:p>0.06</text:p>
          </table:table-cell>
          <table:table-cell/>
          <table:table-cell table:style-name="ce26" table:formula="of:=[.AA145]^2" office:value-type="float" office:value="0">
            <text:p>0</text:p>
          </table:table-cell>
          <table:table-cell table:formula="of:=[.AB117]" office:value-type="float" office:value="0">
            <text:p>0</text:p>
          </table:table-cell>
          <table:table-cell table:style-name="ce111" table:formula="of:=[.AC117]" office:value-type="float" office:value="0">
            <text:p>0</text:p>
          </table:table-cell>
          <table:table-cell/>
          <table:table-cell table:style-name="ce81" table:formula="of:=[.Z145]*[.AA$164]+[.AA145]*[.Z$164]+[.AB$164]" office:value-type="float" office:value="0.0632964235429898">
            <text:p>0.06</text:p>
          </table:table-cell>
          <table:table-cell/>
          <table:table-cell table:style-name="ce26" table:formula="of:=[.AG145]^2" office:value-type="float" office:value="0">
            <text:p>0</text:p>
          </table:table-cell>
          <table:table-cell table:formula="of:=[.AH117]" office:value-type="float" office:value="0">
            <text:p>0</text:p>
          </table:table-cell>
          <table:table-cell table:style-name="ce111" table:formula="of:=[.AI117]" office:value-type="float" office:value="0">
            <text:p>0</text:p>
          </table:table-cell>
          <table:table-cell/>
          <table:table-cell table:style-name="ce81" table:formula="of:=[.AF145]*[.AG$164]+[.AG145]*[.AF$164]+[.AH$164]" office:value-type="float" office:value="0.0632964235429898">
            <text:p>0.06</text:p>
          </table:table-cell>
          <table:table-cell/>
          <table:table-cell table:style-name="ce26" table:formula="of:=[.AM145]^2" office:value-type="float" office:value="0">
            <text:p>0</text:p>
          </table:table-cell>
          <table:table-cell table:formula="of:=[.AN117]" office:value-type="float" office:value="0">
            <text:p>0</text:p>
          </table:table-cell>
          <table:table-cell table:style-name="ce111" table:formula="of:=[.AO117]" office:value-type="float" office:value="0">
            <text:p>0</text:p>
          </table:table-cell>
          <table:table-cell/>
          <table:table-cell table:style-name="ce81" table:formula="of:=[.AL145]*[.AM$164]+[.AM145]*[.AL$164]+[.AN$164]" office:value-type="float" office:value="0.0632964235429898">
            <text:p>0.06</text:p>
          </table:table-cell>
          <table:table-cell/>
          <table:table-cell table:style-name="ce26" table:formula="of:=[.AS145]^2" office:value-type="float" office:value="0">
            <text:p>0</text:p>
          </table:table-cell>
          <table:table-cell table:formula="of:=[.AT117]" office:value-type="float" office:value="0">
            <text:p>0</text:p>
          </table:table-cell>
          <table:table-cell table:style-name="ce111" table:formula="of:=[.AU117]" office:value-type="float" office:value="0">
            <text:p>0</text:p>
          </table:table-cell>
          <table:table-cell/>
          <table:table-cell table:style-name="ce81" table:formula="of:=[.AR145]*[.AS$164]+[.AS145]*[.AR$164]+[.AT$164]" office:value-type="float" office:value="0.0632964235429898">
            <text:p>0.06</text:p>
          </table:table-cell>
          <table:table-cell/>
          <table:table-cell table:style-name="ce26" table:formula="of:=[.AY145]^2" office:value-type="float" office:value="0">
            <text:p>0</text:p>
          </table:table-cell>
          <table:table-cell table:formula="of:=[.AZ117]" office:value-type="float" office:value="0">
            <text:p>0</text:p>
          </table:table-cell>
          <table:table-cell table:style-name="ce111" table:formula="of:=[.BA117]" office:value-type="float" office:value="0">
            <text:p>0</text:p>
          </table:table-cell>
          <table:table-cell/>
          <table:table-cell table:style-name="ce81" table:formula="of:=[.AX145]*[.AY$164]+[.AY145]*[.AX$164]+[.AZ$164]" office:value-type="float" office:value="0.0632964235429898">
            <text:p>0.06</text:p>
          </table:table-cell>
          <table:table-cell/>
          <table:table-cell table:style-name="ce26" table:formula="of:=[.BE145]^2" office:value-type="float" office:value="0">
            <text:p>0</text:p>
          </table:table-cell>
          <table:table-cell table:formula="of:=[.BF117]" office:value-type="float" office:value="0">
            <text:p>0</text:p>
          </table:table-cell>
          <table:table-cell table:style-name="ce111" table:formula="of:=[.BG117]" office:value-type="float" office:value="0">
            <text:p>0</text:p>
          </table:table-cell>
          <table:table-cell/>
          <table:table-cell table:style-name="ce81" table:formula="of:=[.BD145]*[.BE$164]+[.BE145]*[.BD$164]+[.BF$164]" office:value-type="float" office:value="0.0632964235429898">
            <text:p>0.06</text:p>
          </table:table-cell>
          <table:table-cell/>
          <table:table-cell table:style-name="ce26" table:formula="of:=[.BK145]^2" office:value-type="float" office:value="0">
            <text:p>0</text:p>
          </table:table-cell>
          <table:table-cell table:formula="of:=[.BL117]" office:value-type="float" office:value="0">
            <text:p>0</text:p>
          </table:table-cell>
          <table:table-cell table:style-name="ce111" table:formula="of:=[.BM117]" office:value-type="float" office:value="0">
            <text:p>0</text:p>
          </table:table-cell>
          <table:table-cell/>
          <table:table-cell table:style-name="ce81" table:formula="of:=[.BJ145]*[.BK$164]+[.BK145]*[.BJ$164]+[.BL$164]" office:value-type="float" office:value="0.0632964235429898">
            <text:p>0.06</text:p>
          </table:table-cell>
          <table:table-cell/>
          <table:table-cell table:style-name="ce26" table:formula="of:=[.BQ145]^2" office:value-type="float" office:value="0">
            <text:p>0</text:p>
          </table:table-cell>
          <table:table-cell table:formula="of:=[.BR117]" office:value-type="float" office:value="0">
            <text:p>0</text:p>
          </table:table-cell>
          <table:table-cell table:style-name="ce111" table:formula="of:=[.BS117]" office:value-type="float" office:value="0">
            <text:p>0</text:p>
          </table:table-cell>
          <table:table-cell/>
          <table:table-cell table:style-name="ce81" table:formula="of:=[.BP145]*[.BQ$164]+[.BQ145]*[.BP$164]+[.BR$164]" office:value-type="float" office:value="0.0632964235429898">
            <text:p>0.06</text:p>
          </table:table-cell>
          <table:table-cell/>
          <table:table-cell table:style-name="ce26" table:formula="of:=[.BW145]^2" office:value-type="float" office:value="0">
            <text:p>0</text:p>
          </table:table-cell>
          <table:table-cell table:formula="of:=[.BX117]" office:value-type="float" office:value="0">
            <text:p>0</text:p>
          </table:table-cell>
          <table:table-cell table:style-name="ce111" table:formula="of:=[.BY117]" office:value-type="float" office:value="0">
            <text:p>0</text:p>
          </table:table-cell>
          <table:table-cell/>
          <table:table-cell table:style-name="ce81" table:formula="of:=[.BV145]*[.BW$164]+[.BW145]*[.BV$164]+[.BX$164]" office:value-type="float" office:value="0.0632964235429898">
            <text:p>0.06</text:p>
          </table:table-cell>
          <table:table-cell/>
          <table:table-cell table:style-name="ce26" table:formula="of:=[.CC145]^2" office:value-type="float" office:value="0">
            <text:p>0</text:p>
          </table:table-cell>
          <table:table-cell table:formula="of:=[.CD117]" office:value-type="float" office:value="0">
            <text:p>0</text:p>
          </table:table-cell>
          <table:table-cell table:style-name="ce111" table:formula="of:=[.CE117]" office:value-type="float" office:value="0">
            <text:p>0</text:p>
          </table:table-cell>
          <table:table-cell/>
          <table:table-cell table:style-name="ce81" table:formula="of:=[.CB145]*[.CC$164]+[.CC145]*[.CB$164]+[.CD$164]" office:value-type="float" office:value="0.0632964235429898">
            <text:p>0.06</text:p>
          </table:table-cell>
          <table:table-cell/>
          <table:table-cell table:style-name="ce26" table:formula="of:=[.CI145]^2" office:value-type="float" office:value="0">
            <text:p>0</text:p>
          </table:table-cell>
          <table:table-cell table:formula="of:=[.CJ117]" office:value-type="float" office:value="0">
            <text:p>0</text:p>
          </table:table-cell>
          <table:table-cell table:style-name="ce111" table:formula="of:=[.CK117]" office:value-type="float" office:value="0">
            <text:p>0</text:p>
          </table:table-cell>
          <table:table-cell/>
          <table:table-cell table:style-name="ce81" table:formula="of:=[.CH145]*[.CI$164]+[.CI145]*[.CH$164]+[.CJ$164]" office:value-type="float" office:value="0.0632964235429898">
            <text:p>0.06</text:p>
          </table:table-cell>
          <table:table-cell/>
          <table:table-cell table:style-name="ce26" table:formula="of:=[.CO145]^2" office:value-type="float" office:value="0">
            <text:p>0</text:p>
          </table:table-cell>
          <table:table-cell table:formula="of:=[.CP117]" office:value-type="float" office:value="0">
            <text:p>0</text:p>
          </table:table-cell>
          <table:table-cell table:style-name="ce111" table:formula="of:=[.CQ117]" office:value-type="float" office:value="0">
            <text:p>0</text:p>
          </table:table-cell>
          <table:table-cell/>
          <table:table-cell table:style-name="ce81" table:formula="of:=[.CN145]*[.CO$164]+[.CO145]*[.CN$164]+[.CP$164]" office:value-type="float" office:value="0.0632964235429898">
            <text:p>0.06</text:p>
          </table:table-cell>
          <table:table-cell/>
          <table:table-cell table:style-name="ce26" table:formula="of:=[.CU145]^2" office:value-type="float" office:value="0">
            <text:p>0</text:p>
          </table:table-cell>
          <table:table-cell table:formula="of:=[.CV117]" office:value-type="float" office:value="0">
            <text:p>0</text:p>
          </table:table-cell>
          <table:table-cell table:style-name="ce111" table:formula="of:=[.CW117]" office:value-type="float" office:value="0">
            <text:p>0</text:p>
          </table:table-cell>
          <table:table-cell/>
          <table:table-cell table:style-name="ce81" table:formula="of:=[.CT145]*[.CU$164]+[.CU145]*[.CT$164]+[.CV$164]" office:value-type="float" office:value="0.0632964235429898">
            <text:p>0.06</text:p>
          </table:table-cell>
          <table:table-cell/>
          <table:table-cell table:style-name="ce26" table:formula="of:=[.DA145]^2" office:value-type="float" office:value="0">
            <text:p>0</text:p>
          </table:table-cell>
          <table:table-cell table:formula="of:=[.DB117]" office:value-type="float" office:value="0">
            <text:p>0</text:p>
          </table:table-cell>
          <table:table-cell table:style-name="ce111" table:formula="of:=[.DC117]" office:value-type="float" office:value="0">
            <text:p>0</text:p>
          </table:table-cell>
          <table:table-cell/>
          <table:table-cell table:style-name="ce81" table:formula="of:=[.CZ145]*[.DA$164]+[.DA145]*[.CZ$164]+[.DB$164]" office:value-type="float" office:value="0.0632964235429898">
            <text:p>0.06</text:p>
          </table:table-cell>
          <table:table-cell/>
          <table:table-cell table:style-name="ce26" table:formula="of:=[.DG145]^2" office:value-type="float" office:value="0">
            <text:p>0</text:p>
          </table:table-cell>
          <table:table-cell table:formula="of:=[.DH117]" office:value-type="float" office:value="0">
            <text:p>0</text:p>
          </table:table-cell>
          <table:table-cell table:style-name="ce111" table:formula="of:=[.DI117]" office:value-type="float" office:value="0">
            <text:p>0</text:p>
          </table:table-cell>
          <table:table-cell/>
          <table:table-cell table:style-name="ce81" table:formula="of:=[.DF145]*[.DG$164]+[.DG145]*[.DF$164]+[.DH$164]" office:value-type="float" office:value="0.0632964235429898">
            <text:p>0.06</text:p>
          </table:table-cell>
          <table:table-cell/>
          <table:table-cell table:style-name="ce26" table:formula="of:=[.DM145]^2" office:value-type="float" office:value="0">
            <text:p>0</text:p>
          </table:table-cell>
          <table:table-cell table:formula="of:=[.DN117]" office:value-type="float" office:value="0">
            <text:p>0</text:p>
          </table:table-cell>
          <table:table-cell table:style-name="ce111" table:formula="of:=[.DO117]" office:value-type="float" office:value="0">
            <text:p>0</text:p>
          </table:table-cell>
          <table:table-cell/>
          <table:table-cell table:style-name="ce81" table:formula="of:=[.DL145]*[.DM$164]+[.DM145]*[.DL$164]+[.DN$164]" office:value-type="float" office:value="0.0632964235429898">
            <text:p>0.06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46]^2" office:value-type="float" office:value="4.6677335771986">
            <text:p>4.67</text:p>
          </table:table-cell>
          <table:table-cell table:style-name="ce58" table:formula="of:=[.D118]" office:value-type="float" office:value="2.16049382716049">
            <text:p>2.16</text:p>
          </table:table-cell>
          <table:table-cell table:style-name="ce58" table:formula="of:=[.E118]" office:value-type="float" office:value="1.11111111111111">
            <text:p>1.11</text:p>
          </table:table-cell>
          <table:table-cell/>
          <table:table-cell table:style-name="ce81" table:formula="of:=[.B146]*[.C$164]+[.C146]*[.B$164]+[.D$164]" office:value-type="float" office:value="1.07894580718892">
            <text:p>1.08</text:p>
          </table:table-cell>
          <table:table-cell/>
          <table:table-cell table:style-name="ce26" table:formula="of:=[.I146]^2" office:value-type="float" office:value="4.6677335771986">
            <text:p>4.67</text:p>
          </table:table-cell>
          <table:table-cell table:formula="of:=[.J118]" office:value-type="float" office:value="2.16049382716049">
            <text:p>2.16</text:p>
          </table:table-cell>
          <table:table-cell table:style-name="ce111" table:formula="of:=[.K118]" office:value-type="float" office:value="1.11111111111111">
            <text:p>1.11</text:p>
          </table:table-cell>
          <table:table-cell/>
          <table:table-cell table:style-name="ce81" table:formula="of:=[.H146]*[.I$164]+[.I146]*[.H$164]+[.J$164]" office:value-type="float" office:value="1.07894580718892">
            <text:p>1.08</text:p>
          </table:table-cell>
          <table:table-cell/>
          <table:table-cell table:style-name="ce26" table:formula="of:=[.O146]^2" office:value-type="float" office:value="4.6677335771986">
            <text:p>4.67</text:p>
          </table:table-cell>
          <table:table-cell table:formula="of:=[.P118]" office:value-type="float" office:value="2.16049382716049">
            <text:p>2.16</text:p>
          </table:table-cell>
          <table:table-cell table:style-name="ce111" table:formula="of:=[.Q118]" office:value-type="float" office:value="1.11111111111111">
            <text:p>1.11</text:p>
          </table:table-cell>
          <table:table-cell/>
          <table:table-cell table:style-name="ce81" table:formula="of:=[.N146]*[.O$164]+[.O146]*[.N$164]+[.P$164]" office:value-type="float" office:value="1.07894580718892">
            <text:p>1.08</text:p>
          </table:table-cell>
          <table:table-cell/>
          <table:table-cell table:style-name="ce26" table:formula="of:=[.U146]^2" office:value-type="float" office:value="4.6677335771986">
            <text:p>4.67</text:p>
          </table:table-cell>
          <table:table-cell table:formula="of:=[.V118]" office:value-type="float" office:value="2.16049382716049">
            <text:p>2.16</text:p>
          </table:table-cell>
          <table:table-cell table:style-name="ce111" table:formula="of:=[.W118]" office:value-type="float" office:value="1.11111111111111">
            <text:p>1.11</text:p>
          </table:table-cell>
          <table:table-cell/>
          <table:table-cell table:style-name="ce81" table:formula="of:=[.T146]*[.U$164]+[.U146]*[.T$164]+[.V$164]" office:value-type="float" office:value="1.07894580718892">
            <text:p>1.08</text:p>
          </table:table-cell>
          <table:table-cell/>
          <table:table-cell table:style-name="ce26" table:formula="of:=[.AA146]^2" office:value-type="float" office:value="4.6677335771986">
            <text:p>4.67</text:p>
          </table:table-cell>
          <table:table-cell table:formula="of:=[.AB118]" office:value-type="float" office:value="2.16049382716049">
            <text:p>2.16</text:p>
          </table:table-cell>
          <table:table-cell table:style-name="ce111" table:formula="of:=[.AC118]" office:value-type="float" office:value="1.11111111111111">
            <text:p>1.11</text:p>
          </table:table-cell>
          <table:table-cell/>
          <table:table-cell table:style-name="ce81" table:formula="of:=[.Z146]*[.AA$164]+[.AA146]*[.Z$164]+[.AB$164]" office:value-type="float" office:value="1.07894580718892">
            <text:p>1.08</text:p>
          </table:table-cell>
          <table:table-cell/>
          <table:table-cell table:style-name="ce26" table:formula="of:=[.AG146]^2" office:value-type="float" office:value="4.6677335771986">
            <text:p>4.67</text:p>
          </table:table-cell>
          <table:table-cell table:formula="of:=[.AH118]" office:value-type="float" office:value="2.16049382716049">
            <text:p>2.16</text:p>
          </table:table-cell>
          <table:table-cell table:style-name="ce111" table:formula="of:=[.AI118]" office:value-type="float" office:value="1.11111111111111">
            <text:p>1.11</text:p>
          </table:table-cell>
          <table:table-cell/>
          <table:table-cell table:style-name="ce81" table:formula="of:=[.AF146]*[.AG$164]+[.AG146]*[.AF$164]+[.AH$164]" office:value-type="float" office:value="1.07894580718892">
            <text:p>1.08</text:p>
          </table:table-cell>
          <table:table-cell/>
          <table:table-cell table:style-name="ce26" table:formula="of:=[.AM146]^2" office:value-type="float" office:value="4.6677335771986">
            <text:p>4.67</text:p>
          </table:table-cell>
          <table:table-cell table:formula="of:=[.AN118]" office:value-type="float" office:value="2.16049382716049">
            <text:p>2.16</text:p>
          </table:table-cell>
          <table:table-cell table:style-name="ce111" table:formula="of:=[.AO118]" office:value-type="float" office:value="1.11111111111111">
            <text:p>1.11</text:p>
          </table:table-cell>
          <table:table-cell/>
          <table:table-cell table:style-name="ce81" table:formula="of:=[.AL146]*[.AM$164]+[.AM146]*[.AL$164]+[.AN$164]" office:value-type="float" office:value="1.07894580718892">
            <text:p>1.08</text:p>
          </table:table-cell>
          <table:table-cell/>
          <table:table-cell table:style-name="ce26" table:formula="of:=[.AS146]^2" office:value-type="float" office:value="4.6677335771986">
            <text:p>4.67</text:p>
          </table:table-cell>
          <table:table-cell table:formula="of:=[.AT118]" office:value-type="float" office:value="2.16049382716049">
            <text:p>2.16</text:p>
          </table:table-cell>
          <table:table-cell table:style-name="ce111" table:formula="of:=[.AU118]" office:value-type="float" office:value="1.11111111111111">
            <text:p>1.11</text:p>
          </table:table-cell>
          <table:table-cell/>
          <table:table-cell table:style-name="ce81" table:formula="of:=[.AR146]*[.AS$164]+[.AS146]*[.AR$164]+[.AT$164]" office:value-type="float" office:value="1.07894580718892">
            <text:p>1.08</text:p>
          </table:table-cell>
          <table:table-cell/>
          <table:table-cell table:style-name="ce26" table:formula="of:=[.AY146]^2" office:value-type="float" office:value="4.6677335771986">
            <text:p>4.67</text:p>
          </table:table-cell>
          <table:table-cell table:formula="of:=[.AZ118]" office:value-type="float" office:value="2.16049382716049">
            <text:p>2.16</text:p>
          </table:table-cell>
          <table:table-cell table:style-name="ce111" table:formula="of:=[.BA118]" office:value-type="float" office:value="1.11111111111111">
            <text:p>1.11</text:p>
          </table:table-cell>
          <table:table-cell/>
          <table:table-cell table:style-name="ce81" table:formula="of:=[.AX146]*[.AY$164]+[.AY146]*[.AX$164]+[.AZ$164]" office:value-type="float" office:value="1.07894580718892">
            <text:p>1.08</text:p>
          </table:table-cell>
          <table:table-cell/>
          <table:table-cell table:style-name="ce26" table:formula="of:=[.BE146]^2" office:value-type="float" office:value="4.6677335771986">
            <text:p>4.67</text:p>
          </table:table-cell>
          <table:table-cell table:formula="of:=[.BF118]" office:value-type="float" office:value="2.16049382716049">
            <text:p>2.16</text:p>
          </table:table-cell>
          <table:table-cell table:style-name="ce111" table:formula="of:=[.BG118]" office:value-type="float" office:value="1.11111111111111">
            <text:p>1.11</text:p>
          </table:table-cell>
          <table:table-cell/>
          <table:table-cell table:style-name="ce81" table:formula="of:=[.BD146]*[.BE$164]+[.BE146]*[.BD$164]+[.BF$164]" office:value-type="float" office:value="1.07894580718892">
            <text:p>1.08</text:p>
          </table:table-cell>
          <table:table-cell/>
          <table:table-cell table:style-name="ce26" table:formula="of:=[.BK146]^2" office:value-type="float" office:value="4.6677335771986">
            <text:p>4.67</text:p>
          </table:table-cell>
          <table:table-cell table:formula="of:=[.BL118]" office:value-type="float" office:value="2.16049382716049">
            <text:p>2.16</text:p>
          </table:table-cell>
          <table:table-cell table:style-name="ce111" table:formula="of:=[.BM118]" office:value-type="float" office:value="1.11111111111111">
            <text:p>1.11</text:p>
          </table:table-cell>
          <table:table-cell/>
          <table:table-cell table:style-name="ce81" table:formula="of:=[.BJ146]*[.BK$164]+[.BK146]*[.BJ$164]+[.BL$164]" office:value-type="float" office:value="1.07894580718892">
            <text:p>1.08</text:p>
          </table:table-cell>
          <table:table-cell/>
          <table:table-cell table:style-name="ce26" table:formula="of:=[.BQ146]^2" office:value-type="float" office:value="4.6677335771986">
            <text:p>4.67</text:p>
          </table:table-cell>
          <table:table-cell table:formula="of:=[.BR118]" office:value-type="float" office:value="2.16049382716049">
            <text:p>2.16</text:p>
          </table:table-cell>
          <table:table-cell table:style-name="ce111" table:formula="of:=[.BS118]" office:value-type="float" office:value="1.11111111111111">
            <text:p>1.11</text:p>
          </table:table-cell>
          <table:table-cell/>
          <table:table-cell table:style-name="ce81" table:formula="of:=[.BP146]*[.BQ$164]+[.BQ146]*[.BP$164]+[.BR$164]" office:value-type="float" office:value="1.07894580718892">
            <text:p>1.08</text:p>
          </table:table-cell>
          <table:table-cell/>
          <table:table-cell table:style-name="ce26" table:formula="of:=[.BW146]^2" office:value-type="float" office:value="4.6677335771986">
            <text:p>4.67</text:p>
          </table:table-cell>
          <table:table-cell table:formula="of:=[.BX118]" office:value-type="float" office:value="2.16049382716049">
            <text:p>2.16</text:p>
          </table:table-cell>
          <table:table-cell table:style-name="ce111" table:formula="of:=[.BY118]" office:value-type="float" office:value="1.11111111111111">
            <text:p>1.11</text:p>
          </table:table-cell>
          <table:table-cell/>
          <table:table-cell table:style-name="ce81" table:formula="of:=[.BV146]*[.BW$164]+[.BW146]*[.BV$164]+[.BX$164]" office:value-type="float" office:value="1.07894580718892">
            <text:p>1.08</text:p>
          </table:table-cell>
          <table:table-cell/>
          <table:table-cell table:style-name="ce26" table:formula="of:=[.CC146]^2" office:value-type="float" office:value="4.6677335771986">
            <text:p>4.67</text:p>
          </table:table-cell>
          <table:table-cell table:formula="of:=[.CD118]" office:value-type="float" office:value="2.16049382716049">
            <text:p>2.16</text:p>
          </table:table-cell>
          <table:table-cell table:style-name="ce111" table:formula="of:=[.CE118]" office:value-type="float" office:value="1.11111111111111">
            <text:p>1.11</text:p>
          </table:table-cell>
          <table:table-cell/>
          <table:table-cell table:style-name="ce81" table:formula="of:=[.CB146]*[.CC$164]+[.CC146]*[.CB$164]+[.CD$164]" office:value-type="float" office:value="1.07894580718892">
            <text:p>1.08</text:p>
          </table:table-cell>
          <table:table-cell/>
          <table:table-cell table:style-name="ce26" table:formula="of:=[.CI146]^2" office:value-type="float" office:value="4.6677335771986">
            <text:p>4.67</text:p>
          </table:table-cell>
          <table:table-cell table:formula="of:=[.CJ118]" office:value-type="float" office:value="2.16049382716049">
            <text:p>2.16</text:p>
          </table:table-cell>
          <table:table-cell table:style-name="ce111" table:formula="of:=[.CK118]" office:value-type="float" office:value="1.11111111111111">
            <text:p>1.11</text:p>
          </table:table-cell>
          <table:table-cell/>
          <table:table-cell table:style-name="ce81" table:formula="of:=[.CH146]*[.CI$164]+[.CI146]*[.CH$164]+[.CJ$164]" office:value-type="float" office:value="1.07894580718892">
            <text:p>1.08</text:p>
          </table:table-cell>
          <table:table-cell/>
          <table:table-cell table:style-name="ce26" table:formula="of:=[.CO146]^2" office:value-type="float" office:value="4.6677335771986">
            <text:p>4.67</text:p>
          </table:table-cell>
          <table:table-cell table:formula="of:=[.CP118]" office:value-type="float" office:value="2.16049382716049">
            <text:p>2.16</text:p>
          </table:table-cell>
          <table:table-cell table:style-name="ce111" table:formula="of:=[.CQ118]" office:value-type="float" office:value="1.11111111111111">
            <text:p>1.11</text:p>
          </table:table-cell>
          <table:table-cell/>
          <table:table-cell table:style-name="ce81" table:formula="of:=[.CN146]*[.CO$164]+[.CO146]*[.CN$164]+[.CP$164]" office:value-type="float" office:value="1.07894580718892">
            <text:p>1.08</text:p>
          </table:table-cell>
          <table:table-cell/>
          <table:table-cell table:style-name="ce26" table:formula="of:=[.CU146]^2" office:value-type="float" office:value="4.6677335771986">
            <text:p>4.67</text:p>
          </table:table-cell>
          <table:table-cell table:formula="of:=[.CV118]" office:value-type="float" office:value="2.16049382716049">
            <text:p>2.16</text:p>
          </table:table-cell>
          <table:table-cell table:style-name="ce111" table:formula="of:=[.CW118]" office:value-type="float" office:value="1.11111111111111">
            <text:p>1.11</text:p>
          </table:table-cell>
          <table:table-cell/>
          <table:table-cell table:style-name="ce81" table:formula="of:=[.CT146]*[.CU$164]+[.CU146]*[.CT$164]+[.CV$164]" office:value-type="float" office:value="1.07894580718892">
            <text:p>1.08</text:p>
          </table:table-cell>
          <table:table-cell/>
          <table:table-cell table:style-name="ce26" table:formula="of:=[.DA146]^2" office:value-type="float" office:value="4.6677335771986">
            <text:p>4.67</text:p>
          </table:table-cell>
          <table:table-cell table:formula="of:=[.DB118]" office:value-type="float" office:value="2.16049382716049">
            <text:p>2.16</text:p>
          </table:table-cell>
          <table:table-cell table:style-name="ce111" table:formula="of:=[.DC118]" office:value-type="float" office:value="1.11111111111111">
            <text:p>1.11</text:p>
          </table:table-cell>
          <table:table-cell/>
          <table:table-cell table:style-name="ce81" table:formula="of:=[.CZ146]*[.DA$164]+[.DA146]*[.CZ$164]+[.DB$164]" office:value-type="float" office:value="1.07894580718892">
            <text:p>1.08</text:p>
          </table:table-cell>
          <table:table-cell/>
          <table:table-cell table:style-name="ce26" table:formula="of:=[.DG146]^2" office:value-type="float" office:value="4.6677335771986">
            <text:p>4.67</text:p>
          </table:table-cell>
          <table:table-cell table:formula="of:=[.DH118]" office:value-type="float" office:value="2.16049382716049">
            <text:p>2.16</text:p>
          </table:table-cell>
          <table:table-cell table:style-name="ce111" table:formula="of:=[.DI118]" office:value-type="float" office:value="1.11111111111111">
            <text:p>1.11</text:p>
          </table:table-cell>
          <table:table-cell/>
          <table:table-cell table:style-name="ce81" table:formula="of:=[.DF146]*[.DG$164]+[.DG146]*[.DF$164]+[.DH$164]" office:value-type="float" office:value="1.07894580718892">
            <text:p>1.08</text:p>
          </table:table-cell>
          <table:table-cell/>
          <table:table-cell table:style-name="ce26" table:formula="of:=[.DM146]^2" office:value-type="float" office:value="4.6677335771986">
            <text:p>4.67</text:p>
          </table:table-cell>
          <table:table-cell table:formula="of:=[.DN118]" office:value-type="float" office:value="2.16049382716049">
            <text:p>2.16</text:p>
          </table:table-cell>
          <table:table-cell table:style-name="ce111" table:formula="of:=[.DO118]" office:value-type="float" office:value="1.11111111111111">
            <text:p>1.11</text:p>
          </table:table-cell>
          <table:table-cell/>
          <table:table-cell table:style-name="ce81" table:formula="of:=[.DL146]*[.DM$164]+[.DM146]*[.DL$164]+[.DN$164]" office:value-type="float" office:value="1.07894580718892">
            <text:p>1.08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47]^2" office:value-type="float" office:value="17.6192653558909">
            <text:p>17.62</text:p>
          </table:table-cell>
          <table:table-cell table:style-name="ce58" table:formula="of:=[.D119]" office:value-type="float" office:value="4.19753086419753">
            <text:p>4.2</text:p>
          </table:table-cell>
          <table:table-cell table:style-name="ce58" table:formula="of:=[.E119]" office:value-type="float" office:value="2.22222222222222">
            <text:p>2.22</text:p>
          </table:table-cell>
          <table:table-cell/>
          <table:table-cell table:style-name="ce81" table:formula="of:=[.B147]*[.C$164]+[.C147]*[.B$164]+[.D$164]" office:value-type="float" office:value="2.16065567405383">
            <text:p>2.16</text:p>
          </table:table-cell>
          <table:table-cell/>
          <table:table-cell table:style-name="ce26" table:formula="of:=[.I147]^2" office:value-type="float" office:value="17.6192653558909">
            <text:p>17.62</text:p>
          </table:table-cell>
          <table:table-cell table:formula="of:=[.J119]" office:value-type="float" office:value="4.19753086419753">
            <text:p>4.2</text:p>
          </table:table-cell>
          <table:table-cell table:style-name="ce111" table:formula="of:=[.K119]" office:value-type="float" office:value="2.22222222222222">
            <text:p>2.22</text:p>
          </table:table-cell>
          <table:table-cell/>
          <table:table-cell table:style-name="ce81" table:formula="of:=[.H147]*[.I$164]+[.I147]*[.H$164]+[.J$164]" office:value-type="float" office:value="2.16065567405383">
            <text:p>2.16</text:p>
          </table:table-cell>
          <table:table-cell/>
          <table:table-cell table:style-name="ce26" table:formula="of:=[.O147]^2" office:value-type="float" office:value="17.6192653558909">
            <text:p>17.62</text:p>
          </table:table-cell>
          <table:table-cell table:formula="of:=[.P119]" office:value-type="float" office:value="4.19753086419753">
            <text:p>4.2</text:p>
          </table:table-cell>
          <table:table-cell table:style-name="ce111" table:formula="of:=[.Q119]" office:value-type="float" office:value="2.22222222222222">
            <text:p>2.22</text:p>
          </table:table-cell>
          <table:table-cell/>
          <table:table-cell table:style-name="ce81" table:formula="of:=[.N147]*[.O$164]+[.O147]*[.N$164]+[.P$164]" office:value-type="float" office:value="2.16065567405383">
            <text:p>2.16</text:p>
          </table:table-cell>
          <table:table-cell/>
          <table:table-cell table:style-name="ce26" table:formula="of:=[.U147]^2" office:value-type="float" office:value="17.6192653558909">
            <text:p>17.62</text:p>
          </table:table-cell>
          <table:table-cell table:formula="of:=[.V119]" office:value-type="float" office:value="4.19753086419753">
            <text:p>4.2</text:p>
          </table:table-cell>
          <table:table-cell table:style-name="ce111" table:formula="of:=[.W119]" office:value-type="float" office:value="2.22222222222222">
            <text:p>2.22</text:p>
          </table:table-cell>
          <table:table-cell/>
          <table:table-cell table:style-name="ce81" table:formula="of:=[.T147]*[.U$164]+[.U147]*[.T$164]+[.V$164]" office:value-type="float" office:value="2.16065567405383">
            <text:p>2.16</text:p>
          </table:table-cell>
          <table:table-cell/>
          <table:table-cell table:style-name="ce26" table:formula="of:=[.AA147]^2" office:value-type="float" office:value="17.6192653558909">
            <text:p>17.62</text:p>
          </table:table-cell>
          <table:table-cell table:formula="of:=[.AB119]" office:value-type="float" office:value="4.19753086419753">
            <text:p>4.2</text:p>
          </table:table-cell>
          <table:table-cell table:style-name="ce111" table:formula="of:=[.AC119]" office:value-type="float" office:value="2.22222222222222">
            <text:p>2.22</text:p>
          </table:table-cell>
          <table:table-cell/>
          <table:table-cell table:style-name="ce81" table:formula="of:=[.Z147]*[.AA$164]+[.AA147]*[.Z$164]+[.AB$164]" office:value-type="float" office:value="2.16065567405383">
            <text:p>2.16</text:p>
          </table:table-cell>
          <table:table-cell/>
          <table:table-cell table:style-name="ce26" table:formula="of:=[.AG147]^2" office:value-type="float" office:value="17.6192653558909">
            <text:p>17.62</text:p>
          </table:table-cell>
          <table:table-cell table:formula="of:=[.AH119]" office:value-type="float" office:value="4.19753086419753">
            <text:p>4.2</text:p>
          </table:table-cell>
          <table:table-cell table:style-name="ce111" table:formula="of:=[.AI119]" office:value-type="float" office:value="2.22222222222222">
            <text:p>2.22</text:p>
          </table:table-cell>
          <table:table-cell/>
          <table:table-cell table:style-name="ce81" table:formula="of:=[.AF147]*[.AG$164]+[.AG147]*[.AF$164]+[.AH$164]" office:value-type="float" office:value="2.16065567405383">
            <text:p>2.16</text:p>
          </table:table-cell>
          <table:table-cell/>
          <table:table-cell table:style-name="ce26" table:formula="of:=[.AM147]^2" office:value-type="float" office:value="17.6192653558909">
            <text:p>17.62</text:p>
          </table:table-cell>
          <table:table-cell table:formula="of:=[.AN119]" office:value-type="float" office:value="4.19753086419753">
            <text:p>4.2</text:p>
          </table:table-cell>
          <table:table-cell table:style-name="ce111" table:formula="of:=[.AO119]" office:value-type="float" office:value="2.22222222222222">
            <text:p>2.22</text:p>
          </table:table-cell>
          <table:table-cell/>
          <table:table-cell table:style-name="ce81" table:formula="of:=[.AL147]*[.AM$164]+[.AM147]*[.AL$164]+[.AN$164]" office:value-type="float" office:value="2.16065567405383">
            <text:p>2.16</text:p>
          </table:table-cell>
          <table:table-cell/>
          <table:table-cell table:style-name="ce26" table:formula="of:=[.AS147]^2" office:value-type="float" office:value="17.6192653558909">
            <text:p>17.62</text:p>
          </table:table-cell>
          <table:table-cell table:formula="of:=[.AT119]" office:value-type="float" office:value="4.19753086419753">
            <text:p>4.2</text:p>
          </table:table-cell>
          <table:table-cell table:style-name="ce111" table:formula="of:=[.AU119]" office:value-type="float" office:value="2.22222222222222">
            <text:p>2.22</text:p>
          </table:table-cell>
          <table:table-cell/>
          <table:table-cell table:style-name="ce81" table:formula="of:=[.AR147]*[.AS$164]+[.AS147]*[.AR$164]+[.AT$164]" office:value-type="float" office:value="2.16065567405383">
            <text:p>2.16</text:p>
          </table:table-cell>
          <table:table-cell/>
          <table:table-cell table:style-name="ce26" table:formula="of:=[.AY147]^2" office:value-type="float" office:value="17.6192653558909">
            <text:p>17.62</text:p>
          </table:table-cell>
          <table:table-cell table:formula="of:=[.AZ119]" office:value-type="float" office:value="4.19753086419753">
            <text:p>4.2</text:p>
          </table:table-cell>
          <table:table-cell table:style-name="ce111" table:formula="of:=[.BA119]" office:value-type="float" office:value="2.22222222222222">
            <text:p>2.22</text:p>
          </table:table-cell>
          <table:table-cell/>
          <table:table-cell table:style-name="ce81" table:formula="of:=[.AX147]*[.AY$164]+[.AY147]*[.AX$164]+[.AZ$164]" office:value-type="float" office:value="2.16065567405383">
            <text:p>2.16</text:p>
          </table:table-cell>
          <table:table-cell/>
          <table:table-cell table:style-name="ce26" table:formula="of:=[.BE147]^2" office:value-type="float" office:value="17.6192653558909">
            <text:p>17.62</text:p>
          </table:table-cell>
          <table:table-cell table:formula="of:=[.BF119]" office:value-type="float" office:value="4.19753086419753">
            <text:p>4.2</text:p>
          </table:table-cell>
          <table:table-cell table:style-name="ce111" table:formula="of:=[.BG119]" office:value-type="float" office:value="2.22222222222222">
            <text:p>2.22</text:p>
          </table:table-cell>
          <table:table-cell/>
          <table:table-cell table:style-name="ce81" table:formula="of:=[.BD147]*[.BE$164]+[.BE147]*[.BD$164]+[.BF$164]" office:value-type="float" office:value="2.16065567405383">
            <text:p>2.16</text:p>
          </table:table-cell>
          <table:table-cell/>
          <table:table-cell table:style-name="ce26" table:formula="of:=[.BK147]^2" office:value-type="float" office:value="17.6192653558909">
            <text:p>17.62</text:p>
          </table:table-cell>
          <table:table-cell table:formula="of:=[.BL119]" office:value-type="float" office:value="4.19753086419753">
            <text:p>4.2</text:p>
          </table:table-cell>
          <table:table-cell table:style-name="ce111" table:formula="of:=[.BM119]" office:value-type="float" office:value="2.22222222222222">
            <text:p>2.22</text:p>
          </table:table-cell>
          <table:table-cell/>
          <table:table-cell table:style-name="ce81" table:formula="of:=[.BJ147]*[.BK$164]+[.BK147]*[.BJ$164]+[.BL$164]" office:value-type="float" office:value="2.16065567405383">
            <text:p>2.16</text:p>
          </table:table-cell>
          <table:table-cell/>
          <table:table-cell table:style-name="ce26" table:formula="of:=[.BQ147]^2" office:value-type="float" office:value="17.6192653558909">
            <text:p>17.62</text:p>
          </table:table-cell>
          <table:table-cell table:formula="of:=[.BR119]" office:value-type="float" office:value="4.19753086419753">
            <text:p>4.2</text:p>
          </table:table-cell>
          <table:table-cell table:style-name="ce111" table:formula="of:=[.BS119]" office:value-type="float" office:value="2.22222222222222">
            <text:p>2.22</text:p>
          </table:table-cell>
          <table:table-cell/>
          <table:table-cell table:style-name="ce81" table:formula="of:=[.BP147]*[.BQ$164]+[.BQ147]*[.BP$164]+[.BR$164]" office:value-type="float" office:value="2.16065567405383">
            <text:p>2.16</text:p>
          </table:table-cell>
          <table:table-cell/>
          <table:table-cell table:style-name="ce26" table:formula="of:=[.BW147]^2" office:value-type="float" office:value="17.6192653558909">
            <text:p>17.62</text:p>
          </table:table-cell>
          <table:table-cell table:formula="of:=[.BX119]" office:value-type="float" office:value="4.19753086419753">
            <text:p>4.2</text:p>
          </table:table-cell>
          <table:table-cell table:style-name="ce111" table:formula="of:=[.BY119]" office:value-type="float" office:value="2.22222222222222">
            <text:p>2.22</text:p>
          </table:table-cell>
          <table:table-cell/>
          <table:table-cell table:style-name="ce81" table:formula="of:=[.BV147]*[.BW$164]+[.BW147]*[.BV$164]+[.BX$164]" office:value-type="float" office:value="2.16065567405383">
            <text:p>2.16</text:p>
          </table:table-cell>
          <table:table-cell/>
          <table:table-cell table:style-name="ce26" table:formula="of:=[.CC147]^2" office:value-type="float" office:value="17.6192653558909">
            <text:p>17.62</text:p>
          </table:table-cell>
          <table:table-cell table:formula="of:=[.CD119]" office:value-type="float" office:value="4.19753086419753">
            <text:p>4.2</text:p>
          </table:table-cell>
          <table:table-cell table:style-name="ce111" table:formula="of:=[.CE119]" office:value-type="float" office:value="2.22222222222222">
            <text:p>2.22</text:p>
          </table:table-cell>
          <table:table-cell/>
          <table:table-cell table:style-name="ce81" table:formula="of:=[.CB147]*[.CC$164]+[.CC147]*[.CB$164]+[.CD$164]" office:value-type="float" office:value="2.16065567405383">
            <text:p>2.16</text:p>
          </table:table-cell>
          <table:table-cell/>
          <table:table-cell table:style-name="ce26" table:formula="of:=[.CI147]^2" office:value-type="float" office:value="17.6192653558909">
            <text:p>17.62</text:p>
          </table:table-cell>
          <table:table-cell table:formula="of:=[.CJ119]" office:value-type="float" office:value="4.19753086419753">
            <text:p>4.2</text:p>
          </table:table-cell>
          <table:table-cell table:style-name="ce111" table:formula="of:=[.CK119]" office:value-type="float" office:value="2.22222222222222">
            <text:p>2.22</text:p>
          </table:table-cell>
          <table:table-cell/>
          <table:table-cell table:style-name="ce81" table:formula="of:=[.CH147]*[.CI$164]+[.CI147]*[.CH$164]+[.CJ$164]" office:value-type="float" office:value="2.16065567405383">
            <text:p>2.16</text:p>
          </table:table-cell>
          <table:table-cell/>
          <table:table-cell table:style-name="ce26" table:formula="of:=[.CO147]^2" office:value-type="float" office:value="17.6192653558909">
            <text:p>17.62</text:p>
          </table:table-cell>
          <table:table-cell table:formula="of:=[.CP119]" office:value-type="float" office:value="4.19753086419753">
            <text:p>4.2</text:p>
          </table:table-cell>
          <table:table-cell table:style-name="ce111" table:formula="of:=[.CQ119]" office:value-type="float" office:value="2.22222222222222">
            <text:p>2.22</text:p>
          </table:table-cell>
          <table:table-cell/>
          <table:table-cell table:style-name="ce81" table:formula="of:=[.CN147]*[.CO$164]+[.CO147]*[.CN$164]+[.CP$164]" office:value-type="float" office:value="2.16065567405383">
            <text:p>2.16</text:p>
          </table:table-cell>
          <table:table-cell/>
          <table:table-cell table:style-name="ce26" table:formula="of:=[.CU147]^2" office:value-type="float" office:value="17.6192653558909">
            <text:p>17.62</text:p>
          </table:table-cell>
          <table:table-cell table:formula="of:=[.CV119]" office:value-type="float" office:value="4.19753086419753">
            <text:p>4.2</text:p>
          </table:table-cell>
          <table:table-cell table:style-name="ce111" table:formula="of:=[.CW119]" office:value-type="float" office:value="2.22222222222222">
            <text:p>2.22</text:p>
          </table:table-cell>
          <table:table-cell/>
          <table:table-cell table:style-name="ce81" table:formula="of:=[.CT147]*[.CU$164]+[.CU147]*[.CT$164]+[.CV$164]" office:value-type="float" office:value="2.16065567405383">
            <text:p>2.16</text:p>
          </table:table-cell>
          <table:table-cell/>
          <table:table-cell table:style-name="ce26" table:formula="of:=[.DA147]^2" office:value-type="float" office:value="17.6192653558909">
            <text:p>17.62</text:p>
          </table:table-cell>
          <table:table-cell table:formula="of:=[.DB119]" office:value-type="float" office:value="4.19753086419753">
            <text:p>4.2</text:p>
          </table:table-cell>
          <table:table-cell table:style-name="ce111" table:formula="of:=[.DC119]" office:value-type="float" office:value="2.22222222222222">
            <text:p>2.22</text:p>
          </table:table-cell>
          <table:table-cell/>
          <table:table-cell table:style-name="ce81" table:formula="of:=[.CZ147]*[.DA$164]+[.DA147]*[.CZ$164]+[.DB$164]" office:value-type="float" office:value="2.16065567405383">
            <text:p>2.16</text:p>
          </table:table-cell>
          <table:table-cell/>
          <table:table-cell table:style-name="ce26" table:formula="of:=[.DG147]^2" office:value-type="float" office:value="17.6192653558909">
            <text:p>17.62</text:p>
          </table:table-cell>
          <table:table-cell table:formula="of:=[.DH119]" office:value-type="float" office:value="4.19753086419753">
            <text:p>4.2</text:p>
          </table:table-cell>
          <table:table-cell table:style-name="ce111" table:formula="of:=[.DI119]" office:value-type="float" office:value="2.22222222222222">
            <text:p>2.22</text:p>
          </table:table-cell>
          <table:table-cell/>
          <table:table-cell table:style-name="ce81" table:formula="of:=[.DF147]*[.DG$164]+[.DG147]*[.DF$164]+[.DH$164]" office:value-type="float" office:value="2.16065567405383">
            <text:p>2.16</text:p>
          </table:table-cell>
          <table:table-cell/>
          <table:table-cell table:style-name="ce26" table:formula="of:=[.DM147]^2" office:value-type="float" office:value="17.6192653558909">
            <text:p>17.62</text:p>
          </table:table-cell>
          <table:table-cell table:formula="of:=[.DN119]" office:value-type="float" office:value="4.19753086419753">
            <text:p>4.2</text:p>
          </table:table-cell>
          <table:table-cell table:style-name="ce111" table:formula="of:=[.DO119]" office:value-type="float" office:value="2.22222222222222">
            <text:p>2.22</text:p>
          </table:table-cell>
          <table:table-cell/>
          <table:table-cell table:style-name="ce81" table:formula="of:=[.DL147]*[.DM$164]+[.DM147]*[.DL$164]+[.DN$164]" office:value-type="float" office:value="2.16065567405383">
            <text:p>2.16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48]^2" office:value-type="float" office:value="37.3456790123457">
            <text:p>37.35</text:p>
          </table:table-cell>
          <table:table-cell table:style-name="ce58" table:formula="of:=[.D120]" office:value-type="float" office:value="6.11111111111111">
            <text:p>6.11</text:p>
          </table:table-cell>
          <table:table-cell table:style-name="ce58" table:formula="of:=[.E120]" office:value-type="float" office:value="3.33333333333333">
            <text:p>3.33</text:p>
          </table:table-cell>
          <table:table-cell/>
          <table:table-cell table:style-name="ce81" table:formula="of:=[.B148]*[.C$164]+[.C148]*[.B$164]+[.D$164]" office:value-type="float" office:value="3.28652644928082">
            <text:p>3.29</text:p>
          </table:table-cell>
          <table:table-cell/>
          <table:table-cell table:style-name="ce26" table:formula="of:=[.I148]^2" office:value-type="float" office:value="37.3456790123457">
            <text:p>37.35</text:p>
          </table:table-cell>
          <table:table-cell table:formula="of:=[.J120]" office:value-type="float" office:value="6.11111111111111">
            <text:p>6.11</text:p>
          </table:table-cell>
          <table:table-cell table:style-name="ce111" table:formula="of:=[.K120]" office:value-type="float" office:value="3.33333333333333">
            <text:p>3.33</text:p>
          </table:table-cell>
          <table:table-cell/>
          <table:table-cell table:style-name="ce81" table:formula="of:=[.H148]*[.I$164]+[.I148]*[.H$164]+[.J$164]" office:value-type="float" office:value="3.28652644928082">
            <text:p>3.29</text:p>
          </table:table-cell>
          <table:table-cell/>
          <table:table-cell table:style-name="ce26" table:formula="of:=[.O148]^2" office:value-type="float" office:value="37.3456790123457">
            <text:p>37.35</text:p>
          </table:table-cell>
          <table:table-cell table:formula="of:=[.P120]" office:value-type="float" office:value="6.11111111111111">
            <text:p>6.11</text:p>
          </table:table-cell>
          <table:table-cell table:style-name="ce111" table:formula="of:=[.Q120]" office:value-type="float" office:value="3.33333333333333">
            <text:p>3.33</text:p>
          </table:table-cell>
          <table:table-cell/>
          <table:table-cell table:style-name="ce81" table:formula="of:=[.N148]*[.O$164]+[.O148]*[.N$164]+[.P$164]" office:value-type="float" office:value="3.28652644928082">
            <text:p>3.29</text:p>
          </table:table-cell>
          <table:table-cell/>
          <table:table-cell table:style-name="ce26" table:formula="of:=[.U148]^2" office:value-type="float" office:value="37.3456790123457">
            <text:p>37.35</text:p>
          </table:table-cell>
          <table:table-cell table:formula="of:=[.V120]" office:value-type="float" office:value="6.11111111111111">
            <text:p>6.11</text:p>
          </table:table-cell>
          <table:table-cell table:style-name="ce111" table:formula="of:=[.W120]" office:value-type="float" office:value="3.33333333333333">
            <text:p>3.33</text:p>
          </table:table-cell>
          <table:table-cell/>
          <table:table-cell table:style-name="ce81" table:formula="of:=[.T148]*[.U$164]+[.U148]*[.T$164]+[.V$164]" office:value-type="float" office:value="3.28652644928082">
            <text:p>3.29</text:p>
          </table:table-cell>
          <table:table-cell/>
          <table:table-cell table:style-name="ce26" table:formula="of:=[.AA148]^2" office:value-type="float" office:value="37.3456790123457">
            <text:p>37.35</text:p>
          </table:table-cell>
          <table:table-cell table:formula="of:=[.AB120]" office:value-type="float" office:value="6.11111111111111">
            <text:p>6.11</text:p>
          </table:table-cell>
          <table:table-cell table:style-name="ce111" table:formula="of:=[.AC120]" office:value-type="float" office:value="3.33333333333333">
            <text:p>3.33</text:p>
          </table:table-cell>
          <table:table-cell/>
          <table:table-cell table:style-name="ce81" table:formula="of:=[.Z148]*[.AA$164]+[.AA148]*[.Z$164]+[.AB$164]" office:value-type="float" office:value="3.28652644928082">
            <text:p>3.29</text:p>
          </table:table-cell>
          <table:table-cell/>
          <table:table-cell table:style-name="ce26" table:formula="of:=[.AG148]^2" office:value-type="float" office:value="37.3456790123457">
            <text:p>37.35</text:p>
          </table:table-cell>
          <table:table-cell table:formula="of:=[.AH120]" office:value-type="float" office:value="6.11111111111111">
            <text:p>6.11</text:p>
          </table:table-cell>
          <table:table-cell table:style-name="ce111" table:formula="of:=[.AI120]" office:value-type="float" office:value="3.33333333333333">
            <text:p>3.33</text:p>
          </table:table-cell>
          <table:table-cell/>
          <table:table-cell table:style-name="ce81" table:formula="of:=[.AF148]*[.AG$164]+[.AG148]*[.AF$164]+[.AH$164]" office:value-type="float" office:value="3.28652644928082">
            <text:p>3.29</text:p>
          </table:table-cell>
          <table:table-cell/>
          <table:table-cell table:style-name="ce26" table:formula="of:=[.AM148]^2" office:value-type="float" office:value="37.3456790123457">
            <text:p>37.35</text:p>
          </table:table-cell>
          <table:table-cell table:formula="of:=[.AN120]" office:value-type="float" office:value="6.11111111111111">
            <text:p>6.11</text:p>
          </table:table-cell>
          <table:table-cell table:style-name="ce111" table:formula="of:=[.AO120]" office:value-type="float" office:value="3.33333333333333">
            <text:p>3.33</text:p>
          </table:table-cell>
          <table:table-cell/>
          <table:table-cell table:style-name="ce81" table:formula="of:=[.AL148]*[.AM$164]+[.AM148]*[.AL$164]+[.AN$164]" office:value-type="float" office:value="3.28652644928082">
            <text:p>3.29</text:p>
          </table:table-cell>
          <table:table-cell/>
          <table:table-cell table:style-name="ce26" table:formula="of:=[.AS148]^2" office:value-type="float" office:value="37.3456790123457">
            <text:p>37.35</text:p>
          </table:table-cell>
          <table:table-cell table:formula="of:=[.AT120]" office:value-type="float" office:value="6.11111111111111">
            <text:p>6.11</text:p>
          </table:table-cell>
          <table:table-cell table:style-name="ce111" table:formula="of:=[.AU120]" office:value-type="float" office:value="3.33333333333333">
            <text:p>3.33</text:p>
          </table:table-cell>
          <table:table-cell/>
          <table:table-cell table:style-name="ce81" table:formula="of:=[.AR148]*[.AS$164]+[.AS148]*[.AR$164]+[.AT$164]" office:value-type="float" office:value="3.28652644928082">
            <text:p>3.29</text:p>
          </table:table-cell>
          <table:table-cell/>
          <table:table-cell table:style-name="ce26" table:formula="of:=[.AY148]^2" office:value-type="float" office:value="37.3456790123457">
            <text:p>37.35</text:p>
          </table:table-cell>
          <table:table-cell table:formula="of:=[.AZ120]" office:value-type="float" office:value="6.11111111111111">
            <text:p>6.11</text:p>
          </table:table-cell>
          <table:table-cell table:style-name="ce111" table:formula="of:=[.BA120]" office:value-type="float" office:value="3.33333333333333">
            <text:p>3.33</text:p>
          </table:table-cell>
          <table:table-cell/>
          <table:table-cell table:style-name="ce81" table:formula="of:=[.AX148]*[.AY$164]+[.AY148]*[.AX$164]+[.AZ$164]" office:value-type="float" office:value="3.28652644928082">
            <text:p>3.29</text:p>
          </table:table-cell>
          <table:table-cell/>
          <table:table-cell table:style-name="ce26" table:formula="of:=[.BE148]^2" office:value-type="float" office:value="37.3456790123457">
            <text:p>37.35</text:p>
          </table:table-cell>
          <table:table-cell table:formula="of:=[.BF120]" office:value-type="float" office:value="6.11111111111111">
            <text:p>6.11</text:p>
          </table:table-cell>
          <table:table-cell table:style-name="ce111" table:formula="of:=[.BG120]" office:value-type="float" office:value="3.33333333333333">
            <text:p>3.33</text:p>
          </table:table-cell>
          <table:table-cell/>
          <table:table-cell table:style-name="ce81" table:formula="of:=[.BD148]*[.BE$164]+[.BE148]*[.BD$164]+[.BF$164]" office:value-type="float" office:value="3.28652644928082">
            <text:p>3.29</text:p>
          </table:table-cell>
          <table:table-cell/>
          <table:table-cell table:style-name="ce26" table:formula="of:=[.BK148]^2" office:value-type="float" office:value="37.3456790123457">
            <text:p>37.35</text:p>
          </table:table-cell>
          <table:table-cell table:formula="of:=[.BL120]" office:value-type="float" office:value="6.11111111111111">
            <text:p>6.11</text:p>
          </table:table-cell>
          <table:table-cell table:style-name="ce111" table:formula="of:=[.BM120]" office:value-type="float" office:value="3.33333333333333">
            <text:p>3.33</text:p>
          </table:table-cell>
          <table:table-cell/>
          <table:table-cell table:style-name="ce81" table:formula="of:=[.BJ148]*[.BK$164]+[.BK148]*[.BJ$164]+[.BL$164]" office:value-type="float" office:value="3.28652644928082">
            <text:p>3.29</text:p>
          </table:table-cell>
          <table:table-cell/>
          <table:table-cell table:style-name="ce26" table:formula="of:=[.BQ148]^2" office:value-type="float" office:value="37.3456790123457">
            <text:p>37.35</text:p>
          </table:table-cell>
          <table:table-cell table:formula="of:=[.BR120]" office:value-type="float" office:value="6.11111111111111">
            <text:p>6.11</text:p>
          </table:table-cell>
          <table:table-cell table:style-name="ce111" table:formula="of:=[.BS120]" office:value-type="float" office:value="3.33333333333333">
            <text:p>3.33</text:p>
          </table:table-cell>
          <table:table-cell/>
          <table:table-cell table:style-name="ce81" table:formula="of:=[.BP148]*[.BQ$164]+[.BQ148]*[.BP$164]+[.BR$164]" office:value-type="float" office:value="3.28652644928082">
            <text:p>3.29</text:p>
          </table:table-cell>
          <table:table-cell/>
          <table:table-cell table:style-name="ce26" table:formula="of:=[.BW148]^2" office:value-type="float" office:value="37.3456790123457">
            <text:p>37.35</text:p>
          </table:table-cell>
          <table:table-cell table:formula="of:=[.BX120]" office:value-type="float" office:value="6.11111111111111">
            <text:p>6.11</text:p>
          </table:table-cell>
          <table:table-cell table:style-name="ce111" table:formula="of:=[.BY120]" office:value-type="float" office:value="3.33333333333333">
            <text:p>3.33</text:p>
          </table:table-cell>
          <table:table-cell/>
          <table:table-cell table:style-name="ce81" table:formula="of:=[.BV148]*[.BW$164]+[.BW148]*[.BV$164]+[.BX$164]" office:value-type="float" office:value="3.28652644928082">
            <text:p>3.29</text:p>
          </table:table-cell>
          <table:table-cell/>
          <table:table-cell table:style-name="ce26" table:formula="of:=[.CC148]^2" office:value-type="float" office:value="37.3456790123457">
            <text:p>37.35</text:p>
          </table:table-cell>
          <table:table-cell table:formula="of:=[.CD120]" office:value-type="float" office:value="6.11111111111111">
            <text:p>6.11</text:p>
          </table:table-cell>
          <table:table-cell table:style-name="ce111" table:formula="of:=[.CE120]" office:value-type="float" office:value="3.33333333333333">
            <text:p>3.33</text:p>
          </table:table-cell>
          <table:table-cell/>
          <table:table-cell table:style-name="ce81" table:formula="of:=[.CB148]*[.CC$164]+[.CC148]*[.CB$164]+[.CD$164]" office:value-type="float" office:value="3.28652644928082">
            <text:p>3.29</text:p>
          </table:table-cell>
          <table:table-cell/>
          <table:table-cell table:style-name="ce26" table:formula="of:=[.CI148]^2" office:value-type="float" office:value="37.3456790123457">
            <text:p>37.35</text:p>
          </table:table-cell>
          <table:table-cell table:formula="of:=[.CJ120]" office:value-type="float" office:value="6.11111111111111">
            <text:p>6.11</text:p>
          </table:table-cell>
          <table:table-cell table:style-name="ce111" table:formula="of:=[.CK120]" office:value-type="float" office:value="3.33333333333333">
            <text:p>3.33</text:p>
          </table:table-cell>
          <table:table-cell/>
          <table:table-cell table:style-name="ce81" table:formula="of:=[.CH148]*[.CI$164]+[.CI148]*[.CH$164]+[.CJ$164]" office:value-type="float" office:value="3.28652644928082">
            <text:p>3.29</text:p>
          </table:table-cell>
          <table:table-cell/>
          <table:table-cell table:style-name="ce26" table:formula="of:=[.CO148]^2" office:value-type="float" office:value="37.3456790123457">
            <text:p>37.35</text:p>
          </table:table-cell>
          <table:table-cell table:formula="of:=[.CP120]" office:value-type="float" office:value="6.11111111111111">
            <text:p>6.11</text:p>
          </table:table-cell>
          <table:table-cell table:style-name="ce111" table:formula="of:=[.CQ120]" office:value-type="float" office:value="3.33333333333333">
            <text:p>3.33</text:p>
          </table:table-cell>
          <table:table-cell/>
          <table:table-cell table:style-name="ce81" table:formula="of:=[.CN148]*[.CO$164]+[.CO148]*[.CN$164]+[.CP$164]" office:value-type="float" office:value="3.28652644928082">
            <text:p>3.29</text:p>
          </table:table-cell>
          <table:table-cell/>
          <table:table-cell table:style-name="ce26" table:formula="of:=[.CU148]^2" office:value-type="float" office:value="37.3456790123457">
            <text:p>37.35</text:p>
          </table:table-cell>
          <table:table-cell table:formula="of:=[.CV120]" office:value-type="float" office:value="6.11111111111111">
            <text:p>6.11</text:p>
          </table:table-cell>
          <table:table-cell table:style-name="ce111" table:formula="of:=[.CW120]" office:value-type="float" office:value="3.33333333333333">
            <text:p>3.33</text:p>
          </table:table-cell>
          <table:table-cell/>
          <table:table-cell table:style-name="ce81" table:formula="of:=[.CT148]*[.CU$164]+[.CU148]*[.CT$164]+[.CV$164]" office:value-type="float" office:value="3.28652644928082">
            <text:p>3.29</text:p>
          </table:table-cell>
          <table:table-cell/>
          <table:table-cell table:style-name="ce26" table:formula="of:=[.DA148]^2" office:value-type="float" office:value="37.3456790123457">
            <text:p>37.35</text:p>
          </table:table-cell>
          <table:table-cell table:formula="of:=[.DB120]" office:value-type="float" office:value="6.11111111111111">
            <text:p>6.11</text:p>
          </table:table-cell>
          <table:table-cell table:style-name="ce111" table:formula="of:=[.DC120]" office:value-type="float" office:value="3.33333333333333">
            <text:p>3.33</text:p>
          </table:table-cell>
          <table:table-cell/>
          <table:table-cell table:style-name="ce81" table:formula="of:=[.CZ148]*[.DA$164]+[.DA148]*[.CZ$164]+[.DB$164]" office:value-type="float" office:value="3.28652644928082">
            <text:p>3.29</text:p>
          </table:table-cell>
          <table:table-cell/>
          <table:table-cell table:style-name="ce26" table:formula="of:=[.DG148]^2" office:value-type="float" office:value="37.3456790123457">
            <text:p>37.35</text:p>
          </table:table-cell>
          <table:table-cell table:formula="of:=[.DH120]" office:value-type="float" office:value="6.11111111111111">
            <text:p>6.11</text:p>
          </table:table-cell>
          <table:table-cell table:style-name="ce111" table:formula="of:=[.DI120]" office:value-type="float" office:value="3.33333333333333">
            <text:p>3.33</text:p>
          </table:table-cell>
          <table:table-cell/>
          <table:table-cell table:style-name="ce81" table:formula="of:=[.DF148]*[.DG$164]+[.DG148]*[.DF$164]+[.DH$164]" office:value-type="float" office:value="3.28652644928082">
            <text:p>3.29</text:p>
          </table:table-cell>
          <table:table-cell/>
          <table:table-cell table:style-name="ce26" table:formula="of:=[.DM148]^2" office:value-type="float" office:value="37.3456790123457">
            <text:p>37.35</text:p>
          </table:table-cell>
          <table:table-cell table:formula="of:=[.DN120]" office:value-type="float" office:value="6.11111111111111">
            <text:p>6.11</text:p>
          </table:table-cell>
          <table:table-cell table:style-name="ce111" table:formula="of:=[.DO120]" office:value-type="float" office:value="3.33333333333333">
            <text:p>3.33</text:p>
          </table:table-cell>
          <table:table-cell/>
          <table:table-cell table:style-name="ce81" table:formula="of:=[.DL148]*[.DM$164]+[.DM148]*[.DL$164]+[.DN$164]" office:value-type="float" office:value="3.28652644928082">
            <text:p>3.29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49]^2" office:value-type="float" office:value="62.4295076969974">
            <text:p>62.43</text:p>
          </table:table-cell>
          <table:table-cell table:style-name="ce58" table:formula="of:=[.D121]" office:value-type="float" office:value="7.90123456790124">
            <text:p>7.9</text:p>
          </table:table-cell>
          <table:table-cell table:style-name="ce58" table:formula="of:=[.E121]" office:value-type="float" office:value="4.44444444444444">
            <text:p>4.44</text:p>
          </table:table-cell>
          <table:table-cell/>
          <table:table-cell table:style-name="ce81" table:formula="of:=[.B149]*[.C$164]+[.C149]*[.B$164]+[.D$164]" office:value-type="float" office:value="4.43598580497397">
            <text:p>4.44</text:p>
          </table:table-cell>
          <table:table-cell/>
          <table:table-cell table:style-name="ce26" table:formula="of:=[.I149]^2" office:value-type="float" office:value="62.4295076969974">
            <text:p>62.43</text:p>
          </table:table-cell>
          <table:table-cell table:formula="of:=[.J121]" office:value-type="float" office:value="7.90123456790124">
            <text:p>7.9</text:p>
          </table:table-cell>
          <table:table-cell table:style-name="ce111" table:formula="of:=[.K121]" office:value-type="float" office:value="4.44444444444444">
            <text:p>4.44</text:p>
          </table:table-cell>
          <table:table-cell/>
          <table:table-cell table:style-name="ce81" table:formula="of:=[.H149]*[.I$164]+[.I149]*[.H$164]+[.J$164]" office:value-type="float" office:value="4.43598580497397">
            <text:p>4.44</text:p>
          </table:table-cell>
          <table:table-cell/>
          <table:table-cell table:style-name="ce26" table:formula="of:=[.O149]^2" office:value-type="float" office:value="62.4295076969974">
            <text:p>62.43</text:p>
          </table:table-cell>
          <table:table-cell table:formula="of:=[.P121]" office:value-type="float" office:value="7.90123456790124">
            <text:p>7.9</text:p>
          </table:table-cell>
          <table:table-cell table:style-name="ce111" table:formula="of:=[.Q121]" office:value-type="float" office:value="4.44444444444444">
            <text:p>4.44</text:p>
          </table:table-cell>
          <table:table-cell/>
          <table:table-cell table:style-name="ce81" table:formula="of:=[.N149]*[.O$164]+[.O149]*[.N$164]+[.P$164]" office:value-type="float" office:value="4.43598580497397">
            <text:p>4.44</text:p>
          </table:table-cell>
          <table:table-cell/>
          <table:table-cell table:style-name="ce26" table:formula="of:=[.U149]^2" office:value-type="float" office:value="62.4295076969974">
            <text:p>62.43</text:p>
          </table:table-cell>
          <table:table-cell table:formula="of:=[.V121]" office:value-type="float" office:value="7.90123456790124">
            <text:p>7.9</text:p>
          </table:table-cell>
          <table:table-cell table:style-name="ce111" table:formula="of:=[.W121]" office:value-type="float" office:value="4.44444444444444">
            <text:p>4.44</text:p>
          </table:table-cell>
          <table:table-cell/>
          <table:table-cell table:style-name="ce81" table:formula="of:=[.T149]*[.U$164]+[.U149]*[.T$164]+[.V$164]" office:value-type="float" office:value="4.43598580497397">
            <text:p>4.44</text:p>
          </table:table-cell>
          <table:table-cell/>
          <table:table-cell table:style-name="ce26" table:formula="of:=[.AA149]^2" office:value-type="float" office:value="62.4295076969974">
            <text:p>62.43</text:p>
          </table:table-cell>
          <table:table-cell table:formula="of:=[.AB121]" office:value-type="float" office:value="7.90123456790124">
            <text:p>7.9</text:p>
          </table:table-cell>
          <table:table-cell table:style-name="ce111" table:formula="of:=[.AC121]" office:value-type="float" office:value="4.44444444444444">
            <text:p>4.44</text:p>
          </table:table-cell>
          <table:table-cell/>
          <table:table-cell table:style-name="ce81" table:formula="of:=[.Z149]*[.AA$164]+[.AA149]*[.Z$164]+[.AB$164]" office:value-type="float" office:value="4.43598580497397">
            <text:p>4.44</text:p>
          </table:table-cell>
          <table:table-cell/>
          <table:table-cell table:style-name="ce26" table:formula="of:=[.AG149]^2" office:value-type="float" office:value="62.4295076969974">
            <text:p>62.43</text:p>
          </table:table-cell>
          <table:table-cell table:formula="of:=[.AH121]" office:value-type="float" office:value="7.90123456790124">
            <text:p>7.9</text:p>
          </table:table-cell>
          <table:table-cell table:style-name="ce111" table:formula="of:=[.AI121]" office:value-type="float" office:value="4.44444444444444">
            <text:p>4.44</text:p>
          </table:table-cell>
          <table:table-cell/>
          <table:table-cell table:style-name="ce81" table:formula="of:=[.AF149]*[.AG$164]+[.AG149]*[.AF$164]+[.AH$164]" office:value-type="float" office:value="4.43598580497397">
            <text:p>4.44</text:p>
          </table:table-cell>
          <table:table-cell/>
          <table:table-cell table:style-name="ce26" table:formula="of:=[.AM149]^2" office:value-type="float" office:value="62.4295076969974">
            <text:p>62.43</text:p>
          </table:table-cell>
          <table:table-cell table:formula="of:=[.AN121]" office:value-type="float" office:value="7.90123456790124">
            <text:p>7.9</text:p>
          </table:table-cell>
          <table:table-cell table:style-name="ce111" table:formula="of:=[.AO121]" office:value-type="float" office:value="4.44444444444444">
            <text:p>4.44</text:p>
          </table:table-cell>
          <table:table-cell/>
          <table:table-cell table:style-name="ce81" table:formula="of:=[.AL149]*[.AM$164]+[.AM149]*[.AL$164]+[.AN$164]" office:value-type="float" office:value="4.43598580497397">
            <text:p>4.44</text:p>
          </table:table-cell>
          <table:table-cell/>
          <table:table-cell table:style-name="ce26" table:formula="of:=[.AS149]^2" office:value-type="float" office:value="62.4295076969974">
            <text:p>62.43</text:p>
          </table:table-cell>
          <table:table-cell table:formula="of:=[.AT121]" office:value-type="float" office:value="7.90123456790124">
            <text:p>7.9</text:p>
          </table:table-cell>
          <table:table-cell table:style-name="ce111" table:formula="of:=[.AU121]" office:value-type="float" office:value="4.44444444444444">
            <text:p>4.44</text:p>
          </table:table-cell>
          <table:table-cell/>
          <table:table-cell table:style-name="ce81" table:formula="of:=[.AR149]*[.AS$164]+[.AS149]*[.AR$164]+[.AT$164]" office:value-type="float" office:value="4.43598580497397">
            <text:p>4.44</text:p>
          </table:table-cell>
          <table:table-cell/>
          <table:table-cell table:style-name="ce26" table:formula="of:=[.AY149]^2" office:value-type="float" office:value="62.4295076969974">
            <text:p>62.43</text:p>
          </table:table-cell>
          <table:table-cell table:formula="of:=[.AZ121]" office:value-type="float" office:value="7.90123456790124">
            <text:p>7.9</text:p>
          </table:table-cell>
          <table:table-cell table:style-name="ce111" table:formula="of:=[.BA121]" office:value-type="float" office:value="4.44444444444444">
            <text:p>4.44</text:p>
          </table:table-cell>
          <table:table-cell/>
          <table:table-cell table:style-name="ce81" table:formula="of:=[.AX149]*[.AY$164]+[.AY149]*[.AX$164]+[.AZ$164]" office:value-type="float" office:value="4.43598580497397">
            <text:p>4.44</text:p>
          </table:table-cell>
          <table:table-cell/>
          <table:table-cell table:style-name="ce26" table:formula="of:=[.BE149]^2" office:value-type="float" office:value="62.4295076969974">
            <text:p>62.43</text:p>
          </table:table-cell>
          <table:table-cell table:formula="of:=[.BF121]" office:value-type="float" office:value="7.90123456790124">
            <text:p>7.9</text:p>
          </table:table-cell>
          <table:table-cell table:style-name="ce111" table:formula="of:=[.BG121]" office:value-type="float" office:value="4.44444444444444">
            <text:p>4.44</text:p>
          </table:table-cell>
          <table:table-cell/>
          <table:table-cell table:style-name="ce81" table:formula="of:=[.BD149]*[.BE$164]+[.BE149]*[.BD$164]+[.BF$164]" office:value-type="float" office:value="4.43598580497397">
            <text:p>4.44</text:p>
          </table:table-cell>
          <table:table-cell/>
          <table:table-cell table:style-name="ce26" table:formula="of:=[.BK149]^2" office:value-type="float" office:value="62.4295076969974">
            <text:p>62.43</text:p>
          </table:table-cell>
          <table:table-cell table:formula="of:=[.BL121]" office:value-type="float" office:value="7.90123456790124">
            <text:p>7.9</text:p>
          </table:table-cell>
          <table:table-cell table:style-name="ce111" table:formula="of:=[.BM121]" office:value-type="float" office:value="4.44444444444444">
            <text:p>4.44</text:p>
          </table:table-cell>
          <table:table-cell/>
          <table:table-cell table:style-name="ce81" table:formula="of:=[.BJ149]*[.BK$164]+[.BK149]*[.BJ$164]+[.BL$164]" office:value-type="float" office:value="4.43598580497397">
            <text:p>4.44</text:p>
          </table:table-cell>
          <table:table-cell/>
          <table:table-cell table:style-name="ce26" table:formula="of:=[.BQ149]^2" office:value-type="float" office:value="62.4295076969974">
            <text:p>62.43</text:p>
          </table:table-cell>
          <table:table-cell table:formula="of:=[.BR121]" office:value-type="float" office:value="7.90123456790124">
            <text:p>7.9</text:p>
          </table:table-cell>
          <table:table-cell table:style-name="ce111" table:formula="of:=[.BS121]" office:value-type="float" office:value="4.44444444444444">
            <text:p>4.44</text:p>
          </table:table-cell>
          <table:table-cell/>
          <table:table-cell table:style-name="ce81" table:formula="of:=[.BP149]*[.BQ$164]+[.BQ149]*[.BP$164]+[.BR$164]" office:value-type="float" office:value="4.43598580497397">
            <text:p>4.44</text:p>
          </table:table-cell>
          <table:table-cell/>
          <table:table-cell table:style-name="ce26" table:formula="of:=[.BW149]^2" office:value-type="float" office:value="62.4295076969974">
            <text:p>62.43</text:p>
          </table:table-cell>
          <table:table-cell table:formula="of:=[.BX121]" office:value-type="float" office:value="7.90123456790124">
            <text:p>7.9</text:p>
          </table:table-cell>
          <table:table-cell table:style-name="ce111" table:formula="of:=[.BY121]" office:value-type="float" office:value="4.44444444444444">
            <text:p>4.44</text:p>
          </table:table-cell>
          <table:table-cell/>
          <table:table-cell table:style-name="ce81" table:formula="of:=[.BV149]*[.BW$164]+[.BW149]*[.BV$164]+[.BX$164]" office:value-type="float" office:value="4.43598580497397">
            <text:p>4.44</text:p>
          </table:table-cell>
          <table:table-cell/>
          <table:table-cell table:style-name="ce26" table:formula="of:=[.CC149]^2" office:value-type="float" office:value="62.4295076969974">
            <text:p>62.43</text:p>
          </table:table-cell>
          <table:table-cell table:formula="of:=[.CD121]" office:value-type="float" office:value="7.90123456790124">
            <text:p>7.9</text:p>
          </table:table-cell>
          <table:table-cell table:style-name="ce111" table:formula="of:=[.CE121]" office:value-type="float" office:value="4.44444444444444">
            <text:p>4.44</text:p>
          </table:table-cell>
          <table:table-cell/>
          <table:table-cell table:style-name="ce81" table:formula="of:=[.CB149]*[.CC$164]+[.CC149]*[.CB$164]+[.CD$164]" office:value-type="float" office:value="4.43598580497397">
            <text:p>4.44</text:p>
          </table:table-cell>
          <table:table-cell/>
          <table:table-cell table:style-name="ce26" table:formula="of:=[.CI149]^2" office:value-type="float" office:value="62.4295076969974">
            <text:p>62.43</text:p>
          </table:table-cell>
          <table:table-cell table:formula="of:=[.CJ121]" office:value-type="float" office:value="7.90123456790124">
            <text:p>7.9</text:p>
          </table:table-cell>
          <table:table-cell table:style-name="ce111" table:formula="of:=[.CK121]" office:value-type="float" office:value="4.44444444444444">
            <text:p>4.44</text:p>
          </table:table-cell>
          <table:table-cell/>
          <table:table-cell table:style-name="ce81" table:formula="of:=[.CH149]*[.CI$164]+[.CI149]*[.CH$164]+[.CJ$164]" office:value-type="float" office:value="4.43598580497397">
            <text:p>4.44</text:p>
          </table:table-cell>
          <table:table-cell/>
          <table:table-cell table:style-name="ce26" table:formula="of:=[.CO149]^2" office:value-type="float" office:value="62.4295076969974">
            <text:p>62.43</text:p>
          </table:table-cell>
          <table:table-cell table:formula="of:=[.CP121]" office:value-type="float" office:value="7.90123456790124">
            <text:p>7.9</text:p>
          </table:table-cell>
          <table:table-cell table:style-name="ce111" table:formula="of:=[.CQ121]" office:value-type="float" office:value="4.44444444444444">
            <text:p>4.44</text:p>
          </table:table-cell>
          <table:table-cell/>
          <table:table-cell table:style-name="ce81" table:formula="of:=[.CN149]*[.CO$164]+[.CO149]*[.CN$164]+[.CP$164]" office:value-type="float" office:value="4.43598580497397">
            <text:p>4.44</text:p>
          </table:table-cell>
          <table:table-cell/>
          <table:table-cell table:style-name="ce26" table:formula="of:=[.CU149]^2" office:value-type="float" office:value="62.4295076969974">
            <text:p>62.43</text:p>
          </table:table-cell>
          <table:table-cell table:formula="of:=[.CV121]" office:value-type="float" office:value="7.90123456790124">
            <text:p>7.9</text:p>
          </table:table-cell>
          <table:table-cell table:style-name="ce111" table:formula="of:=[.CW121]" office:value-type="float" office:value="4.44444444444444">
            <text:p>4.44</text:p>
          </table:table-cell>
          <table:table-cell/>
          <table:table-cell table:style-name="ce81" table:formula="of:=[.CT149]*[.CU$164]+[.CU149]*[.CT$164]+[.CV$164]" office:value-type="float" office:value="4.43598580497397">
            <text:p>4.44</text:p>
          </table:table-cell>
          <table:table-cell/>
          <table:table-cell table:style-name="ce26" table:formula="of:=[.DA149]^2" office:value-type="float" office:value="62.4295076969974">
            <text:p>62.43</text:p>
          </table:table-cell>
          <table:table-cell table:formula="of:=[.DB121]" office:value-type="float" office:value="7.90123456790124">
            <text:p>7.9</text:p>
          </table:table-cell>
          <table:table-cell table:style-name="ce111" table:formula="of:=[.DC121]" office:value-type="float" office:value="4.44444444444444">
            <text:p>4.44</text:p>
          </table:table-cell>
          <table:table-cell/>
          <table:table-cell table:style-name="ce81" table:formula="of:=[.CZ149]*[.DA$164]+[.DA149]*[.CZ$164]+[.DB$164]" office:value-type="float" office:value="4.43598580497397">
            <text:p>4.44</text:p>
          </table:table-cell>
          <table:table-cell/>
          <table:table-cell table:style-name="ce26" table:formula="of:=[.DG149]^2" office:value-type="float" office:value="62.4295076969974">
            <text:p>62.43</text:p>
          </table:table-cell>
          <table:table-cell table:formula="of:=[.DH121]" office:value-type="float" office:value="7.90123456790124">
            <text:p>7.9</text:p>
          </table:table-cell>
          <table:table-cell table:style-name="ce111" table:formula="of:=[.DI121]" office:value-type="float" office:value="4.44444444444444">
            <text:p>4.44</text:p>
          </table:table-cell>
          <table:table-cell/>
          <table:table-cell table:style-name="ce81" table:formula="of:=[.DF149]*[.DG$164]+[.DG149]*[.DF$164]+[.DH$164]" office:value-type="float" office:value="4.43598580497397">
            <text:p>4.44</text:p>
          </table:table-cell>
          <table:table-cell/>
          <table:table-cell table:style-name="ce26" table:formula="of:=[.DM149]^2" office:value-type="float" office:value="62.4295076969974">
            <text:p>62.43</text:p>
          </table:table-cell>
          <table:table-cell table:formula="of:=[.DN121]" office:value-type="float" office:value="7.90123456790124">
            <text:p>7.9</text:p>
          </table:table-cell>
          <table:table-cell table:style-name="ce111" table:formula="of:=[.DO121]" office:value-type="float" office:value="4.44444444444444">
            <text:p>4.44</text:p>
          </table:table-cell>
          <table:table-cell/>
          <table:table-cell table:style-name="ce81" table:formula="of:=[.DL149]*[.DM$164]+[.DM149]*[.DL$164]+[.DN$164]" office:value-type="float" office:value="4.43598580497397">
            <text:p>4.44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50]^2" office:value-type="float" office:value="91.5447340344459">
            <text:p>91.54</text:p>
          </table:table-cell>
          <table:table-cell table:style-name="ce58" table:formula="of:=[.D122]" office:value-type="float" office:value="9.5679012345679">
            <text:p>9.57</text:p>
          </table:table-cell>
          <table:table-cell table:style-name="ce58" table:formula="of:=[.E122]" office:value-type="float" office:value="5.55555555555556">
            <text:p>5.56</text:p>
          </table:table-cell>
          <table:table-cell/>
          <table:table-cell table:style-name="ce81" table:formula="of:=[.B150]*[.C$164]+[.C150]*[.B$164]+[.D$164]" office:value-type="float" office:value="5.58978866019842">
            <text:p>5.59</text:p>
          </table:table-cell>
          <table:table-cell/>
          <table:table-cell table:style-name="ce26" table:formula="of:=[.I150]^2" office:value-type="float" office:value="91.5447340344459">
            <text:p>91.54</text:p>
          </table:table-cell>
          <table:table-cell table:formula="of:=[.J122]" office:value-type="float" office:value="9.5679012345679">
            <text:p>9.57</text:p>
          </table:table-cell>
          <table:table-cell table:style-name="ce111" table:formula="of:=[.K122]" office:value-type="float" office:value="5.55555555555556">
            <text:p>5.56</text:p>
          </table:table-cell>
          <table:table-cell/>
          <table:table-cell table:style-name="ce81" table:formula="of:=[.H150]*[.I$164]+[.I150]*[.H$164]+[.J$164]" office:value-type="float" office:value="5.58978866019842">
            <text:p>5.59</text:p>
          </table:table-cell>
          <table:table-cell/>
          <table:table-cell table:style-name="ce26" table:formula="of:=[.O150]^2" office:value-type="float" office:value="91.5447340344459">
            <text:p>91.54</text:p>
          </table:table-cell>
          <table:table-cell table:formula="of:=[.P122]" office:value-type="float" office:value="9.5679012345679">
            <text:p>9.57</text:p>
          </table:table-cell>
          <table:table-cell table:style-name="ce111" table:formula="of:=[.Q122]" office:value-type="float" office:value="5.55555555555556">
            <text:p>5.56</text:p>
          </table:table-cell>
          <table:table-cell/>
          <table:table-cell table:style-name="ce81" table:formula="of:=[.N150]*[.O$164]+[.O150]*[.N$164]+[.P$164]" office:value-type="float" office:value="5.58978866019842">
            <text:p>5.59</text:p>
          </table:table-cell>
          <table:table-cell/>
          <table:table-cell table:style-name="ce26" table:formula="of:=[.U150]^2" office:value-type="float" office:value="91.5447340344459">
            <text:p>91.54</text:p>
          </table:table-cell>
          <table:table-cell table:formula="of:=[.V122]" office:value-type="float" office:value="9.5679012345679">
            <text:p>9.57</text:p>
          </table:table-cell>
          <table:table-cell table:style-name="ce111" table:formula="of:=[.W122]" office:value-type="float" office:value="5.55555555555556">
            <text:p>5.56</text:p>
          </table:table-cell>
          <table:table-cell/>
          <table:table-cell table:style-name="ce81" table:formula="of:=[.T150]*[.U$164]+[.U150]*[.T$164]+[.V$164]" office:value-type="float" office:value="5.58978866019842">
            <text:p>5.59</text:p>
          </table:table-cell>
          <table:table-cell/>
          <table:table-cell table:style-name="ce26" table:formula="of:=[.AA150]^2" office:value-type="float" office:value="91.5447340344459">
            <text:p>91.54</text:p>
          </table:table-cell>
          <table:table-cell table:formula="of:=[.AB122]" office:value-type="float" office:value="9.5679012345679">
            <text:p>9.57</text:p>
          </table:table-cell>
          <table:table-cell table:style-name="ce111" table:formula="of:=[.AC122]" office:value-type="float" office:value="5.55555555555556">
            <text:p>5.56</text:p>
          </table:table-cell>
          <table:table-cell/>
          <table:table-cell table:style-name="ce81" table:formula="of:=[.Z150]*[.AA$164]+[.AA150]*[.Z$164]+[.AB$164]" office:value-type="float" office:value="5.58978866019842">
            <text:p>5.59</text:p>
          </table:table-cell>
          <table:table-cell/>
          <table:table-cell table:style-name="ce26" table:formula="of:=[.AG150]^2" office:value-type="float" office:value="91.5447340344459">
            <text:p>91.54</text:p>
          </table:table-cell>
          <table:table-cell table:formula="of:=[.AH122]" office:value-type="float" office:value="9.5679012345679">
            <text:p>9.57</text:p>
          </table:table-cell>
          <table:table-cell table:style-name="ce111" table:formula="of:=[.AI122]" office:value-type="float" office:value="5.55555555555556">
            <text:p>5.56</text:p>
          </table:table-cell>
          <table:table-cell/>
          <table:table-cell table:style-name="ce81" table:formula="of:=[.AF150]*[.AG$164]+[.AG150]*[.AF$164]+[.AH$164]" office:value-type="float" office:value="5.58978866019842">
            <text:p>5.59</text:p>
          </table:table-cell>
          <table:table-cell/>
          <table:table-cell table:style-name="ce26" table:formula="of:=[.AM150]^2" office:value-type="float" office:value="91.5447340344459">
            <text:p>91.54</text:p>
          </table:table-cell>
          <table:table-cell table:formula="of:=[.AN122]" office:value-type="float" office:value="9.5679012345679">
            <text:p>9.57</text:p>
          </table:table-cell>
          <table:table-cell table:style-name="ce111" table:formula="of:=[.AO122]" office:value-type="float" office:value="5.55555555555556">
            <text:p>5.56</text:p>
          </table:table-cell>
          <table:table-cell/>
          <table:table-cell table:style-name="ce81" table:formula="of:=[.AL150]*[.AM$164]+[.AM150]*[.AL$164]+[.AN$164]" office:value-type="float" office:value="5.58978866019842">
            <text:p>5.59</text:p>
          </table:table-cell>
          <table:table-cell/>
          <table:table-cell table:style-name="ce26" table:formula="of:=[.AS150]^2" office:value-type="float" office:value="91.5447340344459">
            <text:p>91.54</text:p>
          </table:table-cell>
          <table:table-cell table:formula="of:=[.AT122]" office:value-type="float" office:value="9.5679012345679">
            <text:p>9.57</text:p>
          </table:table-cell>
          <table:table-cell table:style-name="ce111" table:formula="of:=[.AU122]" office:value-type="float" office:value="5.55555555555556">
            <text:p>5.56</text:p>
          </table:table-cell>
          <table:table-cell/>
          <table:table-cell table:style-name="ce81" table:formula="of:=[.AR150]*[.AS$164]+[.AS150]*[.AR$164]+[.AT$164]" office:value-type="float" office:value="5.58978866019842">
            <text:p>5.59</text:p>
          </table:table-cell>
          <table:table-cell/>
          <table:table-cell table:style-name="ce26" table:formula="of:=[.AY150]^2" office:value-type="float" office:value="91.5447340344459">
            <text:p>91.54</text:p>
          </table:table-cell>
          <table:table-cell table:formula="of:=[.AZ122]" office:value-type="float" office:value="9.5679012345679">
            <text:p>9.57</text:p>
          </table:table-cell>
          <table:table-cell table:style-name="ce111" table:formula="of:=[.BA122]" office:value-type="float" office:value="5.55555555555556">
            <text:p>5.56</text:p>
          </table:table-cell>
          <table:table-cell/>
          <table:table-cell table:style-name="ce81" table:formula="of:=[.AX150]*[.AY$164]+[.AY150]*[.AX$164]+[.AZ$164]" office:value-type="float" office:value="5.58978866019842">
            <text:p>5.59</text:p>
          </table:table-cell>
          <table:table-cell/>
          <table:table-cell table:style-name="ce26" table:formula="of:=[.BE150]^2" office:value-type="float" office:value="91.5447340344459">
            <text:p>91.54</text:p>
          </table:table-cell>
          <table:table-cell table:formula="of:=[.BF122]" office:value-type="float" office:value="9.5679012345679">
            <text:p>9.57</text:p>
          </table:table-cell>
          <table:table-cell table:style-name="ce111" table:formula="of:=[.BG122]" office:value-type="float" office:value="5.55555555555556">
            <text:p>5.56</text:p>
          </table:table-cell>
          <table:table-cell/>
          <table:table-cell table:style-name="ce81" table:formula="of:=[.BD150]*[.BE$164]+[.BE150]*[.BD$164]+[.BF$164]" office:value-type="float" office:value="5.58978866019842">
            <text:p>5.59</text:p>
          </table:table-cell>
          <table:table-cell/>
          <table:table-cell table:style-name="ce26" table:formula="of:=[.BK150]^2" office:value-type="float" office:value="91.5447340344459">
            <text:p>91.54</text:p>
          </table:table-cell>
          <table:table-cell table:formula="of:=[.BL122]" office:value-type="float" office:value="9.5679012345679">
            <text:p>9.57</text:p>
          </table:table-cell>
          <table:table-cell table:style-name="ce111" table:formula="of:=[.BM122]" office:value-type="float" office:value="5.55555555555556">
            <text:p>5.56</text:p>
          </table:table-cell>
          <table:table-cell/>
          <table:table-cell table:style-name="ce81" table:formula="of:=[.BJ150]*[.BK$164]+[.BK150]*[.BJ$164]+[.BL$164]" office:value-type="float" office:value="5.58978866019842">
            <text:p>5.59</text:p>
          </table:table-cell>
          <table:table-cell/>
          <table:table-cell table:style-name="ce26" table:formula="of:=[.BQ150]^2" office:value-type="float" office:value="91.5447340344459">
            <text:p>91.54</text:p>
          </table:table-cell>
          <table:table-cell table:formula="of:=[.BR122]" office:value-type="float" office:value="9.5679012345679">
            <text:p>9.57</text:p>
          </table:table-cell>
          <table:table-cell table:style-name="ce111" table:formula="of:=[.BS122]" office:value-type="float" office:value="5.55555555555556">
            <text:p>5.56</text:p>
          </table:table-cell>
          <table:table-cell/>
          <table:table-cell table:style-name="ce81" table:formula="of:=[.BP150]*[.BQ$164]+[.BQ150]*[.BP$164]+[.BR$164]" office:value-type="float" office:value="5.58978866019842">
            <text:p>5.59</text:p>
          </table:table-cell>
          <table:table-cell/>
          <table:table-cell table:style-name="ce26" table:formula="of:=[.BW150]^2" office:value-type="float" office:value="91.5447340344459">
            <text:p>91.54</text:p>
          </table:table-cell>
          <table:table-cell table:formula="of:=[.BX122]" office:value-type="float" office:value="9.5679012345679">
            <text:p>9.57</text:p>
          </table:table-cell>
          <table:table-cell table:style-name="ce111" table:formula="of:=[.BY122]" office:value-type="float" office:value="5.55555555555556">
            <text:p>5.56</text:p>
          </table:table-cell>
          <table:table-cell/>
          <table:table-cell table:style-name="ce81" table:formula="of:=[.BV150]*[.BW$164]+[.BW150]*[.BV$164]+[.BX$164]" office:value-type="float" office:value="5.58978866019842">
            <text:p>5.59</text:p>
          </table:table-cell>
          <table:table-cell/>
          <table:table-cell table:style-name="ce26" table:formula="of:=[.CC150]^2" office:value-type="float" office:value="91.5447340344459">
            <text:p>91.54</text:p>
          </table:table-cell>
          <table:table-cell table:formula="of:=[.CD122]" office:value-type="float" office:value="9.5679012345679">
            <text:p>9.57</text:p>
          </table:table-cell>
          <table:table-cell table:style-name="ce111" table:formula="of:=[.CE122]" office:value-type="float" office:value="5.55555555555556">
            <text:p>5.56</text:p>
          </table:table-cell>
          <table:table-cell/>
          <table:table-cell table:style-name="ce81" table:formula="of:=[.CB150]*[.CC$164]+[.CC150]*[.CB$164]+[.CD$164]" office:value-type="float" office:value="5.58978866019842">
            <text:p>5.59</text:p>
          </table:table-cell>
          <table:table-cell/>
          <table:table-cell table:style-name="ce26" table:formula="of:=[.CI150]^2" office:value-type="float" office:value="91.5447340344459">
            <text:p>91.54</text:p>
          </table:table-cell>
          <table:table-cell table:formula="of:=[.CJ122]" office:value-type="float" office:value="9.5679012345679">
            <text:p>9.57</text:p>
          </table:table-cell>
          <table:table-cell table:style-name="ce111" table:formula="of:=[.CK122]" office:value-type="float" office:value="5.55555555555556">
            <text:p>5.56</text:p>
          </table:table-cell>
          <table:table-cell/>
          <table:table-cell table:style-name="ce81" table:formula="of:=[.CH150]*[.CI$164]+[.CI150]*[.CH$164]+[.CJ$164]" office:value-type="float" office:value="5.58978866019842">
            <text:p>5.59</text:p>
          </table:table-cell>
          <table:table-cell/>
          <table:table-cell table:style-name="ce26" table:formula="of:=[.CO150]^2" office:value-type="float" office:value="91.5447340344459">
            <text:p>91.54</text:p>
          </table:table-cell>
          <table:table-cell table:formula="of:=[.CP122]" office:value-type="float" office:value="9.5679012345679">
            <text:p>9.57</text:p>
          </table:table-cell>
          <table:table-cell table:style-name="ce111" table:formula="of:=[.CQ122]" office:value-type="float" office:value="5.55555555555556">
            <text:p>5.56</text:p>
          </table:table-cell>
          <table:table-cell/>
          <table:table-cell table:style-name="ce81" table:formula="of:=[.CN150]*[.CO$164]+[.CO150]*[.CN$164]+[.CP$164]" office:value-type="float" office:value="5.58978866019842">
            <text:p>5.59</text:p>
          </table:table-cell>
          <table:table-cell/>
          <table:table-cell table:style-name="ce26" table:formula="of:=[.CU150]^2" office:value-type="float" office:value="91.5447340344459">
            <text:p>91.54</text:p>
          </table:table-cell>
          <table:table-cell table:formula="of:=[.CV122]" office:value-type="float" office:value="9.5679012345679">
            <text:p>9.57</text:p>
          </table:table-cell>
          <table:table-cell table:style-name="ce111" table:formula="of:=[.CW122]" office:value-type="float" office:value="5.55555555555556">
            <text:p>5.56</text:p>
          </table:table-cell>
          <table:table-cell/>
          <table:table-cell table:style-name="ce81" table:formula="of:=[.CT150]*[.CU$164]+[.CU150]*[.CT$164]+[.CV$164]" office:value-type="float" office:value="5.58978866019842">
            <text:p>5.59</text:p>
          </table:table-cell>
          <table:table-cell/>
          <table:table-cell table:style-name="ce26" table:formula="of:=[.DA150]^2" office:value-type="float" office:value="91.5447340344459">
            <text:p>91.54</text:p>
          </table:table-cell>
          <table:table-cell table:formula="of:=[.DB122]" office:value-type="float" office:value="9.5679012345679">
            <text:p>9.57</text:p>
          </table:table-cell>
          <table:table-cell table:style-name="ce111" table:formula="of:=[.DC122]" office:value-type="float" office:value="5.55555555555556">
            <text:p>5.56</text:p>
          </table:table-cell>
          <table:table-cell/>
          <table:table-cell table:style-name="ce81" table:formula="of:=[.CZ150]*[.DA$164]+[.DA150]*[.CZ$164]+[.DB$164]" office:value-type="float" office:value="5.58978866019842">
            <text:p>5.59</text:p>
          </table:table-cell>
          <table:table-cell/>
          <table:table-cell table:style-name="ce26" table:formula="of:=[.DG150]^2" office:value-type="float" office:value="91.5447340344459">
            <text:p>91.54</text:p>
          </table:table-cell>
          <table:table-cell table:formula="of:=[.DH122]" office:value-type="float" office:value="9.5679012345679">
            <text:p>9.57</text:p>
          </table:table-cell>
          <table:table-cell table:style-name="ce111" table:formula="of:=[.DI122]" office:value-type="float" office:value="5.55555555555556">
            <text:p>5.56</text:p>
          </table:table-cell>
          <table:table-cell/>
          <table:table-cell table:style-name="ce81" table:formula="of:=[.DF150]*[.DG$164]+[.DG150]*[.DF$164]+[.DH$164]" office:value-type="float" office:value="5.58978866019842">
            <text:p>5.59</text:p>
          </table:table-cell>
          <table:table-cell/>
          <table:table-cell table:style-name="ce26" table:formula="of:=[.DM150]^2" office:value-type="float" office:value="91.5447340344459">
            <text:p>91.54</text:p>
          </table:table-cell>
          <table:table-cell table:formula="of:=[.DN122]" office:value-type="float" office:value="9.5679012345679">
            <text:p>9.57</text:p>
          </table:table-cell>
          <table:table-cell table:style-name="ce111" table:formula="of:=[.DO122]" office:value-type="float" office:value="5.55555555555556">
            <text:p>5.56</text:p>
          </table:table-cell>
          <table:table-cell/>
          <table:table-cell table:style-name="ce81" table:formula="of:=[.DL150]*[.DM$164]+[.DM150]*[.DL$164]+[.DN$164]" office:value-type="float" office:value="5.58978866019842">
            <text:p>5.59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51]^2" office:value-type="float" office:value="123.456790123457">
            <text:p>123.46</text:p>
          </table:table-cell>
          <table:table-cell table:style-name="ce58" table:formula="of:=[.D123]" office:value-type="float" office:value="11.1111111111111">
            <text:p>11.11</text:p>
          </table:table-cell>
          <table:table-cell table:style-name="ce58" table:formula="of:=[.E123]" office:value-type="float" office:value="6.66666666666667">
            <text:p>6.67</text:p>
          </table:table-cell>
          <table:table-cell/>
          <table:table-cell table:style-name="ce81" table:formula="of:=[.B151]*[.C$164]+[.C151]*[.B$164]+[.D$164]" office:value-type="float" office:value="6.73001718098033">
            <text:p>6.73</text:p>
          </table:table-cell>
          <table:table-cell/>
          <table:table-cell table:style-name="ce26" table:formula="of:=[.I151]^2" office:value-type="float" office:value="123.456790123457">
            <text:p>123.46</text:p>
          </table:table-cell>
          <table:table-cell table:formula="of:=[.J123]" office:value-type="float" office:value="11.1111111111111">
            <text:p>11.11</text:p>
          </table:table-cell>
          <table:table-cell table:style-name="ce111" table:formula="of:=[.K123]" office:value-type="float" office:value="6.66666666666667">
            <text:p>6.67</text:p>
          </table:table-cell>
          <table:table-cell/>
          <table:table-cell table:style-name="ce81" table:formula="of:=[.H151]*[.I$164]+[.I151]*[.H$164]+[.J$164]" office:value-type="float" office:value="6.73001718098033">
            <text:p>6.73</text:p>
          </table:table-cell>
          <table:table-cell/>
          <table:table-cell table:style-name="ce26" table:formula="of:=[.O151]^2" office:value-type="float" office:value="123.456790123457">
            <text:p>123.46</text:p>
          </table:table-cell>
          <table:table-cell table:formula="of:=[.P123]" office:value-type="float" office:value="11.1111111111111">
            <text:p>11.11</text:p>
          </table:table-cell>
          <table:table-cell table:style-name="ce111" table:formula="of:=[.Q123]" office:value-type="float" office:value="6.66666666666667">
            <text:p>6.67</text:p>
          </table:table-cell>
          <table:table-cell/>
          <table:table-cell table:style-name="ce81" table:formula="of:=[.N151]*[.O$164]+[.O151]*[.N$164]+[.P$164]" office:value-type="float" office:value="6.73001718098033">
            <text:p>6.73</text:p>
          </table:table-cell>
          <table:table-cell/>
          <table:table-cell table:style-name="ce26" table:formula="of:=[.U151]^2" office:value-type="float" office:value="123.456790123457">
            <text:p>123.46</text:p>
          </table:table-cell>
          <table:table-cell table:formula="of:=[.V123]" office:value-type="float" office:value="11.1111111111111">
            <text:p>11.11</text:p>
          </table:table-cell>
          <table:table-cell table:style-name="ce111" table:formula="of:=[.W123]" office:value-type="float" office:value="6.66666666666667">
            <text:p>6.67</text:p>
          </table:table-cell>
          <table:table-cell/>
          <table:table-cell table:style-name="ce81" table:formula="of:=[.T151]*[.U$164]+[.U151]*[.T$164]+[.V$164]" office:value-type="float" office:value="6.73001718098033">
            <text:p>6.73</text:p>
          </table:table-cell>
          <table:table-cell/>
          <table:table-cell table:style-name="ce26" table:formula="of:=[.AA151]^2" office:value-type="float" office:value="123.456790123457">
            <text:p>123.46</text:p>
          </table:table-cell>
          <table:table-cell table:formula="of:=[.AB123]" office:value-type="float" office:value="11.1111111111111">
            <text:p>11.11</text:p>
          </table:table-cell>
          <table:table-cell table:style-name="ce111" table:formula="of:=[.AC123]" office:value-type="float" office:value="6.66666666666667">
            <text:p>6.67</text:p>
          </table:table-cell>
          <table:table-cell/>
          <table:table-cell table:style-name="ce81" table:formula="of:=[.Z151]*[.AA$164]+[.AA151]*[.Z$164]+[.AB$164]" office:value-type="float" office:value="6.73001718098033">
            <text:p>6.73</text:p>
          </table:table-cell>
          <table:table-cell/>
          <table:table-cell table:style-name="ce26" table:formula="of:=[.AG151]^2" office:value-type="float" office:value="123.456790123457">
            <text:p>123.46</text:p>
          </table:table-cell>
          <table:table-cell table:formula="of:=[.AH123]" office:value-type="float" office:value="11.1111111111111">
            <text:p>11.11</text:p>
          </table:table-cell>
          <table:table-cell table:style-name="ce111" table:formula="of:=[.AI123]" office:value-type="float" office:value="6.66666666666667">
            <text:p>6.67</text:p>
          </table:table-cell>
          <table:table-cell/>
          <table:table-cell table:style-name="ce81" table:formula="of:=[.AF151]*[.AG$164]+[.AG151]*[.AF$164]+[.AH$164]" office:value-type="float" office:value="6.73001718098033">
            <text:p>6.73</text:p>
          </table:table-cell>
          <table:table-cell/>
          <table:table-cell table:style-name="ce26" table:formula="of:=[.AM151]^2" office:value-type="float" office:value="123.456790123457">
            <text:p>123.46</text:p>
          </table:table-cell>
          <table:table-cell table:formula="of:=[.AN123]" office:value-type="float" office:value="11.1111111111111">
            <text:p>11.11</text:p>
          </table:table-cell>
          <table:table-cell table:style-name="ce111" table:formula="of:=[.AO123]" office:value-type="float" office:value="6.66666666666667">
            <text:p>6.67</text:p>
          </table:table-cell>
          <table:table-cell/>
          <table:table-cell table:style-name="ce81" table:formula="of:=[.AL151]*[.AM$164]+[.AM151]*[.AL$164]+[.AN$164]" office:value-type="float" office:value="6.73001718098033">
            <text:p>6.73</text:p>
          </table:table-cell>
          <table:table-cell/>
          <table:table-cell table:style-name="ce26" table:formula="of:=[.AS151]^2" office:value-type="float" office:value="123.456790123457">
            <text:p>123.46</text:p>
          </table:table-cell>
          <table:table-cell table:formula="of:=[.AT123]" office:value-type="float" office:value="11.1111111111111">
            <text:p>11.11</text:p>
          </table:table-cell>
          <table:table-cell table:style-name="ce111" table:formula="of:=[.AU123]" office:value-type="float" office:value="6.66666666666667">
            <text:p>6.67</text:p>
          </table:table-cell>
          <table:table-cell/>
          <table:table-cell table:style-name="ce81" table:formula="of:=[.AR151]*[.AS$164]+[.AS151]*[.AR$164]+[.AT$164]" office:value-type="float" office:value="6.73001718098033">
            <text:p>6.73</text:p>
          </table:table-cell>
          <table:table-cell/>
          <table:table-cell table:style-name="ce26" table:formula="of:=[.AY151]^2" office:value-type="float" office:value="123.456790123457">
            <text:p>123.46</text:p>
          </table:table-cell>
          <table:table-cell table:formula="of:=[.AZ123]" office:value-type="float" office:value="11.1111111111111">
            <text:p>11.11</text:p>
          </table:table-cell>
          <table:table-cell table:style-name="ce111" table:formula="of:=[.BA123]" office:value-type="float" office:value="6.66666666666667">
            <text:p>6.67</text:p>
          </table:table-cell>
          <table:table-cell/>
          <table:table-cell table:style-name="ce81" table:formula="of:=[.AX151]*[.AY$164]+[.AY151]*[.AX$164]+[.AZ$164]" office:value-type="float" office:value="6.73001718098033">
            <text:p>6.73</text:p>
          </table:table-cell>
          <table:table-cell/>
          <table:table-cell table:style-name="ce26" table:formula="of:=[.BE151]^2" office:value-type="float" office:value="123.456790123457">
            <text:p>123.46</text:p>
          </table:table-cell>
          <table:table-cell table:formula="of:=[.BF123]" office:value-type="float" office:value="11.1111111111111">
            <text:p>11.11</text:p>
          </table:table-cell>
          <table:table-cell table:style-name="ce111" table:formula="of:=[.BG123]" office:value-type="float" office:value="6.66666666666667">
            <text:p>6.67</text:p>
          </table:table-cell>
          <table:table-cell/>
          <table:table-cell table:style-name="ce81" table:formula="of:=[.BD151]*[.BE$164]+[.BE151]*[.BD$164]+[.BF$164]" office:value-type="float" office:value="6.73001718098033">
            <text:p>6.73</text:p>
          </table:table-cell>
          <table:table-cell/>
          <table:table-cell table:style-name="ce26" table:formula="of:=[.BK151]^2" office:value-type="float" office:value="123.456790123457">
            <text:p>123.46</text:p>
          </table:table-cell>
          <table:table-cell table:formula="of:=[.BL123]" office:value-type="float" office:value="11.1111111111111">
            <text:p>11.11</text:p>
          </table:table-cell>
          <table:table-cell table:style-name="ce111" table:formula="of:=[.BM123]" office:value-type="float" office:value="6.66666666666667">
            <text:p>6.67</text:p>
          </table:table-cell>
          <table:table-cell/>
          <table:table-cell table:style-name="ce81" table:formula="of:=[.BJ151]*[.BK$164]+[.BK151]*[.BJ$164]+[.BL$164]" office:value-type="float" office:value="6.73001718098033">
            <text:p>6.73</text:p>
          </table:table-cell>
          <table:table-cell/>
          <table:table-cell table:style-name="ce26" table:formula="of:=[.BQ151]^2" office:value-type="float" office:value="123.456790123457">
            <text:p>123.46</text:p>
          </table:table-cell>
          <table:table-cell table:formula="of:=[.BR123]" office:value-type="float" office:value="11.1111111111111">
            <text:p>11.11</text:p>
          </table:table-cell>
          <table:table-cell table:style-name="ce111" table:formula="of:=[.BS123]" office:value-type="float" office:value="6.66666666666667">
            <text:p>6.67</text:p>
          </table:table-cell>
          <table:table-cell/>
          <table:table-cell table:style-name="ce81" table:formula="of:=[.BP151]*[.BQ$164]+[.BQ151]*[.BP$164]+[.BR$164]" office:value-type="float" office:value="6.73001718098033">
            <text:p>6.73</text:p>
          </table:table-cell>
          <table:table-cell/>
          <table:table-cell table:style-name="ce26" table:formula="of:=[.BW151]^2" office:value-type="float" office:value="123.456790123457">
            <text:p>123.46</text:p>
          </table:table-cell>
          <table:table-cell table:formula="of:=[.BX123]" office:value-type="float" office:value="11.1111111111111">
            <text:p>11.11</text:p>
          </table:table-cell>
          <table:table-cell table:style-name="ce111" table:formula="of:=[.BY123]" office:value-type="float" office:value="6.66666666666667">
            <text:p>6.67</text:p>
          </table:table-cell>
          <table:table-cell/>
          <table:table-cell table:style-name="ce81" table:formula="of:=[.BV151]*[.BW$164]+[.BW151]*[.BV$164]+[.BX$164]" office:value-type="float" office:value="6.73001718098033">
            <text:p>6.73</text:p>
          </table:table-cell>
          <table:table-cell/>
          <table:table-cell table:style-name="ce26" table:formula="of:=[.CC151]^2" office:value-type="float" office:value="123.456790123457">
            <text:p>123.46</text:p>
          </table:table-cell>
          <table:table-cell table:formula="of:=[.CD123]" office:value-type="float" office:value="11.1111111111111">
            <text:p>11.11</text:p>
          </table:table-cell>
          <table:table-cell table:style-name="ce111" table:formula="of:=[.CE123]" office:value-type="float" office:value="6.66666666666667">
            <text:p>6.67</text:p>
          </table:table-cell>
          <table:table-cell/>
          <table:table-cell table:style-name="ce81" table:formula="of:=[.CB151]*[.CC$164]+[.CC151]*[.CB$164]+[.CD$164]" office:value-type="float" office:value="6.73001718098033">
            <text:p>6.73</text:p>
          </table:table-cell>
          <table:table-cell/>
          <table:table-cell table:style-name="ce26" table:formula="of:=[.CI151]^2" office:value-type="float" office:value="123.456790123457">
            <text:p>123.46</text:p>
          </table:table-cell>
          <table:table-cell table:formula="of:=[.CJ123]" office:value-type="float" office:value="11.1111111111111">
            <text:p>11.11</text:p>
          </table:table-cell>
          <table:table-cell table:style-name="ce111" table:formula="of:=[.CK123]" office:value-type="float" office:value="6.66666666666667">
            <text:p>6.67</text:p>
          </table:table-cell>
          <table:table-cell/>
          <table:table-cell table:style-name="ce81" table:formula="of:=[.CH151]*[.CI$164]+[.CI151]*[.CH$164]+[.CJ$164]" office:value-type="float" office:value="6.73001718098033">
            <text:p>6.73</text:p>
          </table:table-cell>
          <table:table-cell/>
          <table:table-cell table:style-name="ce26" table:formula="of:=[.CO151]^2" office:value-type="float" office:value="123.456790123457">
            <text:p>123.46</text:p>
          </table:table-cell>
          <table:table-cell table:formula="of:=[.CP123]" office:value-type="float" office:value="11.1111111111111">
            <text:p>11.11</text:p>
          </table:table-cell>
          <table:table-cell table:style-name="ce111" table:formula="of:=[.CQ123]" office:value-type="float" office:value="6.66666666666667">
            <text:p>6.67</text:p>
          </table:table-cell>
          <table:table-cell/>
          <table:table-cell table:style-name="ce81" table:formula="of:=[.CN151]*[.CO$164]+[.CO151]*[.CN$164]+[.CP$164]" office:value-type="float" office:value="6.73001718098033">
            <text:p>6.73</text:p>
          </table:table-cell>
          <table:table-cell/>
          <table:table-cell table:style-name="ce26" table:formula="of:=[.CU151]^2" office:value-type="float" office:value="123.456790123457">
            <text:p>123.46</text:p>
          </table:table-cell>
          <table:table-cell table:formula="of:=[.CV123]" office:value-type="float" office:value="11.1111111111111">
            <text:p>11.11</text:p>
          </table:table-cell>
          <table:table-cell table:style-name="ce111" table:formula="of:=[.CW123]" office:value-type="float" office:value="6.66666666666667">
            <text:p>6.67</text:p>
          </table:table-cell>
          <table:table-cell/>
          <table:table-cell table:style-name="ce81" table:formula="of:=[.CT151]*[.CU$164]+[.CU151]*[.CT$164]+[.CV$164]" office:value-type="float" office:value="6.73001718098033">
            <text:p>6.73</text:p>
          </table:table-cell>
          <table:table-cell/>
          <table:table-cell table:style-name="ce26" table:formula="of:=[.DA151]^2" office:value-type="float" office:value="123.456790123457">
            <text:p>123.46</text:p>
          </table:table-cell>
          <table:table-cell table:formula="of:=[.DB123]" office:value-type="float" office:value="11.1111111111111">
            <text:p>11.11</text:p>
          </table:table-cell>
          <table:table-cell table:style-name="ce111" table:formula="of:=[.DC123]" office:value-type="float" office:value="6.66666666666667">
            <text:p>6.67</text:p>
          </table:table-cell>
          <table:table-cell/>
          <table:table-cell table:style-name="ce81" table:formula="of:=[.CZ151]*[.DA$164]+[.DA151]*[.CZ$164]+[.DB$164]" office:value-type="float" office:value="6.73001718098033">
            <text:p>6.73</text:p>
          </table:table-cell>
          <table:table-cell/>
          <table:table-cell table:style-name="ce26" table:formula="of:=[.DG151]^2" office:value-type="float" office:value="123.456790123457">
            <text:p>123.46</text:p>
          </table:table-cell>
          <table:table-cell table:formula="of:=[.DH123]" office:value-type="float" office:value="11.1111111111111">
            <text:p>11.11</text:p>
          </table:table-cell>
          <table:table-cell table:style-name="ce111" table:formula="of:=[.DI123]" office:value-type="float" office:value="6.66666666666667">
            <text:p>6.67</text:p>
          </table:table-cell>
          <table:table-cell/>
          <table:table-cell table:style-name="ce81" table:formula="of:=[.DF151]*[.DG$164]+[.DG151]*[.DF$164]+[.DH$164]" office:value-type="float" office:value="6.73001718098033">
            <text:p>6.73</text:p>
          </table:table-cell>
          <table:table-cell/>
          <table:table-cell table:style-name="ce26" table:formula="of:=[.DM151]^2" office:value-type="float" office:value="123.456790123457">
            <text:p>123.46</text:p>
          </table:table-cell>
          <table:table-cell table:formula="of:=[.DN123]" office:value-type="float" office:value="11.1111111111111">
            <text:p>11.11</text:p>
          </table:table-cell>
          <table:table-cell table:style-name="ce111" table:formula="of:=[.DO123]" office:value-type="float" office:value="6.66666666666667">
            <text:p>6.67</text:p>
          </table:table-cell>
          <table:table-cell/>
          <table:table-cell table:style-name="ce81" table:formula="of:=[.DL151]*[.DM$164]+[.DM151]*[.DL$164]+[.DN$164]" office:value-type="float" office:value="6.73001718098033">
            <text:p>6.73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52]^2" office:value-type="float" office:value="157.022557536961">
            <text:p>157.02</text:p>
          </table:table-cell>
          <table:table-cell table:style-name="ce58" table:formula="of:=[.D124]" office:value-type="float" office:value="12.5308641975309">
            <text:p>12.53</text:p>
          </table:table-cell>
          <table:table-cell table:style-name="ce58" table:formula="of:=[.E124]" office:value-type="float" office:value="7.77777777777778">
            <text:p>7.78</text:p>
          </table:table-cell>
          <table:table-cell/>
          <table:table-cell table:style-name="ce81" table:formula="of:=[.B152]*[.C$164]+[.C152]*[.B$164]+[.D$164]" office:value-type="float" office:value="7.84008078030686">
            <text:p>7.84</text:p>
          </table:table-cell>
          <table:table-cell/>
          <table:table-cell table:style-name="ce26" table:formula="of:=[.I152]^2" office:value-type="float" office:value="157.022557536961">
            <text:p>157.02</text:p>
          </table:table-cell>
          <table:table-cell table:formula="of:=[.J124]" office:value-type="float" office:value="12.5308641975309">
            <text:p>12.53</text:p>
          </table:table-cell>
          <table:table-cell table:style-name="ce111" table:formula="of:=[.K124]" office:value-type="float" office:value="7.77777777777778">
            <text:p>7.78</text:p>
          </table:table-cell>
          <table:table-cell/>
          <table:table-cell table:style-name="ce81" table:formula="of:=[.H152]*[.I$164]+[.I152]*[.H$164]+[.J$164]" office:value-type="float" office:value="7.84008078030686">
            <text:p>7.84</text:p>
          </table:table-cell>
          <table:table-cell/>
          <table:table-cell table:style-name="ce26" table:formula="of:=[.O152]^2" office:value-type="float" office:value="157.022557536961">
            <text:p>157.02</text:p>
          </table:table-cell>
          <table:table-cell table:formula="of:=[.P124]" office:value-type="float" office:value="12.5308641975309">
            <text:p>12.53</text:p>
          </table:table-cell>
          <table:table-cell table:style-name="ce111" table:formula="of:=[.Q124]" office:value-type="float" office:value="7.77777777777778">
            <text:p>7.78</text:p>
          </table:table-cell>
          <table:table-cell/>
          <table:table-cell table:style-name="ce81" table:formula="of:=[.N152]*[.O$164]+[.O152]*[.N$164]+[.P$164]" office:value-type="float" office:value="7.84008078030686">
            <text:p>7.84</text:p>
          </table:table-cell>
          <table:table-cell/>
          <table:table-cell table:style-name="ce26" table:formula="of:=[.U152]^2" office:value-type="float" office:value="157.022557536961">
            <text:p>157.02</text:p>
          </table:table-cell>
          <table:table-cell table:formula="of:=[.V124]" office:value-type="float" office:value="12.5308641975309">
            <text:p>12.53</text:p>
          </table:table-cell>
          <table:table-cell table:style-name="ce111" table:formula="of:=[.W124]" office:value-type="float" office:value="7.77777777777778">
            <text:p>7.78</text:p>
          </table:table-cell>
          <table:table-cell/>
          <table:table-cell table:style-name="ce81" table:formula="of:=[.T152]*[.U$164]+[.U152]*[.T$164]+[.V$164]" office:value-type="float" office:value="7.84008078030686">
            <text:p>7.84</text:p>
          </table:table-cell>
          <table:table-cell/>
          <table:table-cell table:style-name="ce26" table:formula="of:=[.AA152]^2" office:value-type="float" office:value="157.022557536961">
            <text:p>157.02</text:p>
          </table:table-cell>
          <table:table-cell table:formula="of:=[.AB124]" office:value-type="float" office:value="12.5308641975309">
            <text:p>12.53</text:p>
          </table:table-cell>
          <table:table-cell table:style-name="ce111" table:formula="of:=[.AC124]" office:value-type="float" office:value="7.77777777777778">
            <text:p>7.78</text:p>
          </table:table-cell>
          <table:table-cell/>
          <table:table-cell table:style-name="ce81" table:formula="of:=[.Z152]*[.AA$164]+[.AA152]*[.Z$164]+[.AB$164]" office:value-type="float" office:value="7.84008078030686">
            <text:p>7.84</text:p>
          </table:table-cell>
          <table:table-cell/>
          <table:table-cell table:style-name="ce26" table:formula="of:=[.AG152]^2" office:value-type="float" office:value="157.022557536961">
            <text:p>157.02</text:p>
          </table:table-cell>
          <table:table-cell table:formula="of:=[.AH124]" office:value-type="float" office:value="12.5308641975309">
            <text:p>12.53</text:p>
          </table:table-cell>
          <table:table-cell table:style-name="ce111" table:formula="of:=[.AI124]" office:value-type="float" office:value="7.77777777777778">
            <text:p>7.78</text:p>
          </table:table-cell>
          <table:table-cell/>
          <table:table-cell table:style-name="ce81" table:formula="of:=[.AF152]*[.AG$164]+[.AG152]*[.AF$164]+[.AH$164]" office:value-type="float" office:value="7.84008078030686">
            <text:p>7.84</text:p>
          </table:table-cell>
          <table:table-cell/>
          <table:table-cell table:style-name="ce26" table:formula="of:=[.AM152]^2" office:value-type="float" office:value="157.022557536961">
            <text:p>157.02</text:p>
          </table:table-cell>
          <table:table-cell table:formula="of:=[.AN124]" office:value-type="float" office:value="12.5308641975309">
            <text:p>12.53</text:p>
          </table:table-cell>
          <table:table-cell table:style-name="ce111" table:formula="of:=[.AO124]" office:value-type="float" office:value="7.77777777777778">
            <text:p>7.78</text:p>
          </table:table-cell>
          <table:table-cell/>
          <table:table-cell table:style-name="ce81" table:formula="of:=[.AL152]*[.AM$164]+[.AM152]*[.AL$164]+[.AN$164]" office:value-type="float" office:value="7.84008078030686">
            <text:p>7.84</text:p>
          </table:table-cell>
          <table:table-cell/>
          <table:table-cell table:style-name="ce26" table:formula="of:=[.AS152]^2" office:value-type="float" office:value="157.022557536961">
            <text:p>157.02</text:p>
          </table:table-cell>
          <table:table-cell table:formula="of:=[.AT124]" office:value-type="float" office:value="12.5308641975309">
            <text:p>12.53</text:p>
          </table:table-cell>
          <table:table-cell table:style-name="ce111" table:formula="of:=[.AU124]" office:value-type="float" office:value="7.77777777777778">
            <text:p>7.78</text:p>
          </table:table-cell>
          <table:table-cell/>
          <table:table-cell table:style-name="ce81" table:formula="of:=[.AR152]*[.AS$164]+[.AS152]*[.AR$164]+[.AT$164]" office:value-type="float" office:value="7.84008078030686">
            <text:p>7.84</text:p>
          </table:table-cell>
          <table:table-cell/>
          <table:table-cell table:style-name="ce26" table:formula="of:=[.AY152]^2" office:value-type="float" office:value="157.022557536961">
            <text:p>157.02</text:p>
          </table:table-cell>
          <table:table-cell table:formula="of:=[.AZ124]" office:value-type="float" office:value="12.5308641975309">
            <text:p>12.53</text:p>
          </table:table-cell>
          <table:table-cell table:style-name="ce111" table:formula="of:=[.BA124]" office:value-type="float" office:value="7.77777777777778">
            <text:p>7.78</text:p>
          </table:table-cell>
          <table:table-cell/>
          <table:table-cell table:style-name="ce81" table:formula="of:=[.AX152]*[.AY$164]+[.AY152]*[.AX$164]+[.AZ$164]" office:value-type="float" office:value="7.84008078030686">
            <text:p>7.84</text:p>
          </table:table-cell>
          <table:table-cell/>
          <table:table-cell table:style-name="ce26" table:formula="of:=[.BE152]^2" office:value-type="float" office:value="157.022557536961">
            <text:p>157.02</text:p>
          </table:table-cell>
          <table:table-cell table:formula="of:=[.BF124]" office:value-type="float" office:value="12.5308641975309">
            <text:p>12.53</text:p>
          </table:table-cell>
          <table:table-cell table:style-name="ce111" table:formula="of:=[.BG124]" office:value-type="float" office:value="7.77777777777778">
            <text:p>7.78</text:p>
          </table:table-cell>
          <table:table-cell/>
          <table:table-cell table:style-name="ce81" table:formula="of:=[.BD152]*[.BE$164]+[.BE152]*[.BD$164]+[.BF$164]" office:value-type="float" office:value="7.84008078030686">
            <text:p>7.84</text:p>
          </table:table-cell>
          <table:table-cell/>
          <table:table-cell table:style-name="ce26" table:formula="of:=[.BK152]^2" office:value-type="float" office:value="157.022557536961">
            <text:p>157.02</text:p>
          </table:table-cell>
          <table:table-cell table:formula="of:=[.BL124]" office:value-type="float" office:value="12.5308641975309">
            <text:p>12.53</text:p>
          </table:table-cell>
          <table:table-cell table:style-name="ce111" table:formula="of:=[.BM124]" office:value-type="float" office:value="7.77777777777778">
            <text:p>7.78</text:p>
          </table:table-cell>
          <table:table-cell/>
          <table:table-cell table:style-name="ce81" table:formula="of:=[.BJ152]*[.BK$164]+[.BK152]*[.BJ$164]+[.BL$164]" office:value-type="float" office:value="7.84008078030686">
            <text:p>7.84</text:p>
          </table:table-cell>
          <table:table-cell/>
          <table:table-cell table:style-name="ce26" table:formula="of:=[.BQ152]^2" office:value-type="float" office:value="157.022557536961">
            <text:p>157.02</text:p>
          </table:table-cell>
          <table:table-cell table:formula="of:=[.BR124]" office:value-type="float" office:value="12.5308641975309">
            <text:p>12.53</text:p>
          </table:table-cell>
          <table:table-cell table:style-name="ce111" table:formula="of:=[.BS124]" office:value-type="float" office:value="7.77777777777778">
            <text:p>7.78</text:p>
          </table:table-cell>
          <table:table-cell/>
          <table:table-cell table:style-name="ce81" table:formula="of:=[.BP152]*[.BQ$164]+[.BQ152]*[.BP$164]+[.BR$164]" office:value-type="float" office:value="7.84008078030686">
            <text:p>7.84</text:p>
          </table:table-cell>
          <table:table-cell/>
          <table:table-cell table:style-name="ce26" table:formula="of:=[.BW152]^2" office:value-type="float" office:value="157.022557536961">
            <text:p>157.02</text:p>
          </table:table-cell>
          <table:table-cell table:formula="of:=[.BX124]" office:value-type="float" office:value="12.5308641975309">
            <text:p>12.53</text:p>
          </table:table-cell>
          <table:table-cell table:style-name="ce111" table:formula="of:=[.BY124]" office:value-type="float" office:value="7.77777777777778">
            <text:p>7.78</text:p>
          </table:table-cell>
          <table:table-cell/>
          <table:table-cell table:style-name="ce81" table:formula="of:=[.BV152]*[.BW$164]+[.BW152]*[.BV$164]+[.BX$164]" office:value-type="float" office:value="7.84008078030686">
            <text:p>7.84</text:p>
          </table:table-cell>
          <table:table-cell/>
          <table:table-cell table:style-name="ce26" table:formula="of:=[.CC152]^2" office:value-type="float" office:value="157.022557536961">
            <text:p>157.02</text:p>
          </table:table-cell>
          <table:table-cell table:formula="of:=[.CD124]" office:value-type="float" office:value="12.5308641975309">
            <text:p>12.53</text:p>
          </table:table-cell>
          <table:table-cell table:style-name="ce111" table:formula="of:=[.CE124]" office:value-type="float" office:value="7.77777777777778">
            <text:p>7.78</text:p>
          </table:table-cell>
          <table:table-cell/>
          <table:table-cell table:style-name="ce81" table:formula="of:=[.CB152]*[.CC$164]+[.CC152]*[.CB$164]+[.CD$164]" office:value-type="float" office:value="7.84008078030686">
            <text:p>7.84</text:p>
          </table:table-cell>
          <table:table-cell/>
          <table:table-cell table:style-name="ce26" table:formula="of:=[.CI152]^2" office:value-type="float" office:value="157.022557536961">
            <text:p>157.02</text:p>
          </table:table-cell>
          <table:table-cell table:formula="of:=[.CJ124]" office:value-type="float" office:value="12.5308641975309">
            <text:p>12.53</text:p>
          </table:table-cell>
          <table:table-cell table:style-name="ce111" table:formula="of:=[.CK124]" office:value-type="float" office:value="7.77777777777778">
            <text:p>7.78</text:p>
          </table:table-cell>
          <table:table-cell/>
          <table:table-cell table:style-name="ce81" table:formula="of:=[.CH152]*[.CI$164]+[.CI152]*[.CH$164]+[.CJ$164]" office:value-type="float" office:value="7.84008078030686">
            <text:p>7.84</text:p>
          </table:table-cell>
          <table:table-cell/>
          <table:table-cell table:style-name="ce26" table:formula="of:=[.CO152]^2" office:value-type="float" office:value="157.022557536961">
            <text:p>157.02</text:p>
          </table:table-cell>
          <table:table-cell table:formula="of:=[.CP124]" office:value-type="float" office:value="12.5308641975309">
            <text:p>12.53</text:p>
          </table:table-cell>
          <table:table-cell table:style-name="ce111" table:formula="of:=[.CQ124]" office:value-type="float" office:value="7.77777777777778">
            <text:p>7.78</text:p>
          </table:table-cell>
          <table:table-cell/>
          <table:table-cell table:style-name="ce81" table:formula="of:=[.CN152]*[.CO$164]+[.CO152]*[.CN$164]+[.CP$164]" office:value-type="float" office:value="7.84008078030686">
            <text:p>7.84</text:p>
          </table:table-cell>
          <table:table-cell/>
          <table:table-cell table:style-name="ce26" table:formula="of:=[.CU152]^2" office:value-type="float" office:value="157.022557536961">
            <text:p>157.02</text:p>
          </table:table-cell>
          <table:table-cell table:formula="of:=[.CV124]" office:value-type="float" office:value="12.5308641975309">
            <text:p>12.53</text:p>
          </table:table-cell>
          <table:table-cell table:style-name="ce111" table:formula="of:=[.CW124]" office:value-type="float" office:value="7.77777777777778">
            <text:p>7.78</text:p>
          </table:table-cell>
          <table:table-cell/>
          <table:table-cell table:style-name="ce81" table:formula="of:=[.CT152]*[.CU$164]+[.CU152]*[.CT$164]+[.CV$164]" office:value-type="float" office:value="7.84008078030686">
            <text:p>7.84</text:p>
          </table:table-cell>
          <table:table-cell/>
          <table:table-cell table:style-name="ce26" table:formula="of:=[.DA152]^2" office:value-type="float" office:value="157.022557536961">
            <text:p>157.02</text:p>
          </table:table-cell>
          <table:table-cell table:formula="of:=[.DB124]" office:value-type="float" office:value="12.5308641975309">
            <text:p>12.53</text:p>
          </table:table-cell>
          <table:table-cell table:style-name="ce111" table:formula="of:=[.DC124]" office:value-type="float" office:value="7.77777777777778">
            <text:p>7.78</text:p>
          </table:table-cell>
          <table:table-cell/>
          <table:table-cell table:style-name="ce81" table:formula="of:=[.CZ152]*[.DA$164]+[.DA152]*[.CZ$164]+[.DB$164]" office:value-type="float" office:value="7.84008078030686">
            <text:p>7.84</text:p>
          </table:table-cell>
          <table:table-cell/>
          <table:table-cell table:style-name="ce26" table:formula="of:=[.DG152]^2" office:value-type="float" office:value="157.022557536961">
            <text:p>157.02</text:p>
          </table:table-cell>
          <table:table-cell table:formula="of:=[.DH124]" office:value-type="float" office:value="12.5308641975309">
            <text:p>12.53</text:p>
          </table:table-cell>
          <table:table-cell table:style-name="ce111" table:formula="of:=[.DI124]" office:value-type="float" office:value="7.77777777777778">
            <text:p>7.78</text:p>
          </table:table-cell>
          <table:table-cell/>
          <table:table-cell table:style-name="ce81" table:formula="of:=[.DF152]*[.DG$164]+[.DG152]*[.DF$164]+[.DH$164]" office:value-type="float" office:value="7.84008078030686">
            <text:p>7.84</text:p>
          </table:table-cell>
          <table:table-cell/>
          <table:table-cell table:style-name="ce26" table:formula="of:=[.DM152]^2" office:value-type="float" office:value="157.022557536961">
            <text:p>157.02</text:p>
          </table:table-cell>
          <table:table-cell table:formula="of:=[.DN124]" office:value-type="float" office:value="12.5308641975309">
            <text:p>12.53</text:p>
          </table:table-cell>
          <table:table-cell table:style-name="ce111" table:formula="of:=[.DO124]" office:value-type="float" office:value="7.77777777777778">
            <text:p>7.78</text:p>
          </table:table-cell>
          <table:table-cell/>
          <table:table-cell table:style-name="ce81" table:formula="of:=[.DL152]*[.DM$164]+[.DM152]*[.DL$164]+[.DN$164]" office:value-type="float" office:value="7.84008078030686">
            <text:p>7.84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53]^2" office:value-type="float" office:value="191.190367322055">
            <text:p>191.19</text:p>
          </table:table-cell>
          <table:table-cell table:style-name="ce58" table:formula="of:=[.D125]" office:value-type="float" office:value="13.8271604938272">
            <text:p>13.83</text:p>
          </table:table-cell>
          <table:table-cell table:style-name="ce58" table:formula="of:=[.E125]" office:value-type="float" office:value="8.88888888888889">
            <text:p>8.89</text:p>
          </table:table-cell>
          <table:table-cell/>
          <table:table-cell table:style-name="ce81" table:formula="of:=[.B153]*[.C$164]+[.C153]*[.B$164]+[.D$164]" office:value-type="float" office:value="8.90471611812622">
            <text:p>8.9</text:p>
          </table:table-cell>
          <table:table-cell/>
          <table:table-cell table:style-name="ce26" table:formula="of:=[.I153]^2" office:value-type="float" office:value="191.190367322055">
            <text:p>191.19</text:p>
          </table:table-cell>
          <table:table-cell table:formula="of:=[.J125]" office:value-type="float" office:value="13.8271604938272">
            <text:p>13.83</text:p>
          </table:table-cell>
          <table:table-cell table:style-name="ce111" table:formula="of:=[.K125]" office:value-type="float" office:value="8.88888888888889">
            <text:p>8.89</text:p>
          </table:table-cell>
          <table:table-cell/>
          <table:table-cell table:style-name="ce81" table:formula="of:=[.H153]*[.I$164]+[.I153]*[.H$164]+[.J$164]" office:value-type="float" office:value="8.90471611812622">
            <text:p>8.9</text:p>
          </table:table-cell>
          <table:table-cell/>
          <table:table-cell table:style-name="ce26" table:formula="of:=[.O153]^2" office:value-type="float" office:value="191.190367322055">
            <text:p>191.19</text:p>
          </table:table-cell>
          <table:table-cell table:formula="of:=[.P125]" office:value-type="float" office:value="13.8271604938272">
            <text:p>13.83</text:p>
          </table:table-cell>
          <table:table-cell table:style-name="ce111" table:formula="of:=[.Q125]" office:value-type="float" office:value="8.88888888888889">
            <text:p>8.89</text:p>
          </table:table-cell>
          <table:table-cell/>
          <table:table-cell table:style-name="ce81" table:formula="of:=[.N153]*[.O$164]+[.O153]*[.N$164]+[.P$164]" office:value-type="float" office:value="8.90471611812622">
            <text:p>8.9</text:p>
          </table:table-cell>
          <table:table-cell/>
          <table:table-cell table:style-name="ce26" table:formula="of:=[.U153]^2" office:value-type="float" office:value="191.190367322055">
            <text:p>191.19</text:p>
          </table:table-cell>
          <table:table-cell table:formula="of:=[.V125]" office:value-type="float" office:value="13.8271604938272">
            <text:p>13.83</text:p>
          </table:table-cell>
          <table:table-cell table:style-name="ce111" table:formula="of:=[.W125]" office:value-type="float" office:value="8.88888888888889">
            <text:p>8.89</text:p>
          </table:table-cell>
          <table:table-cell/>
          <table:table-cell table:style-name="ce81" table:formula="of:=[.T153]*[.U$164]+[.U153]*[.T$164]+[.V$164]" office:value-type="float" office:value="8.90471611812622">
            <text:p>8.9</text:p>
          </table:table-cell>
          <table:table-cell/>
          <table:table-cell table:style-name="ce26" table:formula="of:=[.AA153]^2" office:value-type="float" office:value="191.190367322055">
            <text:p>191.19</text:p>
          </table:table-cell>
          <table:table-cell table:formula="of:=[.AB125]" office:value-type="float" office:value="13.8271604938272">
            <text:p>13.83</text:p>
          </table:table-cell>
          <table:table-cell table:style-name="ce111" table:formula="of:=[.AC125]" office:value-type="float" office:value="8.88888888888889">
            <text:p>8.89</text:p>
          </table:table-cell>
          <table:table-cell/>
          <table:table-cell table:style-name="ce81" table:formula="of:=[.Z153]*[.AA$164]+[.AA153]*[.Z$164]+[.AB$164]" office:value-type="float" office:value="8.90471611812622">
            <text:p>8.9</text:p>
          </table:table-cell>
          <table:table-cell/>
          <table:table-cell table:style-name="ce26" table:formula="of:=[.AG153]^2" office:value-type="float" office:value="191.190367322055">
            <text:p>191.19</text:p>
          </table:table-cell>
          <table:table-cell table:formula="of:=[.AH125]" office:value-type="float" office:value="13.8271604938272">
            <text:p>13.83</text:p>
          </table:table-cell>
          <table:table-cell table:style-name="ce111" table:formula="of:=[.AI125]" office:value-type="float" office:value="8.88888888888889">
            <text:p>8.89</text:p>
          </table:table-cell>
          <table:table-cell/>
          <table:table-cell table:style-name="ce81" table:formula="of:=[.AF153]*[.AG$164]+[.AG153]*[.AF$164]+[.AH$164]" office:value-type="float" office:value="8.90471611812622">
            <text:p>8.9</text:p>
          </table:table-cell>
          <table:table-cell/>
          <table:table-cell table:style-name="ce26" table:formula="of:=[.AM153]^2" office:value-type="float" office:value="191.190367322055">
            <text:p>191.19</text:p>
          </table:table-cell>
          <table:table-cell table:formula="of:=[.AN125]" office:value-type="float" office:value="13.8271604938272">
            <text:p>13.83</text:p>
          </table:table-cell>
          <table:table-cell table:style-name="ce111" table:formula="of:=[.AO125]" office:value-type="float" office:value="8.88888888888889">
            <text:p>8.89</text:p>
          </table:table-cell>
          <table:table-cell/>
          <table:table-cell table:style-name="ce81" table:formula="of:=[.AL153]*[.AM$164]+[.AM153]*[.AL$164]+[.AN$164]" office:value-type="float" office:value="8.90471611812622">
            <text:p>8.9</text:p>
          </table:table-cell>
          <table:table-cell/>
          <table:table-cell table:style-name="ce26" table:formula="of:=[.AS153]^2" office:value-type="float" office:value="191.190367322055">
            <text:p>191.19</text:p>
          </table:table-cell>
          <table:table-cell table:formula="of:=[.AT125]" office:value-type="float" office:value="13.8271604938272">
            <text:p>13.83</text:p>
          </table:table-cell>
          <table:table-cell table:style-name="ce111" table:formula="of:=[.AU125]" office:value-type="float" office:value="8.88888888888889">
            <text:p>8.89</text:p>
          </table:table-cell>
          <table:table-cell/>
          <table:table-cell table:style-name="ce81" table:formula="of:=[.AR153]*[.AS$164]+[.AS153]*[.AR$164]+[.AT$164]" office:value-type="float" office:value="8.90471611812622">
            <text:p>8.9</text:p>
          </table:table-cell>
          <table:table-cell/>
          <table:table-cell table:style-name="ce26" table:formula="of:=[.AY153]^2" office:value-type="float" office:value="191.190367322055">
            <text:p>191.19</text:p>
          </table:table-cell>
          <table:table-cell table:formula="of:=[.AZ125]" office:value-type="float" office:value="13.8271604938272">
            <text:p>13.83</text:p>
          </table:table-cell>
          <table:table-cell table:style-name="ce111" table:formula="of:=[.BA125]" office:value-type="float" office:value="8.88888888888889">
            <text:p>8.89</text:p>
          </table:table-cell>
          <table:table-cell/>
          <table:table-cell table:style-name="ce81" table:formula="of:=[.AX153]*[.AY$164]+[.AY153]*[.AX$164]+[.AZ$164]" office:value-type="float" office:value="8.90471611812622">
            <text:p>8.9</text:p>
          </table:table-cell>
          <table:table-cell/>
          <table:table-cell table:style-name="ce26" table:formula="of:=[.BE153]^2" office:value-type="float" office:value="191.190367322055">
            <text:p>191.19</text:p>
          </table:table-cell>
          <table:table-cell table:formula="of:=[.BF125]" office:value-type="float" office:value="13.8271604938272">
            <text:p>13.83</text:p>
          </table:table-cell>
          <table:table-cell table:style-name="ce111" table:formula="of:=[.BG125]" office:value-type="float" office:value="8.88888888888889">
            <text:p>8.89</text:p>
          </table:table-cell>
          <table:table-cell/>
          <table:table-cell table:style-name="ce81" table:formula="of:=[.BD153]*[.BE$164]+[.BE153]*[.BD$164]+[.BF$164]" office:value-type="float" office:value="8.90471611812622">
            <text:p>8.9</text:p>
          </table:table-cell>
          <table:table-cell/>
          <table:table-cell table:style-name="ce26" table:formula="of:=[.BK153]^2" office:value-type="float" office:value="191.190367322055">
            <text:p>191.19</text:p>
          </table:table-cell>
          <table:table-cell table:formula="of:=[.BL125]" office:value-type="float" office:value="13.8271604938272">
            <text:p>13.83</text:p>
          </table:table-cell>
          <table:table-cell table:style-name="ce111" table:formula="of:=[.BM125]" office:value-type="float" office:value="8.88888888888889">
            <text:p>8.89</text:p>
          </table:table-cell>
          <table:table-cell/>
          <table:table-cell table:style-name="ce81" table:formula="of:=[.BJ153]*[.BK$164]+[.BK153]*[.BJ$164]+[.BL$164]" office:value-type="float" office:value="8.90471611812622">
            <text:p>8.9</text:p>
          </table:table-cell>
          <table:table-cell/>
          <table:table-cell table:style-name="ce26" table:formula="of:=[.BQ153]^2" office:value-type="float" office:value="191.190367322055">
            <text:p>191.19</text:p>
          </table:table-cell>
          <table:table-cell table:formula="of:=[.BR125]" office:value-type="float" office:value="13.8271604938272">
            <text:p>13.83</text:p>
          </table:table-cell>
          <table:table-cell table:style-name="ce111" table:formula="of:=[.BS125]" office:value-type="float" office:value="8.88888888888889">
            <text:p>8.89</text:p>
          </table:table-cell>
          <table:table-cell/>
          <table:table-cell table:style-name="ce81" table:formula="of:=[.BP153]*[.BQ$164]+[.BQ153]*[.BP$164]+[.BR$164]" office:value-type="float" office:value="8.90471611812622">
            <text:p>8.9</text:p>
          </table:table-cell>
          <table:table-cell/>
          <table:table-cell table:style-name="ce26" table:formula="of:=[.BW153]^2" office:value-type="float" office:value="191.190367322055">
            <text:p>191.19</text:p>
          </table:table-cell>
          <table:table-cell table:formula="of:=[.BX125]" office:value-type="float" office:value="13.8271604938272">
            <text:p>13.83</text:p>
          </table:table-cell>
          <table:table-cell table:style-name="ce111" table:formula="of:=[.BY125]" office:value-type="float" office:value="8.88888888888889">
            <text:p>8.89</text:p>
          </table:table-cell>
          <table:table-cell/>
          <table:table-cell table:style-name="ce81" table:formula="of:=[.BV153]*[.BW$164]+[.BW153]*[.BV$164]+[.BX$164]" office:value-type="float" office:value="8.90471611812622">
            <text:p>8.9</text:p>
          </table:table-cell>
          <table:table-cell/>
          <table:table-cell table:style-name="ce26" table:formula="of:=[.CC153]^2" office:value-type="float" office:value="191.190367322055">
            <text:p>191.19</text:p>
          </table:table-cell>
          <table:table-cell table:formula="of:=[.CD125]" office:value-type="float" office:value="13.8271604938272">
            <text:p>13.83</text:p>
          </table:table-cell>
          <table:table-cell table:style-name="ce111" table:formula="of:=[.CE125]" office:value-type="float" office:value="8.88888888888889">
            <text:p>8.89</text:p>
          </table:table-cell>
          <table:table-cell/>
          <table:table-cell table:style-name="ce81" table:formula="of:=[.CB153]*[.CC$164]+[.CC153]*[.CB$164]+[.CD$164]" office:value-type="float" office:value="8.90471611812622">
            <text:p>8.9</text:p>
          </table:table-cell>
          <table:table-cell/>
          <table:table-cell table:style-name="ce26" table:formula="of:=[.CI153]^2" office:value-type="float" office:value="191.190367322055">
            <text:p>191.19</text:p>
          </table:table-cell>
          <table:table-cell table:formula="of:=[.CJ125]" office:value-type="float" office:value="13.8271604938272">
            <text:p>13.83</text:p>
          </table:table-cell>
          <table:table-cell table:style-name="ce111" table:formula="of:=[.CK125]" office:value-type="float" office:value="8.88888888888889">
            <text:p>8.89</text:p>
          </table:table-cell>
          <table:table-cell/>
          <table:table-cell table:style-name="ce81" table:formula="of:=[.CH153]*[.CI$164]+[.CI153]*[.CH$164]+[.CJ$164]" office:value-type="float" office:value="8.90471611812622">
            <text:p>8.9</text:p>
          </table:table-cell>
          <table:table-cell/>
          <table:table-cell table:style-name="ce26" table:formula="of:=[.CO153]^2" office:value-type="float" office:value="191.190367322055">
            <text:p>191.19</text:p>
          </table:table-cell>
          <table:table-cell table:formula="of:=[.CP125]" office:value-type="float" office:value="13.8271604938272">
            <text:p>13.83</text:p>
          </table:table-cell>
          <table:table-cell table:style-name="ce111" table:formula="of:=[.CQ125]" office:value-type="float" office:value="8.88888888888889">
            <text:p>8.89</text:p>
          </table:table-cell>
          <table:table-cell/>
          <table:table-cell table:style-name="ce81" table:formula="of:=[.CN153]*[.CO$164]+[.CO153]*[.CN$164]+[.CP$164]" office:value-type="float" office:value="8.90471611812622">
            <text:p>8.9</text:p>
          </table:table-cell>
          <table:table-cell/>
          <table:table-cell table:style-name="ce26" table:formula="of:=[.CU153]^2" office:value-type="float" office:value="191.190367322055">
            <text:p>191.19</text:p>
          </table:table-cell>
          <table:table-cell table:formula="of:=[.CV125]" office:value-type="float" office:value="13.8271604938272">
            <text:p>13.83</text:p>
          </table:table-cell>
          <table:table-cell table:style-name="ce111" table:formula="of:=[.CW125]" office:value-type="float" office:value="8.88888888888889">
            <text:p>8.89</text:p>
          </table:table-cell>
          <table:table-cell/>
          <table:table-cell table:style-name="ce81" table:formula="of:=[.CT153]*[.CU$164]+[.CU153]*[.CT$164]+[.CV$164]" office:value-type="float" office:value="8.90471611812622">
            <text:p>8.9</text:p>
          </table:table-cell>
          <table:table-cell/>
          <table:table-cell table:style-name="ce26" table:formula="of:=[.DA153]^2" office:value-type="float" office:value="191.190367322055">
            <text:p>191.19</text:p>
          </table:table-cell>
          <table:table-cell table:formula="of:=[.DB125]" office:value-type="float" office:value="13.8271604938272">
            <text:p>13.83</text:p>
          </table:table-cell>
          <table:table-cell table:style-name="ce111" table:formula="of:=[.DC125]" office:value-type="float" office:value="8.88888888888889">
            <text:p>8.89</text:p>
          </table:table-cell>
          <table:table-cell/>
          <table:table-cell table:style-name="ce81" table:formula="of:=[.CZ153]*[.DA$164]+[.DA153]*[.CZ$164]+[.DB$164]" office:value-type="float" office:value="8.90471611812622">
            <text:p>8.9</text:p>
          </table:table-cell>
          <table:table-cell/>
          <table:table-cell table:style-name="ce26" table:formula="of:=[.DG153]^2" office:value-type="float" office:value="191.190367322055">
            <text:p>191.19</text:p>
          </table:table-cell>
          <table:table-cell table:formula="of:=[.DH125]" office:value-type="float" office:value="13.8271604938272">
            <text:p>13.83</text:p>
          </table:table-cell>
          <table:table-cell table:style-name="ce111" table:formula="of:=[.DI125]" office:value-type="float" office:value="8.88888888888889">
            <text:p>8.89</text:p>
          </table:table-cell>
          <table:table-cell/>
          <table:table-cell table:style-name="ce81" table:formula="of:=[.DF153]*[.DG$164]+[.DG153]*[.DF$164]+[.DH$164]" office:value-type="float" office:value="8.90471611812622">
            <text:p>8.9</text:p>
          </table:table-cell>
          <table:table-cell/>
          <table:table-cell table:style-name="ce26" table:formula="of:=[.DM153]^2" office:value-type="float" office:value="191.190367322055">
            <text:p>191.19</text:p>
          </table:table-cell>
          <table:table-cell table:formula="of:=[.DN125]" office:value-type="float" office:value="13.8271604938272">
            <text:p>13.83</text:p>
          </table:table-cell>
          <table:table-cell table:style-name="ce111" table:formula="of:=[.DO125]" office:value-type="float" office:value="8.88888888888889">
            <text:p>8.89</text:p>
          </table:table-cell>
          <table:table-cell/>
          <table:table-cell table:style-name="ce81" table:formula="of:=[.DL153]*[.DM$164]+[.DM153]*[.DL$164]+[.DN$164]" office:value-type="float" office:value="8.90471611812622">
            <text:p>8.9</text:p>
          </table:table-cell>
          <table:table-cell table:number-columns-repeated="136"/>
        </table:table-row>
        <table:table-row table:style-name="ro3">
          <table:table-cell/>
          <table:table-cell table:style-name="ce35" table:formula="of:=[.C154]^2" office:value-type="float" office:value="225">
            <text:p>225</text:p>
          </table:table-cell>
          <table:table-cell table:style-name="ce58" table:formula="of:=[.D126]" office:value-type="float" office:value="15">
            <text:p>15</text:p>
          </table:table-cell>
          <table:table-cell table:style-name="ce58" table:formula="of:=[.E126]" office:value-type="float" office:value="10">
            <text:p>10</text:p>
          </table:table-cell>
          <table:table-cell/>
          <table:table-cell table:style-name="ce81" table:formula="of:=[.B154]*[.C$164]+[.C154]*[.B$164]+[.D$164]" office:value-type="float" office:value="9.90998710134765">
            <text:p>9.91</text:p>
          </table:table-cell>
          <table:table-cell/>
          <table:table-cell table:style-name="ce26" table:formula="of:=[.I154]^2" office:value-type="float" office:value="225">
            <text:p>225</text:p>
          </table:table-cell>
          <table:table-cell table:formula="of:=[.J126]" office:value-type="float" office:value="15">
            <text:p>15</text:p>
          </table:table-cell>
          <table:table-cell table:style-name="ce111" table:formula="of:=[.K126]" office:value-type="float" office:value="10">
            <text:p>10</text:p>
          </table:table-cell>
          <table:table-cell/>
          <table:table-cell table:style-name="ce81" table:formula="of:=[.H154]*[.I$164]+[.I154]*[.H$164]+[.J$164]" office:value-type="float" office:value="9.90998710134765">
            <text:p>9.91</text:p>
          </table:table-cell>
          <table:table-cell/>
          <table:table-cell table:style-name="ce26" table:formula="of:=[.O154]^2" office:value-type="float" office:value="225">
            <text:p>225</text:p>
          </table:table-cell>
          <table:table-cell table:formula="of:=[.P126]" office:value-type="float" office:value="15">
            <text:p>15</text:p>
          </table:table-cell>
          <table:table-cell table:style-name="ce111" table:formula="of:=[.Q126]" office:value-type="float" office:value="10">
            <text:p>10</text:p>
          </table:table-cell>
          <table:table-cell/>
          <table:table-cell table:style-name="ce81" table:formula="of:=[.N154]*[.O$164]+[.O154]*[.N$164]+[.P$164]" office:value-type="float" office:value="9.90998710134765">
            <text:p>9.91</text:p>
          </table:table-cell>
          <table:table-cell/>
          <table:table-cell table:style-name="ce26" table:formula="of:=[.U154]^2" office:value-type="float" office:value="225">
            <text:p>225</text:p>
          </table:table-cell>
          <table:table-cell table:formula="of:=[.V126]" office:value-type="float" office:value="15">
            <text:p>15</text:p>
          </table:table-cell>
          <table:table-cell table:style-name="ce111" table:formula="of:=[.W126]" office:value-type="float" office:value="10">
            <text:p>10</text:p>
          </table:table-cell>
          <table:table-cell/>
          <table:table-cell table:style-name="ce81" table:formula="of:=[.T154]*[.U$164]+[.U154]*[.T$164]+[.V$164]" office:value-type="float" office:value="9.90998710134765">
            <text:p>9.91</text:p>
          </table:table-cell>
          <table:table-cell/>
          <table:table-cell table:style-name="ce26" table:formula="of:=[.AA154]^2" office:value-type="float" office:value="225">
            <text:p>225</text:p>
          </table:table-cell>
          <table:table-cell table:formula="of:=[.AB126]" office:value-type="float" office:value="15">
            <text:p>15</text:p>
          </table:table-cell>
          <table:table-cell table:style-name="ce111" table:formula="of:=[.AC126]" office:value-type="float" office:value="10">
            <text:p>10</text:p>
          </table:table-cell>
          <table:table-cell/>
          <table:table-cell table:style-name="ce81" table:formula="of:=[.Z154]*[.AA$164]+[.AA154]*[.Z$164]+[.AB$164]" office:value-type="float" office:value="9.90998710134765">
            <text:p>9.91</text:p>
          </table:table-cell>
          <table:table-cell/>
          <table:table-cell table:style-name="ce26" table:formula="of:=[.AG154]^2" office:value-type="float" office:value="225">
            <text:p>225</text:p>
          </table:table-cell>
          <table:table-cell table:formula="of:=[.AH126]" office:value-type="float" office:value="15">
            <text:p>15</text:p>
          </table:table-cell>
          <table:table-cell table:style-name="ce111" table:formula="of:=[.AI126]" office:value-type="float" office:value="10">
            <text:p>10</text:p>
          </table:table-cell>
          <table:table-cell/>
          <table:table-cell table:style-name="ce81" table:formula="of:=[.AF154]*[.AG$164]+[.AG154]*[.AF$164]+[.AH$164]" office:value-type="float" office:value="9.90998710134765">
            <text:p>9.91</text:p>
          </table:table-cell>
          <table:table-cell/>
          <table:table-cell table:style-name="ce26" table:formula="of:=[.AM154]^2" office:value-type="float" office:value="225">
            <text:p>225</text:p>
          </table:table-cell>
          <table:table-cell table:formula="of:=[.AN126]" office:value-type="float" office:value="15">
            <text:p>15</text:p>
          </table:table-cell>
          <table:table-cell table:style-name="ce111" table:formula="of:=[.AO126]" office:value-type="float" office:value="10">
            <text:p>10</text:p>
          </table:table-cell>
          <table:table-cell/>
          <table:table-cell table:style-name="ce81" table:formula="of:=[.AL154]*[.AM$164]+[.AM154]*[.AL$164]+[.AN$164]" office:value-type="float" office:value="9.90998710134765">
            <text:p>9.91</text:p>
          </table:table-cell>
          <table:table-cell/>
          <table:table-cell table:style-name="ce26" table:formula="of:=[.AS154]^2" office:value-type="float" office:value="225">
            <text:p>225</text:p>
          </table:table-cell>
          <table:table-cell table:formula="of:=[.AT126]" office:value-type="float" office:value="15">
            <text:p>15</text:p>
          </table:table-cell>
          <table:table-cell table:style-name="ce111" table:formula="of:=[.AU126]" office:value-type="float" office:value="10">
            <text:p>10</text:p>
          </table:table-cell>
          <table:table-cell/>
          <table:table-cell table:style-name="ce81" table:formula="of:=[.AR154]*[.AS$164]+[.AS154]*[.AR$164]+[.AT$164]" office:value-type="float" office:value="9.90998710134765">
            <text:p>9.91</text:p>
          </table:table-cell>
          <table:table-cell/>
          <table:table-cell table:style-name="ce26" table:formula="of:=[.AY154]^2" office:value-type="float" office:value="225">
            <text:p>225</text:p>
          </table:table-cell>
          <table:table-cell table:formula="of:=[.AZ126]" office:value-type="float" office:value="15">
            <text:p>15</text:p>
          </table:table-cell>
          <table:table-cell table:style-name="ce111" table:formula="of:=[.BA126]" office:value-type="float" office:value="10">
            <text:p>10</text:p>
          </table:table-cell>
          <table:table-cell/>
          <table:table-cell table:style-name="ce81" table:formula="of:=[.AX154]*[.AY$164]+[.AY154]*[.AX$164]+[.AZ$164]" office:value-type="float" office:value="9.90998710134765">
            <text:p>9.91</text:p>
          </table:table-cell>
          <table:table-cell/>
          <table:table-cell table:style-name="ce26" table:formula="of:=[.BE154]^2" office:value-type="float" office:value="225">
            <text:p>225</text:p>
          </table:table-cell>
          <table:table-cell table:formula="of:=[.BF126]" office:value-type="float" office:value="15">
            <text:p>15</text:p>
          </table:table-cell>
          <table:table-cell table:style-name="ce111" table:formula="of:=[.BG126]" office:value-type="float" office:value="10">
            <text:p>10</text:p>
          </table:table-cell>
          <table:table-cell/>
          <table:table-cell table:style-name="ce81" table:formula="of:=[.BD154]*[.BE$164]+[.BE154]*[.BD$164]+[.BF$164]" office:value-type="float" office:value="9.90998710134765">
            <text:p>9.91</text:p>
          </table:table-cell>
          <table:table-cell/>
          <table:table-cell table:style-name="ce26" table:formula="of:=[.BK154]^2" office:value-type="float" office:value="225">
            <text:p>225</text:p>
          </table:table-cell>
          <table:table-cell table:formula="of:=[.BL126]" office:value-type="float" office:value="15">
            <text:p>15</text:p>
          </table:table-cell>
          <table:table-cell table:style-name="ce111" table:formula="of:=[.BM126]" office:value-type="float" office:value="10">
            <text:p>10</text:p>
          </table:table-cell>
          <table:table-cell/>
          <table:table-cell table:style-name="ce81" table:formula="of:=[.BJ154]*[.BK$164]+[.BK154]*[.BJ$164]+[.BL$164]" office:value-type="float" office:value="9.90998710134765">
            <text:p>9.91</text:p>
          </table:table-cell>
          <table:table-cell/>
          <table:table-cell table:style-name="ce26" table:formula="of:=[.BQ154]^2" office:value-type="float" office:value="225">
            <text:p>225</text:p>
          </table:table-cell>
          <table:table-cell table:formula="of:=[.BR126]" office:value-type="float" office:value="15">
            <text:p>15</text:p>
          </table:table-cell>
          <table:table-cell table:style-name="ce111" table:formula="of:=[.BS126]" office:value-type="float" office:value="10">
            <text:p>10</text:p>
          </table:table-cell>
          <table:table-cell/>
          <table:table-cell table:style-name="ce81" table:formula="of:=[.BP154]*[.BQ$164]+[.BQ154]*[.BP$164]+[.BR$164]" office:value-type="float" office:value="9.90998710134765">
            <text:p>9.91</text:p>
          </table:table-cell>
          <table:table-cell/>
          <table:table-cell table:style-name="ce26" table:formula="of:=[.BW154]^2" office:value-type="float" office:value="225">
            <text:p>225</text:p>
          </table:table-cell>
          <table:table-cell table:formula="of:=[.BX126]" office:value-type="float" office:value="15">
            <text:p>15</text:p>
          </table:table-cell>
          <table:table-cell table:style-name="ce111" table:formula="of:=[.BY126]" office:value-type="float" office:value="10">
            <text:p>10</text:p>
          </table:table-cell>
          <table:table-cell/>
          <table:table-cell table:style-name="ce81" table:formula="of:=[.BV154]*[.BW$164]+[.BW154]*[.BV$164]+[.BX$164]" office:value-type="float" office:value="9.90998710134765">
            <text:p>9.91</text:p>
          </table:table-cell>
          <table:table-cell/>
          <table:table-cell table:style-name="ce26" table:formula="of:=[.CC154]^2" office:value-type="float" office:value="225">
            <text:p>225</text:p>
          </table:table-cell>
          <table:table-cell table:formula="of:=[.CD126]" office:value-type="float" office:value="15">
            <text:p>15</text:p>
          </table:table-cell>
          <table:table-cell table:style-name="ce111" table:formula="of:=[.CE126]" office:value-type="float" office:value="10">
            <text:p>10</text:p>
          </table:table-cell>
          <table:table-cell/>
          <table:table-cell table:style-name="ce81" table:formula="of:=[.CB154]*[.CC$164]+[.CC154]*[.CB$164]+[.CD$164]" office:value-type="float" office:value="9.90998710134765">
            <text:p>9.91</text:p>
          </table:table-cell>
          <table:table-cell/>
          <table:table-cell table:style-name="ce26" table:formula="of:=[.CI154]^2" office:value-type="float" office:value="225">
            <text:p>225</text:p>
          </table:table-cell>
          <table:table-cell table:formula="of:=[.CJ126]" office:value-type="float" office:value="15">
            <text:p>15</text:p>
          </table:table-cell>
          <table:table-cell table:style-name="ce111" table:formula="of:=[.CK126]" office:value-type="float" office:value="10">
            <text:p>10</text:p>
          </table:table-cell>
          <table:table-cell/>
          <table:table-cell table:style-name="ce81" table:formula="of:=[.CH154]*[.CI$164]+[.CI154]*[.CH$164]+[.CJ$164]" office:value-type="float" office:value="9.90998710134765">
            <text:p>9.91</text:p>
          </table:table-cell>
          <table:table-cell/>
          <table:table-cell table:style-name="ce26" table:formula="of:=[.CO154]^2" office:value-type="float" office:value="225">
            <text:p>225</text:p>
          </table:table-cell>
          <table:table-cell table:formula="of:=[.CP126]" office:value-type="float" office:value="15">
            <text:p>15</text:p>
          </table:table-cell>
          <table:table-cell table:style-name="ce111" table:formula="of:=[.CQ126]" office:value-type="float" office:value="10">
            <text:p>10</text:p>
          </table:table-cell>
          <table:table-cell/>
          <table:table-cell table:style-name="ce81" table:formula="of:=[.CN154]*[.CO$164]+[.CO154]*[.CN$164]+[.CP$164]" office:value-type="float" office:value="9.90998710134765">
            <text:p>9.91</text:p>
          </table:table-cell>
          <table:table-cell/>
          <table:table-cell table:style-name="ce26" table:formula="of:=[.CU154]^2" office:value-type="float" office:value="225">
            <text:p>225</text:p>
          </table:table-cell>
          <table:table-cell table:formula="of:=[.CV126]" office:value-type="float" office:value="15">
            <text:p>15</text:p>
          </table:table-cell>
          <table:table-cell table:style-name="ce111" table:formula="of:=[.CW126]" office:value-type="float" office:value="10">
            <text:p>10</text:p>
          </table:table-cell>
          <table:table-cell/>
          <table:table-cell table:style-name="ce81" table:formula="of:=[.CT154]*[.CU$164]+[.CU154]*[.CT$164]+[.CV$164]" office:value-type="float" office:value="9.90998710134765">
            <text:p>9.91</text:p>
          </table:table-cell>
          <table:table-cell/>
          <table:table-cell table:style-name="ce26" table:formula="of:=[.DA154]^2" office:value-type="float" office:value="225">
            <text:p>225</text:p>
          </table:table-cell>
          <table:table-cell table:formula="of:=[.DB126]" office:value-type="float" office:value="15">
            <text:p>15</text:p>
          </table:table-cell>
          <table:table-cell table:style-name="ce111" table:formula="of:=[.DC126]" office:value-type="float" office:value="10">
            <text:p>10</text:p>
          </table:table-cell>
          <table:table-cell/>
          <table:table-cell table:style-name="ce81" table:formula="of:=[.CZ154]*[.DA$164]+[.DA154]*[.CZ$164]+[.DB$164]" office:value-type="float" office:value="9.90998710134765">
            <text:p>9.91</text:p>
          </table:table-cell>
          <table:table-cell/>
          <table:table-cell table:style-name="ce26" table:formula="of:=[.DG154]^2" office:value-type="float" office:value="225">
            <text:p>225</text:p>
          </table:table-cell>
          <table:table-cell table:formula="of:=[.DH126]" office:value-type="float" office:value="15">
            <text:p>15</text:p>
          </table:table-cell>
          <table:table-cell table:style-name="ce111" table:formula="of:=[.DI126]" office:value-type="float" office:value="10">
            <text:p>10</text:p>
          </table:table-cell>
          <table:table-cell/>
          <table:table-cell table:style-name="ce81" table:formula="of:=[.DF154]*[.DG$164]+[.DG154]*[.DF$164]+[.DH$164]" office:value-type="float" office:value="9.90998710134765">
            <text:p>9.91</text:p>
          </table:table-cell>
          <table:table-cell/>
          <table:table-cell table:style-name="ce26" table:formula="of:=[.DM154]^2" office:value-type="float" office:value="225">
            <text:p>225</text:p>
          </table:table-cell>
          <table:table-cell table:formula="of:=[.DN126]" office:value-type="float" office:value="15">
            <text:p>15</text:p>
          </table:table-cell>
          <table:table-cell table:style-name="ce111" table:formula="of:=[.DO126]" office:value-type="float" office:value="10">
            <text:p>10</text:p>
          </table:table-cell>
          <table:table-cell/>
          <table:table-cell table:style-name="ce81" table:formula="of:=[.DL154]*[.DM$164]+[.DM154]*[.DL$164]+[.DN$164]" office:value-type="float" office:value="9.90998710134765">
            <text:p>9.91</text:p>
          </table:table-cell>
          <table:table-cell table:number-columns-repeated="136"/>
        </table:table-row>
        <table:table-row table:style-name="ro3" table:number-rows-repeated="7"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 table:number-columns-repeated="136"/>
        </table:table-row>
        <table:table-row table:style-name="ro14">
          <table:table-cell/>
          <table:table-cell table:style-name="ce26" office:value-type="string">
            <text:p>Cell B164=LINEST(D145:D154;B145:C154;1;1) as array function (Ctrl-Shift-Enter)</text:p>
          </table:table-cell>
          <table:table-cell table:number-columns-repeated="3"/>
          <table:table-cell table:style-name="ce81"/>
          <table:table-cell/>
          <table:table-cell table:style-name="ce26" office:value-type="string">
            <text:p>Cell H164=LINEST(k145:k154;h145:j154;1;1) and so on ==&gt;</text:p>
          </table:table-cell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/>
          <table:table-cell table:style-name="ce26"/>
          <table:table-cell table:number-columns-repeated="3"/>
          <table:table-cell table:style-name="ce81"/>
          <table:table-cell table:number-columns-repeated="136"/>
        </table:table-row>
        <table:table-row table:style-name="ro3"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/>
          <table:table-cell table:style-name="ce3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C</text:p>
          </table:table-cell>
          <table:table-cell/>
          <table:table-cell table:style-name="ce81"/>
          <table:table-cell table:number-columns-repeated="136"/>
        </table:table-row>
        <table:table-row table:style-name="ro3">
          <table:table-cell/>
          <table:table-cell table:style-name="ce26" table:number-matrix-columns-spanned="3" table:number-matrix-rows-spanned="5" table:formula="of:=LINEST([.D145:.D154];[.B145:.C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J145:.J154];[.H145:.I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P145:.P154];[.N145:.O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V145:.V154];[.T145:.U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AB145:.AB154];[.Z145:.AA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AH145:.AH154];[.AF145:.AG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AN145:.AN154];[.AL145:.AM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AT145:.AT154];[.AR145:.AS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AZ145:.AZ154];[.AX145:.AY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BF145:.BF154];[.BD145:.BE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BL145:.BL154];[.BJ145:.BK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BR145:.BR154];[.BP145:.BQ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BX145:.BX154];[.BV145:.BW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CD145:.CD154];[.CB145:.CC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CJ145:.CJ154];[.CH145:.CI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CP145:.CP154];[.CN145:.CO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CV145:.CV154];[.CT145:.CU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DB145:.DB154];[.CZ145:.DA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DH145:.DH154];[.DF145:.DG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/>
          <table:table-cell table:style-name="ce26" table:number-matrix-columns-spanned="3" table:number-matrix-rows-spanned="5" table:formula="of:=LINEST([.DN145:.DN154];[.DL145:.DM154];1;1)" office:value-type="float" office:value="0.43874436240474">
            <text:p>0.44</text:p>
          </table:table-cell>
          <table:table-cell office:value-type="float" office:value="0.0145134455188159">
            <text:p>0.01</text:p>
          </table:table-cell>
          <table:table-cell office:value-type="float" office:value="0.0632964235429898">
            <text:p>0.06</text:p>
          </table:table-cell>
          <table:table-cell table:style-name="ce3"/>
          <table:table-cell table:style-name="ce81"/>
          <table:table-cell table:number-columns-repeated="136"/>
        </table:table-row>
        <table:table-row table:style-name="ro3"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/>
          <table:table-cell table:style-name="ce26" office:value-type="float" office:value="0.0158708617347653">
            <text:p>0.02</text:p>
          </table:table-cell>
          <table:table-cell office:value-type="float" office:value="0.00100008042949624">
            <text:p>0</text:p>
          </table:table-cell>
          <table:table-cell office:value-type="float" office:value="0.0532502273332455">
            <text:p>0.05</text:p>
          </table:table-cell>
          <table:table-cell/>
          <table:table-cell table:style-name="ce81"/>
          <table:table-cell table:number-columns-repeated="136"/>
        </table:table-row>
        <table:table-row table:style-name="ro3"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0.999720048318498">
            <text:p>1</text:p>
          </table:table-cell>
          <table:table-cell office:value-type="float" office:value="0.0638229662985573">
            <text:p>0.06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 table:number-columns-repeated="136"/>
        </table:table-row>
        <table:table-row table:style-name="ro3"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/>
          <table:table-cell table:style-name="ce26" office:value-type="float" office:value="12498.657448102">
            <text:p>12498.66</text:p>
          </table:table-cell>
          <table:table-cell office:value-type="float" office:value="7">
            <text:p>7</text:p>
          </table:table-cell>
          <table:table-cell office:value-type="string" office:string-value="#N/A">
            <text:p>#N/A</text:p>
          </table:table-cell>
          <table:table-cell/>
          <table:table-cell table:style-name="ce81"/>
          <table:table-cell table:number-columns-repeated="136"/>
        </table:table-row>
        <table:table-row table:style-name="ro3"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/>
          <table:table-cell table:style-name="ce27" office:value-type="float" office:value="101.823338254662">
            <text:p>101.82</text:p>
          </table:table-cell>
          <table:table-cell table:style-name="ce61" office:value-type="float" office:value="0.0285135971900274">
            <text:p>0.03</text:p>
          </table:table-cell>
          <table:table-cell table:style-name="ce61" office:value-type="string" office:string-value="#N/A">
            <text:p>#N/A</text:p>
          </table:table-cell>
          <table:table-cell table:style-name="ce61"/>
          <table:table-cell table:style-name="ce56"/>
          <table:table-cell table:number-columns-repeated="136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LINEST(D145:D154;B145:C154;1;1)</text:p>
          </table:table-cell>
          <table:table-cell table:number-columns-repeated="254"/>
        </table:table-row>
      </table:table>
      <table:table table:name="Sheet2" table:style-name="ta1" table:print="false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6" table:default-cell-style-name="Default"/>
        <table:table-column table:style-name="co16" table:number-columns-repeated="3" table:default-cell-style-name="Default"/>
        <table:table-column table:style-name="co14" table:number-columns-repeated="1009" table:default-cell-style-name="Default"/>
        <table:table-row table:style-name="ro3">
          <table:table-cell table:number-columns-repeated="1024"/>
        </table:table-row>
      </table:table>
      <table:named-expressions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n" table:base-cell-address="$Sheet1.$C$52" table:cell-range-address="$Sheet1.$C$52"/>
        <table:named-range table:name="ns" table:base-cell-address="$Sheet1.$C$57" table:cell-range-address="$Sheet1.$C$57"/>
        <table:named-range table:name="slope" table:base-cell-address="$Sheet1.$I$90" table:cell-range-address="$Sheet1.$I$77"/>
        <table:named-range table:name="intercept" table:base-cell-address="$Sheet1.$I$91" table:cell-range-address="$Sheet1.$I$78"/>
        <table:named-range table:name="qa" table:base-cell-address="$Sheet1.$B$136" table:cell-range-address="$Sheet1.$B$136"/>
        <table:named-range table:name="qb" table:base-cell-address="$Sheet1.$C$136" table:cell-range-address="$Sheet1.$C$136"/>
        <table:named-range table:name="qc" table:base-cell-address="$Sheet1.$D$136" table:cell-range-address="$Sheet1.$D$136"/>
        <table:named-expression table:name="a" table:base-cell-address="$Sheet1.$D$163" table:expression="$#REF!.$G$9"/>
        <table:named-expression table:name="b" table:base-cell-address="$Sheet1.$C$163" table:expression="$#REF!.$H$9"/>
        <table:named-expression table:name="c" table:base-cell-address="$Sheet1.$I$9" table:expression="$#REF!.$I$9"/>
        <table:named-expression table:name="d" table:base-cell-address="$Sheet1.$J$9" table:expression="$#REF!.$J$9"/>
        <table:named-range table:name="na" table:base-cell-address="$Sheet1.$B$163" table:cell-range-address="$Sheet1.$B$163"/>
        <table:named-range table:name="nb" table:base-cell-address="$Sheet1.$C$163" table:cell-range-address="$Sheet1.$C$163"/>
        <table:named-range table:name="nc" table:base-cell-address="$Sheet1.$D$163" table:cell-range-address="$Sheet1.$D$163"/>
        <table:named-range table:name="nd" table:base-cell-address="$Sheet1.$E$163" table:cell-range-address="$Sheet1.$E$163"/>
        <table:named-range table:name="p" table:base-cell-address="$Sheet1.$I$111" table:cell-range-address="$Sheet1.$I$111"/>
        <table:named-range table:name="q" table:base-cell-address="$Sheet1.$I$112" table:cell-range-address="$Sheet1.$I$112"/>
        <table:named-range table:name="nr" table:base-cell-address="$Sheet1.$I$113" table:cell-range-address="$Sheet1.$I$113"/>
        <table:named-range table:name="qd" table:base-cell-address="$Sheet1.$E$136" table:cell-range-address="$Sheet1.$E$136"/>
        <table:named-range table:name="sx" table:base-cell-address="$Sheet1.$C$110" table:cell-range-address="$Sheet1.$C$1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5" number:min-integer-digits="1"/>
    </number:number-style>
    <number:percentage-style style:name="N123">
      <number:number number:decimal-places="3" number:min-integer-digits="1"/>
      <number:text>%</number:text>
    </number:percentag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percentage-style style:name="N130">
      <number:number number:decimal-places="4" number:min-integer-digits="1"/>
      <number:text>%</number:text>
    </number:percentage-style>
    <number:number-style style:name="N131">
      <number:number number:decimal-places="6" number:min-integer-digits="1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number:text>-€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number:min-integer-digits="1" number:grouping="true"/>
      <number:text> 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number number:decimal-places="2" number:min-integer-digits="1" number:grouping="true"/>
      <number:text> </number:text>
    </number:number-style>
    <number:number-style style:name="N153P1" style:volatile="true">
      <number:text>-€ </number:text>
      <number:number number:decimal-places="2" number:min-integer-digits="1" number:grouping="true"/>
      <number:text> </number:text>
    </number:number-style>
    <number:number-style style:name="N153P2" style:volatile="true">
      <number:text> €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number:text>-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-$</number:text>
      <number:number number:decimal-places="2" number:min-integer-digits="1" number:grouping="true"/>
      <number:text> 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7" number:min-integer-digits="1"/>
    </number:number-style>
    <number:number-style style:name="N183">
      <number:number number:decimal-places="8" number:min-integer-digits="1"/>
    </number:number-style>
    <number:number-style style:name="N184">
      <number:number number:decimal-places="9" number:min-integer-digits="1"/>
    </number:number-style>
    <number:number-style style:name="N185">
      <number:scientific-number number:decimal-places="3" number:min-integer-digits="1" number:min-exponent-digits="2"/>
    </number:number-style>
    <number:number-style style:name="N186">
      <number:number number:decimal-places="0" number:min-integer-digits="5"/>
    </number:number-style>
    <number:number-style style:name="N187">
      <number:number number:decimal-places="10" number:min-integer-digits="1"/>
    </number:number-style>
    <number:date-style style:name="N188">
      <number:month/>
      <number:text>/</number:text>
      <number:day/>
    </number:date-style>
    <number:number-style style:name="N189">
      <number:number number:decimal-places="11" number:min-integer-digits="1"/>
    </number:number-style>
    <number:number-style style:name="N190">
      <number:number number:decimal-places="12" number:min-integer-digits="1"/>
    </number:number-style>
    <number:date-style style:name="N191">
      <number:month number:style="long"/>
      <number:text>/</number:text>
      <number:day number:style="long"/>
      <number:text>/</number:text>
      <number:year/>
      <number:text> </number:text>
      <number:hours/>
      <number:text>:</number:text>
      <number:minutes number:style="long"/>
    </number:date-style>
    <number:number-style style:name="N192">
      <number:number number:decimal-places="13" number:min-integer-digits="1"/>
    </number:number-style>
    <number:number-style style:name="N193">
      <number:scientific-number number:decimal-places="4" number:min-integer-digits="1" number:min-exponent-digits="2"/>
    </number:number-style>
    <number:number-style style:name="N194">
      <number:number number:decimal-places="14" number:min-integer-digits="1"/>
    </number:number-style>
    <number:number-style style:name="N195">
      <number:number number:decimal-places="15" number:min-integer-digits="1"/>
    </number:number-style>
    <number:number-style style:name="N196">
      <number:number number:decimal-places="16" number:min-integer-digits="1"/>
    </number:number-style>
    <number:number-style style:name="N197">
      <number:number number:decimal-places="17" number:min-integer-digits="1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" number:language="en" number:country="US">
      <number:number number:decimal-places="1" number:min-integer-digits="1"/>
    </number:number-style>
    <number:number-style style:name="N5138" number:language="en" number:country="US">
      <number:number number:decimal-places="3" number:min-integer-digits="1"/>
    </number:number-style>
    <number:number-style style:name="N5139" number:language="en" number:country="US">
      <number:number number:decimal-places="4" number:min-integer-digits="1"/>
    </number:number-style>
    <number:percentage-style style:name="N5140" number:language="en" number:country="US">
      <number:number number:decimal-places="3" number:min-integer-digits="1"/>
      <number:text>%</number:text>
    </number:percentage-style>
    <number:percentage-style style:name="N5141" number:language="en" number:country="US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2_5f_1" style:display-name="Excel_CondFormat_2_2_1" style:family="table-cell" style:parent-style-name="Defaul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Excel_5f_CondFormat_5f_2_5f_3_5f_1" style:display-name="Excel_CondFormat_2_3_1" style:family="table-cell" style:parent-style-name="Defaul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05/12/2011</text:date>, <text:time>09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5-12T09:28:47.87</dc:date>
    <meta:editing-cycles>136</meta:editing-cycles>
    <meta:editing-duration>PT364H23M31S</meta:editing-duration>
    <meta:document-statistic meta:table-count="2" meta:cell-count="3150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draw:gradient-step-count="0"/>
    </style:style>
    <style:style style:name="ch2" style:family="chart">
      <style:text-properties fo:font-size="12.9813365936279pt" style:font-size-asian="12.9813365936279pt" style:font-size-complex="12.9813365936279pt"/>
    </style:style>
    <style:style style:name="ch3" style:family="chart">
      <style:text-properties fo:font-size="10.9842071533203pt" style:font-size-asian="10.9842071533203pt" style:font-size-complex="10.9842071533203pt"/>
    </style:style>
    <style:style style:name="ch4" style:family="chart">
      <style:chart-properties chart:symbol-type="automatic" chart:treat-empty-cells="ignore" chart:spline-order="3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98707866668701pt" style:font-size-asian="8.98707866668701pt" style:font-size-complex="8.98707866668701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0" chart:maximum="20" chart:origin="0" chart:interval-major="2" chart:interval-minor-divisor="2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8707866668701pt" style:font-size-asian="8.98707866668701pt" style:font-size-complex="8.98707866668701pt"/>
    </style:style>
    <style:style style:name="ch10" style:family="chart" style:data-style-name="N1">
      <style:chart-properties chart:symbol-type="none" chart:regression-type="linear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none" svg:stroke-color="#004586"/>
    </style:style>
    <style:style style:name="ch12" style:family="chart" style:data-style-name="N1">
      <style:chart-properties chart:symbol-type="none"/>
      <style:graphic-properties svg:stroke-width="0.025cm" svg:stroke-color="#579d1c" draw:fill-color="#579d1c"/>
      <style:text-properties fo:font-size="6pt" style:font-size-asian="6pt" style:font-size-complex="6pt"/>
    </style:style>
    <style:style style:name="ch13" style:family="chart" style:data-style-name="N1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14" style:family="chart" style:data-style-name="N1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5" style:family="chart" style:data-style-name="N1">
      <style:chart-properties chart:symbol-type="automatic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6" style:family="chart" style:data-style-name="N1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694cm" svg:height="9.497cm" xlink:href=".." chart:class="chart:scatter" chart:style-name="ch1">
        <chart:title svg:x="2.664cm" svg:y="0.194cm" chart:style-name="ch2">
          <text:p>Blue line: Analytical Curve</text:p>
        </chart:title>
        <chart:subtitle svg:x="1.7cm" svg:y="0.744cm" chart:style-name="ch3">
          <text:p>Green line: Quadratic fit   Red line: Cubic fit</text:p>
        </chart:subtitle>
        <chart:plot-area chart:style-name="ch4" table:cell-range-address="Sheet1.B109:Sheet1.B109 Sheet1.B76:Sheet1.B87 Sheet1.C90:Sheet1.C107 Sheet1.C77:Sheet1.C87 Sheet1.B143:Sheet1.B143 Sheet1.C145:Sheet1.C154 Sheet1.B115:Sheet1.B115 Sheet1.D117:Sheet1.D134 Sheet1.B112:Sheet1.B112 Sheet1.C113:Sheet1.C113 Sheet1.B89:Sheet1.B89 Sheet1.C110:Sheet1.C110" chart:data-source-has-labels="both" svg:x="0.205cm" svg:y="1.176cm" svg:width="10.269cm" svg:height="8.169cm">
          <chart:axis chart:dimension="x" chart:name="primary-x" chart:style-name="ch5">
            <chart:title svg:x="4.558cm" svg:y="8.873cm" chart:style-name="ch6">
              <text:p>Concentration</text:p>
            </chart:title>
            <chart:categories table:cell-range-address="Sheet1.B109:Sheet1.B109"/>
            <chart:grid chart:style-name="ch7" chart:class="major"/>
          </chart:axis>
          <chart:axis chart:dimension="y" chart:name="primary-y" chart:style-name="ch8">
            <chart:title svg:x="0.233cm" svg:y="5.315cm" chart:style-name="ch9">
              <text:p>Signal</text:p>
            </chart:title>
            <chart:grid chart:style-name="ch7" chart:class="major"/>
          </chart:axis>
          <chart:series chart:style-name="ch10" chart:values-cell-range-address="Sheet1.C77:Sheet1.C87" chart:label-cell-address="Sheet1.B76:Sheet1.B76" chart:class="chart:scatter">
            <chart:domain table:cell-range-address="Sheet1.B77:Sheet1.B87 Sheet1.C90:Sheet1.C91"/>
            <chart:regression-curve chart:style-name="ch11"/>
            <chart:data-point chart:repeated="13"/>
          </chart:series>
          <chart:series chart:style-name="ch12" chart:values-cell-range-address="Sheet1.C145:Sheet1.C154" chart:label-cell-address="Sheet1.B143:Sheet1.B143" chart:class="chart:scatter">
            <chart:domain table:cell-range-address="Sheet1.F145:Sheet1.F154"/>
            <chart:data-point chart:repeated="10"/>
          </chart:series>
          <chart:series chart:style-name="ch13" chart:values-cell-range-address="Sheet1.D117:Sheet1.D134" chart:label-cell-address="Sheet1.B115:Sheet1.B115" chart:class="chart:scatter">
            <chart:domain table:cell-range-address="Sheet1.F117:Sheet1.F134"/>
            <chart:data-point chart:repeated="18"/>
          </chart:series>
          <chart:series chart:style-name="ch14" chart:values-cell-range-address="Sheet1.C113:Sheet1.C113" chart:label-cell-address="Sheet1.B112:Sheet1.B112" chart:class="chart:scatter">
            <chart:domain table:cell-range-address="Sheet1.B113:Sheet1.B113"/>
            <chart:data-point/>
          </chart:series>
          <chart:series chart:style-name="ch15" chart:values-cell-range-address="Sheet1.C90:Sheet1.C107" chart:label-cell-address="Sheet1.B89:Sheet1.B89" chart:class="chart:scatter">
            <chart:domain table:cell-range-address="Sheet1.D90:Sheet1.D107"/>
            <chart:data-point chart:repeated="18"/>
          </chart:series>
          <chart:series chart:style-name="ch16" chart:values-cell-range-address="Sheet1.C110:Sheet1.C110" chart:label-cell-address="Sheet1.B109:Sheet1.B109" chart:class="chart:scatter">
            <chart:domain table:cell-range-address="Sheet1.B110:Sheet1.B110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 text:id="Sheet1.B76:Sheet1.B76">Ideal analytical curve (blue line)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43:Sheet1.B143">Reversed Quadratic Fit trial 1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15:Sheet1.B115">Reversed Cubic Fit trial 1</text:p>
              </table:table-cell>
              <table:table-cell office:value-type="string">
                <text:p/>
              </table:table-cell>
              <table:table-cell office:value-type="string">
                <text:p text:id="Sheet1.B112:Sheet1.B112">Measured Cx (result)</text:p>
              </table:table-cell>
              <table:table-cell office:value-type="string">
                <text:p>Column D</text:p>
              </table:table-cell>
              <table:table-cell office:value-type="string">
                <text:p text:id="Sheet1.B89:Sheet1.B89">Standards (Red triangles)</text:p>
              </table:table-cell>
              <table:table-cell office:value-type="string">
                <text:p/>
              </table:table-cell>
              <table:table-cell office:value-type="string">
                <text:p text:id="Sheet1.B109:Sheet1.B109">Sample (Yellow triangle)</text:p>
              </table:table-cell>
            </table:table-row>
          </table:table-header-rows>
          <table:table-rows>
            <table:table-row>
              <table:table-cell office:value-type="string">
                <text:p text:id="Sheet1.B109:Sheet1.B109">Sample (Yellow triangle)</text:p>
              </table:table-cell>
              <table:table-cell office:value-type="float" office:value="0">
                <text:p text:id="Sheet1.B77:Sheet1.B87 Sheet1.C90:Sheet1.C91">0</text:p>
              </table:table-cell>
              <table:table-cell office:value-type="float" office:value="0">
                <text:p text:id="Sheet1.C77:Sheet1.C87">0</text:p>
              </table:table-cell>
              <table:table-cell office:value-type="float" office:value="0.0632964235429898">
                <text:p text:id="Sheet1.F145:Sheet1.F154">0.0632964235429898</text:p>
              </table:table-cell>
              <table:table-cell office:value-type="float" office:value="0">
                <text:p text:id="Sheet1.C145:Sheet1.C154">0</text:p>
              </table:table-cell>
              <table:table-cell office:value-type="float" office:value="-0.00899953791705077">
                <text:p text:id="Sheet1.F117:Sheet1.F134">-0.00899953791705077</text:p>
              </table:table-cell>
              <table:table-cell office:value-type="float" office:value="0">
                <text:p text:id="Sheet1.D117:Sheet1.D134">0</text:p>
              </table:table-cell>
              <table:table-cell office:value-type="float" office:value="4.9874109679389">
                <text:p text:id="Sheet1.B113:Sheet1.B113">4.9874109679389</text:p>
              </table:table-cell>
              <table:table-cell office:value-type="float" office:value="8.75">
                <text:p text:id="Sheet1.C113:Sheet1.C113">8.75</text:p>
              </table:table-cell>
              <table:table-cell office:value-type="float" office:value="0">
                <text:p text:id="Sheet1.D90:Sheet1.D107">0</text:p>
              </table:table-cell>
              <table:table-cell office:value-type="float" office:value="0">
                <text:p text:id="Sheet1.C90:Sheet1.C107">0</text:p>
              </table:table-cell>
              <table:table-cell office:value-type="float" office:value="5">
                <text:p text:id="Sheet1.B110:Sheet1.B110">5</text:p>
              </table:table-cell>
              <table:table-cell office:value-type="float" office:value="8.75">
                <text:p text:id="Sheet1.C110:Sheet1.C110">8.7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95">
                <text:p>1.95</text:p>
              </table:table-cell>
              <table:table-cell office:value-type="float" office:value="1.07894580718892">
                <text:p>1.07894580718892</text:p>
              </table:table-cell>
              <table:table-cell office:value-type="float" office:value="2.16049382716049">
                <text:p>2.16049382716049</text:p>
              </table:table-cell>
              <table:table-cell office:value-type="float" office:value="1.12564595139955">
                <text:p>1.12564595139955</text:p>
              </table:table-cell>
              <table:table-cell office:value-type="float" office:value="2.16049382716049">
                <text:p>2.16049382716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2.16049382716049">
                <text:p>2.16049382716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3.8">
                <text:p>3.8</text:p>
              </table:table-cell>
              <table:table-cell office:value-type="float" office:value="2.16065567405383">
                <text:p>2.16065567405383</text:p>
              </table:table-cell>
              <table:table-cell office:value-type="float" office:value="4.19753086419753">
                <text:p>4.19753086419753</text:p>
              </table:table-cell>
              <table:table-cell office:value-type="float" office:value="2.22985442023175">
                <text:p>2.22985442023175</text:p>
              </table:table-cell>
              <table:table-cell office:value-type="float" office:value="4.19753086419753">
                <text:p>4.19753086419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4.19753086419753">
                <text:p>4.19753086419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5.55">
                <text:p>5.55</text:p>
              </table:table-cell>
              <table:table-cell office:value-type="float" office:value="3.28652644928082">
                <text:p>3.28652644928082</text:p>
              </table:table-cell>
              <table:table-cell office:value-type="float" office:value="6.11111111111111">
                <text:p>6.11111111111111</text:p>
              </table:table-cell>
              <table:table-cell office:value-type="float" office:value="3.32732295456981">
                <text:p>3.32732295456981</text:p>
              </table:table-cell>
              <table:table-cell office:value-type="float" office:value="6.11111111111111">
                <text:p>6.1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6.11111111111111">
                <text:p>6.1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7.2">
                <text:p>7.2</text:p>
              </table:table-cell>
              <table:table-cell office:value-type="float" office:value="4.43598580497397">
                <text:p>4.43598580497397</text:p>
              </table:table-cell>
              <table:table-cell office:value-type="float" office:value="7.90123456790124">
                <text:p>7.90123456790124</text:p>
              </table:table-cell>
              <table:table-cell office:value-type="float" office:value="4.43129195327283">
                <text:p>4.43129195327283</text:p>
              </table:table-cell>
              <table:table-cell office:value-type="float" office:value="7.90123456790124">
                <text:p>7.90123456790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7.90123456790124">
                <text:p>7.90123456790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8.75">
                <text:p>8.75</text:p>
              </table:table-cell>
              <table:table-cell office:value-type="float" office:value="5.58978866019842">
                <text:p>5.58978866019842</text:p>
              </table:table-cell>
              <table:table-cell office:value-type="float" office:value="9.5679012345679">
                <text:p>9.5679012345679</text:p>
              </table:table-cell>
              <table:table-cell office:value-type="float" office:value="5.54623647183771">
                <text:p>5.54623647183771</text:p>
              </table:table-cell>
              <table:table-cell office:value-type="float" office:value="9.5679012345679">
                <text:p>9.5679012345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9.5679012345679">
                <text:p>9.5679012345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0.2">
                <text:p>10.2</text:p>
              </table:table-cell>
              <table:table-cell office:value-type="float" office:value="6.73001718098033">
                <text:p>6.73001718098033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6.6694484472154">
                <text:p>6.6694484472154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1.55">
                <text:p>11.55</text:p>
              </table:table-cell>
              <table:table-cell office:value-type="float" office:value="7.84008078030686">
                <text:p>7.84008078030686</text:p>
              </table:table-cell>
              <table:table-cell office:value-type="float" office:value="12.5308641975309">
                <text:p>12.5308641975309</text:p>
              </table:table-cell>
              <table:table-cell office:value-type="float" office:value="7.79250980367421">
                <text:p>7.79250980367421</text:p>
              </table:table-cell>
              <table:table-cell office:value-type="float" office:value="12.5308641975309">
                <text:p>12.5308641975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77777777777778">
                <text:p>7.77777777777778</text:p>
              </table:table-cell>
              <table:table-cell office:value-type="float" office:value="12.5308641975309">
                <text:p>12.5308641975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2.8">
                <text:p>12.8</text:p>
              </table:table-cell>
              <table:table-cell office:value-type="float" office:value="8.90471611812622">
                <text:p>8.90471611812622</text:p>
              </table:table-cell>
              <table:table-cell office:value-type="float" office:value="13.8271604938272">
                <text:p>13.8271604938272</text:p>
              </table:table-cell>
              <table:table-cell office:value-type="float" office:value="8.90265643971033">
                <text:p>8.90265643971033</text:p>
              </table:table-cell>
              <table:table-cell office:value-type="float" office:value="13.8271604938272">
                <text:p>13.8271604938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13.8271604938272">
                <text:p>13.8271604938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3.95">
                <text:p>13.95</text:p>
              </table:table-cell>
              <table:table-cell office:value-type="float" office:value="9.90998710134765">
                <text:p>9.90998710134765</text:p>
              </table:table-cell>
              <table:table-cell office:value-type="float" office:value="15">
                <text:p>15</text:p>
              </table:table-cell>
              <table:table-cell office:value-type="float" office:value="9.98403309600548">
                <text:p>9.98403309600548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0493827160494">
                <text:p>16.0493827160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9753086419753">
                <text:p>16.9753086419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16049382716049">
                <text:p>2.16049382716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4567901234568">
                <text:p>18.4567901234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0123456790123">
                <text:p>19.0123456790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4444444444444">
                <text:p>19.4444444444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7530864197531">
                <text:p>19.7530864197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9382716049383">
                <text:p>19.9382716049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