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image/gif" manifest:full-path="Object 7/Pictures/100002000000000A0000000A1F4FBE6C.gif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3in"/>
    </style:style>
    <style:style style:name="co2" style:family="table-column">
      <style:table-column-properties fo:break-before="auto" style:column-width="0.9063in"/>
    </style:style>
    <style:style style:name="co3" style:family="table-column">
      <style:table-column-properties fo:break-before="auto" style:column-width="0.9307in"/>
    </style:style>
    <style:style style:name="co4" style:family="table-column">
      <style:table-column-properties fo:break-before="auto" style:column-width="0.8102in"/>
    </style:style>
    <style:style style:name="co5" style:family="table-column">
      <style:table-column-properties fo:break-before="auto" style:column-width="0.9173in"/>
    </style:style>
    <style:style style:name="co6" style:family="table-column">
      <style:table-column-properties fo:break-before="auto" style:column-width="0.2291in"/>
    </style:style>
    <style:style style:name="co7" style:family="table-column">
      <style:table-column-properties fo:break-before="auto" style:column-width="0.4366in"/>
    </style:style>
    <style:style style:name="co8" style:family="table-column">
      <style:table-column-properties fo:break-before="auto" style:column-width="0.1634in"/>
    </style:style>
    <style:style style:name="co9" style:family="table-column">
      <style:table-column-properties fo:break-before="auto" style:column-width="1.5402in"/>
    </style:style>
    <style:style style:name="co10" style:family="table-column">
      <style:table-column-properties fo:break-before="auto" style:column-width="1.5508in"/>
    </style:style>
    <style:style style:name="co11" style:family="table-column">
      <style:table-column-properties fo:break-before="auto" style:column-width="0.1854in"/>
    </style:style>
    <style:style style:name="co12" style:family="table-column">
      <style:table-column-properties fo:break-before="auto" style:column-width="1.3in"/>
    </style:style>
    <style:style style:name="co13" style:family="table-column">
      <style:table-column-properties fo:break-before="auto" style:column-width="1.628in"/>
    </style:style>
    <style:style style:name="co14" style:family="table-column">
      <style:table-column-properties fo:break-before="auto" style:column-width="1.7717in"/>
    </style:style>
    <style:style style:name="co15" style:family="table-column">
      <style:table-column-properties fo:break-before="auto" style:column-width="1.1811in"/>
    </style:style>
    <style:style style:name="co16" style:family="table-column">
      <style:table-column-properties fo:break-before="auto" style:column-width="1.0071in"/>
    </style:style>
    <style:style style:name="co17" style:family="table-column">
      <style:table-column-properties fo:break-before="auto" style:column-width="1.6075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0.7425in"/>
    </style:style>
    <style:style style:name="co20" style:family="table-column">
      <style:table-column-properties fo:break-before="auto" style:column-width="0.548in"/>
    </style:style>
    <style:style style:name="co21" style:family="table-column">
      <style:table-column-properties fo:break-before="auto" style:column-width="0.7209in"/>
    </style:style>
    <style:style style:name="co22" style:family="table-column">
      <style:table-column-properties fo:break-before="auto" style:column-width="0.7972in"/>
    </style:style>
    <style:style style:name="co23" style:family="table-column">
      <style:table-column-properties fo:break-before="auto" style:column-width="1.3957in"/>
    </style:style>
    <style:style style:name="co24" style:family="table-column">
      <style:table-column-properties fo:break-before="auto" style:column-width="0.8846in"/>
    </style:style>
    <style:style style:name="co25" style:family="table-column">
      <style:table-column-properties fo:break-before="auto" style:column-width="0.8736in"/>
    </style:style>
    <style:style style:name="co26" style:family="table-column">
      <style:table-column-properties fo:break-before="auto" style:column-width="1.2138in"/>
    </style:style>
    <style:style style:name="co27" style:family="table-column">
      <style:table-column-properties fo:break-before="auto" style:column-width="1.3563in"/>
    </style:style>
    <style:style style:name="co28" style:family="table-column">
      <style:table-column-properties fo:break-before="auto" style:column-width="0.7374in"/>
    </style:style>
    <style:style style:name="co29" style:family="table-column">
      <style:table-column-properties fo:break-before="auto" style:column-width="0.3709in"/>
    </style:style>
    <style:style style:name="co30" style:family="table-column">
      <style:table-column-properties fo:break-before="auto" style:column-width="1.8457in"/>
    </style:style>
    <style:style style:name="co31" style:family="table-column">
      <style:table-column-properties fo:break-before="auto" style:column-width="0.38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56in" fo:break-before="auto" style:use-optimal-row-height="false"/>
    </style:style>
    <style:style style:name="ro3" style:family="table-row">
      <style:table-row-properties style:row-height="0.1654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6217in" fo:break-before="auto" style:use-optimal-row-height="false"/>
    </style:style>
    <style:style style:name="ro8" style:family="table-row">
      <style:table-row-properties style:row-height="0.1138in" fo:break-before="auto" style:use-optimal-row-height="false"/>
    </style:style>
    <style:style style:name="ro9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number:boolean-style style:name="N5099" number:language="en" number:country="US">
      <number:boolean/>
    </number:boolean-style>
    <style:style style:name="ce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/>
    </style:style>
    <style:style style:name="ce2" style:family="table-cell" style:parent-style-name="Default" style:data-style-name="N2">
      <style:table-cell-properties style:cell-protect="none" style:print-content="true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5" style:family="table-cell" style:parent-style-name="Default" style:data-style-name="N1">
      <style:table-cell-properties style:cell-protect="none" style:print-content="true"/>
    </style:style>
    <style:style style:name="ce6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>
      <style:table-cell-properties fo:border-bottom="none" fo:background-color="#e6e6e6" fo:border-left="0.0008in solid #000000" fo:border-right="0.0008in solid #000000" fo:border-top="0.0008in solid #000000"/>
    </style:style>
    <style:style style:name="ce8" style:family="table-cell" style:parent-style-name="Default">
      <style:table-cell-properties fo:border-bottom="none" fo:background-color="#e6e6e6" fo:border-left="0.0008in solid #000000" fo:border-right="0.0008in solid #000000" fo:border-top="none"/>
    </style:style>
    <style:style style:name="ce9" style:family="table-cell" style:parent-style-name="Default">
      <style:table-cell-properties fo:border-bottom="0.0008in solid #000000" fo:background-color="#e6e6e6" fo:border-left="0.0008in solid #000000" fo:border-right="0.0008in solid #000000" fo:border-top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 style:data-style-name="N100">
      <style:table-cell-properties fo:border-bottom="none" fo:background-color="#ffff99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none" fo:background-color="#ffff99" fo:border-left="0.0008in solid #000000" fo:border-right="0.0008in solid #000000" fo:border-top="none"/>
    </style:style>
    <style:style style:name="ce13" style:family="table-cell" style:parent-style-name="Default" style:data-style-name="N1">
      <style:table-cell-properties fo:border-bottom="0.0008in solid #000000" fo:background-color="#ffff99" style:cell-protect="none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008in solid #000000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order-bottom="none" fo:background-color="#ccccff" style:cell-protect="protected" style:print-content="true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color="#ccccff" fo:font-size="7pt" style:font-size-asian="7pt" style:font-size-complex="7pt"/>
    </style:style>
    <style:style style:name="ce16" style:family="table-cell" style:parent-style-name="Default" style:data-style-name="N121">
      <style:table-cell-properties fo:border-bottom="none" fo:background-color="#ccccff" style:cell-protect="none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ccccff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fo:background-color="#ccccff" fo:border-left="0.0008in solid #000000" fo:border-right="0.0008in solid #000000" fo:border-top="none"/>
    </style:style>
    <style:style style:name="ce19" style:family="table-cell" style:parent-style-name="Default" style:data-style-name="N100">
      <style:table-cell-properties fo:border-bottom="none" fo:background-color="#ccccff" style:cell-protect="none" style:print-content="true" style:text-align-source="fix" style:repeat-content="false" fo:border-left="0.0008in solid #000000" fo:border-right="0.0008in solid #000000" fo:border-top="none"/>
      <style:paragraph-properties fo:text-align="start"/>
    </style:style>
    <style:style style:name="ce20" style:family="table-cell" style:parent-style-name="Default" style:data-style-name="N1">
      <style:table-cell-properties fo:border-bottom="none" fo:background-color="#ccccff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fo:border-bottom="0.0008in solid #000000" fo:background-color="#ccccff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5099">
      <style:table-cell-properties fo:border-bottom="none" fo:background-color="#e6e6ff" style:diagonal-bl-tr="none" style:diagonal-tl-br="none" fo:border-left="0.0008in solid #000000" fo:border-right="0.0008in solid #000000" fo:border-top="none"/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>
      <style:table-cell-properties fo:border-bottom="0.0008in solid #000000" fo:background-color="#e6e6ff" style:diagonal-bl-tr="none" style:diagonal-tl-br="none" fo:border-left="0.0008in solid #000000" fo:border-right="0.0008in solid #000000" fo:border-top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27" style:family="table-cell" style:parent-style-name="Default">
      <style:text-properties fo:color="#ffffff"/>
    </style:style>
    <style:style style:name="ce28" style:family="table-cell" style:parent-style-name="Default" style:data-style-name="N1"/>
    <style:style style:name="ce29" style:family="table-cell" style:parent-style-name="Default" style:data-style-name="N100">
      <style:table-cell-properties fo:border-bottom="none" fo:background-color="#ffff99" style:cell-protect="protected" style:print-content="true" style:text-align-source="fix" style:repeat-content="false" fo:border-left="0.0008in solid #000000" fo:border-right="0.0008in solid #000000" fo:border-top="none"/>
      <style:paragraph-properties fo:text-align="center"/>
    </style:style>
    <style:style style:name="ce30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008in solid #000000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100">
      <style:table-cell-properties fo:border-bottom="none" fo:background-color="#ccffff" style:cell-protect="protected" style:print-content="true" style:text-align-source="fix" style:repeat-content="false" fo:border-left="0.0008in solid #000000" fo:border-right="0.0008in solid #000000" fo:border-top="none"/>
      <style:paragraph-properties fo:text-align="center"/>
      <style:text-properties fo:color="#ccffff"/>
    </style:style>
    <style:style style:name="ce32" style:family="table-cell" style:parent-style-name="Default" style:data-style-name="N121">
      <style:table-cell-properties fo:border-bottom="none" fo:background-color="#ccffff" style:cell-protect="none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ccffff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none" fo:background-color="#ccffff" fo:border-left="0.0008in solid #000000" fo:border-right="0.0008in solid #000000" fo:border-top="none"/>
    </style:style>
    <style:style style:name="ce35" style:family="table-cell" style:parent-style-name="Default" style:data-style-name="N1">
      <style:table-cell-properties fo:border-bottom="none" fo:background-color="#ccffff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9pt" style:font-size-asian="9pt" style:font-size-complex="9pt"/>
    </style:style>
    <style:style style:name="ce36" style:family="table-cell" style:parent-style-name="Default" style:data-style-name="N1">
      <style:table-cell-properties fo:border-bottom="0.0008in solid #000000" fo:background-color="#ccffff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9pt" style:font-size-asian="9pt" style:font-size-complex="9pt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</style:style>
    <style:style style:name="ce38" style:family="table-cell" style:parent-style-name="Default" style:data-style-name="N118">
      <style:table-cell-properties fo:border-bottom="0.0008in solid #000000" fo:background-color="#ffff99" style:cell-protect="none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 style:data-style-name="N100">
      <style:table-cell-properties fo:background-color="#ffcc99" style:cell-protect="none" style:print-content="true" style:text-align-source="fix" style:repeat-content="false" fo:border="0.0008in solid #000000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18">
      <style:table-cell-properties fo:border-bottom="0.0008in solid #000000" fo:background-color="#000000" style:cell-protect="none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41" style:family="table-cell" style:parent-style-name="Default" style:data-style-name="N2">
      <style:table-cell-properties style:cell-protect="none" style:print-content="true" style:text-align-source="fix" style:repeat-content="false" fo:border="none"/>
      <style:paragraph-properties fo:text-align="center" fo:margin-left="0in"/>
      <style:text-properties fo:color="#ffffff"/>
    </style:style>
    <style:style style:name="ce42" style:family="table-cell" style:parent-style-name="Default" style:data-style-name="N117">
      <style:table-cell-properties style:cell-protect="none" style:print-content="true" style:text-align-source="fix" style:repeat-content="false" style:vertical-align="bottom"/>
      <style:paragraph-properties fo:text-align="center" fo:margin-left="0in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44" style:family="table-cell" style:parent-style-name="Default" style:data-style-name="N100">
      <style:table-cell-properties fo:background-color="#ffcc99" style:cell-protect="protected" style:print-content="tru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117">
      <style:table-cell-properties fo:border-bottom="0.0008in solid #000000" fo:background-color="#ffcc99" style:cell-protect="none" style:print-content="tru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7" style:family="table-cell" style:parent-style-name="Default" style:data-style-name="N120">
      <style:table-cell-properties style:cell-protect="none" style:print-content="true"/>
    </style:style>
    <style:style style:name="ce48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0.0008in solid #000000"/>
      <style:paragraph-properties fo:text-align="start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order-left="0.0008in solid #000000" fo:border-right="none" fo:border-top="0.0008in solid #000000"/>
    </style:style>
    <style:style style:name="ce50" style:family="table-cell" style:parent-style-name="Default">
      <style:table-cell-properties fo:border-bottom="none" fo:border-left="0.0008in solid #000000" fo:border-right="none" fo:border-top="none"/>
    </style:style>
    <style:style style:name="ce51" style:family="table-cell" style:parent-style-name="Default">
      <style:table-cell-properties fo:border-bottom="0.0008in solid #000000" fo:border-left="0.0008in solid #000000" fo:border-right="none" fo:border-top="none"/>
    </style:style>
    <style:style style:name="ce52" style:family="table-cell" style:parent-style-name="Default" style:data-style-name="N60">
      <style:table-cell-properties style:cell-protect="none" style:print-content="true"/>
    </style:style>
    <style:style style:name="ce53" style:family="table-cell" style:parent-style-name="Default">
      <style:table-cell-properties fo:border-bottom="0.0008in solid #000000" fo:border-left="none" fo:border-right="none" fo:border-top="0.0008in solid #000000"/>
    </style:style>
    <style:style style:name="ce54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</style:style>
    <style:style style:name="ce55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56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57" style:family="table-cell" style:parent-style-name="Default" style:data-style-name="N2">
      <style:table-cell-properties fo:border-bottom="none" style:cell-protect="none" style:print-content="true" fo:border-left="none" fo:border-right="0.0008in solid #000000" fo:border-top="0.0008in solid #000000"/>
    </style:style>
    <style:style style:name="ce58" style:family="table-cell" style:parent-style-name="Default" style:data-style-name="N1">
      <style:table-cell-properties fo:border-bottom="none" style:cell-protect="none" style:print-content="true" fo:border-left="none" fo:border-right="0.0008in solid #000000" fo:border-top="none"/>
    </style:style>
    <style:style style:name="ce59" style:family="table-cell" style:parent-style-name="Default" style:data-style-name="N2">
      <style:table-cell-properties fo:border-bottom="none" style:cell-protect="none" style:print-content="true" fo:border-left="none" fo:border-right="0.0008in solid #000000" fo:border-top="none"/>
    </style:style>
    <style:style style:name="ce60" style:family="table-cell" style:parent-style-name="Default" style:data-style-name="N1">
      <style:table-cell-properties fo:border-bottom="0.0008in solid #000000" style:cell-protect="none" style:print-content="true" fo:border-left="none" fo:border-right="0.0008in solid #000000" fo:border-top="none"/>
    </style:style>
    <style:style style:name="ce6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62" style:family="table-cell" style:parent-style-name="Default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order-left="none" fo:border-right="0.0008in solid #000000" fo:border-top="none"/>
    </style:style>
    <style:style style:name="ce64" style:family="table-cell" style:parent-style-name="Default">
      <style:table-cell-properties fo:border-bottom="0.0008in solid #000000" fo:border-left="none" fo:border-right="0.0008in solid #000000" fo:border-top="none"/>
    </style:style>
    <style:style style:name="ce65" style:family="table-cell" style:parent-style-name="Default" style:data-style-name="N117">
      <style:table-cell-properties style:cell-protect="none" style:print-content="true"/>
    </style:style>
    <style:style style:name="ce66" style:family="table-cell" style:parent-style-name="Default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order-bottom="none" style:cell-protect="none" style:print-content="true" fo:border-left="0.0008in solid #000000" fo:border-right="none" fo:border-top="none"/>
    </style:style>
    <style:style style:name="ce68" style:family="table-cell" style:parent-style-name="Default" style:data-style-name="N117">
      <style:table-cell-properties fo:border-bottom="none" style:cell-protect="none" style:print-content="true" fo:border-left="0.0008in solid #000000" fo:border-right="none" fo:border-top="none"/>
    </style:style>
    <style:style style:name="ce69" style:family="table-cell" style:parent-style-name="Default" style:data-style-name="N117">
      <style:table-cell-properties fo:border-bottom="0.0008in solid #000000" style:cell-protect="none" style:print-content="true" fo:border-left="0.0008in solid #000000" fo:border-right="none" fo:border-top="none"/>
    </style:style>
    <style:style style:name="ce70" style:family="table-cell" style:parent-style-name="Default" style:data-style-name="N117"/>
    <style:style style:name="ce71" style:family="table-cell" style:parent-style-name="Default">
      <style:table-cell-properties fo:border-bottom="none" fo:border-left="none" fo:border-right="none" fo:border-top="0.0008in solid #000000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Default" style:data-style-name="N1">
      <style:table-cell-properties style:cell-protect="none" style:print-content="true" fo:border="none"/>
    </style:style>
    <style:style style:name="ce74" style:family="table-cell" style:parent-style-name="Default" style:data-style-name="N1">
      <style:table-cell-properties fo:border-bottom="0.0008in solid #000000" style:cell-protect="none" style:print-content="true" fo:border-left="none" fo:border-right="none" fo:border-top="none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border="none"/>
      <style:paragraph-properties fo:text-align="center" fo:margin-left="0in"/>
      <style:text-properties fo:color="#000000"/>
    </style:style>
    <style:style style:name="ce76" style:family="table-cell" style:parent-style-name="Default" style:data-style-name="N0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00"/>
    </style:style>
    <style:style style:name="ce77" style:family="table-cell" style:parent-style-name="Default" style:data-style-name="N117">
      <style:table-cell-properties style:cell-protect="none" style:print-content="true" fo:border="none"/>
    </style:style>
    <style:style style:name="ce78" style:family="table-cell" style:parent-style-name="Default" style:data-style-name="N117">
      <style:table-cell-properties fo:border-bottom="0.0008in solid #000000" style:cell-protect="none" style:print-content="true" fo:border-left="none" fo:border-right="none" fo:border-top="none"/>
    </style:style>
    <style:style style:name="ce79" style:family="table-cell" style:parent-style-name="Default">
      <style:table-cell-properties fo:border-bottom="none" fo:border-left="none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7">
      <style:table-cell-properties fo:border="none"/>
    </style:style>
    <style:style style:name="ce81" style:family="table-cell" style:parent-style-name="Default" style:data-style-name="N117">
      <style:table-cell-properties fo:border-bottom="0.0008in solid #000000" fo:border-left="none" fo:border-right="none" fo:border-top="none"/>
    </style:style>
    <style:style style:name="ce82" style:family="table-cell" style:parent-style-name="Default">
      <style:table-cell-properties fo:border-bottom="0.0008in solid #000000" fo:border-left="none" fo:border-right="none" fo:border-top="none"/>
    </style:style>
    <style:style style:name="ce83" style:family="table-cell" style:parent-style-name="Default" style:data-style-name="N1">
      <style:table-cell-properties style:cell-protect="none" style:print-content="true" style:text-align-source="fix" style:repeat-content="false" fo:border="none"/>
      <style:paragraph-properties fo:text-align="center" fo:margin-left="0in"/>
      <style:text-properties fo:color="#000000"/>
    </style:style>
    <style:style style:name="ce84" style:family="table-cell" style:parent-style-name="Default">
      <style:table-cell-properties fo:border-bottom="none" fo:border-left="none" fo:border-right="0.0008in solid #000000" fo:border-top="0.0008in solid #000000"/>
    </style:style>
    <style:style style:name="ce85" style:family="table-cell" style:parent-style-name="Default" style:data-style-name="N117">
      <style:table-cell-properties fo:border-bottom="none" style:cell-protect="none" style:print-content="true" fo:border-left="none" fo:border-right="0.0008in solid #000000" fo:border-top="none"/>
    </style:style>
    <style:style style:name="ce86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none"/>
    </style:style>
    <style:style style:name="ce87" style:family="table-cell" style:parent-style-name="Default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88" style:family="table-cell" style:parent-style-name="Default" style:data-style-name="N119">
      <style:table-cell-properties fo:border-bottom="0.0008in solid #000000" style:cell-protect="none" style:print-content="true" fo:border-left="none" fo:border-right="0.0008in solid #000000" fo:border-top="none"/>
    </style:style>
    <style:style style:name="ce8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0" style:family="table-cell" style:parent-style-name="Default" style:data-style-name="N61">
      <style:table-cell-properties style:cell-protect="none" style:print-content="true" style:text-align-source="fix" style:repeat-content="false" fo:border="none"/>
      <style:paragraph-properties fo:text-align="center" fo:margin-left="0in"/>
      <style:text-properties fo:color="#000000"/>
    </style:style>
    <style:style style:name="ce91" style:family="table-cell" style:parent-style-name="Default" style:data-style-name="N119"/>
    <style:style style:name="ce92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93" style:family="table-cell" style:parent-style-name="Default">
      <style:table-cell-properties fo:border-bottom="none" fo:background-color="#ccccff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94" style:family="table-cell" style:parent-style-name="Default">
      <style:table-cell-properties fo:border-bottom="none" fo:background-color="#ccccff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95" style:family="table-cell" style:parent-style-name="Default" style:data-style-name="N2">
      <style:table-cell-properties fo:border-bottom="0.0008in solid #000000" fo:background-color="#ccccff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96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008in solid #000000"/>
      <style:paragraph-properties fo:text-align="center"/>
      <style:text-properties fo:font-weight="normal" style:font-weight-asian="normal" style:font-weight-complex="normal"/>
    </style:style>
    <style:style style:name="ce97" style:family="table-cell" style:parent-style-name="Default" style:data-style-name="N120">
      <style:table-cell-properties fo:border-bottom="0.0008in solid #000000" fo:background-color="#ccccff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98" style:family="table-cell" style:parent-style-name="Default" style:data-style-name="N11">
      <style:table-cell-properties fo:border-bottom="0.0008in solid #000000" fo:background-color="#ccccff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cc99"/>
    </style:style>
    <style:style style:name="gr1" style:family="graphic">
      <style:graphic-properties fo:border="solid #000000"/>
    </style:style>
    <style:style style:name="gr2" style:family="graphic">
      <style:graphic-properties draw:ole-draw-aspect="1"/>
    </style:style>
    <style:style style:name="gr3" style:family="graphic">
      <style:graphic-properties draw:marker-start="Arrowheads_20_1" draw:marker-start-width="0.0787in" draw:marker-start-center="false" draw:fill="solid" draw:fill-color="#ffffc0" fo:min-height="0.156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fo:min-height="0.355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fo:min-height="0.298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false" fo:min-height="1.088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margin-left="0.0138in" fo:margin-right="0.0138in" fo:margin-top="0.0138in" fo:margin-bottom="0.0138in" fo:text-align="center" fo:text-indent="0in" style:text-autospace="none" style:punctuation-wrap="simple" style:line-break="normal"/>
      <style:text-properties fo:hyphenate="false"/>
    </style:style>
    <style:style style:name="P2" style:family="paragraph">
      <style:paragraph-properties fo:margin-left="0.0138in" fo:margin-right="0.0138in" fo:margin-top="0.0138in" fo:margin-bottom="0.0138in" fo:text-align="center" fo:text-indent="0in" style:text-autospace="none"/>
    </style:style>
    <style:style style:name="P3" style:family="paragraph">
      <style:paragraph-properties fo:margin-left="0.0138in" fo:margin-right="0.0138in" fo:margin-top="0.0138in" fo:margin-bottom="0.0138in" fo:text-indent="0in" style:text-autospace="none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/>
    <style:style style:name="P6" style:family="paragraph">
      <style:paragraph-properties fo:text-align="start"/>
    </style:style>
    <style:style style:name="P7" style:family="paragraph">
      <style:paragraph-properties style:text-autospace="none" style:line-break="normal" style:writing-mode="page"/>
      <style:text-properties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dc2300" style:text-outline="false" style:text-line-through-style="none" style:font-name="Arial" fo:font-size="2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font-relief="none"/>
    </style:style>
    <style:style style:name="T2" style:family="tex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font-relief="none"/>
    </style:style>
    <style:style style:name="T6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ntrol panel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printable="false" form:value="0" form:linked-cell="'Control panel'.I8" form:delay-for-repeat="PT0.50S" form:min-value="200" form:max-value="6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excitation wavelength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2" form:printable="false" form:value="0" form:linked-cell="'Control panel'.K8" form:delay-for-repeat="PT0.50S" form:min-value="200" form:max-value="6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emission wavelength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3" form:printable="false" form:value="0" form:linked-cell="'Control panel'.M4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wavelength offset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2" form:control-implementation="ooo:com.sun.star.form.component.ScrollBar" form:id="control4" form:orientation="vertical" form:value="0" form:linked-cell="'Control panel'.I11" form:delay-for-repeat="PT0.50S" form:min-value="1" form:max-value="8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concentration of component A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2" form:control-implementation="ooo:com.sun.star.form.component.ScrollBar" form:id="control5" form:orientation="vertical" form:value="0" form:linked-cell="'Control panel'.K11" form:delay-for-repeat="PT0.50S" form:min-value="1" form:max-value="8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concentration of component B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textarea form:name="TextBox" form:control-implementation="ooo:com.sun.star.form.component.TextField" form:id="control6" form:current-value="Simulation of  a Fluorescence Spectrophotometer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  <text:p text:style-name="P1"><text:span text:style-name="T1">Simulation of <text:s/>a Fluorescence </text:span><text:span text:style-name="T1">Spectrophotometer</text:span></text:p>
            </form:textarea>
            <form:value-range form:name="Scrollbar1" form:control-implementation="ooo:com.sun.star.form.component.ScrollBar" form:id="control7" form:orientation="vertical" form:value="0" form:linked-cell="'Control panel'.AC1" form:delay-for-repeat="PT0.50S" form:min-value="1000" form:max-value="1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vertical scale expansion of the spectra graphs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radio form:name="OptionButton" form:control-implementation="ooo:com.sun.star.form.component.RadioButton" form:id="control8" form:label="Cuvette with sample" form:current-selected="true" form:value="3" form:linked-cell="'Control panel'.N2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  <form:textarea form:name="TextBox1" form:control-implementation="ooo:com.sun.star.form.component.TextField" form:id="control9" form:current-value="Operating Instructions&#10;   This is a simulation of a spectro-fluorometer. The simulation displays graphs of the excitation spectra, emission spectra, and synchronous spectra, as well as numerical values for the relative fluorescence emission intensity (the black cell labeled &quot;Intensity&quot; on the right), and the transmittance of the sample solution at the excitation wavelength. &#10;&#10;   To change the excitation and emission wavelengths (in nm), adjust the two sliders at the top, labeled &quot;Excitation Wavelength&quot; and &quot;Emission Wavelength&quot;. To change the graph scale expansion, use the long vertical slider labeled &quot;Scale xpand&quot;. &#10;&#10;   To view these spectra enlarged, click the tabs at the bottom left of the window, labeled Control panel, Excitation spectrum, Emission spectrum, and Synchronous spectrum.&#10;&#10;   The sample solution may contain 1 or 2 fluorescent compounds, A and B, dissolved in water. You can control the concentrations of these two com-ponents by using the sliders labeled &quot;ppm component A&quot; and &quot;ppm component B&quot;.  You can also con-trol what is placed in the sample compartment with the &quot;Cuvette control&quot; buttons. &#10;&#10;To inspect the analytical curve with respect to component A alone (at constant concentration of component B), click the tab at the bottom of the windows labeled &quot;Analytical curve A&quot;.  To inspect the analytical curve with respect to component B alone (at constant concentration of component A), click the tab at the bottom of the windows labeled &quot;Analytical curve B&quot;. &#10;&#10;   The synchronous fluorescence spectrum is also displayed at the bottom left. The Wavelength Offset control (top right) controls the wave-length difference between the exci-tation and emission wavelengths in nm.  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  <text:p text:style-name="P2"><text:span text:style-name="T2">Operating Instructions</text:span></text:p>
              <text:p text:style-name="P3"><text:span text:style-name="T3"><text:s text:c="2"/></text:span><text:span text:style-name="T4"><text:s/></text:span><text:span text:style-name="T4">This is a simulation of a spectro-</text:span><text:span text:style-name="T4">fluorometer. The simulation displays </text:span><text:span text:style-name="T4">graphs of the excitation spectra, </text:span><text:span text:style-name="T4">emission spectra, and synchronous </text:span><text:span text:style-name="T4">spectra, as well as numerical values </text:span><text:span text:style-name="T4">for the relative fluorescence emission </text:span><text:span text:style-name="T4">intensity (the black cell labeled </text:span><text:span text:style-name="T4">"</text:span><text:span text:style-name="T5">Intensity</text:span><text:span text:style-name="T4">" on the right), and the </text:span><text:span text:style-name="T4">transmittance of the sample solution at </text:span><text:span text:style-name="T4">the excitation wavelength. </text:span></text:p>
              <text:p text:style-name="P3"><text:span text:style-name="T4"/></text:p>
              <text:p text:style-name="P3"><text:span text:style-name="T4"><text:s text:c="3"/></text:span><text:span text:style-name="T4">To change the excitation and </text:span><text:span text:style-name="T4">emission wavelengths (in nm), adjust </text:span><text:span text:style-name="T4">the two sliders at the top, labeled </text:span><text:span text:style-name="T4">"</text:span><text:span text:style-name="T5">Excitation Wavelength"</text:span><text:span text:style-name="T4"> and </text:span><text:span text:style-name="T4">"</text:span><text:span text:style-name="T5">Emission Wavelength</text:span><text:span text:style-name="T4">". To change </text:span><text:span text:style-name="T4">the graph scale expansion, use the </text:span><text:span text:style-name="T4">long vertical slider labeled "</text:span><text:span text:style-name="T5">Scale </text:span><text:span text:style-name="T5">xpand</text:span><text:span text:style-name="T4">". </text:span></text:p>
              <text:p text:style-name="P3"><text:span text:style-name="T4"/></text:p>
              <text:p text:style-name="P3"><text:span text:style-name="T4"><text:s text:c="3"/></text:span><text:span text:style-name="T4">To view these spectra enlarged, click </text:span><text:span text:style-name="T4">the tabs at the bottom left of the </text:span><text:span text:style-name="T4">window, labeled </text:span><text:span text:style-name="T5">Control panel</text:span><text:span text:style-name="T4">, </text:span><text:span text:style-name="T5">Excitation spectrum</text:span><text:span text:style-name="T4">, </text:span><text:span text:style-name="T5">Emission </text:span><text:span text:style-name="T5">spectrum</text:span><text:span text:style-name="T4">, and </text:span><text:span text:style-name="T5">Synchronous </text:span><text:span text:style-name="T5">spectrum</text:span><text:span text:style-name="T4">.</text:span></text:p>
              <text:p text:style-name="P3"><text:span text:style-name="T4"/></text:p>
              <text:p text:style-name="P3"><text:span text:style-name="T4"><text:s text:c="3"/></text:span><text:span text:style-name="T4">The sample solution may contain 1 </text:span><text:span text:style-name="T4">or 2 fluorescent compounds, </text:span><text:span text:style-name="T5">A</text:span><text:span text:style-name="T4"> and </text:span><text:span text:style-name="T5">B</text:span><text:span text:style-name="T4">, </text:span><text:span text:style-name="T4">dissolved in water. You can control the </text:span><text:span text:style-name="T4">concentrations of these two com-</text:span><text:span text:style-name="T4">ponents by using the sliders labeled </text:span><text:span text:style-name="T4">"</text:span><text:span text:style-name="T5">ppm component A</text:span><text:span text:style-name="T4">" and "</text:span><text:span text:style-name="T5">ppm </text:span><text:span text:style-name="T5">component B</text:span><text:span text:style-name="T4">". <text:s/>You can also con-trol </text:span><text:span text:style-name="T4">what is placed in the sample </text:span><text:span text:style-name="T4">compartment with the "</text:span><text:span text:style-name="T5">Cuvette </text:span><text:span text:style-name="T5">control</text:span><text:span text:style-name="T4">" buttons. </text:span></text:p>
              <text:p text:style-name="P3"><text:span text:style-name="T4"/></text:p>
              <text:p text:style-name="P3"><text:span text:style-name="T4">To inspect the analytical curve with </text:span><text:span text:style-name="T4">respect to component A alone (at </text:span><text:span text:style-name="T4">constant concentration of component </text:span><text:span text:style-name="T5">B</text:span><text:span text:style-name="T4">), click the tab at the bottom of the </text:span><text:span text:style-name="T4">windows labeled "Analytical curve A". <text:s/></text:span><text:span text:style-name="T4">To inspect the analytical curve with </text:span><text:span text:style-name="T4">respect to component </text:span><text:span text:style-name="T5">B</text:span><text:span text:style-name="T4"> alone (at </text:span><text:span text:style-name="T4">constant concentration of component </text:span><text:span text:style-name="T4">A), click the tab at the bottom of the </text:span><text:span text:style-name="T4">windows labeled "Analytical curve B". </text:span></text:p>
              <text:p text:style-name="P3"><text:span text:style-name="T4"/></text:p>
              <text:p text:style-name="P3"><text:span text:style-name="T4"><text:s text:c="3"/></text:span><text:span text:style-name="T4">The synchronous fluorescence </text:span><text:span text:style-name="T4">spectrum is also displayed at the </text:span><text:span text:style-name="T4">bottom left. The </text:span><text:span text:style-name="T5">Wavelength Offset</text:span><text:span text:style-name="T4"> </text:span><text:span text:style-name="T4">control (top right) controls the wave-</text:span><text:span text:style-name="T4">length difference between the exci-</text:span><text:span text:style-name="T4">tation and emission wavelengths in </text:span><text:span text:style-name="T4">nm. <text:s/></text:span></text:p>
            </form:textarea>
          </form:form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10" form:label="Cuvette removed" form:selected="true" form:value="1" form:linked-cell="'Control panel'.N2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  <form:radio form:name="OptionButton" form:control-implementation="ooo:com.sun.star.form.component.RadioButton" form:id="control11" form:label="Cuvette with solvent" form:value="2" form:linked-cell="'Control panel'.N2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5"/>
        <table:table-column table:style-name="co3" table:default-cell-style-name="ce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number-columns-repeated="2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28" table:default-cell-style-name="Default"/>
        <table:table-row table:style-name="ro1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2"/>
          <table:table-cell table:style-name="Default">
            <draw:control table:end-cell-address="'Control panel'.M5" table:end-x="1.2315in" table:end-y="0.0764in" draw:z-index="8" draw:style-name="gr1" draw:text-style-name="P4" svg:width="4.7413in" svg:height="0.7248in" svg:x="0.1453in" svg:y="0.0626in" draw:control="control6"/>
          </table:table-cell>
          <table:table-cell table:style-name="Default" table:number-columns-repeated="7"/>
          <table:table-cell table:number-columns-repeated="3"/>
          <table:table-cell table:style-name="ce4" office:value-type="string">
            <text:p>Excitation wavelength</text:p>
          </table:table-cell>
          <table:table-cell table:number-columns-repeated="2"/>
          <table:table-cell table:style-name="ce2" office:value-type="float" office:value="290.592334494774">
            <text:p>290.59</text:p>
          </table:table-cell>
          <table:table-cell table:style-name="ce2" office:value-type="float" office:value="11">
            <text:p>11.00</text:p>
          </table:table-cell>
          <table:table-cell table:style-name="ce5" office:value-type="float" office:value="263.089782416629">
            <text:p>263</text:p>
          </table:table-cell>
          <table:table-cell table:style-name="ce5" table:number-columns-repeated="2"/>
          <table:table-cell table:number-columns-repeated="2"/>
          <table:table-cell table:style-name="ce2" office:value-type="float" office:value="7">
            <text:p>7.00</text:p>
          </table:table-cell>
          <table:table-cell table:style-name="ce2" table:number-columns-repeated="2"/>
          <table:table-cell table:number-columns-repeated="230"/>
        </table:table-row>
        <table:table-row table:style-name="ro1">
          <table:table-cell table:style-name="Default">
            <draw:frame table:end-cell-address="'Control panel'.F12" table:end-x="0.0228in" table:end-y="0.0394in" draw:z-index="1" draw:style-name="gr2" svg:width="3.9677in" svg:height="1.6701in" svg:x="0in" svg:y="0.0949in">
              <draw:object draw:notify-on-update-of-ranges="'Control panel'.G31:'Control panel'.G101 'Control panel'.D31:'Control panel'.D101" xlink:href="./Object 1" xlink:type="simple" xlink:show="embed" xlink:actuate="onLoad"/>
              <draw:image xlink:href="./ObjectReplacements/Object 1" xlink:type="simple" xlink:show="embed" xlink:actuate="onLoad"/>
              <svg:title>Excitation spectrum</svg:title>
              <svg:desc>Plot of fluorescence emission intensity vs the excitation wavelength, at a fixed emission wavelength.</svg:desc>
            </draw:frame>
          </table:table-cell>
          <table:table-cell table:style-name="Default" table:number-columns-repeated="14"/>
          <table:table-cell table:number-columns-repeated="3"/>
          <table:table-cell table:style-name="ce4" office:value-type="string">
            <text:p>Emission wavelength</text:p>
          </table:table-cell>
          <table:table-cell table:number-columns-repeated="2"/>
          <table:table-cell table:style-name="ce2" office:value-type="float" office:value="400">
            <text:p>400.00</text:p>
          </table:table-cell>
          <table:table-cell/>
          <table:table-cell table:style-name="ce2" office:value-type="float" office:value="262.390165041697">
            <text:p>262.39</text:p>
          </table:table-cell>
          <table:table-cell table:style-name="ce2" table:number-columns-repeated="2"/>
          <table:table-cell table:number-columns-repeated="235"/>
        </table:table-row>
        <table:table-row table:style-name="ro1">
          <table:table-cell table:style-name="Default" table:number-columns-repeated="6"/>
          <table:table-cell table:style-name="ce7" office:value-type="string">
            <office:annotation draw:style-name="gr3" draw:text-style-name="P8" svg:width="2.0768in" svg:height="0.235in" svg:x="2.7661in" svg:y="0in" draw:caption-point-x="-2.7661in" draw:caption-point-y="0in">
              <dc:creator>C</dc:creator>
              <dc:date>2009-07-06T00:00:00</dc:date>
              <text:p text:style-name="P7"><text:span text:style-name="T6">Vertical axis scale of spectra</text:span></text:p>
            </office:annotation>
            <text:p>Scale</text:p>
          </table:table-cell>
          <table:table-cell table:style-name="Default" table:number-columns-repeated="8"/>
          <table:table-cell table:number-columns-repeated="3"/>
          <table:table-cell table:style-name="ce4" office:value-type="string">
            <text:p>Synchronous Spectrum</text:p>
          </table:table-cell>
          <table:table-cell table:number-columns-repeated="242"/>
        </table:table-row>
        <table:table-row table:style-name="ro1">
          <table:table-cell table:style-name="Default" table:number-columns-repeated="6"/>
          <table:table-cell table:style-name="ce8" office:value-type="string">
            <text:p>xpand</text:p>
          </table:table-cell>
          <table:table-cell table:style-name="Default" office:value-type="string">
            <text:p><text:s/></text:p>
          </table:table-cell>
          <table:table-cell table:style-name="Default" table:number-columns-repeated="4"/>
          <table:table-cell table:style-name="Default" office:value-type="float" office:value="50">
            <text:p>50</text:p>
          </table:table-cell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Default" table:number-columns-repeated="6"/>
          <table:table-cell table:style-name="ce8">
            <draw:control table:end-cell-address="'Control panel'.G28" table:end-x="0.3091in" table:end-y="0.0295in" draw:z-index="9" draw:style-name="gr1" draw:text-style-name="P5" svg:width="0.2079in" svg:height="4.0075in" svg:x="0.1012in" svg:y="0.0665in" draw:control="control7"/>
          </table:table-cell>
          <table:table-cell table:style-name="Default" table:number-columns-repeated="8"/>
          <table:table-cell table:number-columns-repeated="5"/>
          <table:table-cell table:style-name="ce65" office:value-type="float" office:value="1">
            <text:p>1.0000</text:p>
          </table:table-cell>
          <table:table-cell/>
          <table:table-cell office:value-type="string">
            <text:p><text:span text:style-name="T7">Tex</text:span> = Transmission of sample solution at the excitation wavelength</text:p>
          </table:table-cell>
          <table:table-cell table:number-columns-repeated="238"/>
        </table:table-row>
        <table:table-row table:style-name="ro3">
          <table:table-cell table:style-name="Default" table:number-columns-repeated="6"/>
          <table:table-cell table:style-name="ce8"/>
          <table:table-cell table:style-name="Default"/>
          <table:table-cell table:style-name="ce11" office:value-type="string">
            <text:p>Excitation Wavelength</text:p>
          </table:table-cell>
          <table:table-cell table:style-name="Default">
            <draw:control table:end-cell-address="'Control panel'.K7" table:end-x="1.4819in" table:end-y="0.178in" draw:z-index="5" draw:style-name="gr1" draw:text-style-name="P5" svg:width="1.4992in" svg:height="0.1874in" svg:x="0.2106in" svg:y="0.1551in" draw:control="control2"/>
          </table:table-cell>
          <table:table-cell table:style-name="ce11" office:value-type="string">
            <text:p>Emission Wavelength</text:p>
          </table:table-cell>
          <table:table-cell table:style-name="Default">
            <draw:control table:end-cell-address="'Control panel'.M7" table:end-x="1.1941in" table:end-y="0.178in" draw:z-index="6" draw:style-name="gr1" draw:text-style-name="P5" svg:width="1.215in" svg:height="0.2102in" svg:x="0.1642in" svg:y="0.1323in" draw:control="control3"/>
          </table:table-cell>
          <table:table-cell table:style-name="ce11" office:value-type="string">
            <text:p>Wavelength Offset</text:p>
          </table:table-cell>
          <table:table-cell table:style-name="Default" table:number-columns-repeated="2"/>
          <table:table-cell table:number-columns-repeated="5"/>
          <table:table-cell table:style-name="ce2" office:value-type="float" office:value="1">
            <text:p>1.00</text:p>
          </table:table-cell>
          <table:table-cell/>
          <table:table-cell office:value-type="string">
            <text:p><text:span text:style-name="T7">Tem</text:span> = Transmission of sample solution at the emission wavelength</text:p>
          </table:table-cell>
          <table:table-cell table:number-columns-repeated="238"/>
        </table:table-row>
        <table:table-row table:style-name="ro4">
          <table:table-cell table:style-name="Default" table:number-columns-repeated="6"/>
          <table:table-cell table:style-name="ce8"/>
          <table:table-cell table:style-name="Default">
            <draw:control table:end-cell-address="'Control panel'.I7" table:end-x="1.4866in" table:end-y="0.1795in" draw:z-index="4" draw:style-name="gr1" draw:text-style-name="P5" svg:width="1.5039in" svg:height="0.1795in" svg:x="0.1453in" svg:y="0in" draw:control="control1"/>
          </table:table-cell>
          <table:table-cell table:style-name="ce12"/>
          <table:table-cell table:style-name="Default"/>
          <table:table-cell table:style-name="ce29" office:value-type="string">
            <text:p>Emission Wavelength</text:p>
          </table:table-cell>
          <table:table-cell table:style-name="Default"/>
          <table:table-cell table:style-name="ce29" office:value-type="string">
            <text:p><text:s/></text:p>
          </table:table-cell>
          <table:table-cell table:style-name="Default"/>
          <table:table-cell table:style-name="ce4" office:value-type="string">
            <text:p>raman,x-</text:p>
          </table:table-cell>
          <table:table-cell table:style-name="ce4" office:value-type="string">
            <text:p>RamInt,x-</text:p>
          </table:table-cell>
          <table:table-cell table:number-columns-repeated="6"/>
          <table:table-cell office:value-type="string">
            <text:p><text:span text:style-name="T7">Meas. Intensity</text:span> = fluorescence intensity corrected for sample absorptions and with photon noise added</text:p>
          </table:table-cell>
          <table:table-cell table:number-columns-repeated="238"/>
        </table:table-row>
        <table:table-row table:style-name="ro5">
          <table:table-cell table:style-name="Default" table:number-columns-repeated="6"/>
          <table:table-cell table:style-name="ce8"/>
          <table:table-cell table:style-name="Default"/>
          <table:table-cell table:style-name="ce13" office:value-type="float" office:value="390">
            <office:annotation draw:style-name="gr4" draw:text-style-name="P8" svg:width="1.974in" svg:height="0.4343in" svg:x="5.0496in" svg:y="1.4535in" draw:caption-point-x="-5.0496in" draw:caption-point-y="-1.4535in">
              <dc:creator>C</dc:creator>
              <dc:date>2009-07-06T00:00:00</dc:date>
              <text:p text:style-name="P7"><text:span text:style-name="T6">Wavelength setting of the excitation monochromator</text:span></text:p>
            </office:annotation>
            <text:p>390</text:p>
          </table:table-cell>
          <table:table-cell table:style-name="ce26" office:value-type="string">
            <text:p><text:s/></text:p>
          </table:table-cell>
          <table:table-cell table:style-name="ce13" office:value-type="float" office:value="400">
            <office:annotation draw:style-name="gr7" draw:text-style-name="P8" svg:width="1.722in" svg:height="0.3902in" svg:x="6.4984in" svg:y="1.2795in" draw:caption-point-x="-6.4984in" draw:caption-point-y="-1.2795in">
              <dc:creator>C</dc:creator>
              <dc:date>2009-07-06T00:00:00</dc:date>
              <text:p text:style-name="P7"><text:span text:style-name="T6">Wavelength setting of the emission monochromator</text:span></text:p>
            </office:annotation>
            <text:p>400</text:p>
          </table:table-cell>
          <table:table-cell table:style-name="ce26" office:value-type="string">
            <text:p><text:s/></text:p>
          </table:table-cell>
          <table:table-cell table:style-name="ce38" table:formula="of:=[.M4]/5" office:value-type="float" office:value="10">
            <office:annotation draw:style-name="gr8" draw:text-style-name="P8" svg:width="1.5902in" svg:height="0.8516in" svg:x="7.8488in" svg:y="1.4366in" draw:caption-point-x="-7.8488in" draw:caption-point-y="-1.4366in">
              <dc:creator>C</dc:creator>
              <dc:date>2009-07-07T00:00:00</dc:date>
              <text:p text:style-name="P7"><text:span text:style-name="T6">Wavelength difference between the excitation and emission mono-chromators during a synchronous scan.</text:span></text:p>
            </office:annotation>
            <text:p>10.0</text:p>
          </table:table-cell>
          <table:table-cell table:style-name="ce37" office:value-type="string">
            <text:p><text:s/></text:p>
          </table:table-cell>
          <table:table-cell table:style-name="ce2" table:formula="of:=ex/(1-ex*0.00034)" office:value-type="float" office:value="449.619552686189">
            <text:p>449.62</text:p>
          </table:table-cell>
          <table:table-cell table:style-name="ce2" table:formula="of:=200000000000/ex^4" office:value-type="float" office:value="8.64513078137718">
            <text:p>8.65</text:p>
          </table:table-cell>
          <table:table-cell table:number-columns-repeated="4"/>
          <table:table-cell table:style-name="ce49"/>
          <table:table-cell table:style-name="ce71" table:number-columns-repeated="3"/>
          <table:table-cell table:style-name="ce79" office:value-type="string">
            <text:p>Analytical curves</text:p>
          </table:table-cell>
          <table:table-cell table:style-name="ce71"/>
          <table:table-cell table:style-name="ce49"/>
          <table:table-cell table:style-name="ce71" table:number-columns-repeated="4"/>
          <table:table-cell table:style-name="ce84"/>
          <table:table-cell table:number-columns-repeated="229"/>
        </table:table-row>
        <table:table-row table:style-name="ro2">
          <table:table-cell table:style-name="Default" table:number-columns-repeated="6"/>
          <table:table-cell table:style-name="ce8"/>
          <table:table-cell table:style-name="Default" table:number-columns-repeated="7"/>
          <table:table-cell table:style-name="ce2" table:formula="of:=em/(1+em*0.00034)" office:value-type="float" office:value="352.112676056338">
            <text:p>352.11</text:p>
          </table:table-cell>
          <table:table-cell table:style-name="ce2" table:formula="of:=200000000000/em^4" office:value-type="float" office:value="7.8125">
            <text:p>7.81</text:p>
          </table:table-cell>
          <table:table-cell table:number-columns-repeated="4"/>
          <table:table-cell table:style-name="ce66" office:value-type="string">
            <text:p>Component A</text:p>
          </table:table-cell>
          <table:table-cell/>
          <table:table-cell table:style-name="ce50" office:value-type="string">
            <text:p>max conc =</text:p>
          </table:table-cell>
          <table:table-cell table:number-columns-repeated="3"/>
          <table:table-cell table:style-name="ce66" office:value-type="string">
            <text:p>Component B</text:p>
          </table:table-cell>
          <table:table-cell/>
          <table:table-cell table:style-name="ce50" office:value-type="string">
            <text:p>max conc =</text:p>
          </table:table-cell>
          <table:table-cell table:number-columns-repeated="2"/>
          <table:table-cell table:style-name="ce63"/>
          <table:table-cell table:style-name="ce4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ce10"/>
          <table:table-cell table:style-name="ce14" office:value-type="string">
            <text:p>ppm component A</text:p>
          </table:table-cell>
          <table:table-cell table:style-name="Default"/>
          <table:table-cell table:style-name="ce30" office:value-type="string">
            <text:p>ppm component B</text:p>
          </table:table-cell>
          <table:table-cell table:style-name="Default" table:number-columns-repeated="3"/>
          <table:table-cell table:style-name="Default" table:formula="of:=[.M15]" office:value-type="string" office:string-value="Press F9 to take">
            <text:p>Press F9 to take</text:p>
          </table:table-cell>
          <table:table-cell table:number-columns-repeated="7"/>
          <table:table-cell table:formula="of:=['Analytical curve A'.J8]" office:value-type="float" office:value="2">
            <text:p>2</text:p>
          </table:table-cell>
          <table:table-cell office:value-type="string">
            <text:p>ppm</text:p>
          </table:table-cell>
          <table:table-cell table:number-columns-repeated="2"/>
          <table:table-cell table:style-name="ce50"/>
          <table:table-cell/>
          <table:table-cell table:formula="of:=['Analytical Curve B'.J8]" office:value-type="float" office:value="1">
            <text:p>1</text:p>
          </table:table-cell>
          <table:table-cell office:value-type="string">
            <text:p>ppm</text:p>
          </table:table-cell>
          <table:table-cell/>
          <table:table-cell table:style-name="ce85"/>
          <table:table-cell table:style-name="ce2"/>
          <table:table-cell table:number-columns-repeated="228"/>
        </table:table-row>
        <table:table-row table:style-name="ro6">
          <table:table-cell table:style-name="Default" table:number-columns-repeated="6"/>
          <table:table-cell table:style-name="ce8"/>
          <table:table-cell table:style-name="ce10"/>
          <table:table-cell table:style-name="ce15" office:value-type="float" office:value="202">
            <text:p>202</text:p>
          </table:table-cell>
          <table:table-cell table:style-name="ce27"/>
          <table:table-cell table:style-name="ce31" office:value-type="float" office:value="800">
            <text:p>800</text:p>
          </table:table-cell>
          <table:table-cell table:style-name="Default" table:number-columns-repeated="4"/>
          <table:table-cell table:number-columns-repeated="5"/>
          <table:table-cell table:style-name="ce50"/>
          <table:table-cell table:number-columns-repeated="5"/>
          <table:table-cell table:style-name="ce50"/>
          <table:table-cell table:number-columns-repeated="4"/>
          <table:table-cell table:style-name="ce86"/>
          <table:table-cell table:style-name="ce2"/>
          <table:table-cell table:number-columns-repeated="228"/>
        </table:table-row>
        <table:table-row table:style-name="ro1">
          <table:table-cell table:style-name="Default">
            <draw:frame table:end-cell-address="'Control panel'.F21" table:end-x="0.0177in" table:end-y="0.0122in" draw:z-index="2" draw:style-name="gr2" svg:width="3.9622in" svg:height="1.5917in" svg:x="0.0004in" svg:y="0.0205in">
              <draw:object draw:notify-on-update-of-ranges="'Control panel'.K31:'Control panel'.K101 'Control panel'.J31:'Control panel'.J10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5"/>
          <table:table-cell table:style-name="ce8"/>
          <table:table-cell table:style-name="ce10"/>
          <table:table-cell table:style-name="ce16" table:formula="of:=IF([.I11]=800;0;10^(2-[.I11]/100))" office:value-type="float" office:value="0.954992586021436">
            <office:annotation draw:style-name="gr5" draw:text-style-name="P8" svg:width="1.1398in" svg:height="0.8567in" svg:x="6.5417in" svg:y="1.313in" draw:caption-point-x="-6.5417in" draw:caption-point-y="-1.313in">
              <dc:creator>C</dc:creator>
              <dc:date>2009-07-06T00:00:00</dc:date>
              <text:p text:style-name="P7"><text:span text:style-name="T6">Concentration of component A in parts per million (ppm). Use the slider to adjust.</text:span></text:p>
            </office:annotation>
            <text:p>0.954993</text:p>
            <draw:control table:end-cell-address="'Control panel'.I21" table:end-x="0.8657in" table:end-y="0.0815in" draw:z-index="7" draw:style-name="gr1" draw:text-style-name="P5" svg:width="0.2079in" svg:height="1.5476in" svg:x="0.6579in" svg:y="0.1339in" draw:control="control4"/>
          </table:table-cell>
          <table:table-cell table:style-name="ce26" office:value-type="string">
            <text:p><text:s/></text:p>
          </table:table-cell>
          <table:table-cell table:style-name="ce32" table:formula="of:=IF([.K11]=800;0;10^(2-[.K11]/100))" office:value-type="float" office:value="0">
            <office:annotation draw:style-name="gr5" draw:text-style-name="P8" svg:width="1.1398in" svg:height="0.8567in" svg:x="8.3146in" svg:y="1.313in" draw:caption-point-x="-8.3146in" draw:caption-point-y="-1.313in">
              <dc:creator>C</dc:creator>
              <dc:date>2009-07-06T00:00:00</dc:date>
              <text:p text:style-name="P7"><text:span text:style-name="T6">Concentration of component B in parts per million (ppm). Use the slider to adjust.</text:span></text:p>
            </office:annotation>
            <text:p>0.000000</text:p>
            <draw:control table:end-cell-address="'Control panel'.K21" table:end-x="0.8768in" table:end-y="0.085in" draw:z-index="0" draw:style-name="gr1" draw:text-style-name="P5" svg:width="0.2079in" svg:height="1.5406in" svg:x="0.6689in" svg:y="0.1445in" draw:control="control5"/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Intensity</text:p>
          </table:table-cell>
          <table:table-cell table:style-name="Default"/>
          <table:table-cell table:style-name="ce2" table:formula="of:=ABS([.$M$14]+(SQRT([.$M$14])+2)*(RAND())/snr)" office:value-type="float" office:value="979.303243849406">
            <text:p>979.30</text:p>
          </table:table-cell>
          <table:table-cell table:number-columns-repeated="5"/>
          <table:table-cell table:style-name="ce66" office:value-type="string">
            <text:p>ppm A</text:p>
          </table:table-cell>
          <table:table-cell table:style-name="ce72" office:value-type="string">
            <text:p>ppb A</text:p>
          </table:table-cell>
          <table:table-cell table:style-name="ce72" office:value-type="string">
            <text:p>Intensity</text:p>
          </table:table-cell>
          <table:table-cell table:style-name="ce72" office:value-type="string">
            <text:p>Tex</text:p>
          </table:table-cell>
          <table:table-cell table:style-name="ce72" office:value-type="string">
            <text:p>Tem</text:p>
          </table:table-cell>
          <table:table-cell table:style-name="ce72" office:value-type="string">
            <text:p>Meas. Intensity</text:p>
          </table:table-cell>
          <table:table-cell table:style-name="ce66" office:value-type="string">
            <text:p>ppm B</text:p>
          </table:table-cell>
          <table:table-cell table:style-name="ce72" office:value-type="string">
            <text:p>ppb B</text:p>
          </table:table-cell>
          <table:table-cell table:style-name="ce72" office:value-type="string">
            <text:p>Intensity</text:p>
          </table:table-cell>
          <table:table-cell table:style-name="ce72" office:value-type="string">
            <text:p>Tex</text:p>
          </table:table-cell>
          <table:table-cell table:style-name="ce72" office:value-type="string">
            <text:p>Tem</text:p>
          </table:table-cell>
          <table:table-cell table:style-name="ce87" office:value-type="string">
            <text:p>Meas. Intensity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ce10"/>
          <table:table-cell table:style-name="ce17" office:value-type="string">
            <text:p><text:s/></text:p>
          </table:table-cell>
          <table:table-cell table:style-name="Default"/>
          <table:table-cell table:style-name="ce33" office:value-type="string">
            <text:p><text:s/></text:p>
          </table:table-cell>
          <table:table-cell table:style-name="Default"/>
          <table:table-cell table:style-name="ce40" table:formula="of:=[.O12]" office:value-type="float" office:value="979.303243849406">
            <office:annotation draw:style-name="gr9" draw:text-style-name="P8" svg:width="2.3in" svg:height="0.8567in" svg:x="5.8327in" svg:y="1.248in" draw:caption-point-x="-5.8327in" draw:caption-point-y="-1.248in">
              <dc:creator>C</dc:creator>
              <dc:date>2009-07-06T00:00:00</dc:date>
              <text:p text:style-name="P7"><text:span text:style-name="T6">Measured fluorescence emission intensity, at the indicated excitation and emission wavelengths, including the effects of sample self-absorption and photon noise.</text:span></text:p>
            </office:annotation>
            <text:p>979.3</text:p>
          </table:table-cell>
          <table:table-cell table:style-name="Default"/>
          <table:table-cell table:style-name="ce4" office:value-type="string">
            <text:p>ema, emb</text:p>
          </table:table-cell>
          <table:table-cell table:style-name="ce4" office:value-type="string">
            <text:p>exa, exb</text:p>
          </table:table-cell>
          <table:table-cell table:style-name="ce4" office:value-type="string">
            <text:p>epsa, epsb</text:p>
          </table:table-cell>
          <table:table-cell table:style-name="ce4" office:value-type="string">
            <text:p>Aex, Aem</text:p>
          </table:table-cell>
          <table:table-cell table:style-name="ce4" office:value-type="string">
            <text:p>Tex,Tem</text:p>
          </table:table-cell>
          <table:table-cell/>
          <table:table-cell table:style-name="ce67" office:value-type="float" office:value="0">
            <text:p>0.00</text:p>
          </table:table-cell>
          <table:table-cell table:style-name="ce5" table:formula="of:=1000*[.U13]" office:value-type="float" office:value="0">
            <text:p>0</text:p>
          </table:table-cell>
          <table:table-cell table:style-name="ce75" table:formula="of:=Tex*Tem*(([.V13]*ema*exa+B*emb*exb)+100*EXP(-1*((ex-em)/10)^2)+RamInt*EXP(-1*((em-raman)/10)^2))" office:value-type="float" office:value="35.366745640708">
            <text:p>35.37</text:p>
          </table:table-cell>
          <table:table-cell table:style-name="ce65" table:formula="of:=10^-(epsa*[.V13]*(h1ax*EXP(-1*((ex-p1ax)/w1ax)^2)+h2ax*EXP(-1*((ex-p2ax)/w2ax)^2)+h3ax*EXP(-1*((ex-p3ax)/w2ax)^2))+epsb*B*(h1bx*EXP(-1*((ex-p1bx)/w1bx)^2)+h2bx*EXP(-1*((ex-p2bx)/w2bx)^2)+h3bx*EXP(-1*((ex-p3bx)/w3bx)^2)))" office:value-type="float" office:value="1">
            <text:p>1.0000</text:p>
          </table:table-cell>
          <table:table-cell table:style-name="ce70" table:formula="of:=10^-(epsa*[.V13]*(h1ax*EXP(-1*((em-p1ax)/w1ax)^2)+h2ax*EXP(-1*((em-p2ax)/w2ax)^2)+h3ax*EXP(-1*((em-p3ax)/w2ax)^2))+epsb*B*(h1bx*EXP(-1*((em-p1bx)/w1bx)^2)+h2bx*EXP(-1*((em-p2bx)/w2bx)^2)+h3bx*EXP(-1*((em-p3bx)/w3bx)^2)))" office:value-type="float" office:value="1">
            <text:p>1.0000</text:p>
          </table:table-cell>
          <table:table-cell table:formula="of:=[.W13]*[.X13]*[.Y13]+(SQRT([.W13])+2)*(RAND())/snr" office:value-type="float" office:value="36.1372413095351">
            <text:p>36.14</text:p>
          </table:table-cell>
          <table:table-cell table:style-name="ce67" office:value-type="float" office:value="0">
            <text:p>0.00</text:p>
          </table:table-cell>
          <table:table-cell table:style-name="ce5" table:formula="of:=1000*[.AA13]" office:value-type="float" office:value="0">
            <text:p>0</text:p>
          </table:table-cell>
          <table:table-cell table:style-name="ce83" table:formula="of:=Tex*Tem*((A*ema*exa+[.AB13]*emb*exb)+100*EXP(-1*((ex-em)/10)^2)+RamInt*EXP(-1*((em-raman)/10)^2))" office:value-type="float" office:value="973.879534916387">
            <text:p>974</text:p>
          </table:table-cell>
          <table:table-cell table:style-name="ce65" table:formula="of:=10^-(epsa*A*(h1ax*EXP(-1*((ex-p1ax)/w1ax)^2)+h2ax*EXP(-1*((ex-p2ax)/w2ax)^2)+h3ax*EXP(-1*((ex-p3ax)/w2ax)^2))+epsb*[.AB13]*(h1bx*EXP(-1*((ex-p1bx)/w1bx)^2)+h2bx*EXP(-1*((ex-p2bx)/w2bx)^2)+h3bx*EXP(-1*((ex-p3bx)/w3bx)^2)))" office:value-type="float" office:value="0.978014123170931">
            <text:p>0.9780</text:p>
          </table:table-cell>
          <table:table-cell table:style-name="ce70" table:formula="of:=10^-(epsa*A*(h1ax*EXP(-1*((em-p1ax)/w1ax)^2)+h2ax*EXP(-1*((em-p2ax)/w2ax)^2)+h3ax*EXP(-1*((em-p3ax)/w2ax)^2))+epsb*[.AB13]*(h1bx*EXP(-1*((em-p1bx)/w1bx)^2)+h2bx*EXP(-1*((em-p2bx)/w2bx)^2)+h3bx*EXP(-1*((em-p3bx)/w3bx)^2)))" office:value-type="float" office:value="0.982979485968111">
            <text:p>0.9830</text:p>
          </table:table-cell>
          <table:table-cell table:style-name="ce86" table:formula="of:=[.AC13]*[.AD13]*[.AE13]+(SQRT([.AC13])+2)*(RAND())/snr" office:value-type="float" office:value="945.346968101999">
            <text:p>945.347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ce10"/>
          <table:table-cell table:style-name="ce17" office:value-type="float" office:value="100">
            <text:p>100</text:p>
          </table:table-cell>
          <table:table-cell table:style-name="Default"/>
          <table:table-cell table:style-name="ce33" office:value-type="float" office:value="100">
            <text:p>100</text:p>
          </table:table-cell>
          <table:table-cell table:style-name="Default"/>
          <table:table-cell table:style-name="ce41" table:formula="of:=Tex*Tem*((A*ema*exa+B*emb*exb)+100*EXP(-1*((ex-em)/10)^2)+RamInt*EXP(-1*((em-raman)/10)^2))" office:value-type="float" office:value="973.879534916387">
            <text:p>973.88</text:p>
          </table:table-cell>
          <table:table-cell table:style-name="Default"/>
          <table:table-cell table:style-name="ce2" table:formula="of:=(h1am*EXP(-1*((em-p1am)/w1am)^2)+h2am*EXP(-1*((em-p2am)/w2am)^2)+h3am*EXP(-1*((em-p3am)/w3am)^2))" office:value-type="float" office:value="1.01112306861192">
            <text:p>1.01</text:p>
          </table:table-cell>
          <table:table-cell table:style-name="ce2" table:formula="of:=(h1ax*EXP(-1*((ex-p1ax)/w1ax)^2)+h2ax*EXP(-1*((ex-p2ax)/w2ax)^2)+h3ax*EXP(-1*((ex-p3ax)/w3ax)^2))" office:value-type="float" office:value="1.01098938450592">
            <text:p>1.01</text:p>
          </table:table-cell>
          <table:table-cell table:style-name="ce52" table:formula="of:=IF([.$N$25]=&quot;3&quot;;0.00001;0)" office:value-type="float" office:value="0.00001">
            <text:p>1.00E-005</text:p>
          </table:table-cell>
          <table:table-cell table:style-name="ce47" table:formula="of:=epsa*A*(h1ax*EXP(-1*((ex-p1ax)/w1ax)^2)+h2ax*EXP(-1*((ex-p2ax)/w2ax)^2)+h3ax*EXP(-1*((ex-p3ax)/w2ax)^2))+epsb*B*(h1bx*EXP(-1*((ex-p1bx)/w1bx)^2)+h2bx*EXP(-1*((ex-p2bx)/w2bx)^2)+h3bx*EXP(-1*((ex-p3bx)/w3bx)^2))" office:value-type="float" office:value="0.0096548736674953">
            <text:p>0.00965</text:p>
          </table:table-cell>
          <table:table-cell table:style-name="ce47" table:formula="of:=10^(-Aex)" office:value-type="float" office:value="0.978014123170931">
            <text:p>0.97801</text:p>
          </table:table-cell>
          <table:table-cell/>
          <table:table-cell table:style-name="ce68" table:formula="of:=[.U13]+[.$W$10]/16" office:value-type="float" office:value="0.125">
            <text:p>0.1250</text:p>
          </table:table-cell>
          <table:table-cell table:style-name="ce5" table:formula="of:=1000*[.U14]" office:value-type="float" office:value="125">
            <text:p>125</text:p>
          </table:table-cell>
          <table:table-cell table:style-name="ce75" table:formula="of:=Tex*Tem*(([.V14]*ema*exa+B*emb*exb)+100*EXP(-1*((ex-em)/10)^2)+RamInt*EXP(-1*((em-raman)/10)^2))" office:value-type="float" office:value="158.209687435888">
            <text:p>158.21</text:p>
          </table:table-cell>
          <table:table-cell table:style-name="ce65" table:formula="of:=10^-(epsa*[.V14]*(h1ax*EXP(-1*((ex-p1ax)/w1ax)^2)+h2ax*EXP(-1*((ex-p2ax)/w2ax)^2)+h3ax*EXP(-1*((ex-p3ax)/w2ax)^2))+epsb*B*(h1bx*EXP(-1*((ex-p1bx)/w1bx)^2)+h2bx*EXP(-1*((ex-p2bx)/w2bx)^2)+h3bx*EXP(-1*((ex-p3bx)/w3bx)^2)))" office:value-type="float" office:value="0.99709436818568">
            <text:p>0.9971</text:p>
          </table:table-cell>
          <table:table-cell table:style-name="ce70" table:formula="of:=10^-(epsa*[.V14]*(h1ax*EXP(-1*((em-p1ax)/w1ax)^2)+h2ax*EXP(-1*((em-p2ax)/w2ax)^2)+h3ax*EXP(-1*((em-p3ax)/w2ax)^2))+epsb*B*(h1bx*EXP(-1*((em-p1bx)/w1bx)^2)+h2bx*EXP(-1*((em-p2bx)/w2bx)^2)+h3bx*EXP(-1*((em-p3bx)/w3bx)^2)))" office:value-type="float" office:value="0.997755512019622">
            <text:p>0.9978</text:p>
          </table:table-cell>
          <table:table-cell table:formula="of:=[.W14]*[.X14]*[.Y14]+(SQRT([.W14])+2)*(RAND())/snr" office:value-type="float" office:value="161.61955418835">
            <text:p>161.62</text:p>
          </table:table-cell>
          <table:table-cell table:style-name="ce68" table:formula="of:=[.AA13]+[.$AC$10]/16" office:value-type="float" office:value="0.0625">
            <text:p>0.0625</text:p>
          </table:table-cell>
          <table:table-cell table:style-name="ce5" table:formula="of:=1000*[.AA14]" office:value-type="float" office:value="62.5">
            <text:p>63</text:p>
          </table:table-cell>
          <table:table-cell table:style-name="ce83" table:formula="of:=Tex*Tem*((A*ema*exa+[.AB14]*emb*exb)+100*EXP(-1*((ex-em)/10)^2)+RamInt*EXP(-1*((em-raman)/10)^2))" office:value-type="float" office:value="974.351266558145">
            <text:p>974</text:p>
          </table:table-cell>
          <table:table-cell table:style-name="ce65" table:formula="of:=10^-(epsa*A*(h1ax*EXP(-1*((ex-p1ax)/w1ax)^2)+h2ax*EXP(-1*((ex-p2ax)/w2ax)^2)+h3ax*EXP(-1*((ex-p3ax)/w2ax)^2))+epsb*[.AB14]*(h1bx*EXP(-1*((ex-p1bx)/w1bx)^2)+h2bx*EXP(-1*((ex-p2bx)/w2bx)^2)+h3bx*EXP(-1*((ex-p3bx)/w3bx)^2)))" office:value-type="float" office:value="0.977411043287544">
            <text:p>0.9774</text:p>
          </table:table-cell>
          <table:table-cell table:style-name="ce70" table:formula="of:=10^-(epsa*A*(h1ax*EXP(-1*((em-p1ax)/w1ax)^2)+h2ax*EXP(-1*((em-p2ax)/w2ax)^2)+h3ax*EXP(-1*((em-p3ax)/w2ax)^2))+epsb*[.AB14]*(h1bx*EXP(-1*((em-p1bx)/w1bx)^2)+h2bx*EXP(-1*((em-p2bx)/w2bx)^2)+h3bx*EXP(-1*((em-p3bx)/w3bx)^2)))" office:value-type="float" office:value="0.982255203495154">
            <text:p>0.9823</text:p>
          </table:table-cell>
          <table:table-cell table:style-name="ce86" table:formula="of:=[.AC14]*[.AD14]*[.AE14]+(SQRT([.AC14])+2)*(RAND())/snr" office:value-type="float" office:value="943.578641885308">
            <text:p>943.579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ce10"/>
          <table:table-cell table:style-name="ce18"/>
          <table:table-cell table:style-name="Default"/>
          <table:table-cell table:style-name="ce34"/>
          <table:table-cell table:style-name="Default"/>
          <table:table-cell table:style-name="ce42" office:value-type="string">
            <text:p>Press <text:span text:style-name="T7">F9</text:span> to take</text:p>
          </table:table-cell>
          <table:table-cell table:style-name="Default" office:value-type="string">
            <text:p><text:s/></text:p>
          </table:table-cell>
          <table:table-cell table:style-name="ce2" table:formula="of:=(h1bm*EXP(-1*((em-p1bm)/w1bm)^2)+h2bm*EXP(-1*((em-p2bm)/w2bm)^2)+h3bm*EXP(-1*((em-p3bm)/w3bm)^2))" office:value-type="float" office:value="0.0183171315462863">
            <text:p>0.02</text:p>
          </table:table-cell>
          <table:table-cell table:style-name="ce2" table:formula="of:=(h1bx*EXP(-1*((ex-p1bx)/w1bx)^2)+h2bx*EXP(-1*((ex-p2bx)/w2bx)^2)+h3bx*EXP(-1*((ex-p3bx)/w3bx)^2))" office:value-type="float" office:value="0.428615571977138">
            <text:p>0.43</text:p>
          </table:table-cell>
          <table:table-cell table:style-name="ce52" table:formula="of:=IF([.$N$25]=&quot;3&quot;;0.00001;0)" office:value-type="float" office:value="0.00001">
            <text:p>1.00E-005</text:p>
          </table:table-cell>
          <table:table-cell table:style-name="ce47" table:formula="of:=epsa*A*(h1ax*EXP(-1*((em-p1ax)/w1ax)^2)+h2ax*EXP(-1*((em-p2ax)/w2ax)^2)+h3ax*EXP(-1*((em-p3ax)/w2ax)^2))+epsb*B*(h1bx*EXP(-1*((em-p1bx)/w1bx)^2)+h2bx*EXP(-1*((em-p2bx)/w2bx)^2)+h3bx*EXP(-1*((em-p3bx)/w3bx)^2))" office:value-type="float" office:value="0.00745554546777672">
            <text:p>0.00746</text:p>
          </table:table-cell>
          <table:table-cell table:style-name="ce47" table:formula="of:=10^(-Aem)" office:value-type="float" office:value="0.982979485968111">
            <text:p>0.98298</text:p>
          </table:table-cell>
          <table:table-cell/>
          <table:table-cell table:style-name="ce68" table:formula="of:=[.U14]+[.$W$10]/16" office:value-type="float" office:value="0.25">
            <text:p>0.2500</text:p>
          </table:table-cell>
          <table:table-cell table:style-name="ce5" table:formula="of:=1000*[.U15]" office:value-type="float" office:value="250">
            <text:p>250</text:p>
          </table:table-cell>
          <table:table-cell table:style-name="ce75" table:formula="of:=Tex*Tem*(([.V15]*ema*exa+B*emb*exb)+100*EXP(-1*((ex-em)/10)^2)+RamInt*EXP(-1*((em-raman)/10)^2))" office:value-type="float" office:value="281.052629231069">
            <text:p>281.05</text:p>
          </table:table-cell>
          <table:table-cell table:style-name="ce65" table:formula="of:=10^-(epsa*[.V15]*(h1ax*EXP(-1*((ex-p1ax)/w1ax)^2)+h2ax*EXP(-1*((ex-p2ax)/w2ax)^2)+h3ax*EXP(-1*((ex-p3ax)/w2ax)^2))+epsb*B*(h1bx*EXP(-1*((ex-p1bx)/w1bx)^2)+h2bx*EXP(-1*((ex-p2bx)/w2bx)^2)+h3bx*EXP(-1*((ex-p3bx)/w3bx)^2)))" office:value-type="float" office:value="0.994197179067601">
            <text:p>0.9942</text:p>
          </table:table-cell>
          <table:table-cell table:style-name="ce70" table:formula="of:=10^-(epsa*[.V15]*(h1ax*EXP(-1*((em-p1ax)/w1ax)^2)+h2ax*EXP(-1*((em-p2ax)/w2ax)^2)+h3ax*EXP(-1*((em-p3ax)/w2ax)^2))+epsb*B*(h1bx*EXP(-1*((em-p1bx)/w1bx)^2)+h2bx*EXP(-1*((em-p2bx)/w2bx)^2)+h3bx*EXP(-1*((em-p3bx)/w3bx)^2)))" office:value-type="float" office:value="0.995516061765537">
            <text:p>0.9955</text:p>
          </table:table-cell>
          <table:table-cell table:formula="of:=[.W15]*[.X15]*[.Y15]+(SQRT([.W15])+2)*(RAND())/snr" office:value-type="float" office:value="279.001455760189">
            <text:p>279</text:p>
          </table:table-cell>
          <table:table-cell table:style-name="ce68" table:formula="of:=[.AA14]+[.$AC$10]/16" office:value-type="float" office:value="0.125">
            <text:p>0.1250</text:p>
          </table:table-cell>
          <table:table-cell table:style-name="ce5" table:formula="of:=1000*[.AA15]" office:value-type="float" office:value="125">
            <text:p>125</text:p>
          </table:table-cell>
          <table:table-cell table:style-name="ce83" table:formula="of:=Tex*Tem*((A*ema*exa+[.AB15]*emb*exb)+100*EXP(-1*((ex-em)/10)^2)+RamInt*EXP(-1*((em-raman)/10)^2))" office:value-type="float" office:value="974.822998199902">
            <text:p>975</text:p>
          </table:table-cell>
          <table:table-cell table:style-name="ce65" table:formula="of:=10^-(epsa*A*(h1ax*EXP(-1*((ex-p1ax)/w1ax)^2)+h2ax*EXP(-1*((ex-p2ax)/w2ax)^2)+h3ax*EXP(-1*((ex-p3ax)/w2ax)^2))+epsb*[.AB15]*(h1bx*EXP(-1*((ex-p1bx)/w1bx)^2)+h2bx*EXP(-1*((ex-p2bx)/w2bx)^2)+h3bx*EXP(-1*((ex-p3bx)/w3bx)^2)))" office:value-type="float" office:value="0.976808335285643">
            <text:p>0.9768</text:p>
          </table:table-cell>
          <table:table-cell table:style-name="ce70" table:formula="of:=10^-(epsa*A*(h1ax*EXP(-1*((em-p1ax)/w1ax)^2)+h2ax*EXP(-1*((em-p2ax)/w2ax)^2)+h3ax*EXP(-1*((em-p3ax)/w2ax)^2))+epsb*[.AB15]*(h1bx*EXP(-1*((em-p1bx)/w1bx)^2)+h2bx*EXP(-1*((em-p2bx)/w2bx)^2)+h3bx*EXP(-1*((em-p3bx)/w3bx)^2)))" office:value-type="float" office:value="0.981531454690609">
            <text:p>0.9815</text:p>
          </table:table-cell>
          <table:table-cell table:style-name="ce86" table:formula="of:=[.AC15]*[.AD15]*[.AE15]+(SQRT([.AC15])+2)*(RAND())/snr" office:value-type="float" office:value="936.868140181575">
            <text:p>936.868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ce10"/>
          <table:table-cell table:style-name="ce19" office:value-type="string">
            <text:p><text:s/></text:p>
          </table:table-cell>
          <table:table-cell table:style-name="Default"/>
          <table:table-cell table:style-name="ce34"/>
          <table:table-cell table:style-name="Default"/>
          <table:table-cell table:style-name="ce43" office:value-type="string">
            <text:p>another reading</text:p>
          </table:table-cell>
          <table:table-cell table:style-name="Default"/>
          <table:table-cell table:style-name="ce4" office:value-type="string">
            <text:p>ppb A</text:p>
          </table:table-cell>
          <table:table-cell table:style-name="ce4" office:value-type="string">
            <text:p>ppb B</text:p>
          </table:table-cell>
          <table:table-cell table:style-name="ce4" office:value-type="string">
            <text:p>SNR</text:p>
          </table:table-cell>
          <table:table-cell table:number-columns-repeated="3"/>
          <table:table-cell table:style-name="ce68" table:formula="of:=[.U15]+[.$W$10]/16" office:value-type="float" office:value="0.375">
            <text:p>0.3750</text:p>
          </table:table-cell>
          <table:table-cell table:style-name="ce5" table:formula="of:=1000*[.U16]" office:value-type="float" office:value="375">
            <text:p>375</text:p>
          </table:table-cell>
          <table:table-cell table:style-name="ce75" table:formula="of:=Tex*Tem*(([.V16]*ema*exa+B*emb*exb)+100*EXP(-1*((ex-em)/10)^2)+RamInt*EXP(-1*((em-raman)/10)^2))" office:value-type="float" office:value="403.895571026249">
            <text:p>403.9</text:p>
          </table:table-cell>
          <table:table-cell table:style-name="ce65" table:formula="of:=10^-(epsa*[.V16]*(h1ax*EXP(-1*((ex-p1ax)/w1ax)^2)+h2ax*EXP(-1*((ex-p2ax)/w2ax)^2)+h3ax*EXP(-1*((ex-p3ax)/w2ax)^2))+epsb*B*(h1bx*EXP(-1*((ex-p1bx)/w1bx)^2)+h2bx*EXP(-1*((ex-p2bx)/w2bx)^2)+h3bx*EXP(-1*((ex-p3bx)/w3bx)^2)))" office:value-type="float" office:value="0.991308408114396">
            <text:p>0.9913</text:p>
          </table:table-cell>
          <table:table-cell table:style-name="ce70" table:formula="of:=10^-(epsa*[.V16]*(h1ax*EXP(-1*((em-p1ax)/w1ax)^2)+h2ax*EXP(-1*((em-p2ax)/w2ax)^2)+h3ax*EXP(-1*((em-p3ax)/w2ax)^2))+epsb*B*(h1bx*EXP(-1*((em-p1bx)/w1bx)^2)+h2bx*EXP(-1*((em-p2bx)/w2bx)^2)+h3bx*EXP(-1*((em-p3bx)/w3bx)^2)))" office:value-type="float" office:value="0.993281637930631">
            <text:p>0.9933</text:p>
          </table:table-cell>
          <table:table-cell table:formula="of:=[.W16]*[.X16]*[.Y16]+(SQRT([.W16])+2)*(RAND())/snr" office:value-type="float" office:value="399.756411718296">
            <text:p>399.76</text:p>
          </table:table-cell>
          <table:table-cell table:style-name="ce68" table:formula="of:=[.AA15]+[.$AC$10]/16" office:value-type="float" office:value="0.1875">
            <text:p>0.1875</text:p>
          </table:table-cell>
          <table:table-cell table:style-name="ce5" table:formula="of:=1000*[.AA16]" office:value-type="float" office:value="187.5">
            <text:p>188</text:p>
          </table:table-cell>
          <table:table-cell table:style-name="ce83" table:formula="of:=Tex*Tem*((A*ema*exa+[.AB16]*emb*exb)+100*EXP(-1*((ex-em)/10)^2)+RamInt*EXP(-1*((em-raman)/10)^2))" office:value-type="float" office:value="975.294729841659">
            <text:p>975</text:p>
          </table:table-cell>
          <table:table-cell table:style-name="ce65" table:formula="of:=10^-(epsa*A*(h1ax*EXP(-1*((ex-p1ax)/w1ax)^2)+h2ax*EXP(-1*((ex-p2ax)/w2ax)^2)+h3ax*EXP(-1*((ex-p3ax)/w2ax)^2))+epsb*[.AB16]*(h1bx*EXP(-1*((ex-p1bx)/w1bx)^2)+h2bx*EXP(-1*((ex-p2bx)/w2bx)^2)+h3bx*EXP(-1*((ex-p3bx)/w3bx)^2)))" office:value-type="float" office:value="0.976205998935912">
            <text:p>0.9762</text:p>
          </table:table-cell>
          <table:table-cell table:style-name="ce70" table:formula="of:=10^-(epsa*A*(h1ax*EXP(-1*((em-p1ax)/w1ax)^2)+h2ax*EXP(-1*((em-p2ax)/w2ax)^2)+h3ax*EXP(-1*((em-p3ax)/w2ax)^2))+epsb*[.AB16]*(h1bx*EXP(-1*((em-p1bx)/w1bx)^2)+h2bx*EXP(-1*((em-p2bx)/w2bx)^2)+h3bx*EXP(-1*((em-p3bx)/w3bx)^2)))" office:value-type="float" office:value="0.980808239161256">
            <text:p>0.9808</text:p>
          </table:table-cell>
          <table:table-cell table:style-name="ce86" table:formula="of:=[.AC16]*[.AD16]*[.AE16]+(SQRT([.AC16])+2)*(RAND())/snr" office:value-type="float" office:value="938.959775659621">
            <text:p>938.960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ce10"/>
          <table:table-cell table:style-name="ce17" office:value-type="float" office:value="0.01">
            <text:p>0.01</text:p>
          </table:table-cell>
          <table:table-cell table:style-name="Default"/>
          <table:table-cell table:style-name="ce33" office:value-type="float" office:value="0.01">
            <text:p>0.01</text:p>
          </table:table-cell>
          <table:table-cell table:style-name="Default"/>
          <table:table-cell table:style-name="ce44" office:value-type="string">
            <text:p>Transmittance</text:p>
          </table:table-cell>
          <table:table-cell table:style-name="Default"/>
          <table:table-cell table:style-name="ce2" table:formula="of:=IF([.$N$25]=&quot;3&quot;;1000*[.$I$12];0)" office:value-type="float" office:value="954.992586021436">
            <text:p>954.99</text:p>
          </table:table-cell>
          <table:table-cell table:style-name="ce47" table:formula="of:=IF([.$N$25]=&quot;3&quot;;1000*[.$K$12];0)" office:value-type="float" office:value="0">
            <text:p>0.00000</text:p>
          </table:table-cell>
          <table:table-cell table:style-name="ce2" office:value-type="float" office:value="3">
            <text:p>3.00</text:p>
          </table:table-cell>
          <table:table-cell table:number-columns-repeated="3"/>
          <table:table-cell table:style-name="ce68" table:formula="of:=[.U16]+[.$W$10]/16" office:value-type="float" office:value="0.5">
            <text:p>0.5000</text:p>
          </table:table-cell>
          <table:table-cell table:style-name="ce5" table:formula="of:=1000*[.U17]" office:value-type="float" office:value="500">
            <text:p>500</text:p>
          </table:table-cell>
          <table:table-cell table:style-name="ce75" table:formula="of:=Tex*Tem*(([.V17]*ema*exa+B*emb*exb)+100*EXP(-1*((ex-em)/10)^2)+RamInt*EXP(-1*((em-raman)/10)^2))" office:value-type="float" office:value="526.738512821429">
            <text:p>526.74</text:p>
          </table:table-cell>
          <table:table-cell table:style-name="ce65" table:formula="of:=10^-(epsa*[.V17]*(h1ax*EXP(-1*((ex-p1ax)/w1ax)^2)+h2ax*EXP(-1*((ex-p2ax)/w2ax)^2)+h3ax*EXP(-1*((ex-p3ax)/w2ax)^2))+epsb*B*(h1bx*EXP(-1*((ex-p1bx)/w1bx)^2)+h2bx*EXP(-1*((ex-p2bx)/w2bx)^2)+h3bx*EXP(-1*((ex-p3bx)/w3bx)^2)))" office:value-type="float" office:value="0.988428030865977">
            <text:p>0.9884</text:p>
          </table:table-cell>
          <table:table-cell table:style-name="ce70" table:formula="of:=10^-(epsa*[.V17]*(h1ax*EXP(-1*((em-p1ax)/w1ax)^2)+h2ax*EXP(-1*((em-p2ax)/w2ax)^2)+h3ax*EXP(-1*((em-p3ax)/w2ax)^2))+epsb*B*(h1bx*EXP(-1*((em-p1bx)/w1bx)^2)+h2bx*EXP(-1*((em-p2bx)/w2bx)^2)+h3bx*EXP(-1*((em-p3bx)/w3bx)^2)))" office:value-type="float" office:value="0.991052229233165">
            <text:p>0.9911</text:p>
          </table:table-cell>
          <table:table-cell table:formula="of:=[.W17]*[.X17]*[.Y17]+(SQRT([.W17])+2)*(RAND())/snr" office:value-type="float" office:value="521.963323189612">
            <text:p>521.96</text:p>
          </table:table-cell>
          <table:table-cell table:style-name="ce68" table:formula="of:=[.AA16]+[.$AC$10]/16" office:value-type="float" office:value="0.25">
            <text:p>0.2500</text:p>
          </table:table-cell>
          <table:table-cell table:style-name="ce5" table:formula="of:=1000*[.AA17]" office:value-type="float" office:value="250">
            <text:p>250</text:p>
          </table:table-cell>
          <table:table-cell table:style-name="ce83" table:formula="of:=Tex*Tem*((A*ema*exa+[.AB17]*emb*exb)+100*EXP(-1*((ex-em)/10)^2)+RamInt*EXP(-1*((em-raman)/10)^2))" office:value-type="float" office:value="975.766461483417">
            <text:p>976</text:p>
          </table:table-cell>
          <table:table-cell table:style-name="ce65" table:formula="of:=10^-(epsa*A*(h1ax*EXP(-1*((ex-p1ax)/w1ax)^2)+h2ax*EXP(-1*((ex-p2ax)/w2ax)^2)+h3ax*EXP(-1*((ex-p3ax)/w2ax)^2))+epsb*[.AB17]*(h1bx*EXP(-1*((ex-p1bx)/w1bx)^2)+h2bx*EXP(-1*((ex-p2bx)/w2bx)^2)+h3bx*EXP(-1*((ex-p3bx)/w3bx)^2)))" office:value-type="float" office:value="0.975604034009177">
            <text:p>0.9756</text:p>
          </table:table-cell>
          <table:table-cell table:style-name="ce70" table:formula="of:=10^-(epsa*A*(h1ax*EXP(-1*((em-p1ax)/w1ax)^2)+h2ax*EXP(-1*((em-p2ax)/w2ax)^2)+h3ax*EXP(-1*((em-p3ax)/w2ax)^2))+epsb*[.AB17]*(h1bx*EXP(-1*((em-p1bx)/w1bx)^2)+h2bx*EXP(-1*((em-p2bx)/w2bx)^2)+h3bx*EXP(-1*((em-p3bx)/w3bx)^2)))" office:value-type="float" office:value="0.980085556514165">
            <text:p>0.9801</text:p>
          </table:table-cell>
          <table:table-cell table:style-name="ce86" table:formula="of:=[.AC17]*[.AD17]*[.AE17]+(SQRT([.AC17])+2)*(RAND())/snr" office:value-type="float" office:value="936.546254677777">
            <text:p>936.546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ce10"/>
          <table:table-cell table:style-name="ce18"/>
          <table:table-cell table:style-name="Default"/>
          <table:table-cell table:style-name="ce34"/>
          <table:table-cell table:style-name="Default"/>
          <table:table-cell table:style-name="ce45" table:formula="of:=10^-(Aex)+0.001*(RAND()-0.5)" office:value-type="float" office:value="0.978481316774447">
            <office:annotation draw:style-name="gr10" draw:text-style-name="P8" svg:width="2.0185in" svg:height="1.3217in" svg:x="7.4646in" svg:y="1.3083in" draw:caption-point-x="-7.4646in" draw:caption-point-y="-1.3083in">
              <dc:creator>C</dc:creator>
              <dc:date>2009-07-06T00:00:00</dc:date>
              <text:p text:style-name="P7"><text:span text:style-name="T6">The transmittance of the sample solution at the excitation wavelength, to aid in comparing fluorescence to absorption measurement and as an indication of the extend of the self-absorption or "inner filter" effect.</text:span></text:p>
            </office:annotation>
            <text:p>0.9785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5"/>
          <table:table-cell table:style-name="ce68" table:formula="of:=[.U17]+[.$W$10]/16" office:value-type="float" office:value="0.625">
            <text:p>0.6250</text:p>
          </table:table-cell>
          <table:table-cell table:style-name="ce5" table:formula="of:=1000*[.U18]" office:value-type="float" office:value="625">
            <text:p>625</text:p>
          </table:table-cell>
          <table:table-cell table:style-name="ce75" table:formula="of:=Tex*Tem*(([.V18]*ema*exa+B*emb*exb)+100*EXP(-1*((ex-em)/10)^2)+RamInt*EXP(-1*((em-raman)/10)^2))" office:value-type="float" office:value="649.581454616609">
            <text:p>649.58</text:p>
          </table:table-cell>
          <table:table-cell table:style-name="ce65" table:formula="of:=10^-(epsa*[.V18]*(h1ax*EXP(-1*((ex-p1ax)/w1ax)^2)+h2ax*EXP(-1*((ex-p2ax)/w2ax)^2)+h3ax*EXP(-1*((ex-p3ax)/w2ax)^2))+epsb*B*(h1bx*EXP(-1*((ex-p1bx)/w1bx)^2)+h2bx*EXP(-1*((ex-p2bx)/w2bx)^2)+h3bx*EXP(-1*((ex-p3bx)/w3bx)^2)))" office:value-type="float" office:value="0.985556022933327">
            <text:p>0.9856</text:p>
          </table:table-cell>
          <table:table-cell table:style-name="ce70" table:formula="of:=10^-(epsa*[.V18]*(h1ax*EXP(-1*((em-p1ax)/w1ax)^2)+h2ax*EXP(-1*((em-p2ax)/w2ax)^2)+h3ax*EXP(-1*((em-p3ax)/w2ax)^2))+epsb*B*(h1bx*EXP(-1*((em-p1bx)/w1bx)^2)+h2bx*EXP(-1*((em-p2bx)/w2bx)^2)+h3bx*EXP(-1*((em-p3bx)/w3bx)^2)))" office:value-type="float" office:value="0.988827824416724">
            <text:p>0.9888</text:p>
          </table:table-cell>
          <table:table-cell table:formula="of:=[.W18]*[.X18]*[.Y18]+(SQRT([.W18])+2)*(RAND())/snr" office:value-type="float" office:value="634.69201151979">
            <text:p>634.69</text:p>
          </table:table-cell>
          <table:table-cell table:style-name="ce68" table:formula="of:=[.AA17]+[.$AC$10]/16" office:value-type="float" office:value="0.3125">
            <text:p>0.3125</text:p>
          </table:table-cell>
          <table:table-cell table:style-name="ce5" table:formula="of:=1000*[.AA18]" office:value-type="float" office:value="312.5">
            <text:p>313</text:p>
          </table:table-cell>
          <table:table-cell table:style-name="ce83" table:formula="of:=Tex*Tem*((A*ema*exa+[.AB18]*emb*exb)+100*EXP(-1*((ex-em)/10)^2)+RamInt*EXP(-1*((em-raman)/10)^2))" office:value-type="float" office:value="976.238193125174">
            <text:p>976</text:p>
          </table:table-cell>
          <table:table-cell table:style-name="ce65" table:formula="of:=10^-(epsa*A*(h1ax*EXP(-1*((ex-p1ax)/w1ax)^2)+h2ax*EXP(-1*((ex-p2ax)/w2ax)^2)+h3ax*EXP(-1*((ex-p3ax)/w2ax)^2))+epsb*[.AB18]*(h1bx*EXP(-1*((ex-p1bx)/w1bx)^2)+h2bx*EXP(-1*((ex-p2bx)/w2bx)^2)+h3bx*EXP(-1*((ex-p3bx)/w3bx)^2)))" office:value-type="float" office:value="0.975002440276405">
            <text:p>0.9750</text:p>
          </table:table-cell>
          <table:table-cell table:style-name="ce70" table:formula="of:=10^-(epsa*A*(h1ax*EXP(-1*((em-p1ax)/w1ax)^2)+h2ax*EXP(-1*((em-p2ax)/w2ax)^2)+h3ax*EXP(-1*((em-p3ax)/w2ax)^2))+epsb*[.AB18]*(h1bx*EXP(-1*((em-p1bx)/w1bx)^2)+h2bx*EXP(-1*((em-p2bx)/w2bx)^2)+h3bx*EXP(-1*((em-p3bx)/w3bx)^2)))" office:value-type="float" office:value="0.979363406356696">
            <text:p>0.9794</text:p>
          </table:table-cell>
          <table:table-cell table:style-name="ce86" table:formula="of:=[.AC18]*[.AD18]*[.AE18]+(SQRT([.AC18])+2)*(RAND())/snr" office:value-type="float" office:value="936.903571646145">
            <text:p>936.904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ce10"/>
          <table:table-cell table:style-name="ce18"/>
          <table:table-cell table:style-name="Default"/>
          <table:table-cell table:style-name="ce34"/>
          <table:table-cell table:style-name="Default" table:number-columns-repeated="4"/>
          <table:table-cell table:style-name="ce48" office:value-type="string">
            <text:p>Band parameters for excitation and emission spectra of components A and B</text:p>
          </table:table-cell>
          <table:table-cell table:style-name="ce53" table:number-columns-repeated="2"/>
          <table:table-cell table:style-name="ce61"/>
          <table:table-cell/>
          <table:table-cell table:style-name="ce68" table:formula="of:=[.U18]+[.$W$10]/16" office:value-type="float" office:value="0.75">
            <text:p>0.7500</text:p>
          </table:table-cell>
          <table:table-cell table:style-name="ce5" table:formula="of:=1000*[.U19]" office:value-type="float" office:value="750">
            <text:p>750</text:p>
          </table:table-cell>
          <table:table-cell table:style-name="ce75" table:formula="of:=Tex*Tem*(([.V19]*ema*exa+B*emb*exb)+100*EXP(-1*((ex-em)/10)^2)+RamInt*EXP(-1*((em-raman)/10)^2))" office:value-type="float" office:value="772.42439641179">
            <text:p>772.42</text:p>
          </table:table-cell>
          <table:table-cell table:style-name="ce65" table:formula="of:=10^-(epsa*[.V19]*(h1ax*EXP(-1*((ex-p1ax)/w1ax)^2)+h2ax*EXP(-1*((ex-p2ax)/w2ax)^2)+h3ax*EXP(-1*((ex-p3ax)/w2ax)^2))+epsb*B*(h1bx*EXP(-1*((ex-p1bx)/w1bx)^2)+h2bx*EXP(-1*((ex-p2bx)/w2bx)^2)+h3bx*EXP(-1*((ex-p3bx)/w3bx)^2)))" office:value-type="float" office:value="0.982692359998298">
            <text:p>0.9827</text:p>
          </table:table-cell>
          <table:table-cell table:style-name="ce70" table:formula="of:=10^-(epsa*[.V19]*(h1ax*EXP(-1*((em-p1ax)/w1ax)^2)+h2ax*EXP(-1*((em-p2ax)/w2ax)^2)+h3ax*EXP(-1*((em-p3ax)/w2ax)^2))+epsb*B*(h1bx*EXP(-1*((em-p1bx)/w1bx)^2)+h2bx*EXP(-1*((em-p2bx)/w2bx)^2)+h3bx*EXP(-1*((em-p3bx)/w3bx)^2)))" office:value-type="float" office:value="0.986608412250157">
            <text:p>0.9866</text:p>
          </table:table-cell>
          <table:table-cell table:formula="of:=[.W19]*[.X19]*[.Y19]+(SQRT([.W19])+2)*(RAND())/snr" office:value-type="float" office:value="756.016566675604">
            <text:p>756.02</text:p>
          </table:table-cell>
          <table:table-cell table:style-name="ce68" table:formula="of:=[.AA18]+[.$AC$10]/16" office:value-type="float" office:value="0.375">
            <text:p>0.3750</text:p>
          </table:table-cell>
          <table:table-cell table:style-name="ce5" table:formula="of:=1000*[.AA19]" office:value-type="float" office:value="375">
            <text:p>375</text:p>
          </table:table-cell>
          <table:table-cell table:style-name="ce83" table:formula="of:=Tex*Tem*((A*ema*exa+[.AB19]*emb*exb)+100*EXP(-1*((ex-em)/10)^2)+RamInt*EXP(-1*((em-raman)/10)^2))" office:value-type="float" office:value="976.709924766931">
            <text:p>977</text:p>
          </table:table-cell>
          <table:table-cell table:style-name="ce65" table:formula="of:=10^-(epsa*A*(h1ax*EXP(-1*((ex-p1ax)/w1ax)^2)+h2ax*EXP(-1*((ex-p2ax)/w2ax)^2)+h3ax*EXP(-1*((ex-p3ax)/w2ax)^2))+epsb*[.AB19]*(h1bx*EXP(-1*((ex-p1bx)/w1bx)^2)+h2bx*EXP(-1*((ex-p2bx)/w2bx)^2)+h3bx*EXP(-1*((ex-p3bx)/w3bx)^2)))" office:value-type="float" office:value="0.974401217508703">
            <text:p>0.9744</text:p>
          </table:table-cell>
          <table:table-cell table:style-name="ce70" table:formula="of:=10^-(epsa*A*(h1ax*EXP(-1*((em-p1ax)/w1ax)^2)+h2ax*EXP(-1*((em-p2ax)/w2ax)^2)+h3ax*EXP(-1*((em-p3ax)/w2ax)^2))+epsb*[.AB19]*(h1bx*EXP(-1*((em-p1bx)/w1bx)^2)+h2bx*EXP(-1*((em-p2bx)/w2bx)^2)+h3bx*EXP(-1*((em-p3bx)/w3bx)^2)))" office:value-type="float" office:value="0.978641788296497">
            <text:p>0.9786</text:p>
          </table:table-cell>
          <table:table-cell table:style-name="ce86" table:formula="of:=[.AC19]*[.AD19]*[.AE19]+(SQRT([.AC19])+2)*(RAND())/snr" office:value-type="float" office:value="940.27648549382">
            <text:p>940.276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ce10"/>
          <table:table-cell table:style-name="ce20" office:value-type="float" office:value="0">
            <text:p>0</text:p>
          </table:table-cell>
          <table:table-cell table:style-name="Default"/>
          <table:table-cell table:style-name="ce35" office:value-type="float" office:value="0">
            <text:p>0</text:p>
          </table:table-cell>
          <table:table-cell table:style-name="Default"/>
          <table:table-cell table:style-name="ce44" office:value-type="string">
            <text:p>Absorbance</text:p>
          </table:table-cell>
          <table:table-cell table:style-name="Default" table:number-columns-repeated="2"/>
          <table:table-cell table:style-name="ce49" office:value-type="string">
            <text:p>Excitation: Band 1</text:p>
          </table:table-cell>
          <table:table-cell table:style-name="ce54" office:value-type="string">
            <text:p>h1ax</text:p>
          </table:table-cell>
          <table:table-cell table:style-name="ce57" office:value-type="float" office:value="1">
            <text:p>1.00</text:p>
          </table:table-cell>
          <table:table-cell table:style-name="ce62" office:value-type="string">
            <text:p>Component A</text:p>
          </table:table-cell>
          <table:table-cell/>
          <table:table-cell table:style-name="ce68" table:formula="of:=[.U19]+[.$W$10]/16" office:value-type="float" office:value="0.875">
            <text:p>0.8750</text:p>
          </table:table-cell>
          <table:table-cell table:style-name="ce5" table:formula="of:=1000*[.U20]" office:value-type="float" office:value="875">
            <text:p>875</text:p>
          </table:table-cell>
          <table:table-cell table:style-name="ce75" table:formula="of:=Tex*Tem*(([.V20]*ema*exa+B*emb*exb)+100*EXP(-1*((ex-em)/10)^2)+RamInt*EXP(-1*((em-raman)/10)^2))" office:value-type="float" office:value="895.26733820697">
            <text:p>895.27</text:p>
          </table:table-cell>
          <table:table-cell table:style-name="ce65" table:formula="of:=10^-(epsa*[.V20]*(h1ax*EXP(-1*((ex-p1ax)/w1ax)^2)+h2ax*EXP(-1*((ex-p2ax)/w2ax)^2)+h3ax*EXP(-1*((ex-p3ax)/w2ax)^2))+epsb*B*(h1bx*EXP(-1*((ex-p1bx)/w1bx)^2)+h2bx*EXP(-1*((ex-p2bx)/w2bx)^2)+h3bx*EXP(-1*((ex-p3bx)/w3bx)^2)))" office:value-type="float" office:value="0.979837017813398">
            <text:p>0.9798</text:p>
          </table:table-cell>
          <table:table-cell table:style-name="ce70" table:formula="of:=10^-(epsa*[.V20]*(h1ax*EXP(-1*((em-p1ax)/w1ax)^2)+h2ax*EXP(-1*((em-p2ax)/w2ax)^2)+h3ax*EXP(-1*((em-p3ax)/w2ax)^2))+epsb*B*(h1bx*EXP(-1*((em-p1bx)/w1bx)^2)+h2bx*EXP(-1*((em-p2bx)/w2bx)^2)+h3bx*EXP(-1*((em-p3bx)/w3bx)^2)))" office:value-type="float" office:value="0.984393981527521">
            <text:p>0.9844</text:p>
          </table:table-cell>
          <table:table-cell table:formula="of:=[.W20]*[.X20]*[.Y20]+(SQRT([.W20])+2)*(RAND())/snr" office:value-type="float" office:value="864.40816091615">
            <text:p>864.41</text:p>
          </table:table-cell>
          <table:table-cell table:style-name="ce68" table:formula="of:=[.AA19]+[.$AC$10]/16" office:value-type="float" office:value="0.4375">
            <text:p>0.4375</text:p>
          </table:table-cell>
          <table:table-cell table:style-name="ce5" table:formula="of:=1000*[.AA20]" office:value-type="float" office:value="437.5">
            <text:p>438</text:p>
          </table:table-cell>
          <table:table-cell table:style-name="ce83" table:formula="of:=Tex*Tem*((A*ema*exa+[.AB20]*emb*exb)+100*EXP(-1*((ex-em)/10)^2)+RamInt*EXP(-1*((em-raman)/10)^2))" office:value-type="float" office:value="977.181656408689">
            <text:p>977</text:p>
          </table:table-cell>
          <table:table-cell table:style-name="ce65" table:formula="of:=10^-(epsa*A*(h1ax*EXP(-1*((ex-p1ax)/w1ax)^2)+h2ax*EXP(-1*((ex-p2ax)/w2ax)^2)+h3ax*EXP(-1*((ex-p3ax)/w2ax)^2))+epsb*[.AB20]*(h1bx*EXP(-1*((ex-p1bx)/w1bx)^2)+h2bx*EXP(-1*((ex-p2bx)/w2bx)^2)+h3bx*EXP(-1*((ex-p3bx)/w3bx)^2)))" office:value-type="float" office:value="0.973800365477321">
            <text:p>0.9738</text:p>
          </table:table-cell>
          <table:table-cell table:style-name="ce70" table:formula="of:=10^-(epsa*A*(h1ax*EXP(-1*((em-p1ax)/w1ax)^2)+h2ax*EXP(-1*((em-p2ax)/w2ax)^2)+h3ax*EXP(-1*((em-p3ax)/w2ax)^2))+epsb*[.AB20]*(h1bx*EXP(-1*((em-p1bx)/w1bx)^2)+h2bx*EXP(-1*((em-p2bx)/w2bx)^2)+h3bx*EXP(-1*((em-p3bx)/w3bx)^2)))" office:value-type="float" office:value="0.977920701941508">
            <text:p>0.9779</text:p>
          </table:table-cell>
          <table:table-cell table:style-name="ce86" table:formula="of:=[.AC20]*[.AD20]*[.AE20]+(SQRT([.AC20])+2)*(RAND())/snr" office:value-type="float" office:value="941.25466758527">
            <text:p>941.255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>
            <draw:frame table:end-cell-address="'Control panel'.F29" table:end-x="0.0173in" table:end-y="0.3122in" draw:z-index="3" draw:style-name="gr2" svg:width="3.9535in" svg:height="1.7232in" svg:x="0.0087in" svg:y="0.0193in">
              <draw:object draw:notify-on-update-of-ranges="'Control panel'.O31:'Control panel'.O101 'Control panel'.N31:'Control panel'.N10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5"/>
          <table:table-cell table:style-name="ce8"/>
          <table:table-cell table:style-name="ce10"/>
          <table:table-cell table:style-name="ce21" office:value-type="string">
            <text:p><text:s/></text:p>
          </table:table-cell>
          <table:table-cell table:style-name="ce28"/>
          <table:table-cell table:style-name="ce36" office:value-type="string">
            <text:p><text:s/></text:p>
          </table:table-cell>
          <table:table-cell table:style-name="Default"/>
          <table:table-cell table:style-name="ce45" table:formula="of:=-LOG10([.M18])" office:value-type="float" office:value="0.00944746239149505">
            <office:annotation draw:style-name="gr10" draw:text-style-name="P8" svg:width="1.5902in" svg:height="0.9736in" svg:x="7.8157in" svg:y="2.2339in" draw:caption-point-x="-7.8157in" draw:caption-point-y="-2.2339in">
              <dc:creator>C</dc:creator>
              <dc:date>2009-07-06T00:00:00</dc:date>
              <text:p text:style-name="P7"><text:span text:style-name="T6">The absorbance of the sample solution at the excitation wavelength, to aid in comparing fluorescence to absorption measurement and as an indication of the extend of the self-absorption or "inner filter" effect.</text:span></text:p>
            </office:annotation>
            <text:p>0.0094</text:p>
          </table:table-cell>
          <table:table-cell table:style-name="Default" table:number-columns-repeated="2"/>
          <table:table-cell table:style-name="ce50"/>
          <table:table-cell table:style-name="ce55" office:value-type="string">
            <text:p>p1ax</text:p>
          </table:table-cell>
          <table:table-cell table:style-name="ce58" office:value-type="float" office:value="390">
            <text:p>390</text:p>
          </table:table-cell>
          <table:table-cell table:style-name="ce63"/>
          <table:table-cell/>
          <table:table-cell table:style-name="ce68" table:formula="of:=[.U20]+[.$W$10]/16" office:value-type="float" office:value="1">
            <text:p>1.0000</text:p>
          </table:table-cell>
          <table:table-cell table:style-name="ce5" table:formula="of:=1000*[.U21]" office:value-type="float" office:value="1000">
            <text:p>1000</text:p>
          </table:table-cell>
          <table:table-cell table:style-name="ce75" table:formula="of:=Tex*Tem*(([.V21]*ema*exa+B*emb*exb)+100*EXP(-1*((ex-em)/10)^2)+RamInt*EXP(-1*((em-raman)/10)^2))" office:value-type="float" office:value="1018.11028000215">
            <text:p>1018.11</text:p>
          </table:table-cell>
          <table:table-cell table:style-name="ce65" table:formula="of:=10^-(epsa*[.V21]*(h1ax*EXP(-1*((ex-p1ax)/w1ax)^2)+h2ax*EXP(-1*((ex-p2ax)/w2ax)^2)+h3ax*EXP(-1*((ex-p3ax)/w2ax)^2))+epsb*B*(h1bx*EXP(-1*((ex-p1bx)/w1bx)^2)+h2bx*EXP(-1*((ex-p2bx)/w2bx)^2)+h3bx*EXP(-1*((ex-p3bx)/w3bx)^2)))" office:value-type="float" office:value="0.976989972201592">
            <text:p>0.9770</text:p>
          </table:table-cell>
          <table:table-cell table:style-name="ce70" table:formula="of:=10^-(epsa*[.V21]*(h1ax*EXP(-1*((em-p1ax)/w1ax)^2)+h2ax*EXP(-1*((em-p2ax)/w2ax)^2)+h3ax*EXP(-1*((em-p3ax)/w2ax)^2))+epsb*B*(h1bx*EXP(-1*((em-p1bx)/w1bx)^2)+h2bx*EXP(-1*((em-p2bx)/w2bx)^2)+h3bx*EXP(-1*((em-p3bx)/w3bx)^2)))" office:value-type="float" office:value="0.982184521068026">
            <text:p>0.9822</text:p>
          </table:table-cell>
          <table:table-cell table:formula="of:=[.W21]*[.X21]*[.Y21]+(SQRT([.W21])+2)*(RAND())/snr" office:value-type="float" office:value="980.692136359552">
            <text:p>980.69</text:p>
          </table:table-cell>
          <table:table-cell table:style-name="ce68" table:formula="of:=[.AA20]+[.$AC$10]/16" office:value-type="float" office:value="0.5">
            <text:p>0.5000</text:p>
          </table:table-cell>
          <table:table-cell table:style-name="ce5" table:formula="of:=1000*[.AA21]" office:value-type="float" office:value="500">
            <text:p>500</text:p>
          </table:table-cell>
          <table:table-cell table:style-name="ce83" table:formula="of:=Tex*Tem*((A*ema*exa+[.AB21]*emb*exb)+100*EXP(-1*((ex-em)/10)^2)+RamInt*EXP(-1*((em-raman)/10)^2))" office:value-type="float" office:value="977.653388050446">
            <text:p>978</text:p>
          </table:table-cell>
          <table:table-cell table:style-name="ce65" table:formula="of:=10^-(epsa*A*(h1ax*EXP(-1*((ex-p1ax)/w1ax)^2)+h2ax*EXP(-1*((ex-p2ax)/w2ax)^2)+h3ax*EXP(-1*((ex-p3ax)/w2ax)^2))+epsb*[.AB21]*(h1bx*EXP(-1*((ex-p1bx)/w1bx)^2)+h2bx*EXP(-1*((ex-p2bx)/w2bx)^2)+h3bx*EXP(-1*((ex-p3bx)/w3bx)^2)))" office:value-type="float" office:value="0.973199883953649">
            <text:p>0.9732</text:p>
          </table:table-cell>
          <table:table-cell table:style-name="ce70" table:formula="of:=10^-(epsa*A*(h1ax*EXP(-1*((em-p1ax)/w1ax)^2)+h2ax*EXP(-1*((em-p2ax)/w2ax)^2)+h3ax*EXP(-1*((em-p3ax)/w2ax)^2))+epsb*[.AB21]*(h1bx*EXP(-1*((em-p1bx)/w1bx)^2)+h2bx*EXP(-1*((em-p2bx)/w2bx)^2)+h3bx*EXP(-1*((em-p3bx)/w3bx)^2)))" office:value-type="float" office:value="0.977200146899955">
            <text:p>0.9772</text:p>
          </table:table-cell>
          <table:table-cell table:style-name="ce86" table:formula="of:=[.AC21]*[.AD21]*[.AE21]+(SQRT([.AC21])+2)*(RAND())/snr" office:value-type="float" office:value="940.586749992407">
            <text:p>940.587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Default" table:number-columns-repeated="2"/>
          <table:table-cell table:style-name="Default">
            <draw:control table:end-cell-address="'Control panel'.M29" table:end-x="1.2646in" table:end-y="0.3587in" draw:z-index="13" draw:style-name="gr1" draw:text-style-name="P4" svg:width="3.0386in" svg:height="1.5181in" svg:x="0.1839in" svg:y="0.0929in" draw:control="control9"/>
          </table:table-cell>
          <table:table-cell table:style-name="Default" table:number-columns-repeated="5"/>
          <table:table-cell table:style-name="ce50"/>
          <table:table-cell table:style-name="ce55" office:value-type="string">
            <text:p>w1ax</text:p>
          </table:table-cell>
          <table:table-cell table:style-name="ce58" office:value-type="float" office:value="20">
            <text:p>20</text:p>
          </table:table-cell>
          <table:table-cell table:style-name="ce63"/>
          <table:table-cell/>
          <table:table-cell table:style-name="ce68" table:formula="of:=[.U21]+[.$W$10]/16" office:value-type="float" office:value="1.125">
            <text:p>1.1250</text:p>
          </table:table-cell>
          <table:table-cell table:style-name="ce5" table:formula="of:=1000*[.U22]" office:value-type="float" office:value="1125">
            <text:p>1125</text:p>
          </table:table-cell>
          <table:table-cell table:style-name="ce75" table:formula="of:=Tex*Tem*(([.V22]*ema*exa+B*emb*exb)+100*EXP(-1*((ex-em)/10)^2)+RamInt*EXP(-1*((em-raman)/10)^2))" office:value-type="float" office:value="1140.95322179733">
            <text:p>1140.95</text:p>
          </table:table-cell>
          <table:table-cell table:style-name="ce65" table:formula="of:=10^-(epsa*[.V22]*(h1ax*EXP(-1*((ex-p1ax)/w1ax)^2)+h2ax*EXP(-1*((ex-p2ax)/w2ax)^2)+h3ax*EXP(-1*((ex-p3ax)/w2ax)^2))+epsb*B*(h1bx*EXP(-1*((ex-p1bx)/w1bx)^2)+h2bx*EXP(-1*((ex-p2bx)/w2bx)^2)+h3bx*EXP(-1*((ex-p3bx)/w3bx)^2)))" office:value-type="float" office:value="0.974151199056092">
            <text:p>0.9742</text:p>
          </table:table-cell>
          <table:table-cell table:style-name="ce70" table:formula="of:=10^-(epsa*[.V22]*(h1ax*EXP(-1*((em-p1ax)/w1ax)^2)+h2ax*EXP(-1*((em-p2ax)/w2ax)^2)+h3ax*EXP(-1*((em-p3ax)/w2ax)^2))+epsb*B*(h1bx*EXP(-1*((em-p1bx)/w1bx)^2)+h2bx*EXP(-1*((em-p2bx)/w2bx)^2)+h3bx*EXP(-1*((em-p3bx)/w3bx)^2)))" office:value-type="float" office:value="0.979980019715975">
            <text:p>0.9800</text:p>
          </table:table-cell>
          <table:table-cell table:formula="of:=[.W22]*[.X22]*[.Y22]+(SQRT([.W22])+2)*(RAND())/snr" office:value-type="float" office:value="1091.8026852636">
            <text:p>1091.8</text:p>
          </table:table-cell>
          <table:table-cell table:style-name="ce68" table:formula="of:=[.AA21]+[.$AC$10]/16" office:value-type="float" office:value="0.5625">
            <text:p>0.5625</text:p>
          </table:table-cell>
          <table:table-cell table:style-name="ce5" table:formula="of:=1000*[.AA22]" office:value-type="float" office:value="562.5">
            <text:p>563</text:p>
          </table:table-cell>
          <table:table-cell table:style-name="ce83" table:formula="of:=Tex*Tem*((A*ema*exa+[.AB22]*emb*exb)+100*EXP(-1*((ex-em)/10)^2)+RamInt*EXP(-1*((em-raman)/10)^2))" office:value-type="float" office:value="978.125119692203">
            <text:p>978</text:p>
          </table:table-cell>
          <table:table-cell table:style-name="ce65" table:formula="of:=10^-(epsa*A*(h1ax*EXP(-1*((ex-p1ax)/w1ax)^2)+h2ax*EXP(-1*((ex-p2ax)/w2ax)^2)+h3ax*EXP(-1*((ex-p3ax)/w2ax)^2))+epsb*[.AB22]*(h1bx*EXP(-1*((ex-p1bx)/w1bx)^2)+h2bx*EXP(-1*((ex-p2bx)/w2bx)^2)+h3bx*EXP(-1*((ex-p3bx)/w3bx)^2)))" office:value-type="float" office:value="0.972599772709218">
            <text:p>0.9726</text:p>
          </table:table-cell>
          <table:table-cell table:style-name="ce70" table:formula="of:=10^-(epsa*A*(h1ax*EXP(-1*((em-p1ax)/w1ax)^2)+h2ax*EXP(-1*((em-p2ax)/w2ax)^2)+h3ax*EXP(-1*((em-p3ax)/w2ax)^2))+epsb*[.AB22]*(h1bx*EXP(-1*((em-p1bx)/w1bx)^2)+h2bx*EXP(-1*((em-p2bx)/w2bx)^2)+h3bx*EXP(-1*((em-p3bx)/w3bx)^2)))" office:value-type="float" office:value="0.976480122780354">
            <text:p>0.9765</text:p>
          </table:table-cell>
          <table:table-cell table:style-name="ce86" table:formula="of:=[.AC22]*[.AD22]*[.AE22]+(SQRT([.AC22])+2)*(RAND())/snr" office:value-type="float" office:value="938.048885164369">
            <text:p>938.049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Default"/>
          <table:table-cell table:style-name="ce22" office:value-type="string">
            <office:annotation draw:style-name="gr6" draw:text-style-name="P8" svg:width="1.4146in" svg:height="0.5457in" svg:x="5.752in" svg:y="3.2764in" draw:caption-point-x="-5.752in" draw:caption-point-y="-3.2764in">
              <dc:creator>C</dc:creator>
              <dc:date>2009-07-06T00:00:00</dc:date>
              <text:p text:style-name="P7"><text:span text:style-name="T6">Controls what is placed in the sample compartment.</text:span></text:p>
            </office:annotation>
            <text:p>Cuvette control</text:p>
            <draw:control table:end-cell-address="'Control panel'.I24" table:end-x="1.4358in" table:end-y="0.1677in" draw:z-index="10" draw:name="OptionButton" draw:text-style-name="P6" svg:width="1.4209in" svg:height="0.1937in" svg:x="0.015in" svg:y="0.1516in" draw:control="control10"/>
          </table:table-cell>
          <table:table-cell table:style-name="Default" table:number-columns-repeated="6"/>
          <table:table-cell table:style-name="ce50" office:value-type="string">
            <text:p>Band 2</text:p>
          </table:table-cell>
          <table:table-cell table:style-name="ce55" office:value-type="string">
            <text:p>h2ax</text:p>
          </table:table-cell>
          <table:table-cell table:style-name="ce59" office:value-type="float" office:value="0.6">
            <text:p>0.60</text:p>
          </table:table-cell>
          <table:table-cell table:style-name="ce63"/>
          <table:table-cell/>
          <table:table-cell table:style-name="ce68" table:formula="of:=[.U22]+[.$W$10]/16" office:value-type="float" office:value="1.25">
            <text:p>1.2500</text:p>
          </table:table-cell>
          <table:table-cell table:style-name="ce5" table:formula="of:=1000*[.U23]" office:value-type="float" office:value="1250">
            <text:p>1250</text:p>
          </table:table-cell>
          <table:table-cell table:style-name="ce75" table:formula="of:=Tex*Tem*(([.V23]*ema*exa+B*emb*exb)+100*EXP(-1*((ex-em)/10)^2)+RamInt*EXP(-1*((em-raman)/10)^2))" office:value-type="float" office:value="1263.79616359251">
            <text:p>1263.8</text:p>
          </table:table-cell>
          <table:table-cell table:style-name="ce65" table:formula="of:=10^-(epsa*[.V23]*(h1ax*EXP(-1*((ex-p1ax)/w1ax)^2)+h2ax*EXP(-1*((ex-p2ax)/w2ax)^2)+h3ax*EXP(-1*((ex-p3ax)/w2ax)^2))+epsb*B*(h1bx*EXP(-1*((ex-p1bx)/w1bx)^2)+h2bx*EXP(-1*((ex-p2bx)/w2bx)^2)+h3bx*EXP(-1*((ex-p3bx)/w3bx)^2)))" office:value-type="float" office:value="0.971320674340157">
            <text:p>0.9713</text:p>
          </table:table-cell>
          <table:table-cell table:style-name="ce70" table:formula="of:=10^-(epsa*[.V23]*(h1ax*EXP(-1*((em-p1ax)/w1ax)^2)+h2ax*EXP(-1*((em-p2ax)/w2ax)^2)+h3ax*EXP(-1*((em-p3ax)/w2ax)^2))+epsb*B*(h1bx*EXP(-1*((em-p1bx)/w1bx)^2)+h2bx*EXP(-1*((em-p2bx)/w2bx)^2)+h3bx*EXP(-1*((em-p3bx)/w3bx)^2)))" office:value-type="float" office:value="0.977780466340711">
            <text:p>0.9778</text:p>
          </table:table-cell>
          <table:table-cell table:formula="of:=[.W23]*[.X23]*[.Y23]+(SQRT([.W23])+2)*(RAND())/snr" office:value-type="float" office:value="1202.72458089863">
            <text:p>1202.72</text:p>
          </table:table-cell>
          <table:table-cell table:style-name="ce68" table:formula="of:=[.AA22]+[.$AC$10]/16" office:value-type="float" office:value="0.625">
            <text:p>0.6250</text:p>
          </table:table-cell>
          <table:table-cell table:style-name="ce5" table:formula="of:=1000*[.AA23]" office:value-type="float" office:value="625">
            <text:p>625</text:p>
          </table:table-cell>
          <table:table-cell table:style-name="ce83" table:formula="of:=Tex*Tem*((A*ema*exa+[.AB23]*emb*exb)+100*EXP(-1*((ex-em)/10)^2)+RamInt*EXP(-1*((em-raman)/10)^2))" office:value-type="float" office:value="978.59685133396">
            <text:p>979</text:p>
          </table:table-cell>
          <table:table-cell table:style-name="ce65" table:formula="of:=10^-(epsa*A*(h1ax*EXP(-1*((ex-p1ax)/w1ax)^2)+h2ax*EXP(-1*((ex-p2ax)/w2ax)^2)+h3ax*EXP(-1*((ex-p3ax)/w2ax)^2))+epsb*[.AB23]*(h1bx*EXP(-1*((ex-p1bx)/w1bx)^2)+h2bx*EXP(-1*((ex-p2bx)/w2bx)^2)+h3bx*EXP(-1*((ex-p3bx)/w3bx)^2)))" office:value-type="float" office:value="0.9720000315157">
            <text:p>0.9720</text:p>
          </table:table-cell>
          <table:table-cell table:style-name="ce70" table:formula="of:=10^-(epsa*A*(h1ax*EXP(-1*((em-p1ax)/w1ax)^2)+h2ax*EXP(-1*((em-p2ax)/w2ax)^2)+h3ax*EXP(-1*((em-p3ax)/w2ax)^2))+epsb*[.AB23]*(h1bx*EXP(-1*((em-p1bx)/w1bx)^2)+h2bx*EXP(-1*((em-p2bx)/w2bx)^2)+h3bx*EXP(-1*((em-p3bx)/w3bx)^2)))" office:value-type="float" office:value="0.975760629191509">
            <text:p>0.9758</text:p>
          </table:table-cell>
          <table:table-cell table:style-name="ce86" table:formula="of:=[.AC23]*[.AD23]*[.AE23]+(SQRT([.AC23])+2)*(RAND())/snr" office:value-type="float" office:value="928.483758162723">
            <text:p>928.484</text:p>
          </table:table-cell>
          <table:table-cell table:style-name="ce2"/>
          <table:table-cell table:number-columns-repeated="228"/>
        </table:table-row>
        <table:table-row table:style-name="ro4">
          <table:table-cell table:style-name="Default" table:number-columns-repeated="6"/>
          <table:table-cell table:style-name="ce8"/>
          <table:table-cell table:style-name="Default"/>
          <table:table-cell table:style-name="ce23" office:value-type="string">
            <text:p><text:s/></text:p>
            <draw:control table:end-cell-address="'Control panel'.I25" table:end-x="1.2768in" table:end-y="0.1209in" draw:z-index="11" draw:name="OptionButton" draw:text-style-name="P6" svg:width="1.2622in" svg:height="0.1819in" svg:x="0.0146in" svg:y="0.1244in" draw:control="control11"/>
          </table:table-cell>
          <table:table-cell table:style-name="Default" table:number-columns-repeated="6"/>
          <table:table-cell table:style-name="ce50"/>
          <table:table-cell table:style-name="ce55" office:value-type="string">
            <text:p>p2ax</text:p>
          </table:table-cell>
          <table:table-cell table:style-name="ce58" office:value-type="float" office:value="340">
            <text:p>340</text:p>
          </table:table-cell>
          <table:table-cell table:style-name="ce63"/>
          <table:table-cell/>
          <table:table-cell table:style-name="ce68" table:formula="of:=[.U23]+[.$W$10]/16" office:value-type="float" office:value="1.375">
            <text:p>1.3750</text:p>
          </table:table-cell>
          <table:table-cell table:style-name="ce5" table:formula="of:=1000*[.U24]" office:value-type="float" office:value="1375">
            <text:p>1375</text:p>
          </table:table-cell>
          <table:table-cell table:style-name="ce75" table:formula="of:=Tex*Tem*(([.V24]*ema*exa+B*emb*exb)+100*EXP(-1*((ex-em)/10)^2)+RamInt*EXP(-1*((em-raman)/10)^2))" office:value-type="float" office:value="1386.63910538769">
            <text:p>1386.64</text:p>
          </table:table-cell>
          <table:table-cell table:style-name="ce65" table:formula="of:=10^-(epsa*[.V24]*(h1ax*EXP(-1*((ex-p1ax)/w1ax)^2)+h2ax*EXP(-1*((ex-p2ax)/w2ax)^2)+h3ax*EXP(-1*((ex-p3ax)/w2ax)^2))+epsb*B*(h1bx*EXP(-1*((ex-p1bx)/w1bx)^2)+h2bx*EXP(-1*((ex-p2bx)/w2bx)^2)+h3bx*EXP(-1*((ex-p3bx)/w3bx)^2)))" office:value-type="float" office:value="0.968498374086888">
            <text:p>0.9685</text:p>
          </table:table-cell>
          <table:table-cell table:style-name="ce70" table:formula="of:=10^-(epsa*[.V24]*(h1ax*EXP(-1*((em-p1ax)/w1ax)^2)+h2ax*EXP(-1*((em-p2ax)/w2ax)^2)+h3ax*EXP(-1*((em-p3ax)/w2ax)^2))+epsb*B*(h1bx*EXP(-1*((em-p1bx)/w1bx)^2)+h2bx*EXP(-1*((em-p2bx)/w2bx)^2)+h3bx*EXP(-1*((em-p3bx)/w3bx)^2)))" office:value-type="float" office:value="0.975585849836561">
            <text:p>0.9756</text:p>
          </table:table-cell>
          <table:table-cell table:formula="of:=[.W24]*[.X24]*[.Y24]+(SQRT([.W24])+2)*(RAND())/snr" office:value-type="float" office:value="1313.55091119488">
            <text:p>1313.55</text:p>
          </table:table-cell>
          <table:table-cell table:style-name="ce68" table:formula="of:=[.AA23]+[.$AC$10]/16" office:value-type="float" office:value="0.6875">
            <text:p>0.6875</text:p>
          </table:table-cell>
          <table:table-cell table:style-name="ce5" table:formula="of:=1000*[.AA24]" office:value-type="float" office:value="687.5">
            <text:p>688</text:p>
          </table:table-cell>
          <table:table-cell table:style-name="ce83" table:formula="of:=Tex*Tem*((A*ema*exa+[.AB24]*emb*exb)+100*EXP(-1*((ex-em)/10)^2)+RamInt*EXP(-1*((em-raman)/10)^2))" office:value-type="float" office:value="979.068582975718">
            <text:p>979</text:p>
          </table:table-cell>
          <table:table-cell table:style-name="ce65" table:formula="of:=10^-(epsa*A*(h1ax*EXP(-1*((ex-p1ax)/w1ax)^2)+h2ax*EXP(-1*((ex-p2ax)/w2ax)^2)+h3ax*EXP(-1*((ex-p3ax)/w2ax)^2))+epsb*[.AB24]*(h1bx*EXP(-1*((ex-p1bx)/w1bx)^2)+h2bx*EXP(-1*((ex-p2bx)/w2bx)^2)+h3bx*EXP(-1*((ex-p3bx)/w3bx)^2)))" office:value-type="float" office:value="0.971400660144908">
            <text:p>0.9714</text:p>
          </table:table-cell>
          <table:table-cell table:style-name="ce70" table:formula="of:=10^-(epsa*A*(h1ax*EXP(-1*((em-p1ax)/w1ax)^2)+h2ax*EXP(-1*((em-p2ax)/w2ax)^2)+h3ax*EXP(-1*((em-p3ax)/w2ax)^2))+epsb*[.AB24]*(h1bx*EXP(-1*((em-p1bx)/w1bx)^2)+h2bx*EXP(-1*((em-p2bx)/w2bx)^2)+h3bx*EXP(-1*((em-p3bx)/w3bx)^2)))" office:value-type="float" office:value="0.975041665742513">
            <text:p>0.9750</text:p>
          </table:table-cell>
          <table:table-cell table:style-name="ce86" table:formula="of:=[.AC24]*[.AD24]*[.AE24]+(SQRT([.AC24])+2)*(RAND())/snr" office:value-type="float" office:value="932.953983706203">
            <text:p>932.954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/>
          <table:table-cell table:style-name="ce4" office:value-type="string">
            <text:p>Version 2.1: June 9, 2000</text:p>
          </table:table-cell>
          <table:table-cell table:style-name="Default" table:number-columns-repeated="4"/>
          <table:table-cell table:style-name="ce8"/>
          <table:table-cell table:style-name="Default"/>
          <table:table-cell table:style-name="ce24" office:value-type="string">
            <text:p>1</text:p>
            <draw:control table:end-cell-address="'Control panel'.I26" table:end-x="1.4331in" table:end-y="0.0965in" draw:z-index="12" draw:text-style-name="P6" svg:width="1.4138in" svg:height="0.1575in" svg:x="0.0193in" svg:y="0.1169in" draw:control="control8"/>
          </table:table-cell>
          <table:table-cell table:style-name="Default" table:number-columns-repeated="3"/>
          <table:table-cell table:style-name="Default" table:formula="of:=+[.M26]" office:value-type="float" office:value="0">
            <text:p>0</text:p>
          </table:table-cell>
          <table:table-cell table:style-name="ce46" office:value-type="string">
            <text:p>3</text:p>
          </table:table-cell>
          <table:table-cell table:style-name="Default"/>
          <table:table-cell table:style-name="ce50"/>
          <table:table-cell table:style-name="ce55" office:value-type="string">
            <text:p>w2ax</text:p>
          </table:table-cell>
          <table:table-cell table:style-name="ce58" office:value-type="float" office:value="25">
            <text:p>25</text:p>
          </table:table-cell>
          <table:table-cell table:style-name="ce63"/>
          <table:table-cell/>
          <table:table-cell table:style-name="ce68" table:formula="of:=[.U24]+[.$W$10]/16" office:value-type="float" office:value="1.5">
            <text:p>1.5000</text:p>
          </table:table-cell>
          <table:table-cell table:style-name="ce5" table:formula="of:=1000*[.U25]" office:value-type="float" office:value="1500">
            <text:p>1500</text:p>
          </table:table-cell>
          <table:table-cell table:style-name="ce75" table:formula="of:=Tex*Tem*(([.V25]*ema*exa+B*emb*exb)+100*EXP(-1*((ex-em)/10)^2)+RamInt*EXP(-1*((em-raman)/10)^2))" office:value-type="float" office:value="1509.48204718287">
            <text:p>1509.48</text:p>
          </table:table-cell>
          <table:table-cell table:style-name="ce65" table:formula="of:=10^-(epsa*[.V25]*(h1ax*EXP(-1*((ex-p1ax)/w1ax)^2)+h2ax*EXP(-1*((ex-p2ax)/w2ax)^2)+h3ax*EXP(-1*((ex-p3ax)/w2ax)^2))+epsb*B*(h1bx*EXP(-1*((ex-p1bx)/w1bx)^2)+h2bx*EXP(-1*((ex-p2bx)/w2bx)^2)+h3bx*EXP(-1*((ex-p3bx)/w3bx)^2)))" office:value-type="float" office:value="0.965684274399024">
            <text:p>0.9657</text:p>
          </table:table-cell>
          <table:table-cell table:style-name="ce70" table:formula="of:=10^-(epsa*[.V25]*(h1ax*EXP(-1*((em-p1ax)/w1ax)^2)+h2ax*EXP(-1*((em-p2ax)/w2ax)^2)+h3ax*EXP(-1*((em-p3ax)/w2ax)^2))+epsb*B*(h1bx*EXP(-1*((em-p1bx)/w1bx)^2)+h2bx*EXP(-1*((em-p2bx)/w2bx)^2)+h3bx*EXP(-1*((em-p3bx)/w3bx)^2)))" office:value-type="float" office:value="0.973396159122776">
            <text:p>0.9734</text:p>
          </table:table-cell>
          <table:table-cell table:formula="of:=[.W25]*[.X25]*[.Y25]+(SQRT([.W25])+2)*(RAND())/snr" office:value-type="float" office:value="1430.06278541011">
            <text:p>1430.06</text:p>
          </table:table-cell>
          <table:table-cell table:style-name="ce68" table:formula="of:=[.AA24]+[.$AC$10]/16" office:value-type="float" office:value="0.75">
            <text:p>0.7500</text:p>
          </table:table-cell>
          <table:table-cell table:style-name="ce5" table:formula="of:=1000*[.AA25]" office:value-type="float" office:value="750">
            <text:p>750</text:p>
          </table:table-cell>
          <table:table-cell table:style-name="ce83" table:formula="of:=Tex*Tem*((A*ema*exa+[.AB25]*emb*exb)+100*EXP(-1*((ex-em)/10)^2)+RamInt*EXP(-1*((em-raman)/10)^2))" office:value-type="float" office:value="979.540314617475">
            <text:p>980</text:p>
          </table:table-cell>
          <table:table-cell table:style-name="ce65" table:formula="of:=10^-(epsa*A*(h1ax*EXP(-1*((ex-p1ax)/w1ax)^2)+h2ax*EXP(-1*((ex-p2ax)/w2ax)^2)+h3ax*EXP(-1*((ex-p3ax)/w2ax)^2))+epsb*[.AB25]*(h1bx*EXP(-1*((ex-p1bx)/w1bx)^2)+h2bx*EXP(-1*((ex-p2bx)/w2bx)^2)+h3bx*EXP(-1*((ex-p3bx)/w3bx)^2)))" office:value-type="float" office:value="0.970801658368796">
            <text:p>0.9708</text:p>
          </table:table-cell>
          <table:table-cell table:style-name="ce70" table:formula="of:=10^-(epsa*A*(h1ax*EXP(-1*((em-p1ax)/w1ax)^2)+h2ax*EXP(-1*((em-p2ax)/w2ax)^2)+h3ax*EXP(-1*((em-p3ax)/w2ax)^2))+epsb*[.AB25]*(h1bx*EXP(-1*((em-p1bx)/w1bx)^2)+h2bx*EXP(-1*((em-p2bx)/w2bx)^2)+h3bx*EXP(-1*((em-p3bx)/w3bx)^2)))" office:value-type="float" office:value="0.974323232042745">
            <text:p>0.9743</text:p>
          </table:table-cell>
          <table:table-cell table:style-name="ce86" table:formula="of:=[.AC25]*[.AD25]*[.AE25]+(SQRT([.AC25])+2)*(RAND())/snr" office:value-type="float" office:value="929.301516634585">
            <text:p>929.302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Default"/>
          <table:table-cell table:style-name="ce25" office:value-type="string">
            <text:p><text:s/></text:p>
          </table:table-cell>
          <table:table-cell table:style-name="Default" table:number-columns-repeated="3"/>
          <table:table-cell table:style-name="Default"/>
          <table:table-cell table:style-name="Default" table:number-columns-repeated="2"/>
          <table:table-cell table:style-name="ce50" office:value-type="string">
            <text:p>Band 3</text:p>
          </table:table-cell>
          <table:table-cell table:style-name="ce55" office:value-type="string">
            <text:p>h3ax</text:p>
          </table:table-cell>
          <table:table-cell table:style-name="ce59" office:value-type="float" office:value="0.3">
            <text:p>0.30</text:p>
          </table:table-cell>
          <table:table-cell table:style-name="ce63"/>
          <table:table-cell/>
          <table:table-cell table:style-name="ce68" table:formula="of:=[.U25]+[.$W$10]/16" office:value-type="float" office:value="1.625">
            <text:p>1.6250</text:p>
          </table:table-cell>
          <table:table-cell table:style-name="ce5" table:formula="of:=1000*[.U26]" office:value-type="float" office:value="1625">
            <text:p>1625</text:p>
          </table:table-cell>
          <table:table-cell table:style-name="ce75" table:formula="of:=Tex*Tem*(([.V26]*ema*exa+B*emb*exb)+100*EXP(-1*((ex-em)/10)^2)+RamInt*EXP(-1*((em-raman)/10)^2))" office:value-type="float" office:value="1632.32498897805">
            <text:p>1632.32</text:p>
          </table:table-cell>
          <table:table-cell table:style-name="ce65" table:formula="of:=10^-(epsa*[.V26]*(h1ax*EXP(-1*((ex-p1ax)/w1ax)^2)+h2ax*EXP(-1*((ex-p2ax)/w2ax)^2)+h3ax*EXP(-1*((ex-p3ax)/w2ax)^2))+epsb*B*(h1bx*EXP(-1*((ex-p1bx)/w1bx)^2)+h2bx*EXP(-1*((ex-p2bx)/w2bx)^2)+h3bx*EXP(-1*((ex-p3bx)/w3bx)^2)))" office:value-type="float" office:value="0.962878351448743">
            <text:p>0.9629</text:p>
          </table:table-cell>
          <table:table-cell table:style-name="ce70" table:formula="of:=10^-(epsa*[.V26]*(h1ax*EXP(-1*((em-p1ax)/w1ax)^2)+h2ax*EXP(-1*((em-p2ax)/w2ax)^2)+h3ax*EXP(-1*((em-p3ax)/w2ax)^2))+epsb*B*(h1bx*EXP(-1*((em-p1bx)/w1bx)^2)+h2bx*EXP(-1*((em-p2bx)/w2bx)^2)+h3bx*EXP(-1*((em-p3bx)/w3bx)^2)))" office:value-type="float" office:value="0.971211383143478">
            <text:p>0.9712</text:p>
          </table:table-cell>
          <table:table-cell table:formula="of:=[.W26]*[.X26]*[.Y26]+(SQRT([.W26])+2)*(RAND())/snr" office:value-type="float" office:value="1528.78362718422">
            <text:p>1528.78</text:p>
          </table:table-cell>
          <table:table-cell table:style-name="ce68" table:formula="of:=[.AA25]+[.$AC$10]/16" office:value-type="float" office:value="0.8125">
            <text:p>0.8125</text:p>
          </table:table-cell>
          <table:table-cell table:style-name="ce5" table:formula="of:=1000*[.AA26]" office:value-type="float" office:value="812.5">
            <text:p>813</text:p>
          </table:table-cell>
          <table:table-cell table:style-name="ce83" table:formula="of:=Tex*Tem*((A*ema*exa+[.AB26]*emb*exb)+100*EXP(-1*((ex-em)/10)^2)+RamInt*EXP(-1*((em-raman)/10)^2))" office:value-type="float" office:value="980.012046259232">
            <text:p>980</text:p>
          </table:table-cell>
          <table:table-cell table:style-name="ce65" table:formula="of:=10^-(epsa*A*(h1ax*EXP(-1*((ex-p1ax)/w1ax)^2)+h2ax*EXP(-1*((ex-p2ax)/w2ax)^2)+h3ax*EXP(-1*((ex-p3ax)/w2ax)^2))+epsb*[.AB26]*(h1bx*EXP(-1*((ex-p1bx)/w1bx)^2)+h2bx*EXP(-1*((ex-p2bx)/w2bx)^2)+h3bx*EXP(-1*((ex-p3bx)/w3bx)^2)))" office:value-type="float" office:value="0.970203025959457">
            <text:p>0.9702</text:p>
          </table:table-cell>
          <table:table-cell table:style-name="ce70" table:formula="of:=10^-(epsa*A*(h1ax*EXP(-1*((em-p1ax)/w1ax)^2)+h2ax*EXP(-1*((em-p2ax)/w2ax)^2)+h3ax*EXP(-1*((em-p3ax)/w2ax)^2))+epsb*[.AB26]*(h1bx*EXP(-1*((em-p1bx)/w1bx)^2)+h2bx*EXP(-1*((em-p2bx)/w2bx)^2)+h3bx*EXP(-1*((em-p3bx)/w3bx)^2)))" office:value-type="float" office:value="0.973605327701875">
            <text:p>0.9736</text:p>
          </table:table-cell>
          <table:table-cell table:style-name="ce86" table:formula="of:=[.AC26]*[.AD26]*[.AE26]+(SQRT([.AC26])+2)*(RAND())/snr" office:value-type="float" office:value="931.554168729077">
            <text:p>931.554</text:p>
          </table:table-cell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8"/>
          <table:table-cell table:style-name="Default" table:number-columns-repeated="8"/>
          <table:table-cell table:style-name="ce50"/>
          <table:table-cell table:style-name="ce55" office:value-type="string">
            <text:p>p3ax</text:p>
          </table:table-cell>
          <table:table-cell table:style-name="ce58" office:value-type="float" office:value="280">
            <text:p>280</text:p>
          </table:table-cell>
          <table:table-cell table:style-name="ce63"/>
          <table:table-cell/>
          <table:table-cell table:style-name="ce68" table:formula="of:=[.U26]+[.$W$10]/16" office:value-type="float" office:value="1.75">
            <text:p>1.7500</text:p>
          </table:table-cell>
          <table:table-cell table:style-name="ce5" table:formula="of:=1000*[.U27]" office:value-type="float" office:value="1750">
            <text:p>1750</text:p>
          </table:table-cell>
          <table:table-cell table:style-name="ce75" table:formula="of:=Tex*Tem*(([.V27]*ema*exa+B*emb*exb)+100*EXP(-1*((ex-em)/10)^2)+RamInt*EXP(-1*((em-raman)/10)^2))" office:value-type="float" office:value="1755.16793077323">
            <text:p>1755.17</text:p>
          </table:table-cell>
          <table:table-cell table:style-name="ce65" table:formula="of:=10^-(epsa*[.V27]*(h1ax*EXP(-1*((ex-p1ax)/w1ax)^2)+h2ax*EXP(-1*((ex-p2ax)/w2ax)^2)+h3ax*EXP(-1*((ex-p3ax)/w2ax)^2))+epsb*B*(h1bx*EXP(-1*((ex-p1bx)/w1bx)^2)+h2bx*EXP(-1*((ex-p2bx)/w2bx)^2)+h3bx*EXP(-1*((ex-p3bx)/w3bx)^2)))" office:value-type="float" office:value="0.960080581477454">
            <text:p>0.9601</text:p>
          </table:table-cell>
          <table:table-cell table:style-name="ce70" table:formula="of:=10^-(epsa*[.V27]*(h1ax*EXP(-1*((em-p1ax)/w1ax)^2)+h2ax*EXP(-1*((em-p2ax)/w2ax)^2)+h3ax*EXP(-1*((em-p3ax)/w2ax)^2))+epsb*B*(h1bx*EXP(-1*((em-p1bx)/w1bx)^2)+h2bx*EXP(-1*((em-p2bx)/w2bx)^2)+h3bx*EXP(-1*((em-p3bx)/w3bx)^2)))" office:value-type="float" office:value="0.969031510867606">
            <text:p>0.9690</text:p>
          </table:table-cell>
          <table:table-cell table:formula="of:=[.W27]*[.X27]*[.Y27]+(SQRT([.W27])+2)*(RAND())/snr" office:value-type="float" office:value="1643.58136059646">
            <text:p>1643.58</text:p>
          </table:table-cell>
          <table:table-cell table:style-name="ce68" table:formula="of:=[.AA26]+[.$AC$10]/16" office:value-type="float" office:value="0.875">
            <text:p>0.8750</text:p>
          </table:table-cell>
          <table:table-cell table:style-name="ce5" table:formula="of:=1000*[.AA27]" office:value-type="float" office:value="875">
            <text:p>875</text:p>
          </table:table-cell>
          <table:table-cell table:style-name="ce83" table:formula="of:=Tex*Tem*((A*ema*exa+[.AB27]*emb*exb)+100*EXP(-1*((ex-em)/10)^2)+RamInt*EXP(-1*((em-raman)/10)^2))" office:value-type="float" office:value="980.48377790099">
            <text:p>980</text:p>
          </table:table-cell>
          <table:table-cell table:style-name="ce65" table:formula="of:=10^-(epsa*A*(h1ax*EXP(-1*((ex-p1ax)/w1ax)^2)+h2ax*EXP(-1*((ex-p2ax)/w2ax)^2)+h3ax*EXP(-1*((ex-p3ax)/w2ax)^2))+epsb*[.AB27]*(h1bx*EXP(-1*((ex-p1bx)/w1bx)^2)+h2bx*EXP(-1*((ex-p2bx)/w2bx)^2)+h3bx*EXP(-1*((ex-p3bx)/w3bx)^2)))" office:value-type="float" office:value="0.969604762689127">
            <text:p>0.9696</text:p>
          </table:table-cell>
          <table:table-cell table:style-name="ce70" table:formula="of:=10^-(epsa*A*(h1ax*EXP(-1*((em-p1ax)/w1ax)^2)+h2ax*EXP(-1*((em-p2ax)/w2ax)^2)+h3ax*EXP(-1*((em-p3ax)/w2ax)^2))+epsb*[.AB27]*(h1bx*EXP(-1*((em-p1bx)/w1bx)^2)+h2bx*EXP(-1*((em-p2bx)/w2bx)^2)+h3bx*EXP(-1*((em-p3bx)/w3bx)^2)))" office:value-type="float" office:value="0.972887952329858">
            <text:p>0.9729</text:p>
          </table:table-cell>
          <table:table-cell table:style-name="ce86" table:formula="of:=[.AC27]*[.AD27]*[.AE27]+(SQRT([.AC27])+2)*(RAND())/snr" office:value-type="float" office:value="931.817810110564">
            <text:p>931.818</text:p>
          </table:table-cell>
          <table:table-cell table:number-columns-repeated="229"/>
        </table:table-row>
        <table:table-row table:style-name="ro1">
          <table:table-cell table:style-name="Default" table:number-columns-repeated="6"/>
          <table:table-cell table:style-name="ce9"/>
          <table:table-cell table:style-name="Default" table:number-columns-repeated="8"/>
          <table:table-cell table:style-name="ce50"/>
          <table:table-cell table:style-name="ce55" office:value-type="string">
            <text:p>w3ax</text:p>
          </table:table-cell>
          <table:table-cell table:style-name="ce58" office:value-type="float" office:value="25">
            <text:p>25</text:p>
          </table:table-cell>
          <table:table-cell table:style-name="ce63"/>
          <table:table-cell/>
          <table:table-cell table:style-name="ce68" table:formula="of:=[.U27]+[.$W$10]/16" office:value-type="float" office:value="1.875">
            <text:p>1.8750</text:p>
          </table:table-cell>
          <table:table-cell table:style-name="ce73" table:formula="of:=1000*[.U28]" office:value-type="float" office:value="1875">
            <text:p>1875</text:p>
          </table:table-cell>
          <table:table-cell table:style-name="ce75" table:formula="of:=Tex*Tem*(([.V28]*ema*exa+B*emb*exb)+100*EXP(-1*((ex-em)/10)^2)+RamInt*EXP(-1*((em-raman)/10)^2))" office:value-type="float" office:value="1878.01087256841">
            <text:p>1878.01</text:p>
          </table:table-cell>
          <table:table-cell table:style-name="ce77" table:formula="of:=10^-(epsa*[.V28]*(h1ax*EXP(-1*((ex-p1ax)/w1ax)^2)+h2ax*EXP(-1*((ex-p2ax)/w2ax)^2)+h3ax*EXP(-1*((ex-p3ax)/w2ax)^2))+epsb*B*(h1bx*EXP(-1*((ex-p1bx)/w1bx)^2)+h2bx*EXP(-1*((ex-p2bx)/w2bx)^2)+h3bx*EXP(-1*((ex-p3bx)/w3bx)^2)))" office:value-type="float" office:value="0.957290940795602">
            <text:p>0.9573</text:p>
          </table:table-cell>
          <table:table-cell table:style-name="ce80" table:formula="of:=10^-(epsa*[.V28]*(h1ax*EXP(-1*((em-p1ax)/w1ax)^2)+h2ax*EXP(-1*((em-p2ax)/w2ax)^2)+h3ax*EXP(-1*((em-p3ax)/w2ax)^2))+epsb*B*(h1bx*EXP(-1*((em-p1bx)/w1bx)^2)+h2bx*EXP(-1*((em-p2bx)/w2bx)^2)+h3bx*EXP(-1*((em-p3bx)/w3bx)^2)))" office:value-type="float" office:value="0.966856531288856">
            <text:p>0.9669</text:p>
          </table:table-cell>
          <table:table-cell table:style-name="ce10" table:formula="of:=[.W28]*[.X28]*[.Y28]+(SQRT([.W28])+2)*(RAND())/snr" office:value-type="float" office:value="1749.05514834601">
            <text:p>1749.06</text:p>
          </table:table-cell>
          <table:table-cell table:style-name="ce68" table:formula="of:=[.AA27]+[.$AC$10]/16" office:value-type="float" office:value="0.9375">
            <text:p>0.9375</text:p>
          </table:table-cell>
          <table:table-cell table:style-name="ce5" table:formula="of:=1000*[.AA28]" office:value-type="float" office:value="937.5">
            <text:p>938</text:p>
          </table:table-cell>
          <table:table-cell table:style-name="ce83" table:formula="of:=Tex*Tem*((A*ema*exa+[.AB28]*emb*exb)+100*EXP(-1*((ex-em)/10)^2)+RamInt*EXP(-1*((em-raman)/10)^2))" office:value-type="float" office:value="980.955509542747">
            <text:p>981</text:p>
          </table:table-cell>
          <table:table-cell table:style-name="ce77" table:formula="of:=10^-(epsa*A*(h1ax*EXP(-1*((ex-p1ax)/w1ax)^2)+h2ax*EXP(-1*((ex-p2ax)/w2ax)^2)+h3ax*EXP(-1*((ex-p3ax)/w2ax)^2))+epsb*[.AB28]*(h1bx*EXP(-1*((ex-p1bx)/w1bx)^2)+h2bx*EXP(-1*((ex-p2bx)/w2bx)^2)+h3bx*EXP(-1*((ex-p3bx)/w3bx)^2)))" office:value-type="float" office:value="0.96900686833018">
            <text:p>0.9690</text:p>
          </table:table-cell>
          <table:table-cell table:style-name="ce80" table:formula="of:=10^-(epsa*A*(h1ax*EXP(-1*((em-p1ax)/w1ax)^2)+h2ax*EXP(-1*((em-p2ax)/w2ax)^2)+h3ax*EXP(-1*((em-p3ax)/w2ax)^2))+epsb*[.AB28]*(h1bx*EXP(-1*((em-p1bx)/w1bx)^2)+h2bx*EXP(-1*((em-p2bx)/w2bx)^2)+h3bx*EXP(-1*((em-p3bx)/w3bx)^2)))" office:value-type="float" office:value="0.972171105536937">
            <text:p>0.9722</text:p>
          </table:table-cell>
          <table:table-cell table:style-name="ce86" table:formula="of:=[.AC28]*[.AD28]*[.AE28]+(SQRT([.AC28])+2)*(RAND())/snr" office:value-type="float" office:value="932.263086133155">
            <text:p>932.263</text:p>
          </table:table-cell>
          <table:table-cell table:number-columns-repeated="229"/>
        </table:table-row>
        <table:table-row table:style-name="ro7">
          <table:table-cell table:style-name="Default" table:number-columns-repeated="15"/>
          <table:table-cell table:style-name="ce50" office:value-type="string">
            <text:p>Emission: Band 1</text:p>
          </table:table-cell>
          <table:table-cell table:style-name="ce55" office:value-type="string">
            <text:p>h1am</text:p>
          </table:table-cell>
          <table:table-cell table:style-name="ce59" office:value-type="float" office:value="1">
            <text:p>1.00</text:p>
          </table:table-cell>
          <table:table-cell table:style-name="ce63"/>
          <table:table-cell/>
          <table:table-cell table:style-name="ce69" table:formula="of:=[.U28]+[.$W$10]/16" office:value-type="float" office:value="2">
            <text:p>2.0000</text:p>
          </table:table-cell>
          <table:table-cell table:style-name="ce74" table:formula="of:=1000*[.U29]" office:value-type="float" office:value="2000">
            <text:p>2000</text:p>
          </table:table-cell>
          <table:table-cell table:style-name="ce76" table:formula="of:=Tex*Tem*(([.V29]*ema*exa+B*emb*exb)+100*EXP(-1*((ex-em)/10)^2)+RamInt*EXP(-1*((em-raman)/10)^2))" office:value-type="float" office:value="2000.85381436359">
            <text:p>2000.85</text:p>
          </table:table-cell>
          <table:table-cell table:style-name="ce78" table:formula="of:=10^-(epsa*[.V29]*(h1ax*EXP(-1*((ex-p1ax)/w1ax)^2)+h2ax*EXP(-1*((ex-p2ax)/w2ax)^2)+h3ax*EXP(-1*((ex-p3ax)/w2ax)^2))+epsb*B*(h1bx*EXP(-1*((ex-p1bx)/w1bx)^2)+h2bx*EXP(-1*((ex-p2bx)/w2bx)^2)+h3bx*EXP(-1*((ex-p3bx)/w3bx)^2)))" office:value-type="float" office:value="0.954509405782467">
            <text:p>0.9545</text:p>
          </table:table-cell>
          <table:table-cell table:style-name="ce81" table:formula="of:=10^-(epsa*[.V29]*(h1ax*EXP(-1*((em-p1ax)/w1ax)^2)+h2ax*EXP(-1*((em-p2ax)/w2ax)^2)+h3ax*EXP(-1*((em-p3ax)/w2ax)^2))+epsb*B*(h1bx*EXP(-1*((em-p1bx)/w1bx)^2)+h2bx*EXP(-1*((em-p2bx)/w2bx)^2)+h3bx*EXP(-1*((em-p3bx)/w3bx)^2)))" office:value-type="float" office:value="0.964686433425627">
            <text:p>0.9647</text:p>
          </table:table-cell>
          <table:table-cell table:style-name="ce82" table:formula="of:=[.W29]*[.X29]*[.Y29]+(SQRT([.W29])+2)*(RAND())/snr" office:value-type="float" office:value="1854.39624613706">
            <text:p>1854.4</text:p>
          </table:table-cell>
          <table:table-cell table:style-name="ce69" table:formula="of:=[.AA28]+[.$AC$10]/16" office:value-type="float" office:value="1">
            <text:p>1.0000</text:p>
          </table:table-cell>
          <table:table-cell table:style-name="ce74" table:formula="of:=1000*[.AA29]" office:value-type="float" office:value="1000">
            <text:p>1000</text:p>
          </table:table-cell>
          <table:table-cell table:style-name="ce83" table:formula="of:=Tex*Tem*((A*ema*exa+[.AB29]*emb*exb)+100*EXP(-1*((ex-em)/10)^2)+RamInt*EXP(-1*((em-raman)/10)^2))" office:value-type="float" office:value="981.427241184504">
            <text:p>981</text:p>
          </table:table-cell>
          <table:table-cell table:style-name="ce78" table:formula="of:=10^-(epsa*A*(h1ax*EXP(-1*((ex-p1ax)/w1ax)^2)+h2ax*EXP(-1*((ex-p2ax)/w2ax)^2)+h3ax*EXP(-1*((ex-p3ax)/w2ax)^2))+epsb*[.AB29]*(h1bx*EXP(-1*((ex-p1bx)/w1bx)^2)+h2bx*EXP(-1*((ex-p2bx)/w2bx)^2)+h3bx*EXP(-1*((ex-p3bx)/w3bx)^2)))" office:value-type="float" office:value="0.968409342655132">
            <text:p>0.9684</text:p>
          </table:table-cell>
          <table:table-cell table:style-name="ce81" table:formula="of:=10^-(epsa*A*(h1ax*EXP(-1*((em-p1ax)/w1ax)^2)+h2ax*EXP(-1*((em-p2ax)/w2ax)^2)+h3ax*EXP(-1*((em-p3ax)/w2ax)^2))+epsb*[.AB29]*(h1bx*EXP(-1*((em-p1bx)/w1bx)^2)+h2bx*EXP(-1*((em-p2bx)/w2bx)^2)+h3bx*EXP(-1*((em-p3bx)/w3bx)^2)))" office:value-type="float" office:value="0.971454786933644">
            <text:p>0.9715</text:p>
          </table:table-cell>
          <table:table-cell table:style-name="ce88" table:formula="of:=[.AC29]*[.AD29]*[.AE29]+(SQRT([.AC29])+2)*(RAND())/snr" office:value-type="float" office:value="925.270819835633">
            <text:p>925.271</text:p>
          </table:table-cell>
          <table:table-cell table:number-columns-repeated="229"/>
        </table:table-row>
        <table:table-row table:style-name="ro4">
          <table:table-cell table:style-name="ce1" office:value-type="string">
            <text:p>Toff</text:p>
          </table:table-cell>
          <table:table-cell table:style-name="ce1" office:value-type="string">
            <text:p>absorbance</text:p>
          </table:table-cell>
          <table:table-cell table:style-name="ce1" office:value-type="string">
            <text:p>transmission</text:p>
          </table:table-cell>
          <table:table-cell table:style-name="ce1" office:value-type="string">
            <text:p>wavelength</text:p>
          </table:table-cell>
          <table:table-cell table:style-name="ce1" office:value-type="string">
            <text:p>ex</text:p>
          </table:table-cell>
          <table:table-cell table:style-name="ce1" office:value-type="string">
            <text:p>wavelength</text:p>
          </table:table-cell>
          <table:table-cell table:style-name="ce1" office:value-type="string">
            <text:p>ex+noise</text:p>
          </table:table-cell>
          <table:table-cell table:style-name="ce1" office:value-type="string">
            <text:p>wavelength</text:p>
          </table:table-cell>
          <table:table-cell table:style-name="ce4" office:value-type="string">
            <text:p>em</text:p>
          </table:table-cell>
          <table:table-cell table:style-name="ce1" office:value-type="string">
            <text:p>wavelength</text:p>
          </table:table-cell>
          <table:table-cell table:style-name="ce4" office:value-type="string">
            <text:p>em+noise</text:p>
          </table:table-cell>
          <table:table-cell table:style-name="ce1" office:value-type="string">
            <text:p>wavelength</text:p>
          </table:table-cell>
          <table:table-cell table:style-name="ce4" office:value-type="string">
            <text:p>synch</text:p>
          </table:table-cell>
          <table:table-cell table:style-name="ce1" office:value-type="string">
            <text:p>wavelength</text:p>
          </table:table-cell>
          <table:table-cell table:style-name="ce4" office:value-type="string">
            <text:p>synch+noise</text:p>
          </table:table-cell>
          <table:table-cell table:style-name="ce50"/>
          <table:table-cell table:style-name="ce55" office:value-type="string">
            <text:p>p1am</text:p>
          </table:table-cell>
          <table:table-cell table:style-name="ce58" office:value-type="float" office:value="400">
            <text:p>400</text:p>
          </table:table-cell>
          <table:table-cell table:style-name="ce63"/>
          <table:table-cell table:number-columns-repeated="9"/>
          <table:table-cell table:style-name="ce71"/>
          <table:table-cell table:number-columns-repeated="232"/>
        </table:table-row>
        <table:table-row table:style-name="ro1">
          <table:table-cell table:formula="of:=10^((-epsa)*A*(h1ax*EXP(-1*(([.$D31]-p1ax+of)/w1ax)^2)+h2ax*EXP(-1*(([.$D31]-p2ax+of)/w2ax)^2)+h3ax*EXP(-1*(([.$D31]-p3ax+of)/w3ax)^2))+epsb*B*(h1bx*EXP(-1*(([.$D31]-p1ax+of)/w1bx)^2)+h2bx*EXP(-1*(([.$D31]-p2ax+of)/w2bx)^2)+h3bx*EXP(-1*(([.$D31]-p3ax+of)/w3bx)^2)))" office:value-type="float" office:value="0.999997403025739">
            <text:p>1.00</text:p>
          </table:table-cell>
          <table:table-cell table:formula="of:=epsa*A*(h1ax*EXP(-1*(([.$D31]-p1ax)/w1ax)^2)+h2ax*EXP(-1*(([.$D31]-p2ax)/w2ax)^2)+h3ax*EXP(-1*(([.$D31]-p3ax)/w3ax)^2))+epsb*B*(h1bx*EXP(-1*(([.$D31]-p1ax)/w1bx)^2)+h2bx*EXP(-1*(([.$D31]-p2ax)/w2bx)^2)+h3bx*EXP(-1*(([.$D31]-p3ax)/w3bx)^2))" office:value-type="float" office:value="0.000000102316520037998">
            <text:p>0.00</text:p>
          </table:table-cell>
          <table:table-cell table:formula="of:=IF([.$N$25]=&quot;1&quot;;0;10^((-[.B31])))" office:value-type="float" office:value="0.999999764407534">
            <text:p>1.00</text:p>
          </table:table-cell>
          <table:table-cell office:value-type="float" office:value="200">
            <text:p>200</text:p>
          </table:table-cell>
          <table:table-cell table:formula="of:=Tem*[.C31]*(A*(h1ax*EXP(-1*(([.$D31]-p1ax)/w1ax)^2)+h2ax*EXP(-1*(([.$D31]-p2ax)/w2ax)^2)+h3ax*EXP(-1*(([.$D31]-p3ax)/w3ax)^2))*ema+B*((h1bx*EXP(-1*(([.$D31]-p1bx)/w1bx)^2)+h2bx*EXP(-1*(([.$D31]-p2bx)/w2bx)^2)+h3bx*EXP(-1*(([.$D31]-p3bx)/w3bx)^2))*emb)+100*EXP(-1*(([.$D31]-em)/10)^2)+xRamInt*EXP(-1*(([.$D31]-xraman)/10)^2))" office:value-type="float" office:value="0.010169371938832">
            <text:p>0.01</text:p>
          </table:table-cell>
          <table:table-cell table:formula="of:=[.D31]" office:value-type="float" office:value="200">
            <text:p>200</text:p>
          </table:table-cell>
          <table:table-cell table:formula="of:=[.$AC$1]*(ABS([.E31]+(SQRT([.E31])+2)*(RAND())/snr))" office:value-type="float" office:value="3.76920323565795">
            <text:p>4</text:p>
          </table:table-cell>
          <table:table-cell table:formula="of:=[.D31]" office:value-type="float" office:value="200">
            <text:p>200</text:p>
          </table:table-cell>
          <table:table-cell table:formula="of:=Tex*[.C31]*(A*(exa*(h1am*EXP(-1*(([.$D31]-p1am)/w1am)^2)+h2am*EXP(-1*(([.$D31]-p2am)/w2am)^2)+h3am*EXP(-1*(([.$D31]-p3am)/w3am)^2)))+B*(exb*(h1bm*EXP(-1*(([.$D31]-p1bm)/w1bm)^2)+h2bm*EXP(-1*(([.$D31]-p2bm)/w2bm)^2)+h3bm*EXP(-1*(([.$D31]-p3bm)/w3bm)^2)))+100*EXP(-1*(([.$D31]-ex)/10)^2)+RamInt*EXP(-1*(([.$D31]-raman)/10)^2))" office:value-type="float" office:value="1.96279007447304E-028">
            <text:p>0.00</text:p>
          </table:table-cell>
          <table:table-cell table:formula="of:=[.H31]" office:value-type="float" office:value="200">
            <text:p>200</text:p>
          </table:table-cell>
          <table:table-cell table:formula="of:=[.$AC$1]*(ABS([.I31]+(SQRT([.I31])+2)*(RAND())/snr))" office:value-type="float" office:value="0.134724934895834">
            <text:p>0</text:p>
          </table:table-cell>
          <table:table-cell table:formula="of:=[.J31]" office:value-type="float" office:value="200">
            <text:p>200</text:p>
          </table:table-cell>
          <table:table-cell table:formula="of:=[.A31]*[.C31]*(A*((h1ax*EXP(-1*(([.$D31]-p1ax)/w1ax)^2)+h2ax*EXP(-1*(([.$D31]-p2ax)/w2ax)^2)+h3ax*EXP(-1*(([.$D31]-p3ax)/w3ax)^2))*(h1am*EXP(-1*(([.$D31]-p1am+of)/w1am)^2)+h2am*EXP(-1*(([.$D31]-p2am+of)/w2am)^2)+h3am*EXP(-1*(([.$D31]-p3am+of)/w3am)^2)))+B*((h1bx*EXP(-1*(([.$D31]-p1bx)/w1bx)^2)+h2bx*EXP(-1*(([.$D31]-p2bx)/w2bx)^2)+h3bx*EXP(-1*(([.$D31]-p3bx)/w3bx)^2))*(h1bm*EXP(-1*(([.$D31]-p1bm+of)/w1bm)^2)+h2bm*EXP(-1*(([.$D31]-p2bm+of)/w2bm)^2)+h3bm*EXP(-1*(([.$D31]-p3bm+of)/w3bm)^2)))+100*EXP(-1*((of)/10)^2)+RamInt*EXP(-1*(([.$D31]+of-([.$D31]/(1-[.$D31]*0.00034)))/10)^2))" office:value-type="float" office:value="43.7891938310526">
            <text:p>43.79</text:p>
          </table:table-cell>
          <table:table-cell table:formula="of:=[.L31]" office:value-type="float" office:value="200">
            <text:p>200</text:p>
          </table:table-cell>
          <table:table-cell table:formula="of:=[.$AC$1]*(ABS([.M31]+(SQRT([.M31])+2)*(RAND()/snr))-minsync)" office:value-type="float" office:value="69.7174580898701">
            <text:p>70</text:p>
          </table:table-cell>
          <table:table-cell table:style-name="ce50"/>
          <table:table-cell table:style-name="ce55" office:value-type="string">
            <text:p>w1am</text:p>
          </table:table-cell>
          <table:table-cell table:style-name="ce58" office:value-type="float" office:value="20">
            <text:p>20</text:p>
          </table:table-cell>
          <table:table-cell table:style-name="ce63"/>
          <table:table-cell table:style-name="ce46" office:value-type="string">
            <text:p>slope</text:p>
          </table:table-cell>
          <table:table-cell table:style-name="ce70" table:formula="of:=SLOPE([.Z13:.Z29];[.U13:.U29])" office:value-type="float" office:value="907.461211858271">
            <text:p>907.4612</text:p>
          </table:table-cell>
          <table:table-cell table:number-columns-repeated="5"/>
          <table:table-cell table:style-name="ce70" table:formula="of:=SLOPE([.AF13:.AF29];[.AA13:.AA29])" office:value-type="float" office:value="-14.6967468451171">
            <text:p>-14.6967</text:p>
          </table:table-cell>
          <table:table-cell table:number-columns-repeated="234"/>
        </table:table-row>
        <table:table-row table:style-name="ro1">
          <table:table-cell table:formula="of:=10^((-epsa)*A*(h1ax*EXP(-1*(([.$D32]-p1ax+of)/w1ax)^2)+h2ax*EXP(-1*(([.$D32]-p2ax+of)/w2ax)^2)+h3ax*EXP(-1*(([.$D32]-p3ax+of)/w3ax)^2))+epsb*B*(h1bx*EXP(-1*(([.$D32]-p1ax+of)/w1bx)^2)+h2bx*EXP(-1*(([.$D32]-p2ax+of)/w2bx)^2)+h3bx*EXP(-1*(([.$D32]-p3ax+of)/w3bx)^2)))" office:value-type="float" office:value="0.999991135105771">
            <text:p>1.00</text:p>
          </table:table-cell>
          <table:table-cell table:formula="of:=epsa*A*(h1ax*EXP(-1*(([.$D32]-p1ax)/w1ax)^2)+h2ax*EXP(-1*(([.$D32]-p2ax)/w2ax)^2)+h3ax*EXP(-1*(([.$D32]-p3ax)/w3ax)^2))+epsb*B*(h1bx*EXP(-1*(([.$D32]-p1ax)/w1bx)^2)+h2bx*EXP(-1*(([.$D32]-p2ax)/w2bx)^2)+h3bx*EXP(-1*(([.$D32]-p3ax)/w3bx)^2))" office:value-type="float" office:value="0.00000041934056484406">
            <text:p>0.00</text:p>
          </table:table-cell>
          <table:table-cell table:formula="of:=IF([.$N$25]=&quot;1&quot;;0;10^((-[.B32])))" office:value-type="float" office:value="0.999999034433133">
            <text:p>1.00</text:p>
          </table:table-cell>
          <table:table-cell office:value-type="float" office:value="205.714285714286">
            <text:p>206</text:p>
          </table:table-cell>
          <table:table-cell table:formula="of:=Tem*[.C32]*(A*(h1ax*EXP(-1*(([.$D32]-p1ax)/w1ax)^2)+h2ax*EXP(-1*(([.$D32]-p2ax)/w2ax)^2)+h3ax*EXP(-1*(([.$D32]-p3ax)/w3ax)^2))*ema+B*((h1bx*EXP(-1*(([.$D32]-p1bx)/w1bx)^2)+h2bx*EXP(-1*(([.$D32]-p2bx)/w2bx)^2)+h3bx*EXP(-1*(([.$D32]-p3bx)/w3bx)^2))*emb)+100*EXP(-1*(([.$D32]-em)/10)^2)+xRamInt*EXP(-1*(([.$D32]-xraman)/10)^2))" office:value-type="float" office:value="0.0416787734613126">
            <text:p>0.04</text:p>
          </table:table-cell>
          <table:table-cell table:formula="of:=[.D32]" office:value-type="float" office:value="205.714285714286">
            <text:p>206</text:p>
          </table:table-cell>
          <table:table-cell table:formula="of:=[.$AC$1]*(ABS([.E32]+(SQRT([.E32])+2)*(RAND())/snr))" office:value-type="float" office:value="1.14369057977286">
            <text:p>1</text:p>
          </table:table-cell>
          <table:table-cell table:formula="of:=[.D32]" office:value-type="float" office:value="205.714285714286">
            <text:p>206</text:p>
          </table:table-cell>
          <table:table-cell table:formula="of:=Tex*[.C32]*(A*(exa*(h1am*EXP(-1*(([.$D32]-p1am)/w1am)^2)+h2am*EXP(-1*(([.$D32]-p2am)/w2am)^2)+h3am*EXP(-1*(([.$D32]-p3am)/w3am)^2)))+B*(exb*(h1bm*EXP(-1*(([.$D32]-p1bm)/w1bm)^2)+h2bm*EXP(-1*(([.$D32]-p2bm)/w2bm)^2)+h3bm*EXP(-1*(([.$D32]-p3bm)/w3bm)^2)))+100*EXP(-1*(([.$D32]-ex)/10)^2)+RamInt*EXP(-1*(([.$D32]-raman)/10)^2))" office:value-type="float" office:value="2.69686106355231E-027">
            <text:p>0.00</text:p>
          </table:table-cell>
          <table:table-cell table:formula="of:=[.H32]" office:value-type="float" office:value="205.714285714286">
            <text:p>206</text:p>
          </table:table-cell>
          <table:table-cell table:formula="of:=[.$AC$1]*(ABS([.I32]+(SQRT([.I32])+2)*(RAND())/snr))" office:value-type="float" office:value="3.92667643229177">
            <text:p>4</text:p>
          </table:table-cell>
          <table:table-cell table:formula="of:=[.J32]" office:value-type="float" office:value="205.714285714286">
            <text:p>206</text:p>
          </table:table-cell>
          <table:table-cell table:formula="of:=[.A32]*[.C32]*(A*((h1ax*EXP(-1*(([.$D32]-p1ax)/w1ax)^2)+h2ax*EXP(-1*(([.$D32]-p2ax)/w2ax)^2)+h3ax*EXP(-1*(([.$D32]-p3ax)/w3ax)^2))*(h1am*EXP(-1*(([.$D32]-p1am+of)/w1am)^2)+h2am*EXP(-1*(([.$D32]-p2am+of)/w2am)^2)+h3am*EXP(-1*(([.$D32]-p3am+of)/w3am)^2)))+B*((h1bx*EXP(-1*(([.$D32]-p1bx)/w1bx)^2)+h2bx*EXP(-1*(([.$D32]-p2bx)/w2bx)^2)+h3bx*EXP(-1*(([.$D32]-p3bx)/w3bx)^2))*(h1bm*EXP(-1*(([.$D32]-p1bm+of)/w1bm)^2)+h2bm*EXP(-1*(([.$D32]-p2bm+of)/w2bm)^2)+h3bm*EXP(-1*(([.$D32]-p3bm+of)/w3bm)^2)))+100*EXP(-1*((of)/10)^2)+RamInt*EXP(-1*(([.$D32]+of-([.$D32]/(1-[.$D32]*0.00034)))/10)^2))" office:value-type="float" office:value="43.1968611091221">
            <text:p>43.20</text:p>
          </table:table-cell>
          <table:table-cell table:formula="of:=[.L32]" office:value-type="float" office:value="205.714285714286">
            <text:p>206</text:p>
          </table:table-cell>
          <table:table-cell table:formula="of:=[.$AC$1]*(ABS([.M32]+(SQRT([.M32])+2)*(RAND()/snr))-minsync)" office:value-type="float" office:value="59.5590392424473">
            <text:p>60</text:p>
          </table:table-cell>
          <table:table-cell table:style-name="ce50" office:value-type="string">
            <text:p>Band 2</text:p>
          </table:table-cell>
          <table:table-cell table:style-name="ce55" office:value-type="string">
            <text:p>h2am</text:p>
          </table:table-cell>
          <table:table-cell table:style-name="ce59" office:value-type="float" office:value="0.6">
            <text:p>0.60</text:p>
          </table:table-cell>
          <table:table-cell table:style-name="ce63"/>
          <table:table-cell table:style-name="ce46" office:value-type="string">
            <text:p>intercept</text:p>
          </table:table-cell>
          <table:table-cell table:formula="of:=INTERCEPT([.Z13:.Z29];[.U13:.U29])" office:value-type="float" office:value="60.0825650045557">
            <text:p>60.08</text:p>
          </table:table-cell>
          <table:table-cell table:number-columns-repeated="5"/>
          <table:table-cell table:formula="of:=INTERCEPT([.AF13:.AF29];[.AA13:.AA29])" office:value-type="float" office:value="943.231625404925">
            <text:p>943.23</text:p>
          </table:table-cell>
          <table:table-cell table:number-columns-repeated="234"/>
        </table:table-row>
        <table:table-row table:style-name="ro1">
          <table:table-cell table:formula="of:=10^((-epsa)*A*(h1ax*EXP(-1*(([.$D33]-p1ax+of)/w1ax)^2)+h2ax*EXP(-1*(([.$D33]-p2ax+of)/w2ax)^2)+h3ax*EXP(-1*(([.$D33]-p3ax+of)/w3ax)^2))+epsb*B*(h1bx*EXP(-1*(([.$D33]-p1ax+of)/w1bx)^2)+h2bx*EXP(-1*(([.$D33]-p2ax+of)/w2bx)^2)+h3bx*EXP(-1*(([.$D33]-p3ax+of)/w3bx)^2)))" office:value-type="float" office:value="0.999972741778766">
            <text:p>1.00</text:p>
          </table:table-cell>
          <table:table-cell table:formula="of:=epsa*A*(h1ax*EXP(-1*(([.$D33]-p1ax)/w1ax)^2)+h2ax*EXP(-1*(([.$D33]-p2ax)/w2ax)^2)+h3ax*EXP(-1*(([.$D33]-p3ax)/w3ax)^2))+epsb*B*(h1bx*EXP(-1*(([.$D33]-p1ax)/w1bx)^2)+h2bx*EXP(-1*(([.$D33]-p2ax)/w2bx)^2)+h3bx*EXP(-1*(([.$D33]-p3ax)/w3bx)^2))" office:value-type="float" office:value="0.00000154813436692156">
            <text:p>0.00</text:p>
          </table:table-cell>
          <table:table-cell table:formula="of:=IF([.$N$25]=&quot;1&quot;;0;10^((-[.B33])))" office:value-type="float" office:value="0.999996435295238">
            <text:p>1.00</text:p>
          </table:table-cell>
          <table:table-cell office:value-type="float" office:value="211.428571428571">
            <text:p>211</text:p>
          </table:table-cell>
          <table:table-cell table:formula="of:=Tem*[.C33]*(A*(h1ax*EXP(-1*(([.$D33]-p1ax)/w1ax)^2)+h2ax*EXP(-1*(([.$D33]-p2ax)/w2ax)^2)+h3ax*EXP(-1*(([.$D33]-p3ax)/w3ax)^2))*ema+B*((h1bx*EXP(-1*(([.$D33]-p1bx)/w1bx)^2)+h2bx*EXP(-1*(([.$D33]-p2bx)/w2bx)^2)+h3bx*EXP(-1*(([.$D33]-p3bx)/w3bx)^2))*emb)+100*EXP(-1*(([.$D33]-em)/10)^2)+xRamInt*EXP(-1*(([.$D33]-xraman)/10)^2))" office:value-type="float" office:value="0.153870575060554">
            <text:p>0.15</text:p>
          </table:table-cell>
          <table:table-cell table:formula="of:=[.D33]" office:value-type="float" office:value="211.428571428571">
            <text:p>211</text:p>
          </table:table-cell>
          <table:table-cell table:formula="of:=[.$AC$1]*(ABS([.E33]+(SQRT([.E33])+2)*(RAND())/snr))" office:value-type="float" office:value="5.68601685534283">
            <text:p>6</text:p>
          </table:table-cell>
          <table:table-cell table:formula="of:=[.D33]" office:value-type="float" office:value="211.428571428571">
            <text:p>211</text:p>
          </table:table-cell>
          <table:table-cell table:formula="of:=Tex*[.C33]*(A*(exa*(h1am*EXP(-1*(([.$D33]-p1am)/w1am)^2)+h2am*EXP(-1*(([.$D33]-p2am)/w2am)^2)+h3am*EXP(-1*(([.$D33]-p3am)/w3am)^2)))+B*(exb*(h1bm*EXP(-1*(([.$D33]-p1bm)/w1bm)^2)+h2bm*EXP(-1*(([.$D33]-p2bm)/w2bm)^2)+h3bm*EXP(-1*(([.$D33]-p3bm)/w3bm)^2)))+100*EXP(-1*(([.$D33]-ex)/10)^2)+RamInt*EXP(-1*(([.$D33]-raman)/10)^2))" office:value-type="float" office:value="3.52336920102524E-026">
            <text:p>0.00</text:p>
          </table:table-cell>
          <table:table-cell table:formula="of:=[.H33]" office:value-type="float" office:value="211.428571428571">
            <text:p>211</text:p>
          </table:table-cell>
          <table:table-cell table:formula="of:=[.$AC$1]*(ABS([.I33]+(SQRT([.I33])+2)*(RAND())/snr))" office:value-type="float" office:value="2.47176106770857">
            <text:p>2</text:p>
          </table:table-cell>
          <table:table-cell table:formula="of:=[.J33]" office:value-type="float" office:value="211.428571428571">
            <text:p>211</text:p>
          </table:table-cell>
          <table:table-cell table:formula="of:=[.A33]*[.C33]*(A*((h1ax*EXP(-1*(([.$D33]-p1ax)/w1ax)^2)+h2ax*EXP(-1*(([.$D33]-p2ax)/w2ax)^2)+h3ax*EXP(-1*(([.$D33]-p3ax)/w3ax)^2))*(h1am*EXP(-1*(([.$D33]-p1am+of)/w1am)^2)+h2am*EXP(-1*(([.$D33]-p2am+of)/w2am)^2)+h3am*EXP(-1*(([.$D33]-p3am+of)/w3am)^2)))+B*((h1bx*EXP(-1*(([.$D33]-p1bx)/w1bx)^2)+h2bx*EXP(-1*(([.$D33]-p2bx)/w2bx)^2)+h3bx*EXP(-1*(([.$D33]-p3bx)/w3bx)^2))*(h1bm*EXP(-1*(([.$D33]-p1bm+of)/w1bm)^2)+h2bm*EXP(-1*(([.$D33]-p2bm+of)/w2bm)^2)+h3bm*EXP(-1*(([.$D33]-p3bm+of)/w3bm)^2)))+100*EXP(-1*((of)/10)^2)+RamInt*EXP(-1*(([.$D33]+of-([.$D33]/(1-[.$D33]*0.00034)))/10)^2))" office:value-type="float" office:value="42.5439810556484">
            <text:p>42.54</text:p>
          </table:table-cell>
          <table:table-cell table:formula="of:=[.L33]" office:value-type="float" office:value="211.428571428571">
            <text:p>211</text:p>
          </table:table-cell>
          <table:table-cell table:formula="of:=[.$AC$1]*(ABS([.M33]+(SQRT([.M33])+2)*(RAND()/snr))-minsync)" office:value-type="float" office:value="60.3578037312795">
            <text:p>60</text:p>
          </table:table-cell>
          <table:table-cell table:style-name="ce50"/>
          <table:table-cell table:style-name="ce55" office:value-type="string">
            <text:p>p2am</text:p>
          </table:table-cell>
          <table:table-cell table:style-name="ce58" office:value-type="float" office:value="450">
            <text:p>45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34]-p1ax+of)/w1ax)^2)+h2ax*EXP(-1*(([.$D34]-p2ax+of)/w2ax)^2)+h3ax*EXP(-1*(([.$D34]-p3ax+of)/w3ax)^2))+epsb*B*(h1bx*EXP(-1*(([.$D34]-p1ax+of)/w1bx)^2)+h2bx*EXP(-1*(([.$D34]-p2ax+of)/w2bx)^2)+h3bx*EXP(-1*(([.$D34]-p3ax+of)/w3bx)^2)))" office:value-type="float" office:value="0.999924501957723">
            <text:p>1.00</text:p>
          </table:table-cell>
          <table:table-cell table:formula="of:=epsa*A*(h1ax*EXP(-1*(([.$D34]-p1ax)/w1ax)^2)+h2ax*EXP(-1*(([.$D34]-p2ax)/w2ax)^2)+h3ax*EXP(-1*(([.$D34]-p3ax)/w3ax)^2))+epsb*B*(h1bx*EXP(-1*(([.$D34]-p1ax)/w1bx)^2)+h2bx*EXP(-1*(([.$D34]-p2ax)/w2bx)^2)+h3bx*EXP(-1*(([.$D34]-p3ax)/w3bx)^2))" office:value-type="float" office:value="0.00000514838590417364">
            <text:p>0.00</text:p>
          </table:table-cell>
          <table:table-cell table:formula="of:=IF([.$N$25]=&quot;1&quot;;0;10^((-[.B34])))" office:value-type="float" office:value="0.99998814547363">
            <text:p>1.00</text:p>
          </table:table-cell>
          <table:table-cell office:value-type="float" office:value="217.142857142857">
            <text:p>217</text:p>
          </table:table-cell>
          <table:table-cell table:formula="of:=Tem*[.C34]*(A*(h1ax*EXP(-1*(([.$D34]-p1ax)/w1ax)^2)+h2ax*EXP(-1*(([.$D34]-p2ax)/w2ax)^2)+h3ax*EXP(-1*(([.$D34]-p3ax)/w3ax)^2))*ema+B*((h1bx*EXP(-1*(([.$D34]-p1bx)/w1bx)^2)+h2bx*EXP(-1*(([.$D34]-p2bx)/w2bx)^2)+h3bx*EXP(-1*(([.$D34]-p3bx)/w3bx)^2))*emb)+100*EXP(-1*(([.$D34]-em)/10)^2)+xRamInt*EXP(-1*(([.$D34]-xraman)/10)^2))" office:value-type="float" office:value="0.511698822491432">
            <text:p>0.51</text:p>
          </table:table-cell>
          <table:table-cell table:formula="of:=[.D34]" office:value-type="float" office:value="217.142857142857">
            <text:p>217</text:p>
          </table:table-cell>
          <table:table-cell table:formula="of:=[.$AC$1]*(ABS([.E34]+(SQRT([.E34])+2)*(RAND())/snr))" office:value-type="float" office:value="3.7524286150097">
            <text:p>4</text:p>
          </table:table-cell>
          <table:table-cell table:formula="of:=[.D34]" office:value-type="float" office:value="217.142857142857">
            <text:p>217</text:p>
          </table:table-cell>
          <table:table-cell table:formula="of:=Tex*[.C34]*(A*(exa*(h1am*EXP(-1*(([.$D34]-p1am)/w1am)^2)+h2am*EXP(-1*(([.$D34]-p2am)/w2am)^2)+h3am*EXP(-1*(([.$D34]-p3am)/w3am)^2)))+B*(exb*(h1bm*EXP(-1*(([.$D34]-p1bm)/w1bm)^2)+h2bm*EXP(-1*(([.$D34]-p2bm)/w2bm)^2)+h3bm*EXP(-1*(([.$D34]-p3bm)/w3bm)^2)))+100*EXP(-1*(([.$D34]-ex)/10)^2)+RamInt*EXP(-1*(([.$D34]-raman)/10)^2))" office:value-type="float" office:value="4.37694345039345E-025">
            <text:p>0.00</text:p>
          </table:table-cell>
          <table:table-cell table:formula="of:=[.H34]" office:value-type="float" office:value="217.142857142857">
            <text:p>217</text:p>
          </table:table-cell>
          <table:table-cell table:formula="of:=[.$AC$1]*(ABS([.I34]+(SQRT([.I34])+2)*(RAND())/snr))" office:value-type="float" office:value="2.49241129557374">
            <text:p>2</text:p>
          </table:table-cell>
          <table:table-cell table:formula="of:=[.J34]" office:value-type="float" office:value="217.142857142857">
            <text:p>217</text:p>
          </table:table-cell>
          <table:table-cell table:formula="of:=[.A34]*[.C34]*(A*((h1ax*EXP(-1*(([.$D34]-p1ax)/w1ax)^2)+h2ax*EXP(-1*(([.$D34]-p2ax)/w2ax)^2)+h3ax*EXP(-1*(([.$D34]-p3ax)/w3ax)^2))*(h1am*EXP(-1*(([.$D34]-p1am+of)/w1am)^2)+h2am*EXP(-1*(([.$D34]-p2am+of)/w2am)^2)+h3am*EXP(-1*(([.$D34]-p3am+of)/w3am)^2)))+B*((h1bx*EXP(-1*(([.$D34]-p1bx)/w1bx)^2)+h2bx*EXP(-1*(([.$D34]-p2bx)/w2bx)^2)+h3bx*EXP(-1*(([.$D34]-p3bx)/w3bx)^2))*(h1bm*EXP(-1*(([.$D34]-p1bm+of)/w1bm)^2)+h2bm*EXP(-1*(([.$D34]-p2bm+of)/w2bm)^2)+h3bm*EXP(-1*(([.$D34]-p3bm+of)/w3bm)^2)))+100*EXP(-1*((of)/10)^2)+RamInt*EXP(-1*(([.$D34]+of-([.$D34]/(1-[.$D34]*0.00034)))/10)^2))" office:value-type="float" office:value="41.8512562669416">
            <text:p>41.85</text:p>
          </table:table-cell>
          <table:table-cell table:formula="of:=[.L34]" office:value-type="float" office:value="217.142857142857">
            <text:p>217</text:p>
          </table:table-cell>
          <table:table-cell table:formula="of:=[.$AC$1]*(ABS([.M34]+(SQRT([.M34])+2)*(RAND()/snr))-minsync)" office:value-type="float" office:value="51.6062667477003">
            <text:p>52</text:p>
          </table:table-cell>
          <table:table-cell table:style-name="ce50"/>
          <table:table-cell table:style-name="ce55" office:value-type="string">
            <text:p>w2am</text:p>
          </table:table-cell>
          <table:table-cell table:style-name="ce58" office:value-type="float" office:value="25">
            <text:p>25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35]-p1ax+of)/w1ax)^2)+h2ax*EXP(-1*(([.$D35]-p2ax+of)/w2ax)^2)+h3ax*EXP(-1*(([.$D35]-p3ax+of)/w3ax)^2))+epsb*B*(h1bx*EXP(-1*(([.$D35]-p1ax+of)/w1bx)^2)+h2bx*EXP(-1*(([.$D35]-p2ax+of)/w2bx)^2)+h3bx*EXP(-1*(([.$D35]-p3ax+of)/w3bx)^2)))" office:value-type="float" office:value="0.999811643490008">
            <text:p>1.00</text:p>
          </table:table-cell>
          <table:table-cell table:formula="of:=epsa*A*(h1ax*EXP(-1*(([.$D35]-p1ax)/w1ax)^2)+h2ax*EXP(-1*(([.$D35]-p2ax)/w2ax)^2)+h3ax*EXP(-1*(([.$D35]-p3ax)/w3ax)^2))+epsb*B*(h1bx*EXP(-1*(([.$D35]-p1ax)/w1bx)^2)+h2bx*EXP(-1*(([.$D35]-p2ax)/w2bx)^2)+h3bx*EXP(-1*(([.$D35]-p3ax)/w3bx)^2))" office:value-type="float" office:value="0.0000154224798902907">
            <text:p>0.00</text:p>
          </table:table-cell>
          <table:table-cell table:formula="of:=IF([.$N$25]=&quot;1&quot;;0;10^((-[.B35])))" office:value-type="float" office:value="0.999964489058236">
            <text:p>1.00</text:p>
          </table:table-cell>
          <table:table-cell office:value-type="float" office:value="222.857142857143">
            <text:p>223</text:p>
          </table:table-cell>
          <table:table-cell table:formula="of:=Tem*[.C35]*(A*(h1ax*EXP(-1*(([.$D35]-p1ax)/w1ax)^2)+h2ax*EXP(-1*(([.$D35]-p2ax)/w2ax)^2)+h3ax*EXP(-1*(([.$D35]-p3ax)/w3ax)^2))*ema+B*((h1bx*EXP(-1*(([.$D35]-p1bx)/w1bx)^2)+h2bx*EXP(-1*(([.$D35]-p2bx)/w2bx)^2)+h3bx*EXP(-1*(([.$D35]-p3bx)/w3bx)^2))*emb)+100*EXP(-1*(([.$D35]-em)/10)^2)+xRamInt*EXP(-1*(([.$D35]-xraman)/10)^2))" office:value-type="float" office:value="1.53280625344118">
            <text:p>1.53</text:p>
          </table:table-cell>
          <table:table-cell table:formula="of:=[.D35]" office:value-type="float" office:value="222.857142857143">
            <text:p>223</text:p>
          </table:table-cell>
          <table:table-cell table:formula="of:=[.$AC$1]*(ABS([.E35]+(SQRT([.E35])+2)*(RAND())/snr))" office:value-type="float" office:value="16.7047679885802">
            <text:p>17</text:p>
          </table:table-cell>
          <table:table-cell table:formula="of:=[.D35]" office:value-type="float" office:value="222.857142857143">
            <text:p>223</text:p>
          </table:table-cell>
          <table:table-cell table:formula="of:=Tex*[.C35]*(A*(exa*(h1am*EXP(-1*(([.$D35]-p1am)/w1am)^2)+h2am*EXP(-1*(([.$D35]-p2am)/w2am)^2)+h3am*EXP(-1*(([.$D35]-p3am)/w3am)^2)))+B*(exb*(h1bm*EXP(-1*(([.$D35]-p1bm)/w1bm)^2)+h2bm*EXP(-1*(([.$D35]-p2bm)/w2bm)^2)+h3bm*EXP(-1*(([.$D35]-p3bm)/w3bm)^2)))+100*EXP(-1*(([.$D35]-ex)/10)^2)+RamInt*EXP(-1*(([.$D35]-raman)/10)^2))" office:value-type="float" office:value="5.17002593788851E-024">
            <text:p>0.00</text:p>
          </table:table-cell>
          <table:table-cell table:formula="of:=[.H35]" office:value-type="float" office:value="222.857142857143">
            <text:p>223</text:p>
          </table:table-cell>
          <table:table-cell table:formula="of:=[.$AC$1]*(ABS([.I35]+(SQRT([.I35])+2)*(RAND())/snr))" office:value-type="float" office:value="2.20715332031501">
            <text:p>2</text:p>
          </table:table-cell>
          <table:table-cell table:formula="of:=[.J35]" office:value-type="float" office:value="222.857142857143">
            <text:p>223</text:p>
          </table:table-cell>
          <table:table-cell table:formula="of:=[.A35]*[.C35]*(A*((h1ax*EXP(-1*(([.$D35]-p1ax)/w1ax)^2)+h2ax*EXP(-1*(([.$D35]-p2ax)/w2ax)^2)+h3ax*EXP(-1*(([.$D35]-p3ax)/w3ax)^2))*(h1am*EXP(-1*(([.$D35]-p1am+of)/w1am)^2)+h2am*EXP(-1*(([.$D35]-p2am+of)/w2am)^2)+h3am*EXP(-1*(([.$D35]-p3am+of)/w3am)^2)))+B*((h1bx*EXP(-1*(([.$D35]-p1bx)/w1bx)^2)+h2bx*EXP(-1*(([.$D35]-p2bx)/w2bx)^2)+h3bx*EXP(-1*(([.$D35]-p3bx)/w3bx)^2))*(h1bm*EXP(-1*(([.$D35]-p1bm+of)/w1bm)^2)+h2bm*EXP(-1*(([.$D35]-p2bm+of)/w2bm)^2)+h3bm*EXP(-1*(([.$D35]-p3bm+of)/w3bm)^2)))+100*EXP(-1*((of)/10)^2)+RamInt*EXP(-1*(([.$D35]+of-([.$D35]/(1-[.$D35]*0.00034)))/10)^2))" office:value-type="float" office:value="41.1409001225638">
            <text:p>41.14</text:p>
          </table:table-cell>
          <table:table-cell table:formula="of:=[.L35]" office:value-type="float" office:value="222.857142857143">
            <text:p>223</text:p>
          </table:table-cell>
          <table:table-cell table:formula="of:=[.$AC$1]*(ABS([.M35]+(SQRT([.M35])+2)*(RAND()/snr))-minsync)" office:value-type="float" office:value="44.3147110714924">
            <text:p>44</text:p>
          </table:table-cell>
          <table:table-cell table:style-name="ce50" office:value-type="string">
            <text:p>Band 3</text:p>
          </table:table-cell>
          <table:table-cell table:style-name="ce55" office:value-type="string">
            <text:p>h3am</text:p>
          </table:table-cell>
          <table:table-cell table:style-name="ce59" office:value-type="float" office:value="0.3">
            <text:p>0.3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36]-p1ax+of)/w1ax)^2)+h2ax*EXP(-1*(([.$D36]-p2ax+of)/w2ax)^2)+h3ax*EXP(-1*(([.$D36]-p3ax+of)/w3ax)^2))+epsb*B*(h1bx*EXP(-1*(([.$D36]-p1ax+of)/w1bx)^2)+h2bx*EXP(-1*(([.$D36]-p2ax+of)/w2bx)^2)+h3bx*EXP(-1*(([.$D36]-p3ax+of)/w3bx)^2)))" office:value-type="float" office:value="0.999576727406116">
            <text:p>1.00</text:p>
          </table:table-cell>
          <table:table-cell table:formula="of:=epsa*A*(h1ax*EXP(-1*(([.$D36]-p1ax)/w1ax)^2)+h2ax*EXP(-1*(([.$D36]-p2ax)/w2ax)^2)+h3ax*EXP(-1*(([.$D36]-p3ax)/w3ax)^2))+epsb*B*(h1bx*EXP(-1*(([.$D36]-p1ax)/w1bx)^2)+h2bx*EXP(-1*(([.$D36]-p2ax)/w2bx)^2)+h3bx*EXP(-1*(([.$D36]-p3ax)/w3bx)^2))" office:value-type="float" office:value="0.0000416157813850206">
            <text:p>0.00</text:p>
          </table:table-cell>
          <table:table-cell table:formula="of:=IF([.$N$25]=&quot;1&quot;;0;10^((-[.B36])))" office:value-type="float" office:value="0.999904180713111">
            <text:p>1.00</text:p>
          </table:table-cell>
          <table:table-cell office:value-type="float" office:value="228.571428571429">
            <text:p>229</text:p>
          </table:table-cell>
          <table:table-cell table:formula="of:=Tem*[.C36]*(A*(h1ax*EXP(-1*(([.$D36]-p1ax)/w1ax)^2)+h2ax*EXP(-1*(([.$D36]-p2ax)/w2ax)^2)+h3ax*EXP(-1*(([.$D36]-p3ax)/w3ax)^2))*ema+B*((h1bx*EXP(-1*(([.$D36]-p1bx)/w1bx)^2)+h2bx*EXP(-1*(([.$D36]-p2bx)/w2bx)^2)+h3bx*EXP(-1*(([.$D36]-p3bx)/w3bx)^2))*emb)+100*EXP(-1*(([.$D36]-em)/10)^2)+xRamInt*EXP(-1*(([.$D36]-xraman)/10)^2))" office:value-type="float" office:value="4.13585125486456">
            <text:p>4.14</text:p>
          </table:table-cell>
          <table:table-cell table:formula="of:=[.D36]" office:value-type="float" office:value="228.571428571429">
            <text:p>229</text:p>
          </table:table-cell>
          <table:table-cell table:formula="of:=[.$AC$1]*(ABS([.E36]+(SQRT([.E36])+2)*(RAND())/snr))" office:value-type="float" office:value="30.4686765550723">
            <text:p>30</text:p>
          </table:table-cell>
          <table:table-cell table:formula="of:=[.D36]" office:value-type="float" office:value="228.571428571429">
            <text:p>229</text:p>
          </table:table-cell>
          <table:table-cell table:formula="of:=Tex*[.C36]*(A*(exa*(h1am*EXP(-1*(([.$D36]-p1am)/w1am)^2)+h2am*EXP(-1*(([.$D36]-p2am)/w2am)^2)+h3am*EXP(-1*(([.$D36]-p3am)/w3am)^2)))+B*(exb*(h1bm*EXP(-1*(([.$D36]-p1bm)/w1bm)^2)+h2bm*EXP(-1*(([.$D36]-p2bm)/w2bm)^2)+h3bm*EXP(-1*(([.$D36]-p3bm)/w3bm)^2)))+100*EXP(-1*(([.$D36]-ex)/10)^2)+RamInt*EXP(-1*(([.$D36]-raman)/10)^2))" office:value-type="float" office:value="5.80649873880273E-023">
            <text:p>0.00</text:p>
          </table:table-cell>
          <table:table-cell table:formula="of:=[.H36]" office:value-type="float" office:value="228.571428571429">
            <text:p>229</text:p>
          </table:table-cell>
          <table:table-cell table:formula="of:=[.$AC$1]*(ABS([.I36]+(SQRT([.I36])+2)*(RAND())/snr))" office:value-type="float" office:value="3.83054606121251">
            <text:p>4</text:p>
          </table:table-cell>
          <table:table-cell table:formula="of:=[.J36]" office:value-type="float" office:value="228.571428571429">
            <text:p>229</text:p>
          </table:table-cell>
          <table:table-cell table:formula="of:=[.A36]*[.C36]*(A*((h1ax*EXP(-1*(([.$D36]-p1ax)/w1ax)^2)+h2ax*EXP(-1*(([.$D36]-p2ax)/w2ax)^2)+h3ax*EXP(-1*(([.$D36]-p3ax)/w3ax)^2))*(h1am*EXP(-1*(([.$D36]-p1am+of)/w1am)^2)+h2am*EXP(-1*(([.$D36]-p2am+of)/w2am)^2)+h3am*EXP(-1*(([.$D36]-p3am+of)/w3am)^2)))+B*((h1bx*EXP(-1*(([.$D36]-p1bx)/w1bx)^2)+h2bx*EXP(-1*(([.$D36]-p2bx)/w2bx)^2)+h3bx*EXP(-1*(([.$D36]-p3bx)/w3bx)^2))*(h1bm*EXP(-1*(([.$D36]-p1bm+of)/w1bm)^2)+h2bm*EXP(-1*(([.$D36]-p2bm+of)/w2bm)^2)+h3bm*EXP(-1*(([.$D36]-p3bm+of)/w3bm)^2)))+100*EXP(-1*((of)/10)^2)+RamInt*EXP(-1*(([.$D36]+of-([.$D36]/(1-[.$D36]*0.00034)))/10)^2))" office:value-type="float" office:value="40.4344511342649">
            <text:p>40.43</text:p>
          </table:table-cell>
          <table:table-cell table:formula="of:=[.L36]" office:value-type="float" office:value="228.571428571429">
            <text:p>229</text:p>
          </table:table-cell>
          <table:table-cell table:formula="of:=[.$AC$1]*(ABS([.M36]+(SQRT([.M36])+2)*(RAND()/snr))-minsync)" office:value-type="float" office:value="46.7461208603514">
            <text:p>47</text:p>
          </table:table-cell>
          <table:table-cell table:style-name="ce50"/>
          <table:table-cell table:style-name="ce55" office:value-type="string">
            <text:p>p3am</text:p>
          </table:table-cell>
          <table:table-cell table:style-name="ce58" office:value-type="float" office:value="500">
            <text:p>50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37]-p1ax+of)/w1ax)^2)+h2ax*EXP(-1*(([.$D37]-p2ax+of)/w2ax)^2)+h3ax*EXP(-1*(([.$D37]-p3ax+of)/w3ax)^2))+epsb*B*(h1bx*EXP(-1*(([.$D37]-p1ax+of)/w1bx)^2)+h2bx*EXP(-1*(([.$D37]-p2ax+of)/w2bx)^2)+h3bx*EXP(-1*(([.$D37]-p3ax+of)/w3bx)^2)))" office:value-type="float" office:value="0.99914328089334">
            <text:p>1.00</text:p>
          </table:table-cell>
          <table:table-cell table:formula="of:=epsa*A*(h1ax*EXP(-1*(([.$D37]-p1ax)/w1ax)^2)+h2ax*EXP(-1*(([.$D37]-p2ax)/w2ax)^2)+h3ax*EXP(-1*(([.$D37]-p3ax)/w3ax)^2))+epsb*B*(h1bx*EXP(-1*(([.$D37]-p1ax)/w1bx)^2)+h2bx*EXP(-1*(([.$D37]-p2ax)/w2bx)^2)+h3bx*EXP(-1*(([.$D37]-p3ax)/w3bx)^2))" office:value-type="float" office:value="0.000101153925172078">
            <text:p>0.00</text:p>
          </table:table-cell>
          <table:table-cell table:formula="of:=IF([.$N$25]=&quot;1&quot;;0;10^((-[.B37])))" office:value-type="float" office:value="0.999767111602515">
            <text:p>1.00</text:p>
          </table:table-cell>
          <table:table-cell office:value-type="float" office:value="234.285714285714">
            <text:p>234</text:p>
          </table:table-cell>
          <table:table-cell table:formula="of:=Tem*[.C37]*(A*(h1ax*EXP(-1*(([.$D37]-p1ax)/w1ax)^2)+h2ax*EXP(-1*(([.$D37]-p2ax)/w2ax)^2)+h3ax*EXP(-1*(([.$D37]-p3ax)/w3ax)^2))*ema+B*((h1bx*EXP(-1*(([.$D37]-p1bx)/w1bx)^2)+h2bx*EXP(-1*(([.$D37]-p2bx)/w2bx)^2)+h3bx*EXP(-1*(([.$D37]-p3bx)/w3bx)^2))*emb)+100*EXP(-1*(([.$D37]-em)/10)^2)+xRamInt*EXP(-1*(([.$D37]-xraman)/10)^2))" office:value-type="float" office:value="10.051481073722">
            <text:p>10.05</text:p>
          </table:table-cell>
          <table:table-cell table:formula="of:=[.D37]" office:value-type="float" office:value="234.285714285714">
            <text:p>234</text:p>
          </table:table-cell>
          <table:table-cell table:formula="of:=[.$AC$1]*(ABS([.E37]+(SQRT([.E37])+2)*(RAND())/snr))" office:value-type="float" office:value="73.5962374194634">
            <text:p>74</text:p>
          </table:table-cell>
          <table:table-cell table:formula="of:=[.D37]" office:value-type="float" office:value="234.285714285714">
            <text:p>234</text:p>
          </table:table-cell>
          <table:table-cell table:formula="of:=Tex*[.C37]*(A*(exa*(h1am*EXP(-1*(([.$D37]-p1am)/w1am)^2)+h2am*EXP(-1*(([.$D37]-p2am)/w2am)^2)+h3am*EXP(-1*(([.$D37]-p3am)/w3am)^2)))+B*(exb*(h1bm*EXP(-1*(([.$D37]-p1bm)/w1bm)^2)+h2bm*EXP(-1*(([.$D37]-p2bm)/w2bm)^2)+h3bm*EXP(-1*(([.$D37]-p3bm)/w3bm)^2)))+100*EXP(-1*(([.$D37]-ex)/10)^2)+RamInt*EXP(-1*(([.$D37]-raman)/10)^2))" office:value-type="float" office:value="6.20039163501447E-022">
            <text:p>0.00</text:p>
          </table:table-cell>
          <table:table-cell table:formula="of:=[.H37]" office:value-type="float" office:value="234.285714285714">
            <text:p>234</text:p>
          </table:table-cell>
          <table:table-cell table:formula="of:=[.$AC$1]*(ABS([.I37]+(SQRT([.I37])+2)*(RAND())/snr))" office:value-type="float" office:value="3.36413574222938">
            <text:p>3</text:p>
          </table:table-cell>
          <table:table-cell table:formula="of:=[.J37]" office:value-type="float" office:value="234.285714285714">
            <text:p>234</text:p>
          </table:table-cell>
          <table:table-cell table:formula="of:=[.A37]*[.C37]*(A*((h1ax*EXP(-1*(([.$D37]-p1ax)/w1ax)^2)+h2ax*EXP(-1*(([.$D37]-p2ax)/w2ax)^2)+h3ax*EXP(-1*(([.$D37]-p3ax)/w3ax)^2))*(h1am*EXP(-1*(([.$D37]-p1am+of)/w1am)^2)+h2am*EXP(-1*(([.$D37]-p2am+of)/w2am)^2)+h3am*EXP(-1*(([.$D37]-p3am+of)/w3am)^2)))+B*((h1bx*EXP(-1*(([.$D37]-p1bx)/w1bx)^2)+h2bx*EXP(-1*(([.$D37]-p2bx)/w2bx)^2)+h3bx*EXP(-1*(([.$D37]-p3bx)/w3bx)^2))*(h1bm*EXP(-1*(([.$D37]-p1bm+of)/w1bm)^2)+h2bm*EXP(-1*(([.$D37]-p2bm+of)/w2bm)^2)+h3bm*EXP(-1*(([.$D37]-p3bm+of)/w3bm)^2)))+100*EXP(-1*((of)/10)^2)+RamInt*EXP(-1*(([.$D37]+of-([.$D37]/(1-[.$D37]*0.00034)))/10)^2))" office:value-type="float" office:value="39.7507536193161">
            <text:p>39.75</text:p>
          </table:table-cell>
          <table:table-cell table:formula="of:=[.L37]" office:value-type="float" office:value="234.285714285714">
            <text:p>234</text:p>
          </table:table-cell>
          <table:table-cell table:formula="of:=[.$AC$1]*(ABS([.M37]+(SQRT([.M37])+2)*(RAND()/snr))-minsync)" office:value-type="float" office:value="29.7790163123449">
            <text:p>30</text:p>
          </table:table-cell>
          <table:table-cell table:style-name="ce50"/>
          <table:table-cell table:style-name="ce56" office:value-type="string">
            <text:p>w3am</text:p>
          </table:table-cell>
          <table:table-cell table:style-name="ce60" office:value-type="float" office:value="36">
            <text:p>36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38]-p1ax+of)/w1ax)^2)+h2ax*EXP(-1*(([.$D38]-p2ax+of)/w2ax)^2)+h3ax*EXP(-1*(([.$D38]-p3ax+of)/w3ax)^2))+epsb*B*(h1bx*EXP(-1*(([.$D38]-p1ax+of)/w1bx)^2)+h2bx*EXP(-1*(([.$D38]-p2ax+of)/w2bx)^2)+h3bx*EXP(-1*(([.$D38]-p3ax+of)/w3bx)^2)))" office:value-type="float" office:value="0.998438211735557">
            <text:p>1.00</text:p>
          </table:table-cell>
          <table:table-cell table:formula="of:=epsa*A*(h1ax*EXP(-1*(([.$D38]-p1ax)/w1ax)^2)+h2ax*EXP(-1*(([.$D38]-p2ax)/w2ax)^2)+h3ax*EXP(-1*(([.$D38]-p3ax)/w3ax)^2))+epsb*B*(h1bx*EXP(-1*(([.$D38]-p1ax)/w1bx)^2)+h2bx*EXP(-1*(([.$D38]-p2ax)/w2bx)^2)+h3bx*EXP(-1*(([.$D38]-p3ax)/w3bx)^2))" office:value-type="float" office:value="0.000221477006784533">
            <text:p>0.00</text:p>
          </table:table-cell>
          <table:table-cell table:formula="of:=IF([.$N$25]=&quot;1&quot;;0;10^((-[.B38])))" office:value-type="float" office:value="0.999490160358159">
            <text:p>1.00</text:p>
          </table:table-cell>
          <table:table-cell office:value-type="float" office:value="240">
            <text:p>240</text:p>
          </table:table-cell>
          <table:table-cell table:formula="of:=Tem*[.C38]*(A*(h1ax*EXP(-1*(([.$D38]-p1ax)/w1ax)^2)+h2ax*EXP(-1*(([.$D38]-p2ax)/w2ax)^2)+h3ax*EXP(-1*(([.$D38]-p3ax)/w3ax)^2))*ema+B*((h1bx*EXP(-1*(([.$D38]-p1bx)/w1bx)^2)+h2bx*EXP(-1*(([.$D38]-p2bx)/w2bx)^2)+h3bx*EXP(-1*(([.$D38]-p3bx)/w3bx)^2))*emb)+100*EXP(-1*(([.$D38]-em)/10)^2)+xRamInt*EXP(-1*(([.$D38]-xraman)/10)^2))" office:value-type="float" office:value="22.0016697667951">
            <text:p>22</text:p>
          </table:table-cell>
          <table:table-cell table:formula="of:=[.D38]" office:value-type="float" office:value="240">
            <text:p>240</text:p>
          </table:table-cell>
          <table:table-cell table:formula="of:=[.$AC$1]*(ABS([.E38]+(SQRT([.E38])+2)*(RAND())/snr))" office:value-type="float" office:value="156.805901487866">
            <text:p>157</text:p>
          </table:table-cell>
          <table:table-cell table:formula="of:=[.D38]" office:value-type="float" office:value="240">
            <text:p>240</text:p>
          </table:table-cell>
          <table:table-cell table:formula="of:=Tex*[.C38]*(A*(exa*(h1am*EXP(-1*(([.$D38]-p1am)/w1am)^2)+h2am*EXP(-1*(([.$D38]-p2am)/w2am)^2)+h3am*EXP(-1*(([.$D38]-p3am)/w3am)^2)))+B*(exb*(h1bm*EXP(-1*(([.$D38]-p1bm)/w1bm)^2)+h2bm*EXP(-1*(([.$D38]-p2bm)/w2bm)^2)+h3bm*EXP(-1*(([.$D38]-p3bm)/w3bm)^2)))+100*EXP(-1*(([.$D38]-ex)/10)^2)+RamInt*EXP(-1*(([.$D38]-raman)/10)^2))" office:value-type="float" office:value="6.29487787510773E-021">
            <text:p>0.00</text:p>
          </table:table-cell>
          <table:table-cell table:formula="of:=[.H38]" office:value-type="float" office:value="240">
            <text:p>240</text:p>
          </table:table-cell>
          <table:table-cell table:formula="of:=[.$AC$1]*(ABS([.I38]+(SQRT([.I38])+2)*(RAND())/snr))" office:value-type="float" office:value="1.76765950527846">
            <text:p>2</text:p>
          </table:table-cell>
          <table:table-cell table:formula="of:=[.J38]" office:value-type="float" office:value="240">
            <text:p>240</text:p>
          </table:table-cell>
          <table:table-cell table:formula="of:=[.A38]*[.C38]*(A*((h1ax*EXP(-1*(([.$D38]-p1ax)/w1ax)^2)+h2ax*EXP(-1*(([.$D38]-p2ax)/w2ax)^2)+h3ax*EXP(-1*(([.$D38]-p3ax)/w3ax)^2))*(h1am*EXP(-1*(([.$D38]-p1am+of)/w1am)^2)+h2am*EXP(-1*(([.$D38]-p2am+of)/w2am)^2)+h3am*EXP(-1*(([.$D38]-p3am+of)/w3am)^2)))+B*((h1bx*EXP(-1*(([.$D38]-p1bx)/w1bx)^2)+h2bx*EXP(-1*(([.$D38]-p2bx)/w2bx)^2)+h3bx*EXP(-1*(([.$D38]-p3bx)/w3bx)^2))*(h1bm*EXP(-1*(([.$D38]-p1bm+of)/w1bm)^2)+h2bm*EXP(-1*(([.$D38]-p2bm+of)/w2bm)^2)+h3bm*EXP(-1*(([.$D38]-p3bm+of)/w3bm)^2)))+100*EXP(-1*((of)/10)^2)+RamInt*EXP(-1*(([.$D38]+of-([.$D38]/(1-[.$D38]*0.00034)))/10)^2))" office:value-type="float" office:value="39.1048491776311">
            <text:p>39.10</text:p>
          </table:table-cell>
          <table:table-cell table:formula="of:=[.L38]" office:value-type="float" office:value="240">
            <text:p>240</text:p>
          </table:table-cell>
          <table:table-cell table:formula="of:=[.$AC$1]*(ABS([.M38]+(SQRT([.M38])+2)*(RAND()/snr))-minsync)" office:value-type="float" office:value="23.7172581713788">
            <text:p>24</text:p>
          </table:table-cell>
          <table:table-cell table:style-name="ce49" office:value-type="string">
            <text:p>Excitation: Band 1</text:p>
          </table:table-cell>
          <table:table-cell table:style-name="ce54" office:value-type="string">
            <text:p>h1bx</text:p>
          </table:table-cell>
          <table:table-cell table:style-name="ce57" office:value-type="float" office:value="1">
            <text:p>1.00</text:p>
          </table:table-cell>
          <table:table-cell table:style-name="ce62" office:value-type="string">
            <text:p>Component B</text:p>
          </table:table-cell>
          <table:table-cell table:number-columns-repeated="242"/>
        </table:table-row>
        <table:table-row table:style-name="ro1">
          <table:table-cell table:formula="of:=10^((-epsa)*A*(h1ax*EXP(-1*(([.$D39]-p1ax+of)/w1ax)^2)+h2ax*EXP(-1*(([.$D39]-p2ax+of)/w2ax)^2)+h3ax*EXP(-1*(([.$D39]-p3ax+of)/w3ax)^2))+epsb*B*(h1bx*EXP(-1*(([.$D39]-p1ax+of)/w1bx)^2)+h2bx*EXP(-1*(([.$D39]-p2ax+of)/w2bx)^2)+h3bx*EXP(-1*(([.$D39]-p3ax+of)/w3bx)^2)))" office:value-type="float" office:value="0.997435674411508">
            <text:p>1.00</text:p>
          </table:table-cell>
          <table:table-cell table:formula="of:=epsa*A*(h1ax*EXP(-1*(([.$D39]-p1ax)/w1ax)^2)+h2ax*EXP(-1*(([.$D39]-p2ax)/w2ax)^2)+h3ax*EXP(-1*(([.$D39]-p3ax)/w3ax)^2))+epsb*B*(h1bx*EXP(-1*(([.$D39]-p1ax)/w1bx)^2)+h2bx*EXP(-1*(([.$D39]-p2ax)/w2bx)^2)+h3bx*EXP(-1*(([.$D39]-p3ax)/w3bx)^2))" office:value-type="float" office:value="0.000436814343163057">
            <text:p>0.00</text:p>
          </table:table-cell>
          <table:table-cell table:formula="of:=IF([.$N$25]=&quot;1&quot;;0;10^((-[.B39])))" office:value-type="float" office:value="0.998994703454513">
            <text:p>1.00</text:p>
          </table:table-cell>
          <table:table-cell office:value-type="float" office:value="245.714285714286">
            <text:p>246</text:p>
          </table:table-cell>
          <table:table-cell table:formula="of:=Tem*[.C39]*(A*(h1ax*EXP(-1*(([.$D39]-p1ax)/w1ax)^2)+h2ax*EXP(-1*(([.$D39]-p2ax)/w2ax)^2)+h3ax*EXP(-1*(([.$D39]-p3ax)/w3ax)^2))*ema+B*((h1bx*EXP(-1*(([.$D39]-p1bx)/w1bx)^2)+h2bx*EXP(-1*(([.$D39]-p2bx)/w2bx)^2)+h3bx*EXP(-1*(([.$D39]-p3bx)/w3bx)^2))*emb)+100*EXP(-1*(([.$D39]-em)/10)^2)+xRamInt*EXP(-1*(([.$D39]-xraman)/10)^2))" office:value-type="float" office:value="43.3719101492047">
            <text:p>43.37</text:p>
          </table:table-cell>
          <table:table-cell table:formula="of:=[.D39]" office:value-type="float" office:value="245.714285714286">
            <text:p>246</text:p>
          </table:table-cell>
          <table:table-cell table:formula="of:=[.$AC$1]*(ABS([.E39]+(SQRT([.E39])+2)*(RAND())/snr))" office:value-type="float" office:value="315.48290764118">
            <text:p>315</text:p>
          </table:table-cell>
          <table:table-cell table:formula="of:=[.D39]" office:value-type="float" office:value="245.714285714286">
            <text:p>246</text:p>
          </table:table-cell>
          <table:table-cell table:formula="of:=Tex*[.C39]*(A*(exa*(h1am*EXP(-1*(([.$D39]-p1am)/w1am)^2)+h2am*EXP(-1*(([.$D39]-p2am)/w2am)^2)+h3am*EXP(-1*(([.$D39]-p3am)/w3am)^2)))+B*(exb*(h1bm*EXP(-1*(([.$D39]-p1bm)/w1bm)^2)+h2bm*EXP(-1*(([.$D39]-p2bm)/w2bm)^2)+h3bm*EXP(-1*(([.$D39]-p3bm)/w3bm)^2)))+100*EXP(-1*(([.$D39]-ex)/10)^2)+RamInt*EXP(-1*(([.$D39]-raman)/10)^2))" office:value-type="float" office:value="6.0764882215952E-020">
            <text:p>0.00</text:p>
          </table:table-cell>
          <table:table-cell table:formula="of:=[.H39]" office:value-type="float" office:value="245.714285714286">
            <text:p>246</text:p>
          </table:table-cell>
          <table:table-cell table:formula="of:=[.$AC$1]*(ABS([.I39]+(SQRT([.I39])+2)*(RAND())/snr))" office:value-type="float" office:value="1.23146565770386">
            <text:p>1</text:p>
          </table:table-cell>
          <table:table-cell table:formula="of:=[.J39]" office:value-type="float" office:value="245.714285714286">
            <text:p>246</text:p>
          </table:table-cell>
          <table:table-cell table:formula="of:=[.A39]*[.C39]*(A*((h1ax*EXP(-1*(([.$D39]-p1ax)/w1ax)^2)+h2ax*EXP(-1*(([.$D39]-p2ax)/w2ax)^2)+h3ax*EXP(-1*(([.$D39]-p3ax)/w3ax)^2))*(h1am*EXP(-1*(([.$D39]-p1am+of)/w1am)^2)+h2am*EXP(-1*(([.$D39]-p2am+of)/w2am)^2)+h3am*EXP(-1*(([.$D39]-p3am+of)/w3am)^2)))+B*((h1bx*EXP(-1*(([.$D39]-p1bx)/w1bx)^2)+h2bx*EXP(-1*(([.$D39]-p2bx)/w2bx)^2)+h3bx*EXP(-1*(([.$D39]-p3bx)/w3bx)^2))*(h1bm*EXP(-1*(([.$D39]-p1bm+of)/w1bm)^2)+h2bm*EXP(-1*(([.$D39]-p2bm+of)/w2bm)^2)+h3bm*EXP(-1*(([.$D39]-p3bm+of)/w3bm)^2)))+100*EXP(-1*((of)/10)^2)+RamInt*EXP(-1*(([.$D39]+of-([.$D39]/(1-[.$D39]*0.00034)))/10)^2))" office:value-type="float" office:value="38.5083832834474">
            <text:p>38.51</text:p>
          </table:table-cell>
          <table:table-cell table:formula="of:=[.L39]" office:value-type="float" office:value="245.714285714286">
            <text:p>246</text:p>
          </table:table-cell>
          <table:table-cell table:formula="of:=[.$AC$1]*(ABS([.M39]+(SQRT([.M39])+2)*(RAND()/snr))-minsync)" office:value-type="float" office:value="34.039674007882">
            <text:p>34</text:p>
          </table:table-cell>
          <table:table-cell table:style-name="ce50"/>
          <table:table-cell table:style-name="ce55" office:value-type="string">
            <text:p>p1bx</text:p>
          </table:table-cell>
          <table:table-cell table:style-name="ce58" office:value-type="float" office:value="420">
            <text:p>42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40]-p1ax+of)/w1ax)^2)+h2ax*EXP(-1*(([.$D40]-p2ax+of)/w2ax)^2)+h3ax*EXP(-1*(([.$D40]-p3ax+of)/w3ax)^2))+epsb*B*(h1bx*EXP(-1*(([.$D40]-p1ax+of)/w1bx)^2)+h2bx*EXP(-1*(([.$D40]-p2ax+of)/w2bx)^2)+h3bx*EXP(-1*(([.$D40]-p3ax+of)/w3bx)^2)))" office:value-type="float" office:value="0.996207462894344">
            <text:p>1.00</text:p>
          </table:table-cell>
          <table:table-cell table:formula="of:=epsa*A*(h1ax*EXP(-1*(([.$D40]-p1ax)/w1ax)^2)+h2ax*EXP(-1*(([.$D40]-p2ax)/w2ax)^2)+h3ax*EXP(-1*(([.$D40]-p3ax)/w3ax)^2))+epsb*B*(h1bx*EXP(-1*(([.$D40]-p1ax)/w1bx)^2)+h2bx*EXP(-1*(([.$D40]-p2ax)/w2bx)^2)+h3bx*EXP(-1*(([.$D40]-p3ax)/w3bx)^2))" office:value-type="float" office:value="0.00077605201128979">
            <text:p>0.00</text:p>
          </table:table-cell>
          <table:table-cell table:formula="of:=IF([.$N$25]=&quot;1&quot;;0;10^((-[.B40])))" office:value-type="float" office:value="0.998214669808762">
            <text:p>1.00</text:p>
          </table:table-cell>
          <table:table-cell office:value-type="float" office:value="251.428571428571">
            <text:p>251</text:p>
          </table:table-cell>
          <table:table-cell table:formula="of:=Tem*[.C40]*(A*(h1ax*EXP(-1*(([.$D40]-p1ax)/w1ax)^2)+h2ax*EXP(-1*(([.$D40]-p2ax)/w2ax)^2)+h3ax*EXP(-1*(([.$D40]-p3ax)/w3ax)^2))*ema+B*((h1bx*EXP(-1*(([.$D40]-p1bx)/w1bx)^2)+h2bx*EXP(-1*(([.$D40]-p2bx)/w2bx)^2)+h3bx*EXP(-1*(([.$D40]-p3bx)/w3bx)^2))*emb)+100*EXP(-1*(([.$D40]-em)/10)^2)+xRamInt*EXP(-1*(([.$D40]-xraman)/10)^2))" office:value-type="float" office:value="76.9951288658877">
            <text:p>77</text:p>
          </table:table-cell>
          <table:table-cell table:formula="of:=[.D40]" office:value-type="float" office:value="251.428571428571">
            <text:p>251</text:p>
          </table:table-cell>
          <table:table-cell table:formula="of:=[.$AC$1]*(ABS([.E40]+(SQRT([.E40])+2)*(RAND())/snr))" office:value-type="float" office:value="561.293367158599">
            <text:p>561</text:p>
          </table:table-cell>
          <table:table-cell table:formula="of:=[.D40]" office:value-type="float" office:value="251.428571428571">
            <text:p>251</text:p>
          </table:table-cell>
          <table:table-cell table:formula="of:=Tex*[.C40]*(A*(exa*(h1am*EXP(-1*(([.$D40]-p1am)/w1am)^2)+h2am*EXP(-1*(([.$D40]-p2am)/w2am)^2)+h3am*EXP(-1*(([.$D40]-p3am)/w3am)^2)))+B*(exb*(h1bm*EXP(-1*(([.$D40]-p1bm)/w1bm)^2)+h2bm*EXP(-1*(([.$D40]-p2bm)/w2bm)^2)+h3bm*EXP(-1*(([.$D40]-p3bm)/w3bm)^2)))+100*EXP(-1*(([.$D40]-ex)/10)^2)+RamInt*EXP(-1*(([.$D40]-raman)/10)^2))" office:value-type="float" office:value="5.583689162531E-019">
            <text:p>0.00</text:p>
          </table:table-cell>
          <table:table-cell table:formula="of:=[.H40]" office:value-type="float" office:value="251.428571428571">
            <text:p>251</text:p>
          </table:table-cell>
          <table:table-cell table:formula="of:=[.$AC$1]*(ABS([.I40]+(SQRT([.I40])+2)*(RAND())/snr))" office:value-type="float" office:value="3.42110188929903">
            <text:p>3</text:p>
          </table:table-cell>
          <table:table-cell table:formula="of:=[.J40]" office:value-type="float" office:value="251.428571428571">
            <text:p>251</text:p>
          </table:table-cell>
          <table:table-cell table:formula="of:=[.A40]*[.C40]*(A*((h1ax*EXP(-1*(([.$D40]-p1ax)/w1ax)^2)+h2ax*EXP(-1*(([.$D40]-p2ax)/w2ax)^2)+h3ax*EXP(-1*(([.$D40]-p3ax)/w3ax)^2))*(h1am*EXP(-1*(([.$D40]-p1am+of)/w1am)^2)+h2am*EXP(-1*(([.$D40]-p2am+of)/w2am)^2)+h3am*EXP(-1*(([.$D40]-p3am+of)/w3am)^2)))+B*((h1bx*EXP(-1*(([.$D40]-p1bx)/w1bx)^2)+h2bx*EXP(-1*(([.$D40]-p2bx)/w2bx)^2)+h3bx*EXP(-1*(([.$D40]-p3bx)/w3bx)^2))*(h1bm*EXP(-1*(([.$D40]-p1bm+of)/w1bm)^2)+h2bm*EXP(-1*(([.$D40]-p2bm+of)/w2bm)^2)+h3bm*EXP(-1*(([.$D40]-p3bm+of)/w3bm)^2)))+100*EXP(-1*((of)/10)^2)+RamInt*EXP(-1*(([.$D40]+of-([.$D40]/(1-[.$D40]*0.00034)))/10)^2))" office:value-type="float" office:value="37.9714360919967">
            <text:p>37.97</text:p>
          </table:table-cell>
          <table:table-cell table:formula="of:=[.L40]" office:value-type="float" office:value="251.428571428571">
            <text:p>251</text:p>
          </table:table-cell>
          <table:table-cell table:formula="of:=[.$AC$1]*(ABS([.M40]+(SQRT([.M40])+2)*(RAND()/snr))-minsync)" office:value-type="float" office:value="23.4093108342425">
            <text:p>23</text:p>
          </table:table-cell>
          <table:table-cell table:style-name="ce50"/>
          <table:table-cell table:style-name="ce55" office:value-type="string">
            <text:p>w1bx</text:p>
          </table:table-cell>
          <table:table-cell table:style-name="ce58" office:value-type="float" office:value="20">
            <text:p>2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41]-p1ax+of)/w1ax)^2)+h2ax*EXP(-1*(([.$D41]-p2ax+of)/w2ax)^2)+h3ax*EXP(-1*(([.$D41]-p3ax+of)/w3ax)^2))+epsb*B*(h1bx*EXP(-1*(([.$D41]-p1ax+of)/w1bx)^2)+h2bx*EXP(-1*(([.$D41]-p2ax+of)/w2bx)^2)+h3bx*EXP(-1*(([.$D41]-p3ax+of)/w3bx)^2)))" office:value-type="float" office:value="0.994946380184314">
            <text:p>0.99</text:p>
          </table:table-cell>
          <table:table-cell table:formula="of:=epsa*A*(h1ax*EXP(-1*(([.$D41]-p1ax)/w1ax)^2)+h2ax*EXP(-1*(([.$D41]-p2ax)/w2ax)^2)+h3ax*EXP(-1*(([.$D41]-p3ax)/w3ax)^2))+epsb*B*(h1bx*EXP(-1*(([.$D41]-p1ax)/w1bx)^2)+h2bx*EXP(-1*(([.$D41]-p2ax)/w2bx)^2)+h3bx*EXP(-1*(([.$D41]-p3ax)/w3bx)^2))" office:value-type="float" office:value="0.00124199689100045">
            <text:p>0.00</text:p>
          </table:table-cell>
          <table:table-cell table:formula="of:=IF([.$N$25]=&quot;1&quot;;0;10^((-[.B41])))" office:value-type="float" office:value="0.997144281815989">
            <text:p>1.00</text:p>
          </table:table-cell>
          <table:table-cell office:value-type="float" office:value="257.142857142857">
            <text:p>257</text:p>
          </table:table-cell>
          <table:table-cell table:formula="of:=Tem*[.C41]*(A*(h1ax*EXP(-1*(([.$D41]-p1ax)/w1ax)^2)+h2ax*EXP(-1*(([.$D41]-p2ax)/w2ax)^2)+h3ax*EXP(-1*(([.$D41]-p3ax)/w3ax)^2))*ema+B*((h1bx*EXP(-1*(([.$D41]-p1bx)/w1bx)^2)+h2bx*EXP(-1*(([.$D41]-p2bx)/w2bx)^2)+h3bx*EXP(-1*(([.$D41]-p3bx)/w3bx)^2))*emb)+100*EXP(-1*(([.$D41]-em)/10)^2)+xRamInt*EXP(-1*(([.$D41]-xraman)/10)^2))" office:value-type="float" office:value="123.091194223637">
            <text:p>123.09</text:p>
          </table:table-cell>
          <table:table-cell table:formula="of:=[.D41]" office:value-type="float" office:value="257.142857142857">
            <text:p>257</text:p>
          </table:table-cell>
          <table:table-cell table:formula="of:=[.$AC$1]*(ABS([.E41]+(SQRT([.E41])+2)*(RAND())/snr))" office:value-type="float" office:value="891.068014125746">
            <text:p>891</text:p>
          </table:table-cell>
          <table:table-cell table:formula="of:=[.D41]" office:value-type="float" office:value="257.142857142857">
            <text:p>257</text:p>
          </table:table-cell>
          <table:table-cell table:formula="of:=Tex*[.C41]*(A*(exa*(h1am*EXP(-1*(([.$D41]-p1am)/w1am)^2)+h2am*EXP(-1*(([.$D41]-p2am)/w2am)^2)+h3am*EXP(-1*(([.$D41]-p3am)/w3am)^2)))+B*(exb*(h1bm*EXP(-1*(([.$D41]-p1bm)/w1bm)^2)+h2bm*EXP(-1*(([.$D41]-p2bm)/w2bm)^2)+h3bm*EXP(-1*(([.$D41]-p3bm)/w3bm)^2)))+100*EXP(-1*(([.$D41]-ex)/10)^2)+RamInt*EXP(-1*(([.$D41]-raman)/10)^2))" office:value-type="float" office:value="4.92604115122683E-018">
            <text:p>0.00</text:p>
          </table:table-cell>
          <table:table-cell table:formula="of:=[.H41]" office:value-type="float" office:value="257.142857142857">
            <text:p>257</text:p>
          </table:table-cell>
          <table:table-cell table:formula="of:=[.$AC$1]*(ABS([.I41]+(SQRT([.I41])+2)*(RAND())/snr))" office:value-type="float" office:value="1.63264974139514">
            <text:p>2</text:p>
          </table:table-cell>
          <table:table-cell table:formula="of:=[.J41]" office:value-type="float" office:value="257.142857142857">
            <text:p>257</text:p>
          </table:table-cell>
          <table:table-cell table:formula="of:=[.A41]*[.C41]*(A*((h1ax*EXP(-1*(([.$D41]-p1ax)/w1ax)^2)+h2ax*EXP(-1*(([.$D41]-p2ax)/w2ax)^2)+h3ax*EXP(-1*(([.$D41]-p3ax)/w3ax)^2))*(h1am*EXP(-1*(([.$D41]-p1am+of)/w1am)^2)+h2am*EXP(-1*(([.$D41]-p2am+of)/w2am)^2)+h3am*EXP(-1*(([.$D41]-p3am+of)/w3am)^2)))+B*((h1bx*EXP(-1*(([.$D41]-p1bx)/w1bx)^2)+h2bx*EXP(-1*(([.$D41]-p2bx)/w2bx)^2)+h3bx*EXP(-1*(([.$D41]-p3bx)/w3bx)^2))*(h1bm*EXP(-1*(([.$D41]-p1bm+of)/w1bm)^2)+h2bm*EXP(-1*(([.$D41]-p2bm+of)/w2bm)^2)+h3bm*EXP(-1*(([.$D41]-p3bm+of)/w3bm)^2)))+100*EXP(-1*((of)/10)^2)+RamInt*EXP(-1*(([.$D41]+of-([.$D41]/(1-[.$D41]*0.00034)))/10)^2))" office:value-type="float" office:value="37.5046300691568">
            <text:p>37.50</text:p>
          </table:table-cell>
          <table:table-cell table:formula="of:=[.L41]" office:value-type="float" office:value="257.142857142857">
            <text:p>257</text:p>
          </table:table-cell>
          <table:table-cell table:formula="of:=[.$AC$1]*(ABS([.M41]+(SQRT([.M41])+2)*(RAND()/snr))-minsync)" office:value-type="float" office:value="27.2648576935992">
            <text:p>27</text:p>
          </table:table-cell>
          <table:table-cell table:style-name="ce50" office:value-type="string">
            <text:p>Band 2</text:p>
          </table:table-cell>
          <table:table-cell table:style-name="ce55" office:value-type="string">
            <text:p>h2bx</text:p>
          </table:table-cell>
          <table:table-cell table:style-name="ce59" office:value-type="float" office:value="0.6">
            <text:p>0.6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42]-p1ax+of)/w1ax)^2)+h2ax*EXP(-1*(([.$D42]-p2ax+of)/w2ax)^2)+h3ax*EXP(-1*(([.$D42]-p3ax+of)/w3ax)^2))+epsb*B*(h1bx*EXP(-1*(([.$D42]-p1ax+of)/w1bx)^2)+h2bx*EXP(-1*(([.$D42]-p2ax+of)/w2bx)^2)+h3bx*EXP(-1*(([.$D42]-p3ax+of)/w3bx)^2)))" office:value-type="float" office:value="0.993929050165839">
            <text:p>0.99</text:p>
          </table:table-cell>
          <table:table-cell table:formula="of:=epsa*A*(h1ax*EXP(-1*(([.$D42]-p1ax)/w1ax)^2)+h2ax*EXP(-1*(([.$D42]-p2ax)/w2ax)^2)+h3ax*EXP(-1*(([.$D42]-p3ax)/w3ax)^2))+epsb*B*(h1bx*EXP(-1*(([.$D42]-p1ax)/w1bx)^2)+h2bx*EXP(-1*(([.$D42]-p2ax)/w2bx)^2)+h3bx*EXP(-1*(([.$D42]-p3ax)/w3bx)^2))" office:value-type="float" office:value="0.00179067192159102">
            <text:p>0.00</text:p>
          </table:table-cell>
          <table:table-cell table:formula="of:=IF([.$N$25]=&quot;1&quot;;0;10^((-[.B42])))" office:value-type="float" office:value="0.995885314140084">
            <text:p>1.00</text:p>
          </table:table-cell>
          <table:table-cell office:value-type="float" office:value="262.857142857143">
            <text:p>263</text:p>
          </table:table-cell>
          <table:table-cell table:formula="of:=Tem*[.C42]*(A*(h1ax*EXP(-1*(([.$D42]-p1ax)/w1ax)^2)+h2ax*EXP(-1*(([.$D42]-p2ax)/w2ax)^2)+h3ax*EXP(-1*(([.$D42]-p3ax)/w3ax)^2))*ema+B*((h1bx*EXP(-1*(([.$D42]-p1bx)/w1bx)^2)+h2bx*EXP(-1*(([.$D42]-p2bx)/w2bx)^2)+h3bx*EXP(-1*(([.$D42]-p3bx)/w3bx)^2))*emb)+100*EXP(-1*(([.$D42]-em)/10)^2)+xRamInt*EXP(-1*(([.$D42]-xraman)/10)^2))" office:value-type="float" office:value="177.244931621549">
            <text:p>177.24</text:p>
          </table:table-cell>
          <table:table-cell table:formula="of:=[.D42]" office:value-type="float" office:value="262.857142857143">
            <text:p>263</text:p>
          </table:table-cell>
          <table:table-cell table:formula="of:=[.$AC$1]*(ABS([.E42]+(SQRT([.E42])+2)*(RAND())/snr))" office:value-type="float" office:value="1263.63093955342">
            <text:p>1264</text:p>
          </table:table-cell>
          <table:table-cell table:formula="of:=[.D42]" office:value-type="float" office:value="262.857142857143">
            <text:p>263</text:p>
          </table:table-cell>
          <table:table-cell table:formula="of:=Tex*[.C42]*(A*(exa*(h1am*EXP(-1*(([.$D42]-p1am)/w1am)^2)+h2am*EXP(-1*(([.$D42]-p2am)/w2am)^2)+h3am*EXP(-1*(([.$D42]-p3am)/w3am)^2)))+B*(exb*(h1bm*EXP(-1*(([.$D42]-p1bm)/w1bm)^2)+h2bm*EXP(-1*(([.$D42]-p2bm)/w2bm)^2)+h3bm*EXP(-1*(([.$D42]-p3bm)/w3bm)^2)))+100*EXP(-1*(([.$D42]-ex)/10)^2)+RamInt*EXP(-1*(([.$D42]-raman)/10)^2))" office:value-type="float" office:value="4.38674150498932E-017">
            <text:p>0.00</text:p>
          </table:table-cell>
          <table:table-cell table:formula="of:=[.H42]" office:value-type="float" office:value="262.857142857143">
            <text:p>263</text:p>
          </table:table-cell>
          <table:table-cell table:formula="of:=[.$AC$1]*(ABS([.I42]+(SQRT([.I42])+2)*(RAND())/snr))" office:value-type="float" office:value="3.41825359204914">
            <text:p>3</text:p>
          </table:table-cell>
          <table:table-cell table:formula="of:=[.J42]" office:value-type="float" office:value="262.857142857143">
            <text:p>263</text:p>
          </table:table-cell>
          <table:table-cell table:formula="of:=[.A42]*[.C42]*(A*((h1ax*EXP(-1*(([.$D42]-p1ax)/w1ax)^2)+h2ax*EXP(-1*(([.$D42]-p2ax)/w2ax)^2)+h3ax*EXP(-1*(([.$D42]-p3ax)/w3ax)^2))*(h1am*EXP(-1*(([.$D42]-p1am+of)/w1am)^2)+h2am*EXP(-1*(([.$D42]-p2am+of)/w2am)^2)+h3am*EXP(-1*(([.$D42]-p3am+of)/w3am)^2)))+B*((h1bx*EXP(-1*(([.$D42]-p1bx)/w1bx)^2)+h2bx*EXP(-1*(([.$D42]-p2bx)/w2bx)^2)+h3bx*EXP(-1*(([.$D42]-p3bx)/w3bx)^2))*(h1bm*EXP(-1*(([.$D42]-p1bm+of)/w1bm)^2)+h2bm*EXP(-1*(([.$D42]-p2bm+of)/w2bm)^2)+h3bm*EXP(-1*(([.$D42]-p3bm+of)/w3bm)^2)))+100*EXP(-1*((of)/10)^2)+RamInt*EXP(-1*(([.$D42]+of-([.$D42]/(1-[.$D42]*0.00034)))/10)^2))" office:value-type="float" office:value="37.119675487244">
            <text:p>37.12</text:p>
          </table:table-cell>
          <table:table-cell table:formula="of:=[.L42]" office:value-type="float" office:value="262.857142857143">
            <text:p>263</text:p>
          </table:table-cell>
          <table:table-cell table:formula="of:=[.$AC$1]*(ABS([.M42]+(SQRT([.M42])+2)*(RAND()/snr))-minsync)" office:value-type="float" office:value="10.4920895618779">
            <text:p>10</text:p>
          </table:table-cell>
          <table:table-cell table:style-name="ce50"/>
          <table:table-cell table:style-name="ce55" office:value-type="string">
            <text:p>p2bx</text:p>
          </table:table-cell>
          <table:table-cell table:style-name="ce58" office:value-type="float" office:value="370">
            <text:p>37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43]-p1ax+of)/w1ax)^2)+h2ax*EXP(-1*(([.$D43]-p2ax+of)/w2ax)^2)+h3ax*EXP(-1*(([.$D43]-p3ax+of)/w3ax)^2))+epsb*B*(h1bx*EXP(-1*(([.$D43]-p1ax+of)/w1bx)^2)+h2bx*EXP(-1*(([.$D43]-p2ax+of)/w2bx)^2)+h3bx*EXP(-1*(([.$D43]-p3ax+of)/w3bx)^2)))" office:value-type="float" office:value="0.993414929135175">
            <text:p>0.99</text:p>
          </table:table-cell>
          <table:table-cell table:formula="of:=epsa*A*(h1ax*EXP(-1*(([.$D43]-p1ax)/w1ax)^2)+h2ax*EXP(-1*(([.$D43]-p2ax)/w2ax)^2)+h3ax*EXP(-1*(([.$D43]-p3ax)/w3ax)^2))+epsb*B*(h1bx*EXP(-1*(([.$D43]-p1ax)/w1bx)^2)+h2bx*EXP(-1*(([.$D43]-p2ax)/w2bx)^2)+h3bx*EXP(-1*(([.$D43]-p3ax)/w3bx)^2))" office:value-type="float" office:value="0.00232630938404266">
            <text:p>0.00</text:p>
          </table:table-cell>
          <table:table-cell table:formula="of:=IF([.$N$25]=&quot;1&quot;;0;10^((-[.B43])))" office:value-type="float" office:value="0.994657795291343">
            <text:p>0.99</text:p>
          </table:table-cell>
          <table:table-cell office:value-type="float" office:value="268.571428571429">
            <text:p>269</text:p>
          </table:table-cell>
          <table:table-cell table:formula="of:=Tem*[.C43]*(A*(h1ax*EXP(-1*(([.$D43]-p1ax)/w1ax)^2)+h2ax*EXP(-1*(([.$D43]-p2ax)/w2ax)^2)+h3ax*EXP(-1*(([.$D43]-p3ax)/w3ax)^2))*ema+B*((h1bx*EXP(-1*(([.$D43]-p1bx)/w1bx)^2)+h2bx*EXP(-1*(([.$D43]-p2bx)/w2bx)^2)+h3bx*EXP(-1*(([.$D43]-p3bx)/w3bx)^2))*emb)+100*EXP(-1*(([.$D43]-em)/10)^2)+xRamInt*EXP(-1*(([.$D43]-xraman)/10)^2))" office:value-type="float" office:value="229.979770679673">
            <text:p>229.98</text:p>
          </table:table-cell>
          <table:table-cell table:formula="of:=[.D43]" office:value-type="float" office:value="268.571428571429">
            <text:p>269</text:p>
          </table:table-cell>
          <table:table-cell table:formula="of:=[.$AC$1]*(ABS([.E43]+(SQRT([.E43])+2)*(RAND())/snr))" office:value-type="float" office:value="1611.55859436557">
            <text:p>1612</text:p>
          </table:table-cell>
          <table:table-cell table:formula="of:=[.D43]" office:value-type="float" office:value="268.571428571429">
            <text:p>269</text:p>
          </table:table-cell>
          <table:table-cell table:formula="of:=Tex*[.C43]*(A*(exa*(h1am*EXP(-1*(([.$D43]-p1am)/w1am)^2)+h2am*EXP(-1*(([.$D43]-p2am)/w2am)^2)+h3am*EXP(-1*(([.$D43]-p3am)/w3am)^2)))+B*(exb*(h1bm*EXP(-1*(([.$D43]-p1bm)/w1bm)^2)+h2bm*EXP(-1*(([.$D43]-p2bm)/w2bm)^2)+h3bm*EXP(-1*(([.$D43]-p3bm)/w3bm)^2)))+100*EXP(-1*(([.$D43]-ex)/10)^2)+RamInt*EXP(-1*(([.$D43]-raman)/10)^2))" office:value-type="float" office:value="4.83020162761468E-016">
            <text:p>0.00</text:p>
          </table:table-cell>
          <table:table-cell table:formula="of:=[.H43]" office:value-type="float" office:value="268.571428571429">
            <text:p>269</text:p>
          </table:table-cell>
          <table:table-cell table:formula="of:=[.$AC$1]*(ABS([.I43]+(SQRT([.I43])+2)*(RAND())/snr))" office:value-type="float" office:value="2.18137616329376">
            <text:p>2</text:p>
          </table:table-cell>
          <table:table-cell table:formula="of:=[.J43]" office:value-type="float" office:value="268.571428571429">
            <text:p>269</text:p>
          </table:table-cell>
          <table:table-cell table:formula="of:=[.A43]*[.C43]*(A*((h1ax*EXP(-1*(([.$D43]-p1ax)/w1ax)^2)+h2ax*EXP(-1*(([.$D43]-p2ax)/w2ax)^2)+h3ax*EXP(-1*(([.$D43]-p3ax)/w3ax)^2))*(h1am*EXP(-1*(([.$D43]-p1am+of)/w1am)^2)+h2am*EXP(-1*(([.$D43]-p2am+of)/w2am)^2)+h3am*EXP(-1*(([.$D43]-p3am+of)/w3am)^2)))+B*((h1bx*EXP(-1*(([.$D43]-p1bx)/w1bx)^2)+h2bx*EXP(-1*(([.$D43]-p2bx)/w2bx)^2)+h3bx*EXP(-1*(([.$D43]-p3bx)/w3bx)^2))*(h1bm*EXP(-1*(([.$D43]-p1bm+of)/w1bm)^2)+h2bm*EXP(-1*(([.$D43]-p2bm+of)/w2bm)^2)+h3bm*EXP(-1*(([.$D43]-p3bm+of)/w3bm)^2)))+100*EXP(-1*((of)/10)^2)+RamInt*EXP(-1*(([.$D43]+of-([.$D43]/(1-[.$D43]*0.00034)))/10)^2))" office:value-type="float" office:value="36.8270062484307">
            <text:p>36.83</text:p>
          </table:table-cell>
          <table:table-cell table:formula="of:=[.L43]" office:value-type="float" office:value="268.571428571429">
            <text:p>269</text:p>
          </table:table-cell>
          <table:table-cell table:formula="of:=[.$AC$1]*(ABS([.M43]+(SQRT([.M43])+2)*(RAND()/snr))-minsync)" office:value-type="float" office:value="19.5580526613155">
            <text:p>20</text:p>
          </table:table-cell>
          <table:table-cell table:style-name="ce50"/>
          <table:table-cell table:style-name="ce55" office:value-type="string">
            <text:p>w2bx</text:p>
          </table:table-cell>
          <table:table-cell table:style-name="ce58" office:value-type="float" office:value="25">
            <text:p>25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44]-p1ax+of)/w1ax)^2)+h2ax*EXP(-1*(([.$D44]-p2ax+of)/w2ax)^2)+h3ax*EXP(-1*(([.$D44]-p3ax+of)/w3ax)^2))+epsb*B*(h1bx*EXP(-1*(([.$D44]-p1ax+of)/w1bx)^2)+h2bx*EXP(-1*(([.$D44]-p2ax+of)/w2bx)^2)+h3bx*EXP(-1*(([.$D44]-p3ax+of)/w3bx)^2)))" office:value-type="float" office:value="0.993523331101522">
            <text:p>0.99</text:p>
          </table:table-cell>
          <table:table-cell table:formula="of:=epsa*A*(h1ax*EXP(-1*(([.$D44]-p1ax)/w1ax)^2)+h2ax*EXP(-1*(([.$D44]-p2ax)/w2ax)^2)+h3ax*EXP(-1*(([.$D44]-p3ax)/w3ax)^2))+epsb*B*(h1bx*EXP(-1*(([.$D44]-p1ax)/w1bx)^2)+h2bx*EXP(-1*(([.$D44]-p2ax)/w2bx)^2)+h3bx*EXP(-1*(([.$D44]-p3ax)/w3bx)^2))" office:value-type="float" office:value="0.00272486070431788">
            <text:p>0.00</text:p>
          </table:table-cell>
          <table:table-cell table:formula="of:=IF([.$N$25]=&quot;1&quot;;0;10^((-[.B44])))" office:value-type="float" office:value="0.993745418202314">
            <text:p>0.99</text:p>
          </table:table-cell>
          <table:table-cell office:value-type="float" office:value="274.285714285714">
            <text:p>274</text:p>
          </table:table-cell>
          <table:table-cell table:formula="of:=Tem*[.C44]*(A*(h1ax*EXP(-1*(([.$D44]-p1ax)/w1ax)^2)+h2ax*EXP(-1*(([.$D44]-p2ax)/w2ax)^2)+h3ax*EXP(-1*(([.$D44]-p3ax)/w3ax)^2))*ema+B*((h1bx*EXP(-1*(([.$D44]-p1bx)/w1bx)^2)+h2bx*EXP(-1*(([.$D44]-p2bx)/w2bx)^2)+h3bx*EXP(-1*(([.$D44]-p3bx)/w3bx)^2))*emb)+100*EXP(-1*(([.$D44]-em)/10)^2)+xRamInt*EXP(-1*(([.$D44]-xraman)/10)^2))" office:value-type="float" office:value="269.133598722714">
            <text:p>269.13</text:p>
          </table:table-cell>
          <table:table-cell table:formula="of:=[.D44]" office:value-type="float" office:value="274.285714285714">
            <text:p>274</text:p>
          </table:table-cell>
          <table:table-cell table:formula="of:=[.$AC$1]*(ABS([.E44]+(SQRT([.E44])+2)*(RAND())/snr))" office:value-type="float" office:value="1909.46433281797">
            <text:p>1909</text:p>
          </table:table-cell>
          <table:table-cell table:formula="of:=[.D44]" office:value-type="float" office:value="274.285714285714">
            <text:p>274</text:p>
          </table:table-cell>
          <table:table-cell table:formula="of:=Tex*[.C44]*(A*(exa*(h1am*EXP(-1*(([.$D44]-p1am)/w1am)^2)+h2am*EXP(-1*(([.$D44]-p2am)/w2am)^2)+h3am*EXP(-1*(([.$D44]-p3am)/w3am)^2)))+B*(exb*(h1bm*EXP(-1*(([.$D44]-p1bm)/w1bm)^2)+h2bm*EXP(-1*(([.$D44]-p2bm)/w2bm)^2)+h3bm*EXP(-1*(([.$D44]-p3bm)/w3bm)^2)))+100*EXP(-1*(([.$D44]-ex)/10)^2)+RamInt*EXP(-1*(([.$D44]-raman)/10)^2))" office:value-type="float" office:value="8.88822919195336E-015">
            <text:p>0.00</text:p>
          </table:table-cell>
          <table:table-cell table:formula="of:=[.H44]" office:value-type="float" office:value="274.285714285714">
            <text:p>274</text:p>
          </table:table-cell>
          <table:table-cell table:formula="of:=[.$AC$1]*(ABS([.I44]+(SQRT([.I44])+2)*(RAND())/snr))" office:value-type="float" office:value="1.72393806954551">
            <text:p>2</text:p>
          </table:table-cell>
          <table:table-cell table:formula="of:=[.J44]" office:value-type="float" office:value="274.285714285714">
            <text:p>274</text:p>
          </table:table-cell>
          <table:table-cell table:formula="of:=[.A44]*[.C44]*(A*((h1ax*EXP(-1*(([.$D44]-p1ax)/w1ax)^2)+h2ax*EXP(-1*(([.$D44]-p2ax)/w2ax)^2)+h3ax*EXP(-1*(([.$D44]-p3ax)/w3ax)^2))*(h1am*EXP(-1*(([.$D44]-p1am+of)/w1am)^2)+h2am*EXP(-1*(([.$D44]-p2am+of)/w2am)^2)+h3am*EXP(-1*(([.$D44]-p3am+of)/w3am)^2)))+B*((h1bx*EXP(-1*(([.$D44]-p1bx)/w1bx)^2)+h2bx*EXP(-1*(([.$D44]-p2bx)/w2bx)^2)+h3bx*EXP(-1*(([.$D44]-p3bx)/w3bx)^2))*(h1bm*EXP(-1*(([.$D44]-p1bm+of)/w1bm)^2)+h2bm*EXP(-1*(([.$D44]-p2bm+of)/w2bm)^2)+h3bm*EXP(-1*(([.$D44]-p3bm+of)/w3bm)^2)))+100*EXP(-1*((of)/10)^2)+RamInt*EXP(-1*(([.$D44]+of-([.$D44]/(1-[.$D44]*0.00034)))/10)^2))" office:value-type="float" office:value="36.6308956026328">
            <text:p>36.63</text:p>
          </table:table-cell>
          <table:table-cell table:formula="of:=[.L44]" office:value-type="float" office:value="274.285714285714">
            <text:p>274</text:p>
          </table:table-cell>
          <table:table-cell table:formula="of:=[.$AC$1]*(ABS([.M44]+(SQRT([.M44])+2)*(RAND()/snr))-minsync)" office:value-type="float" office:value="18.4069068625642">
            <text:p>18</text:p>
          </table:table-cell>
          <table:table-cell table:style-name="ce50" office:value-type="string">
            <text:p>Band 3</text:p>
          </table:table-cell>
          <table:table-cell table:style-name="ce55" office:value-type="string">
            <text:p>h3bx</text:p>
          </table:table-cell>
          <table:table-cell table:style-name="ce59" office:value-type="float" office:value="0.3">
            <text:p>0.3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45]-p1ax+of)/w1ax)^2)+h2ax*EXP(-1*(([.$D45]-p2ax+of)/w2ax)^2)+h3ax*EXP(-1*(([.$D45]-p3ax+of)/w3ax)^2))+epsb*B*(h1bx*EXP(-1*(([.$D45]-p1ax+of)/w1bx)^2)+h2bx*EXP(-1*(([.$D45]-p2ax+of)/w2bx)^2)+h3bx*EXP(-1*(([.$D45]-p3ax+of)/w3bx)^2)))" office:value-type="float" office:value="0.994154034235042">
            <text:p>0.99</text:p>
          </table:table-cell>
          <table:table-cell table:formula="of:=epsa*A*(h1ax*EXP(-1*(([.$D45]-p1ax)/w1ax)^2)+h2ax*EXP(-1*(([.$D45]-p2ax)/w2ax)^2)+h3ax*EXP(-1*(([.$D45]-p3ax)/w3ax)^2))+epsb*B*(h1bx*EXP(-1*(([.$D45]-p1ax)/w1bx)^2)+h2bx*EXP(-1*(([.$D45]-p2ax)/w2bx)^2)+h3bx*EXP(-1*(([.$D45]-p3ax)/w3bx)^2))" office:value-type="float" office:value="0.00288303348735045">
            <text:p>0.00</text:p>
          </table:table-cell>
          <table:table-cell table:formula="of:=IF([.$N$25]=&quot;1&quot;;0;10^((-[.B45])))" office:value-type="float" office:value="0.993383555768321">
            <text:p>0.99</text:p>
          </table:table-cell>
          <table:table-cell office:value-type="float" office:value="280">
            <text:p>280</text:p>
          </table:table-cell>
          <table:table-cell table:formula="of:=Tem*[.C45]*(A*(h1ax*EXP(-1*(([.$D45]-p1ax)/w1ax)^2)+h2ax*EXP(-1*(([.$D45]-p2ax)/w2ax)^2)+h3ax*EXP(-1*(([.$D45]-p3ax)/w3ax)^2))*ema+B*((h1bx*EXP(-1*(([.$D45]-p1bx)/w1bx)^2)+h2bx*EXP(-1*(([.$D45]-p2bx)/w2bx)^2)+h3bx*EXP(-1*(([.$D45]-p3bx)/w3bx)^2))*emb)+100*EXP(-1*(([.$D45]-em)/10)^2)+xRamInt*EXP(-1*(([.$D45]-xraman)/10)^2))" office:value-type="float" office:value="284.652581520817">
            <text:p>284.65</text:p>
          </table:table-cell>
          <table:table-cell table:formula="of:=[.D45]" office:value-type="float" office:value="280">
            <text:p>280</text:p>
          </table:table-cell>
          <table:table-cell table:formula="of:=[.$AC$1]*(ABS([.E45]+(SQRT([.E45])+2)*(RAND())/snr))" office:value-type="float" office:value="2036.01333394937">
            <text:p>2036</text:p>
          </table:table-cell>
          <table:table-cell table:formula="of:=[.D45]" office:value-type="float" office:value="280">
            <text:p>280</text:p>
          </table:table-cell>
          <table:table-cell table:formula="of:=Tex*[.C45]*(A*(exa*(h1am*EXP(-1*(([.$D45]-p1am)/w1am)^2)+h2am*EXP(-1*(([.$D45]-p2am)/w2am)^2)+h3am*EXP(-1*(([.$D45]-p3am)/w3am)^2)))+B*(exb*(h1bm*EXP(-1*(([.$D45]-p1bm)/w1bm)^2)+h2bm*EXP(-1*(([.$D45]-p2bm)/w2bm)^2)+h3bm*EXP(-1*(([.$D45]-p3bm)/w3bm)^2)))+100*EXP(-1*(([.$D45]-ex)/10)^2)+RamInt*EXP(-1*(([.$D45]-raman)/10)^2))" office:value-type="float" office:value="0.000000000000234573304299632">
            <text:p>0.00</text:p>
          </table:table-cell>
          <table:table-cell table:formula="of:=[.H45]" office:value-type="float" office:value="280">
            <text:p>280</text:p>
          </table:table-cell>
          <table:table-cell table:formula="of:=[.$AC$1]*(ABS([.I45]+(SQRT([.I45])+2)*(RAND())/snr))" office:value-type="float" office:value="2.6913662116489">
            <text:p>3</text:p>
          </table:table-cell>
          <table:table-cell table:formula="of:=[.J45]" office:value-type="float" office:value="280">
            <text:p>280</text:p>
          </table:table-cell>
          <table:table-cell table:formula="of:=[.A45]*[.C45]*(A*((h1ax*EXP(-1*(([.$D45]-p1ax)/w1ax)^2)+h2ax*EXP(-1*(([.$D45]-p2ax)/w2ax)^2)+h3ax*EXP(-1*(([.$D45]-p3ax)/w3ax)^2))*(h1am*EXP(-1*(([.$D45]-p1am+of)/w1am)^2)+h2am*EXP(-1*(([.$D45]-p2am+of)/w2am)^2)+h3am*EXP(-1*(([.$D45]-p3am+of)/w3am)^2)))+B*((h1bx*EXP(-1*(([.$D45]-p1bx)/w1bx)^2)+h2bx*EXP(-1*(([.$D45]-p2bx)/w2bx)^2)+h3bx*EXP(-1*(([.$D45]-p3bx)/w3bx)^2))*(h1bm*EXP(-1*(([.$D45]-p1bm+of)/w1bm)^2)+h2bm*EXP(-1*(([.$D45]-p2bm+of)/w2bm)^2)+h3bm*EXP(-1*(([.$D45]-p3bm+of)/w3bm)^2)))+100*EXP(-1*((of)/10)^2)+RamInt*EXP(-1*(([.$D45]+of-([.$D45]/(1-[.$D45]*0.00034)))/10)^2))" office:value-type="float" office:value="36.5243622682022">
            <text:p>36.52</text:p>
          </table:table-cell>
          <table:table-cell table:formula="of:=[.L45]" office:value-type="float" office:value="280">
            <text:p>280</text:p>
          </table:table-cell>
          <table:table-cell table:formula="of:=[.$AC$1]*(ABS([.M45]+(SQRT([.M45])+2)*(RAND()/snr))-minsync)" office:value-type="float" office:value="7.66971856209418">
            <text:p>8</text:p>
          </table:table-cell>
          <table:table-cell table:style-name="ce50"/>
          <table:table-cell table:style-name="ce55" office:value-type="string">
            <text:p>p3bx</text:p>
          </table:table-cell>
          <table:table-cell table:style-name="ce58" office:value-type="float" office:value="320">
            <text:p>32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46]-p1ax+of)/w1ax)^2)+h2ax*EXP(-1*(([.$D46]-p2ax+of)/w2ax)^2)+h3ax*EXP(-1*(([.$D46]-p3ax+of)/w3ax)^2))+epsb*B*(h1bx*EXP(-1*(([.$D46]-p1ax+of)/w1bx)^2)+h2bx*EXP(-1*(([.$D46]-p2ax+of)/w2bx)^2)+h3bx*EXP(-1*(([.$D46]-p3ax+of)/w3bx)^2)))" office:value-type="float" office:value="0.994996615398302">
            <text:p>0.99</text:p>
          </table:table-cell>
          <table:table-cell table:formula="of:=epsa*A*(h1ax*EXP(-1*(([.$D46]-p1ax)/w1ax)^2)+h2ax*EXP(-1*(([.$D46]-p2ax)/w2ax)^2)+h3ax*EXP(-1*(([.$D46]-p3ax)/w3ax)^2))+epsb*B*(h1bx*EXP(-1*(([.$D46]-p1ax)/w1bx)^2)+h2bx*EXP(-1*(([.$D46]-p2ax)/w2bx)^2)+h3bx*EXP(-1*(([.$D46]-p3ax)/w3bx)^2))" office:value-type="float" office:value="0.00277047449072399">
            <text:p>0.00</text:p>
          </table:table-cell>
          <table:table-cell table:formula="of:=IF([.$N$25]=&quot;1&quot;;0;10^((-[.B46])))" office:value-type="float" office:value="0.993641050975">
            <text:p>0.99</text:p>
          </table:table-cell>
          <table:table-cell office:value-type="float" office:value="285.714285714286">
            <text:p>286</text:p>
          </table:table-cell>
          <table:table-cell table:formula="of:=Tem*[.C46]*(A*(h1ax*EXP(-1*(([.$D46]-p1ax)/w1ax)^2)+h2ax*EXP(-1*(([.$D46]-p2ax)/w2ax)^2)+h3ax*EXP(-1*(([.$D46]-p3ax)/w3ax)^2))*ema+B*((h1bx*EXP(-1*(([.$D46]-p1bx)/w1bx)^2)+h2bx*EXP(-1*(([.$D46]-p2bx)/w2bx)^2)+h3bx*EXP(-1*(([.$D46]-p3bx)/w3bx)^2))*emb)+100*EXP(-1*(([.$D46]-em)/10)^2)+xRamInt*EXP(-1*(([.$D46]-xraman)/10)^2))" office:value-type="float" office:value="273.610118779389">
            <text:p>273.61</text:p>
          </table:table-cell>
          <table:table-cell table:formula="of:=[.D46]" office:value-type="float" office:value="285.714285714286">
            <text:p>286</text:p>
          </table:table-cell>
          <table:table-cell table:formula="of:=[.$AC$1]*(ABS([.E46]+(SQRT([.E46])+2)*(RAND())/snr))" office:value-type="float" office:value="1924.94447423193">
            <text:p>1925</text:p>
          </table:table-cell>
          <table:table-cell table:formula="of:=[.D46]" office:value-type="float" office:value="285.714285714286">
            <text:p>286</text:p>
          </table:table-cell>
          <table:table-cell table:formula="of:=Tex*[.C46]*(A*(exa*(h1am*EXP(-1*(([.$D46]-p1am)/w1am)^2)+h2am*EXP(-1*(([.$D46]-p2am)/w2am)^2)+h3am*EXP(-1*(([.$D46]-p3am)/w3am)^2)))+B*(exb*(h1bm*EXP(-1*(([.$D46]-p1bm)/w1bm)^2)+h2bm*EXP(-1*(([.$D46]-p2bm)/w2bm)^2)+h3bm*EXP(-1*(([.$D46]-p3bm)/w3bm)^2)))+100*EXP(-1*(([.$D46]-ex)/10)^2)+RamInt*EXP(-1*(([.$D46]-raman)/10)^2))" office:value-type="float" office:value="0.00000000000629955717744012">
            <text:p>0.00</text:p>
          </table:table-cell>
          <table:table-cell table:formula="of:=[.H46]" office:value-type="float" office:value="285.714285714286">
            <text:p>286</text:p>
          </table:table-cell>
          <table:table-cell table:formula="of:=[.$AC$1]*(ABS([.I46]+(SQRT([.I46])+2)*(RAND())/snr))" office:value-type="float" office:value="0.0629476701857537">
            <text:p>0</text:p>
          </table:table-cell>
          <table:table-cell table:formula="of:=[.J46]" office:value-type="float" office:value="285.714285714286">
            <text:p>286</text:p>
          </table:table-cell>
          <table:table-cell table:formula="of:=[.A46]*[.C46]*(A*((h1ax*EXP(-1*(([.$D46]-p1ax)/w1ax)^2)+h2ax*EXP(-1*(([.$D46]-p2ax)/w2ax)^2)+h3ax*EXP(-1*(([.$D46]-p3ax)/w3ax)^2))*(h1am*EXP(-1*(([.$D46]-p1am+of)/w1am)^2)+h2am*EXP(-1*(([.$D46]-p2am+of)/w2am)^2)+h3am*EXP(-1*(([.$D46]-p3am+of)/w3am)^2)))+B*((h1bx*EXP(-1*(([.$D46]-p1bx)/w1bx)^2)+h2bx*EXP(-1*(([.$D46]-p2bx)/w2bx)^2)+h3bx*EXP(-1*(([.$D46]-p3bx)/w3bx)^2))*(h1bm*EXP(-1*(([.$D46]-p1bm+of)/w1bm)^2)+h2bm*EXP(-1*(([.$D46]-p2bm+of)/w2bm)^2)+h3bm*EXP(-1*(([.$D46]-p3bm+of)/w3bm)^2)))+100*EXP(-1*((of)/10)^2)+RamInt*EXP(-1*(([.$D46]+of-([.$D46]/(1-[.$D46]*0.00034)))/10)^2))" office:value-type="float" office:value="36.4868517689285">
            <text:p>36.49</text:p>
          </table:table-cell>
          <table:table-cell table:formula="of:=[.L46]" office:value-type="float" office:value="285.714285714286">
            <text:p>286</text:p>
          </table:table-cell>
          <table:table-cell table:formula="of:=[.$AC$1]*(ABS([.M46]+(SQRT([.M46])+2)*(RAND()/snr))-minsync)" office:value-type="float" office:value="6.95279676952434">
            <text:p>7</text:p>
          </table:table-cell>
          <table:table-cell table:style-name="ce50"/>
          <table:table-cell table:style-name="ce55" office:value-type="string">
            <text:p>w3bx</text:p>
          </table:table-cell>
          <table:table-cell table:style-name="ce58" office:value-type="float" office:value="36">
            <text:p>36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47]-p1ax+of)/w1ax)^2)+h2ax*EXP(-1*(([.$D47]-p2ax+of)/w2ax)^2)+h3ax*EXP(-1*(([.$D47]-p3ax+of)/w3ax)^2))+epsb*B*(h1bx*EXP(-1*(([.$D47]-p1ax+of)/w1bx)^2)+h2bx*EXP(-1*(([.$D47]-p2ax+of)/w2bx)^2)+h3bx*EXP(-1*(([.$D47]-p3ax+of)/w3bx)^2)))" office:value-type="float" office:value="0.995624815363524">
            <text:p>1.00</text:p>
          </table:table-cell>
          <table:table-cell table:formula="of:=epsa*A*(h1ax*EXP(-1*(([.$D47]-p1ax)/w1ax)^2)+h2ax*EXP(-1*(([.$D47]-p2ax)/w2ax)^2)+h3ax*EXP(-1*(([.$D47]-p3ax)/w3ax)^2))+epsb*B*(h1bx*EXP(-1*(([.$D47]-p1ax)/w1bx)^2)+h2bx*EXP(-1*(([.$D47]-p2ax)/w2bx)^2)+h3bx*EXP(-1*(([.$D47]-p3ax)/w3bx)^2))" office:value-type="float" office:value="0.00245614549370924">
            <text:p>0.00</text:p>
          </table:table-cell>
          <table:table-cell table:formula="of:=IF([.$N$25]=&quot;1&quot;;0;10^((-[.B47])))" office:value-type="float" office:value="0.994360478144204">
            <text:p>0.99</text:p>
          </table:table-cell>
          <table:table-cell office:value-type="float" office:value="291.428571428571">
            <text:p>291</text:p>
          </table:table-cell>
          <table:table-cell table:formula="of:=Tem*[.C47]*(A*(h1ax*EXP(-1*(([.$D47]-p1ax)/w1ax)^2)+h2ax*EXP(-1*(([.$D47]-p2ax)/w2ax)^2)+h3ax*EXP(-1*(([.$D47]-p3ax)/w3ax)^2))*ema+B*((h1bx*EXP(-1*(([.$D47]-p1bx)/w1bx)^2)+h2bx*EXP(-1*(([.$D47]-p2bx)/w2bx)^2)+h3bx*EXP(-1*(([.$D47]-p3bx)/w3bx)^2))*emb)+100*EXP(-1*(([.$D47]-em)/10)^2)+xRamInt*EXP(-1*(([.$D47]-xraman)/10)^2))" office:value-type="float" office:value="242.742833596256">
            <text:p>242.74</text:p>
          </table:table-cell>
          <table:table-cell table:formula="of:=[.D47]" office:value-type="float" office:value="291.428571428571">
            <text:p>291</text:p>
          </table:table-cell>
          <table:table-cell table:formula="of:=[.$AC$1]*(ABS([.E47]+(SQRT([.E47])+2)*(RAND())/snr))" office:value-type="float" office:value="1703.21074897864">
            <text:p>1703</text:p>
          </table:table-cell>
          <table:table-cell table:formula="of:=[.D47]" office:value-type="float" office:value="291.428571428571">
            <text:p>291</text:p>
          </table:table-cell>
          <table:table-cell table:formula="of:=Tex*[.C47]*(A*(exa*(h1am*EXP(-1*(([.$D47]-p1am)/w1am)^2)+h2am*EXP(-1*(([.$D47]-p2am)/w2am)^2)+h3am*EXP(-1*(([.$D47]-p3am)/w3am)^2)))+B*(exb*(h1bm*EXP(-1*(([.$D47]-p1bm)/w1bm)^2)+h2bm*EXP(-1*(([.$D47]-p2bm)/w2bm)^2)+h3bm*EXP(-1*(([.$D47]-p3bm)/w3bm)^2)))+100*EXP(-1*(([.$D47]-ex)/10)^2)+RamInt*EXP(-1*(([.$D47]-raman)/10)^2))" office:value-type="float" office:value="0.000000000150109752478615">
            <text:p>0.00</text:p>
          </table:table-cell>
          <table:table-cell table:formula="of:=[.H47]" office:value-type="float" office:value="291.428571428571">
            <text:p>291</text:p>
          </table:table-cell>
          <table:table-cell table:formula="of:=[.$AC$1]*(ABS([.I47]+(SQRT([.I47])+2)*(RAND())/snr))" office:value-type="float" office:value="2.94915543715256">
            <text:p>3</text:p>
          </table:table-cell>
          <table:table-cell table:formula="of:=[.J47]" office:value-type="float" office:value="291.428571428571">
            <text:p>291</text:p>
          </table:table-cell>
          <table:table-cell table:formula="of:=[.A47]*[.C47]*(A*((h1ax*EXP(-1*(([.$D47]-p1ax)/w1ax)^2)+h2ax*EXP(-1*(([.$D47]-p2ax)/w2ax)^2)+h3ax*EXP(-1*(([.$D47]-p3ax)/w3ax)^2))*(h1am*EXP(-1*(([.$D47]-p1am+of)/w1am)^2)+h2am*EXP(-1*(([.$D47]-p2am+of)/w2am)^2)+h3am*EXP(-1*(([.$D47]-p3am+of)/w3am)^2)))+B*((h1bx*EXP(-1*(([.$D47]-p1bx)/w1bx)^2)+h2bx*EXP(-1*(([.$D47]-p2bx)/w2bx)^2)+h3bx*EXP(-1*(([.$D47]-p3bx)/w3bx)^2))*(h1bm*EXP(-1*(([.$D47]-p1bm+of)/w1bm)^2)+h2bm*EXP(-1*(([.$D47]-p2bm+of)/w2bm)^2)+h3bm*EXP(-1*(([.$D47]-p3bm+of)/w3bm)^2)))+100*EXP(-1*((of)/10)^2)+RamInt*EXP(-1*(([.$D47]+of-([.$D47]/(1-[.$D47]*0.00034)))/10)^2))" office:value-type="float" office:value="36.4865635572642">
            <text:p>36.49</text:p>
          </table:table-cell>
          <table:table-cell table:formula="of:=[.L47]" office:value-type="float" office:value="291.428571428571">
            <text:p>291</text:p>
          </table:table-cell>
          <table:table-cell table:formula="of:=[.$AC$1]*(ABS([.M47]+(SQRT([.M47])+2)*(RAND()/snr))-minsync)" office:value-type="float" office:value="20.3006617485508">
            <text:p>20</text:p>
          </table:table-cell>
          <table:table-cell table:style-name="ce50" office:value-type="string">
            <text:p>Emission: Band 1</text:p>
          </table:table-cell>
          <table:table-cell table:style-name="ce55" office:value-type="string">
            <text:p>h1bm</text:p>
          </table:table-cell>
          <table:table-cell table:style-name="ce59" office:value-type="float" office:value="1">
            <text:p>1.0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48]-p1ax+of)/w1ax)^2)+h2ax*EXP(-1*(([.$D48]-p2ax+of)/w2ax)^2)+h3ax*EXP(-1*(([.$D48]-p3ax+of)/w3ax)^2))+epsb*B*(h1bx*EXP(-1*(([.$D48]-p1ax+of)/w1bx)^2)+h2bx*EXP(-1*(([.$D48]-p2ax+of)/w2bx)^2)+h3bx*EXP(-1*(([.$D48]-p3ax+of)/w3bx)^2)))" office:value-type="float" office:value="0.995634744840319">
            <text:p>1.00</text:p>
          </table:table-cell>
          <table:table-cell table:formula="of:=epsa*A*(h1ax*EXP(-1*(([.$D48]-p1ax)/w1ax)^2)+h2ax*EXP(-1*(([.$D48]-p2ax)/w2ax)^2)+h3ax*EXP(-1*(([.$D48]-p3ax)/w3ax)^2))+epsb*B*(h1bx*EXP(-1*(([.$D48]-p1ax)/w1bx)^2)+h2bx*EXP(-1*(([.$D48]-p2ax)/w2bx)^2)+h3bx*EXP(-1*(([.$D48]-p3ax)/w3bx)^2))" office:value-type="float" office:value="0.00209354162816656">
            <text:p>0.00</text:p>
          </table:table-cell>
          <table:table-cell table:formula="of:=IF([.$N$25]=&quot;1&quot;;0;10^((-[.B48])))" office:value-type="float" office:value="0.995191042496543">
            <text:p>1.00</text:p>
          </table:table-cell>
          <table:table-cell office:value-type="float" office:value="297.142857142857">
            <text:p>297</text:p>
          </table:table-cell>
          <table:table-cell table:formula="of:=Tem*[.C48]*(A*(h1ax*EXP(-1*(([.$D48]-p1ax)/w1ax)^2)+h2ax*EXP(-1*(([.$D48]-p2ax)/w2ax)^2)+h3ax*EXP(-1*(([.$D48]-p3ax)/w3ax)^2))*ema+B*((h1bx*EXP(-1*(([.$D48]-p1bx)/w1bx)^2)+h2bx*EXP(-1*(([.$D48]-p2bx)/w2bx)^2)+h3bx*EXP(-1*(([.$D48]-p3bx)/w3bx)^2))*emb)+100*EXP(-1*(([.$D48]-em)/10)^2)+xRamInt*EXP(-1*(([.$D48]-xraman)/10)^2))" office:value-type="float" office:value="207.079225798692">
            <text:p>207.08</text:p>
          </table:table-cell>
          <table:table-cell table:formula="of:=[.D48]" office:value-type="float" office:value="297.142857142857">
            <text:p>297</text:p>
          </table:table-cell>
          <table:table-cell table:formula="of:=[.$AC$1]*(ABS([.E48]+(SQRT([.E48])+2)*(RAND())/snr))" office:value-type="float" office:value="1477.96791111275">
            <text:p>1478</text:p>
          </table:table-cell>
          <table:table-cell table:formula="of:=[.D48]" office:value-type="float" office:value="297.142857142857">
            <text:p>297</text:p>
          </table:table-cell>
          <table:table-cell table:formula="of:=Tex*[.C48]*(A*(exa*(h1am*EXP(-1*(([.$D48]-p1am)/w1am)^2)+h2am*EXP(-1*(([.$D48]-p2am)/w2am)^2)+h3am*EXP(-1*(([.$D48]-p3am)/w3am)^2)))+B*(exb*(h1bm*EXP(-1*(([.$D48]-p1bm)/w1bm)^2)+h2bm*EXP(-1*(([.$D48]-p2bm)/w2bm)^2)+h3bm*EXP(-1*(([.$D48]-p3bm)/w3bm)^2)))+100*EXP(-1*(([.$D48]-ex)/10)^2)+RamInt*EXP(-1*(([.$D48]-raman)/10)^2))" office:value-type="float" office:value="0.0000000030690545954818">
            <text:p>0.00</text:p>
          </table:table-cell>
          <table:table-cell table:formula="of:=[.H48]" office:value-type="float" office:value="297.142857142857">
            <text:p>297</text:p>
          </table:table-cell>
          <table:table-cell table:formula="of:=[.$AC$1]*(ABS([.I48]+(SQRT([.I48])+2)*(RAND())/snr))" office:value-type="float" office:value="0.818056534798706">
            <text:p>1</text:p>
          </table:table-cell>
          <table:table-cell table:formula="of:=[.J48]" office:value-type="float" office:value="297.142857142857">
            <text:p>297</text:p>
          </table:table-cell>
          <table:table-cell table:formula="of:=[.A48]*[.C48]*(A*((h1ax*EXP(-1*(([.$D48]-p1ax)/w1ax)^2)+h2ax*EXP(-1*(([.$D48]-p2ax)/w2ax)^2)+h3ax*EXP(-1*(([.$D48]-p3ax)/w3ax)^2))*(h1am*EXP(-1*(([.$D48]-p1am+of)/w1am)^2)+h2am*EXP(-1*(([.$D48]-p2am+of)/w2am)^2)+h3am*EXP(-1*(([.$D48]-p3am+of)/w3am)^2)))+B*((h1bx*EXP(-1*(([.$D48]-p1bx)/w1bx)^2)+h2bx*EXP(-1*(([.$D48]-p2bx)/w2bx)^2)+h3bx*EXP(-1*(([.$D48]-p3bx)/w3bx)^2))*(h1bm*EXP(-1*(([.$D48]-p1bm+of)/w1bm)^2)+h2bm*EXP(-1*(([.$D48]-p2bm+of)/w2bm)^2)+h3bm*EXP(-1*(([.$D48]-p3bm+of)/w3bm)^2)))+100*EXP(-1*((of)/10)^2)+RamInt*EXP(-1*(([.$D48]+of-([.$D48]/(1-[.$D48]*0.00034)))/10)^2))" office:value-type="float" office:value="36.4871951190959">
            <text:p>36.49</text:p>
          </table:table-cell>
          <table:table-cell table:formula="of:=[.L48]" office:value-type="float" office:value="297.142857142857">
            <text:p>297</text:p>
          </table:table-cell>
          <table:table-cell table:formula="of:=[.$AC$1]*(ABS([.M48]+(SQRT([.M48])+2)*(RAND()/snr))-minsync)" office:value-type="float" office:value="22.1785511332833">
            <text:p>22</text:p>
          </table:table-cell>
          <table:table-cell table:style-name="ce50"/>
          <table:table-cell table:style-name="ce55" office:value-type="string">
            <text:p>p1bm</text:p>
          </table:table-cell>
          <table:table-cell table:style-name="ce58" office:value-type="float" office:value="440">
            <text:p>44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49]-p1ax+of)/w1ax)^2)+h2ax*EXP(-1*(([.$D49]-p2ax+of)/w2ax)^2)+h3ax*EXP(-1*(([.$D49]-p3ax+of)/w3ax)^2))+epsb*B*(h1bx*EXP(-1*(([.$D49]-p1ax+of)/w1bx)^2)+h2bx*EXP(-1*(([.$D49]-p2ax+of)/w2bx)^2)+h3bx*EXP(-1*(([.$D49]-p3ax+of)/w3bx)^2)))" office:value-type="float" office:value="0.994781913753083">
            <text:p>0.99</text:p>
          </table:table-cell>
          <table:table-cell table:formula="of:=epsa*A*(h1ax*EXP(-1*(([.$D49]-p1ax)/w1ax)^2)+h2ax*EXP(-1*(([.$D49]-p2ax)/w2ax)^2)+h3ax*EXP(-1*(([.$D49]-p3ax)/w3ax)^2))+epsb*B*(h1bx*EXP(-1*(([.$D49]-p1ax)/w1bx)^2)+h2bx*EXP(-1*(([.$D49]-p2ax)/w2bx)^2)+h3bx*EXP(-1*(([.$D49]-p3ax)/w3bx)^2))" office:value-type="float" office:value="0.00187214946046674">
            <text:p>0.00</text:p>
          </table:table-cell>
          <table:table-cell table:formula="of:=IF([.$N$25]=&quot;1&quot;;0;10^((-[.B49])))" office:value-type="float" office:value="0.99569849465067">
            <text:p>1.00</text:p>
          </table:table-cell>
          <table:table-cell office:value-type="float" office:value="302.857142857143">
            <text:p>303</text:p>
          </table:table-cell>
          <table:table-cell table:formula="of:=Tem*[.C49]*(A*(h1ax*EXP(-1*(([.$D49]-p1ax)/w1ax)^2)+h2ax*EXP(-1*(([.$D49]-p2ax)/w2ax)^2)+h3ax*EXP(-1*(([.$D49]-p3ax)/w3ax)^2))*ema+B*((h1bx*EXP(-1*(([.$D49]-p1bx)/w1bx)^2)+h2bx*EXP(-1*(([.$D49]-p2bx)/w2bx)^2)+h3bx*EXP(-1*(([.$D49]-p3bx)/w3bx)^2))*emb)+100*EXP(-1*(([.$D49]-em)/10)^2)+xRamInt*EXP(-1*(([.$D49]-xraman)/10)^2))" office:value-type="float" office:value="185.275008140193">
            <text:p>185.28</text:p>
          </table:table-cell>
          <table:table-cell table:formula="of:=[.D49]" office:value-type="float" office:value="302.857142857143">
            <text:p>303</text:p>
          </table:table-cell>
          <table:table-cell table:formula="of:=[.$AC$1]*(ABS([.E49]+(SQRT([.E49])+2)*(RAND())/snr))" office:value-type="float" office:value="1312.78628124511">
            <text:p>1313</text:p>
          </table:table-cell>
          <table:table-cell table:formula="of:=[.D49]" office:value-type="float" office:value="302.857142857143">
            <text:p>303</text:p>
          </table:table-cell>
          <table:table-cell table:formula="of:=Tex*[.C49]*(A*(exa*(h1am*EXP(-1*(([.$D49]-p1am)/w1am)^2)+h2am*EXP(-1*(([.$D49]-p2am)/w2am)^2)+h3am*EXP(-1*(([.$D49]-p3am)/w3am)^2)))+B*(exb*(h1bm*EXP(-1*(([.$D49]-p1bm)/w1bm)^2)+h2bm*EXP(-1*(([.$D49]-p2bm)/w2bm)^2)+h3bm*EXP(-1*(([.$D49]-p3bm)/w3bm)^2)))+100*EXP(-1*(([.$D49]-ex)/10)^2)+RamInt*EXP(-1*(([.$D49]-raman)/10)^2))" office:value-type="float" office:value="0.000000053411689383051">
            <text:p>0.00</text:p>
          </table:table-cell>
          <table:table-cell table:formula="of:=[.H49]" office:value-type="float" office:value="302.857142857143">
            <text:p>303</text:p>
          </table:table-cell>
          <table:table-cell table:formula="of:=[.$AC$1]*(ABS([.I49]+(SQRT([.I49])+2)*(RAND())/snr))" office:value-type="float" office:value="1.37190367730612">
            <text:p>1</text:p>
          </table:table-cell>
          <table:table-cell table:formula="of:=[.J49]" office:value-type="float" office:value="302.857142857143">
            <text:p>303</text:p>
          </table:table-cell>
          <table:table-cell table:formula="of:=[.A49]*[.C49]*(A*((h1ax*EXP(-1*(([.$D49]-p1ax)/w1ax)^2)+h2ax*EXP(-1*(([.$D49]-p2ax)/w2ax)^2)+h3ax*EXP(-1*(([.$D49]-p3ax)/w3ax)^2))*(h1am*EXP(-1*(([.$D49]-p1am+of)/w1am)^2)+h2am*EXP(-1*(([.$D49]-p2am+of)/w2am)^2)+h3am*EXP(-1*(([.$D49]-p3am+of)/w3am)^2)))+B*((h1bx*EXP(-1*(([.$D49]-p1bx)/w1bx)^2)+h2bx*EXP(-1*(([.$D49]-p2bx)/w2bx)^2)+h3bx*EXP(-1*(([.$D49]-p3bx)/w3bx)^2))*(h1bm*EXP(-1*(([.$D49]-p1bm+of)/w1bm)^2)+h2bm*EXP(-1*(([.$D49]-p2bm+of)/w2bm)^2)+h3bm*EXP(-1*(([.$D49]-p3bm+of)/w3bm)^2)))+100*EXP(-1*((of)/10)^2)+RamInt*EXP(-1*(([.$D49]+of-([.$D49]/(1-[.$D49]*0.00034)))/10)^2))" office:value-type="float" office:value="36.4571415604226">
            <text:p>36.46</text:p>
          </table:table-cell>
          <table:table-cell table:formula="of:=[.L49]" office:value-type="float" office:value="302.857142857143">
            <text:p>303</text:p>
          </table:table-cell>
          <table:table-cell table:formula="of:=[.$AC$1]*(ABS([.M49]+(SQRT([.M49])+2)*(RAND()/snr))-minsync)" office:value-type="float" office:value="3.97984680468959">
            <text:p>4</text:p>
          </table:table-cell>
          <table:table-cell table:style-name="ce50"/>
          <table:table-cell table:style-name="ce55" office:value-type="string">
            <text:p>w1bm</text:p>
          </table:table-cell>
          <table:table-cell table:style-name="ce58" office:value-type="float" office:value="20">
            <text:p>2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50]-p1ax+of)/w1ax)^2)+h2ax*EXP(-1*(([.$D50]-p2ax+of)/w2ax)^2)+h3ax*EXP(-1*(([.$D50]-p3ax+of)/w3ax)^2))+epsb*B*(h1bx*EXP(-1*(([.$D50]-p1ax+of)/w1bx)^2)+h2bx*EXP(-1*(([.$D50]-p2ax+of)/w2bx)^2)+h3bx*EXP(-1*(([.$D50]-p3ax+of)/w3bx)^2)))" office:value-type="float" office:value="0.99308526744096">
            <text:p>0.99</text:p>
          </table:table-cell>
          <table:table-cell table:formula="of:=epsa*A*(h1ax*EXP(-1*(([.$D50]-p1ax)/w1ax)^2)+h2ax*EXP(-1*(([.$D50]-p2ax)/w2ax)^2)+h3ax*EXP(-1*(([.$D50]-p3ax)/w3ax)^2))+epsb*B*(h1bx*EXP(-1*(([.$D50]-p1ax)/w1bx)^2)+h2bx*EXP(-1*(([.$D50]-p2ax)/w2bx)^2)+h3bx*EXP(-1*(([.$D50]-p3ax)/w3bx)^2))" office:value-type="float" office:value="0.00195577886291406">
            <text:p>0.00</text:p>
          </table:table-cell>
          <table:table-cell table:formula="of:=IF([.$N$25]=&quot;1&quot;;0;10^((-[.B50])))" office:value-type="float" office:value="0.995506777609016">
            <text:p>1.00</text:p>
          </table:table-cell>
          <table:table-cell office:value-type="float" office:value="308.571428571429">
            <text:p>309</text:p>
          </table:table-cell>
          <table:table-cell table:formula="of:=Tem*[.C50]*(A*(h1ax*EXP(-1*(([.$D50]-p1ax)/w1ax)^2)+h2ax*EXP(-1*(([.$D50]-p2ax)/w2ax)^2)+h3ax*EXP(-1*(([.$D50]-p3ax)/w3ax)^2))*ema+B*((h1bx*EXP(-1*(([.$D50]-p1bx)/w1bx)^2)+h2bx*EXP(-1*(([.$D50]-p2bx)/w2bx)^2)+h3bx*EXP(-1*(([.$D50]-p3bx)/w3bx)^2))*emb)+100*EXP(-1*(([.$D50]-em)/10)^2)+xRamInt*EXP(-1*(([.$D50]-xraman)/10)^2))" office:value-type="float" office:value="193.51402351266">
            <text:p>193.51</text:p>
          </table:table-cell>
          <table:table-cell table:formula="of:=[.D50]" office:value-type="float" office:value="308.571428571429">
            <text:p>309</text:p>
          </table:table-cell>
          <table:table-cell table:formula="of:=[.$AC$1]*(ABS([.E50]+(SQRT([.E50])+2)*(RAND())/snr))" office:value-type="float" office:value="1379.85909952222">
            <text:p>1380</text:p>
          </table:table-cell>
          <table:table-cell table:formula="of:=[.D50]" office:value-type="float" office:value="308.571428571429">
            <text:p>309</text:p>
          </table:table-cell>
          <table:table-cell table:formula="of:=Tex*[.C50]*(A*(exa*(h1am*EXP(-1*(([.$D50]-p1am)/w1am)^2)+h2am*EXP(-1*(([.$D50]-p2am)/w2am)^2)+h3am*EXP(-1*(([.$D50]-p3am)/w3am)^2)))+B*(exb*(h1bm*EXP(-1*(([.$D50]-p1bm)/w1bm)^2)+h2bm*EXP(-1*(([.$D50]-p2bm)/w2bm)^2)+h3bm*EXP(-1*(([.$D50]-p3bm)/w3bm)^2)))+100*EXP(-1*(([.$D50]-ex)/10)^2)+RamInt*EXP(-1*(([.$D50]-raman)/10)^2))" office:value-type="float" office:value="0.000000789501487381175">
            <text:p>0.00</text:p>
          </table:table-cell>
          <table:table-cell table:formula="of:=[.H50]" office:value-type="float" office:value="308.571428571429">
            <text:p>309</text:p>
          </table:table-cell>
          <table:table-cell table:formula="of:=[.$AC$1]*(ABS([.I50]+(SQRT([.I50])+2)*(RAND())/snr))" office:value-type="float" office:value="1.66957017593378">
            <text:p>2</text:p>
          </table:table-cell>
          <table:table-cell table:formula="of:=[.J50]" office:value-type="float" office:value="308.571428571429">
            <text:p>309</text:p>
          </table:table-cell>
          <table:table-cell table:formula="of:=[.A50]*[.C50]*(A*((h1ax*EXP(-1*(([.$D50]-p1ax)/w1ax)^2)+h2ax*EXP(-1*(([.$D50]-p2ax)/w2ax)^2)+h3ax*EXP(-1*(([.$D50]-p3ax)/w3ax)^2))*(h1am*EXP(-1*(([.$D50]-p1am+of)/w1am)^2)+h2am*EXP(-1*(([.$D50]-p2am+of)/w2am)^2)+h3am*EXP(-1*(([.$D50]-p3am+of)/w3am)^2)))+B*((h1bx*EXP(-1*(([.$D50]-p1bx)/w1bx)^2)+h2bx*EXP(-1*(([.$D50]-p2bx)/w2bx)^2)+h3bx*EXP(-1*(([.$D50]-p3bx)/w3bx)^2))*(h1bm*EXP(-1*(([.$D50]-p1bm+of)/w1bm)^2)+h2bm*EXP(-1*(([.$D50]-p2bm+of)/w2bm)^2)+h3bm*EXP(-1*(([.$D50]-p3bm+of)/w3bm)^2)))+100*EXP(-1*((of)/10)^2)+RamInt*EXP(-1*(([.$D50]+of-([.$D50]/(1-[.$D50]*0.00034)))/10)^2))" office:value-type="float" office:value="36.3784999370038">
            <text:p>36.38</text:p>
          </table:table-cell>
          <table:table-cell table:formula="of:=[.L50]" office:value-type="float" office:value="308.571428571429">
            <text:p>309</text:p>
          </table:table-cell>
          <table:table-cell table:formula="of:=[.$AC$1]*(ABS([.M50]+(SQRT([.M50])+2)*(RAND()/snr))-minsync)" office:value-type="float" office:value="7.56430076039554">
            <text:p>8</text:p>
          </table:table-cell>
          <table:table-cell table:style-name="ce50" office:value-type="string">
            <text:p>Band 2</text:p>
          </table:table-cell>
          <table:table-cell table:style-name="ce55" office:value-type="string">
            <text:p>h2bm</text:p>
          </table:table-cell>
          <table:table-cell table:style-name="ce59" office:value-type="float" office:value="0.6">
            <text:p>0.6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51]-p1ax+of)/w1ax)^2)+h2ax*EXP(-1*(([.$D51]-p2ax+of)/w2ax)^2)+h3ax*EXP(-1*(([.$D51]-p3ax+of)/w3ax)^2))+epsb*B*(h1bx*EXP(-1*(([.$D51]-p1ax+of)/w1bx)^2)+h2bx*EXP(-1*(([.$D51]-p2ax+of)/w2bx)^2)+h3bx*EXP(-1*(([.$D51]-p3ax+of)/w3bx)^2)))" office:value-type="float" office:value="0.990867956401894">
            <text:p>0.99</text:p>
          </table:table-cell>
          <table:table-cell table:formula="of:=epsa*A*(h1ax*EXP(-1*(([.$D51]-p1ax)/w1ax)^2)+h2ax*EXP(-1*(([.$D51]-p2ax)/w2ax)^2)+h3ax*EXP(-1*(([.$D51]-p3ax)/w3ax)^2))+epsb*B*(h1bx*EXP(-1*(([.$D51]-p1ax)/w1bx)^2)+h2bx*EXP(-1*(([.$D51]-p2ax)/w2bx)^2)+h3bx*EXP(-1*(([.$D51]-p3ax)/w3bx)^2))" office:value-type="float" office:value="0.00242604813191275">
            <text:p>0.00</text:p>
          </table:table-cell>
          <table:table-cell table:formula="of:=IF([.$N$25]=&quot;1&quot;;0;10^((-[.B51])))" office:value-type="float" office:value="0.994429391440035">
            <text:p>0.99</text:p>
          </table:table-cell>
          <table:table-cell office:value-type="float" office:value="314.285714285714">
            <text:p>314</text:p>
          </table:table-cell>
          <table:table-cell table:formula="of:=Tem*[.C51]*(A*(h1ax*EXP(-1*(([.$D51]-p1ax)/w1ax)^2)+h2ax*EXP(-1*(([.$D51]-p2ax)/w2ax)^2)+h3ax*EXP(-1*(([.$D51]-p3ax)/w3ax)^2))*ema+B*((h1bx*EXP(-1*(([.$D51]-p1bx)/w1bx)^2)+h2bx*EXP(-1*(([.$D51]-p2bx)/w2bx)^2)+h3bx*EXP(-1*(([.$D51]-p3bx)/w3bx)^2))*emb)+100*EXP(-1*(([.$D51]-em)/10)^2)+xRamInt*EXP(-1*(([.$D51]-xraman)/10)^2))" office:value-type="float" office:value="239.78490873278">
            <text:p>239.78</text:p>
          </table:table-cell>
          <table:table-cell table:formula="of:=[.D51]" office:value-type="float" office:value="314.285714285714">
            <text:p>314</text:p>
          </table:table-cell>
          <table:table-cell table:formula="of:=[.$AC$1]*(ABS([.E51]+(SQRT([.E51])+2)*(RAND())/snr))" office:value-type="float" office:value="1713.52428172056">
            <text:p>1714</text:p>
          </table:table-cell>
          <table:table-cell table:formula="of:=[.D51]" office:value-type="float" office:value="314.285714285714">
            <text:p>314</text:p>
          </table:table-cell>
          <table:table-cell table:formula="of:=Tex*[.C51]*(A*(exa*(h1am*EXP(-1*(([.$D51]-p1am)/w1am)^2)+h2am*EXP(-1*(([.$D51]-p2am)/w2am)^2)+h3am*EXP(-1*(([.$D51]-p3am)/w3am)^2)))+B*(exb*(h1bm*EXP(-1*(([.$D51]-p1bm)/w1bm)^2)+h2bm*EXP(-1*(([.$D51]-p2bm)/w2bm)^2)+h3bm*EXP(-1*(([.$D51]-p3bm)/w3bm)^2)))+100*EXP(-1*(([.$D51]-ex)/10)^2)+RamInt*EXP(-1*(([.$D51]-raman)/10)^2))" office:value-type="float" office:value="0.00000990527149369465">
            <text:p>0.00</text:p>
          </table:table-cell>
          <table:table-cell table:formula="of:=[.H51]" office:value-type="float" office:value="314.285714285714">
            <text:p>314</text:p>
          </table:table-cell>
          <table:table-cell table:formula="of:=[.$AC$1]*(ABS([.I51]+(SQRT([.I51])+2)*(RAND())/snr))" office:value-type="float" office:value="1.92227888808613">
            <text:p>2</text:p>
          </table:table-cell>
          <table:table-cell table:formula="of:=[.J51]" office:value-type="float" office:value="314.285714285714">
            <text:p>314</text:p>
          </table:table-cell>
          <table:table-cell table:formula="of:=[.A51]*[.C51]*(A*((h1ax*EXP(-1*(([.$D51]-p1ax)/w1ax)^2)+h2ax*EXP(-1*(([.$D51]-p2ax)/w2ax)^2)+h3ax*EXP(-1*(([.$D51]-p3ax)/w3ax)^2))*(h1am*EXP(-1*(([.$D51]-p1am+of)/w1am)^2)+h2am*EXP(-1*(([.$D51]-p2am+of)/w2am)^2)+h3am*EXP(-1*(([.$D51]-p3am+of)/w3am)^2)))+B*((h1bx*EXP(-1*(([.$D51]-p1bx)/w1bx)^2)+h2bx*EXP(-1*(([.$D51]-p2bx)/w2bx)^2)+h3bx*EXP(-1*(([.$D51]-p3bx)/w3bx)^2))*(h1bm*EXP(-1*(([.$D51]-p1bm+of)/w1bm)^2)+h2bm*EXP(-1*(([.$D51]-p2bm+of)/w2bm)^2)+h3bm*EXP(-1*(([.$D51]-p3bm+of)/w3bm)^2)))+100*EXP(-1*((of)/10)^2)+RamInt*EXP(-1*(([.$D51]+of-([.$D51]/(1-[.$D51]*0.00034)))/10)^2))" office:value-type="float" office:value="36.2532627064366">
            <text:p>36.25</text:p>
          </table:table-cell>
          <table:table-cell table:formula="of:=[.L51]" office:value-type="float" office:value="314.285714285714">
            <text:p>314</text:p>
          </table:table-cell>
          <table:table-cell table:formula="of:=[.$AC$1]*(ABS([.M51]+(SQRT([.M51])+2)*(RAND()/snr))-minsync)" office:value-type="float" office:value="19.8753669191711">
            <text:p>20</text:p>
          </table:table-cell>
          <table:table-cell table:style-name="ce50"/>
          <table:table-cell table:style-name="ce55" office:value-type="string">
            <text:p>p2bm</text:p>
          </table:table-cell>
          <table:table-cell table:style-name="ce58" office:value-type="float" office:value="490">
            <text:p>49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52]-p1ax+of)/w1ax)^2)+h2ax*EXP(-1*(([.$D52]-p2ax+of)/w2ax)^2)+h3ax*EXP(-1*(([.$D52]-p3ax+of)/w3ax)^2))+epsb*B*(h1bx*EXP(-1*(([.$D52]-p1ax+of)/w1bx)^2)+h2bx*EXP(-1*(([.$D52]-p2ax+of)/w2bx)^2)+h3bx*EXP(-1*(([.$D52]-p3ax+of)/w3bx)^2)))" office:value-type="float" office:value="0.988697876847836">
            <text:p>0.99</text:p>
          </table:table-cell>
          <table:table-cell table:formula="of:=epsa*A*(h1ax*EXP(-1*(([.$D52]-p1ax)/w1ax)^2)+h2ax*EXP(-1*(([.$D52]-p2ax)/w2ax)^2)+h3ax*EXP(-1*(([.$D52]-p3ax)/w3ax)^2))+epsb*B*(h1bx*EXP(-1*(([.$D52]-p1ax)/w1bx)^2)+h2bx*EXP(-1*(([.$D52]-p2ax)/w2bx)^2)+h3bx*EXP(-1*(([.$D52]-p3ax)/w3bx)^2))" office:value-type="float" office:value="0.00324288419323761">
            <text:p>0.00</text:p>
          </table:table-cell>
          <table:table-cell table:formula="of:=IF([.$N$25]=&quot;1&quot;;0;10^((-[.B52])))" office:value-type="float" office:value="0.992560792108721">
            <text:p>0.99</text:p>
          </table:table-cell>
          <table:table-cell office:value-type="float" office:value="320">
            <text:p>320</text:p>
          </table:table-cell>
          <table:table-cell table:formula="of:=Tem*[.C52]*(A*(h1ax*EXP(-1*(([.$D52]-p1ax)/w1ax)^2)+h2ax*EXP(-1*(([.$D52]-p2ax)/w2ax)^2)+h3ax*EXP(-1*(([.$D52]-p3ax)/w3ax)^2))*ema+B*((h1bx*EXP(-1*(([.$D52]-p1bx)/w1bx)^2)+h2bx*EXP(-1*(([.$D52]-p2bx)/w2bx)^2)+h3bx*EXP(-1*(([.$D52]-p3bx)/w3bx)^2))*emb)+100*EXP(-1*(([.$D52]-em)/10)^2)+xRamInt*EXP(-1*(([.$D52]-xraman)/10)^2))" office:value-type="float" office:value="319.917039964763">
            <text:p>319.92</text:p>
          </table:table-cell>
          <table:table-cell table:formula="of:=[.D52]" office:value-type="float" office:value="320">
            <text:p>320</text:p>
          </table:table-cell>
          <table:table-cell table:formula="of:=[.$AC$1]*(ABS([.E52]+(SQRT([.E52])+2)*(RAND())/snr))" office:value-type="float" office:value="2259.99593110747">
            <text:p>2260</text:p>
          </table:table-cell>
          <table:table-cell table:formula="of:=[.D52]" office:value-type="float" office:value="320">
            <text:p>320</text:p>
          </table:table-cell>
          <table:table-cell table:formula="of:=Tex*[.C52]*(A*(exa*(h1am*EXP(-1*(([.$D52]-p1am)/w1am)^2)+h2am*EXP(-1*(([.$D52]-p2am)/w2am)^2)+h3am*EXP(-1*(([.$D52]-p3am)/w3am)^2)))+B*(exb*(h1bm*EXP(-1*(([.$D52]-p1bm)/w1bm)^2)+h2bm*EXP(-1*(([.$D52]-p2bm)/w2bm)^2)+h3bm*EXP(-1*(([.$D52]-p3bm)/w3bm)^2)))+100*EXP(-1*(([.$D52]-ex)/10)^2)+RamInt*EXP(-1*(([.$D52]-raman)/10)^2))" office:value-type="float" office:value="0.000105476907218911">
            <text:p>0.00</text:p>
          </table:table-cell>
          <table:table-cell table:formula="of:=[.H52]" office:value-type="float" office:value="320">
            <text:p>320</text:p>
          </table:table-cell>
          <table:table-cell table:formula="of:=[.$AC$1]*(ABS([.I52]+(SQRT([.I52])+2)*(RAND())/snr))" office:value-type="float" office:value="2.37482604891323">
            <text:p>2</text:p>
          </table:table-cell>
          <table:table-cell table:formula="of:=[.J52]" office:value-type="float" office:value="320">
            <text:p>320</text:p>
          </table:table-cell>
          <table:table-cell table:formula="of:=[.A52]*[.C52]*(A*((h1ax*EXP(-1*(([.$D52]-p1ax)/w1ax)^2)+h2ax*EXP(-1*(([.$D52]-p2ax)/w2ax)^2)+h3ax*EXP(-1*(([.$D52]-p3ax)/w3ax)^2))*(h1am*EXP(-1*(([.$D52]-p1am+of)/w1am)^2)+h2am*EXP(-1*(([.$D52]-p2am+of)/w2am)^2)+h3am*EXP(-1*(([.$D52]-p3am+of)/w3am)^2)))+B*((h1bx*EXP(-1*(([.$D52]-p1bx)/w1bx)^2)+h2bx*EXP(-1*(([.$D52]-p2bx)/w2bx)^2)+h3bx*EXP(-1*(([.$D52]-p3bx)/w3bx)^2))*(h1bm*EXP(-1*(([.$D52]-p1bm+of)/w1bm)^2)+h2bm*EXP(-1*(([.$D52]-p2bm+of)/w2bm)^2)+h3bm*EXP(-1*(([.$D52]-p3bm+of)/w3bm)^2)))+100*EXP(-1*((of)/10)^2)+RamInt*EXP(-1*(([.$D52]+of-([.$D52]/(1-[.$D52]*0.00034)))/10)^2))" office:value-type="float" office:value="36.1049223004723">
            <text:p>36.10</text:p>
          </table:table-cell>
          <table:table-cell table:formula="of:=[.L52]" office:value-type="float" office:value="320">
            <text:p>320</text:p>
          </table:table-cell>
          <table:table-cell table:formula="of:=[.$AC$1]*(ABS([.M52]+(SQRT([.M52])+2)*(RAND()/snr))-minsync)" office:value-type="float" office:value="1.70493592341064">
            <text:p>2</text:p>
          </table:table-cell>
          <table:table-cell table:style-name="ce50"/>
          <table:table-cell table:style-name="ce55" office:value-type="string">
            <text:p>w2bm</text:p>
          </table:table-cell>
          <table:table-cell table:style-name="ce58" office:value-type="float" office:value="25">
            <text:p>25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53]-p1ax+of)/w1ax)^2)+h2ax*EXP(-1*(([.$D53]-p2ax+of)/w2ax)^2)+h3ax*EXP(-1*(([.$D53]-p3ax+of)/w3ax)^2))+epsb*B*(h1bx*EXP(-1*(([.$D53]-p1ax+of)/w1bx)^2)+h2bx*EXP(-1*(([.$D53]-p2ax+of)/w2bx)^2)+h3bx*EXP(-1*(([.$D53]-p3ax+of)/w3bx)^2)))" office:value-type="float" office:value="0.987211015115958">
            <text:p>0.99</text:p>
          </table:table-cell>
          <table:table-cell table:formula="of:=epsa*A*(h1ax*EXP(-1*(([.$D53]-p1ax)/w1ax)^2)+h2ax*EXP(-1*(([.$D53]-p2ax)/w2ax)^2)+h3ax*EXP(-1*(([.$D53]-p3ax)/w3ax)^2))+epsb*B*(h1bx*EXP(-1*(([.$D53]-p1ax)/w1bx)^2)+h2bx*EXP(-1*(([.$D53]-p2ax)/w2bx)^2)+h3bx*EXP(-1*(([.$D53]-p3ax)/w3bx)^2))" office:value-type="float" office:value="0.00423518265131226">
            <text:p>0.00</text:p>
          </table:table-cell>
          <table:table-cell table:formula="of:=IF([.$N$25]=&quot;1&quot;;0;10^((-[.B53])))" office:value-type="float" office:value="0.99029552684071">
            <text:p>0.99</text:p>
          </table:table-cell>
          <table:table-cell office:value-type="float" office:value="325.714285714286">
            <text:p>326</text:p>
          </table:table-cell>
          <table:table-cell table:formula="of:=Tem*[.C53]*(A*(h1ax*EXP(-1*(([.$D53]-p1ax)/w1ax)^2)+h2ax*EXP(-1*(([.$D53]-p2ax)/w2ax)^2)+h3ax*EXP(-1*(([.$D53]-p3ax)/w3ax)^2))*ema+B*((h1bx*EXP(-1*(([.$D53]-p1bx)/w1bx)^2)+h2bx*EXP(-1*(([.$D53]-p2bx)/w2bx)^2)+h3bx*EXP(-1*(([.$D53]-p3bx)/w3bx)^2))*emb)+100*EXP(-1*(([.$D53]-em)/10)^2)+xRamInt*EXP(-1*(([.$D53]-xraman)/10)^2))" office:value-type="float" office:value="416.862558755564">
            <text:p>416.86</text:p>
          </table:table-cell>
          <table:table-cell table:formula="of:=[.D53]" office:value-type="float" office:value="325.714285714286">
            <text:p>326</text:p>
          </table:table-cell>
          <table:table-cell table:formula="of:=[.$AC$1]*(ABS([.E53]+(SQRT([.E53])+2)*(RAND())/snr))" office:value-type="float" office:value="2931.33171224488">
            <text:p>2931</text:p>
          </table:table-cell>
          <table:table-cell table:formula="of:=[.D53]" office:value-type="float" office:value="325.714285714286">
            <text:p>326</text:p>
          </table:table-cell>
          <table:table-cell table:formula="of:=Tex*[.C53]*(A*(exa*(h1am*EXP(-1*(([.$D53]-p1am)/w1am)^2)+h2am*EXP(-1*(([.$D53]-p2am)/w2am)^2)+h3am*EXP(-1*(([.$D53]-p3am)/w3am)^2)))+B*(exb*(h1bm*EXP(-1*(([.$D53]-p1bm)/w1bm)^2)+h2bm*EXP(-1*(([.$D53]-p2bm)/w2bm)^2)+h3bm*EXP(-1*(([.$D53]-p3bm)/w3bm)^2)))+100*EXP(-1*(([.$D53]-ex)/10)^2)+RamInt*EXP(-1*(([.$D53]-raman)/10)^2))" office:value-type="float" office:value="0.000953626913104688">
            <text:p>0.00</text:p>
          </table:table-cell>
          <table:table-cell table:formula="of:=[.H53]" office:value-type="float" office:value="325.714285714286">
            <text:p>326</text:p>
          </table:table-cell>
          <table:table-cell table:formula="of:=[.$AC$1]*(ABS([.I53]+(SQRT([.I53])+2)*(RAND())/snr))" office:value-type="float" office:value="4.67265637020995">
            <text:p>5</text:p>
          </table:table-cell>
          <table:table-cell table:formula="of:=[.J53]" office:value-type="float" office:value="325.714285714286">
            <text:p>326</text:p>
          </table:table-cell>
          <table:table-cell table:formula="of:=[.A53]*[.C53]*(A*((h1ax*EXP(-1*(([.$D53]-p1ax)/w1ax)^2)+h2ax*EXP(-1*(([.$D53]-p2ax)/w2ax)^2)+h3ax*EXP(-1*(([.$D53]-p3ax)/w3ax)^2))*(h1am*EXP(-1*(([.$D53]-p1am+of)/w1am)^2)+h2am*EXP(-1*(([.$D53]-p2am+of)/w2am)^2)+h3am*EXP(-1*(([.$D53]-p3am+of)/w3am)^2)))+B*((h1bx*EXP(-1*(([.$D53]-p1bx)/w1bx)^2)+h2bx*EXP(-1*(([.$D53]-p2bx)/w2bx)^2)+h3bx*EXP(-1*(([.$D53]-p3bx)/w3bx)^2))*(h1bm*EXP(-1*(([.$D53]-p1bm+of)/w1bm)^2)+h2bm*EXP(-1*(([.$D53]-p2bm+of)/w2bm)^2)+h3bm*EXP(-1*(([.$D53]-p3bm+of)/w3bm)^2)))+100*EXP(-1*((of)/10)^2)+RamInt*EXP(-1*(([.$D53]+of-([.$D53]/(1-[.$D53]*0.00034)))/10)^2))" office:value-type="float" office:value="35.9792559965239">
            <text:p>35.98</text:p>
          </table:table-cell>
          <table:table-cell table:formula="of:=[.L53]" office:value-type="float" office:value="325.714285714286">
            <text:p>326</text:p>
          </table:table-cell>
          <table:table-cell table:formula="of:=[.$AC$1]*(ABS([.M53]+(SQRT([.M53])+2)*(RAND()/snr))-minsync)" office:value-type="float" office:value="14.7534560781816">
            <text:p>15</text:p>
          </table:table-cell>
          <table:table-cell table:style-name="ce50" office:value-type="string">
            <text:p>Band 3</text:p>
          </table:table-cell>
          <table:table-cell table:style-name="ce55" office:value-type="string">
            <text:p>h3bm</text:p>
          </table:table-cell>
          <table:table-cell table:style-name="ce59" office:value-type="float" office:value="0.3">
            <text:p>0.3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54]-p1ax+of)/w1ax)^2)+h2ax*EXP(-1*(([.$D54]-p2ax+of)/w2ax)^2)+h3ax*EXP(-1*(([.$D54]-p3ax+of)/w3ax)^2))+epsb*B*(h1bx*EXP(-1*(([.$D54]-p1ax+of)/w1bx)^2)+h2bx*EXP(-1*(([.$D54]-p2ax+of)/w2bx)^2)+h3bx*EXP(-1*(([.$D54]-p3ax+of)/w3bx)^2)))" office:value-type="float" office:value="0.986860279494414">
            <text:p>0.99</text:p>
          </table:table-cell>
          <table:table-cell table:formula="of:=epsa*A*(h1ax*EXP(-1*(([.$D54]-p1ax)/w1ax)^2)+h2ax*EXP(-1*(([.$D54]-p2ax)/w2ax)^2)+h3ax*EXP(-1*(([.$D54]-p3ax)/w3ax)^2))+epsb*B*(h1bx*EXP(-1*(([.$D54]-p1ax)/w1bx)^2)+h2bx*EXP(-1*(([.$D54]-p2ax)/w2bx)^2)+h3bx*EXP(-1*(([.$D54]-p3ax)/w3bx)^2))" office:value-type="float" office:value="0.00513789136742797">
            <text:p>0.01</text:p>
          </table:table-cell>
          <table:table-cell table:formula="of:=IF([.$N$25]=&quot;1&quot;;0;10^((-[.B54])))" office:value-type="float" office:value="0.98823927234089">
            <text:p>0.99</text:p>
          </table:table-cell>
          <table:table-cell office:value-type="float" office:value="331.428571428571">
            <text:p>331</text:p>
          </table:table-cell>
          <table:table-cell table:formula="of:=Tem*[.C54]*(A*(h1ax*EXP(-1*(([.$D54]-p1ax)/w1ax)^2)+h2ax*EXP(-1*(([.$D54]-p2ax)/w2ax)^2)+h3ax*EXP(-1*(([.$D54]-p3ax)/w3ax)^2))*ema+B*((h1bx*EXP(-1*(([.$D54]-p1bx)/w1bx)^2)+h2bx*EXP(-1*(([.$D54]-p2bx)/w2bx)^2)+h3bx*EXP(-1*(([.$D54]-p3bx)/w3bx)^2))*emb)+100*EXP(-1*(([.$D54]-em)/10)^2)+xRamInt*EXP(-1*(([.$D54]-xraman)/10)^2))" office:value-type="float" office:value="504.761299314767">
            <text:p>504.76</text:p>
          </table:table-cell>
          <table:table-cell table:formula="of:=[.D54]" office:value-type="float" office:value="331.428571428571">
            <text:p>331</text:p>
          </table:table-cell>
          <table:table-cell table:formula="of:=[.$AC$1]*(ABS([.E54]+(SQRT([.E54])+2)*(RAND())/snr))" office:value-type="float" office:value="3582.21783290532">
            <text:p>3582</text:p>
          </table:table-cell>
          <table:table-cell table:formula="of:=[.D54]" office:value-type="float" office:value="331.428571428571">
            <text:p>331</text:p>
          </table:table-cell>
          <table:table-cell table:formula="of:=Tex*[.C54]*(A*(exa*(h1am*EXP(-1*(([.$D54]-p1am)/w1am)^2)+h2am*EXP(-1*(([.$D54]-p2am)/w2am)^2)+h3am*EXP(-1*(([.$D54]-p3am)/w3am)^2)))+B*(exb*(h1bm*EXP(-1*(([.$D54]-p1bm)/w1bm)^2)+h2bm*EXP(-1*(([.$D54]-p2bm)/w2bm)^2)+h3bm*EXP(-1*(([.$D54]-p3bm)/w3bm)^2)))+100*EXP(-1*(([.$D54]-ex)/10)^2)+RamInt*EXP(-1*(([.$D54]-raman)/10)^2))" office:value-type="float" office:value="0.00732467756094553">
            <text:p>0.01</text:p>
          </table:table-cell>
          <table:table-cell table:formula="of:=[.H54]" office:value-type="float" office:value="331.428571428571">
            <text:p>331</text:p>
          </table:table-cell>
          <table:table-cell table:formula="of:=[.$AC$1]*(ABS([.I54]+(SQRT([.I54])+2)*(RAND())/snr))" office:value-type="float" office:value="0.865699533946212">
            <text:p>1</text:p>
          </table:table-cell>
          <table:table-cell table:formula="of:=[.J54]" office:value-type="float" office:value="331.428571428571">
            <text:p>331</text:p>
          </table:table-cell>
          <table:table-cell table:formula="of:=[.A54]*[.C54]*(A*((h1ax*EXP(-1*(([.$D54]-p1ax)/w1ax)^2)+h2ax*EXP(-1*(([.$D54]-p2ax)/w2ax)^2)+h3ax*EXP(-1*(([.$D54]-p3ax)/w3ax)^2))*(h1am*EXP(-1*(([.$D54]-p1am+of)/w1am)^2)+h2am*EXP(-1*(([.$D54]-p2am+of)/w2am)^2)+h3am*EXP(-1*(([.$D54]-p3am+of)/w3am)^2)))+B*((h1bx*EXP(-1*(([.$D54]-p1bx)/w1bx)^2)+h2bx*EXP(-1*(([.$D54]-p2bx)/w2bx)^2)+h3bx*EXP(-1*(([.$D54]-p3bx)/w3bx)^2))*(h1bm*EXP(-1*(([.$D54]-p1bm+of)/w1bm)^2)+h2bm*EXP(-1*(([.$D54]-p2bm+of)/w2bm)^2)+h3bm*EXP(-1*(([.$D54]-p3bm+of)/w3bm)^2)))+100*EXP(-1*((of)/10)^2)+RamInt*EXP(-1*(([.$D54]+of-([.$D54]/(1-[.$D54]*0.00034)))/10)^2))" office:value-type="float" office:value="35.9723209226795">
            <text:p>35.97</text:p>
          </table:table-cell>
          <table:table-cell table:formula="of:=[.L54]" office:value-type="float" office:value="331.428571428571">
            <text:p>331</text:p>
          </table:table-cell>
          <table:table-cell table:formula="of:=[.$AC$1]*(ABS([.M54]+(SQRT([.M54])+2)*(RAND()/snr))-minsync)" office:value-type="float" office:value="4.66873788031472">
            <text:p>5</text:p>
          </table:table-cell>
          <table:table-cell table:style-name="ce50"/>
          <table:table-cell table:style-name="ce55" office:value-type="string">
            <text:p>p3bm</text:p>
          </table:table-cell>
          <table:table-cell table:style-name="ce58" office:value-type="float" office:value="540">
            <text:p>540</text:p>
          </table:table-cell>
          <table:table-cell table:style-name="ce63"/>
          <table:table-cell table:number-columns-repeated="242"/>
        </table:table-row>
        <table:table-row table:style-name="ro1">
          <table:table-cell table:formula="of:=10^((-epsa)*A*(h1ax*EXP(-1*(([.$D55]-p1ax+of)/w1ax)^2)+h2ax*EXP(-1*(([.$D55]-p2ax+of)/w2ax)^2)+h3ax*EXP(-1*(([.$D55]-p3ax+of)/w3ax)^2))+epsb*B*(h1bx*EXP(-1*(([.$D55]-p1ax+of)/w1bx)^2)+h2bx*EXP(-1*(([.$D55]-p2ax+of)/w2bx)^2)+h3bx*EXP(-1*(([.$D55]-p3ax+of)/w3bx)^2)))" office:value-type="float" office:value="0.98768923608185">
            <text:p>0.99</text:p>
          </table:table-cell>
          <table:table-cell table:formula="of:=epsa*A*(h1ax*EXP(-1*(([.$D55]-p1ax)/w1ax)^2)+h2ax*EXP(-1*(([.$D55]-p2ax)/w2ax)^2)+h3ax*EXP(-1*(([.$D55]-p3ax)/w3ax)^2))+epsb*B*(h1bx*EXP(-1*(([.$D55]-p1ax)/w1bx)^2)+h2bx*EXP(-1*(([.$D55]-p2ax)/w2bx)^2)+h3bx*EXP(-1*(([.$D55]-p3ax)/w3bx)^2))" office:value-type="float" office:value="0.00567986711301661">
            <text:p>0.01</text:p>
          </table:table-cell>
          <table:table-cell table:formula="of:=IF([.$N$25]=&quot;1&quot;;0;10^((-[.B55])))" office:value-type="float" office:value="0.987006773018623">
            <text:p>0.99</text:p>
          </table:table-cell>
          <table:table-cell office:value-type="float" office:value="337.142857142857">
            <text:p>337</text:p>
          </table:table-cell>
          <table:table-cell table:formula="of:=Tem*[.C55]*(A*(h1ax*EXP(-1*(([.$D55]-p1ax)/w1ax)^2)+h2ax*EXP(-1*(([.$D55]-p2ax)/w2ax)^2)+h3ax*EXP(-1*(([.$D55]-p3ax)/w3ax)^2))*ema+B*((h1bx*EXP(-1*(([.$D55]-p1bx)/w1bx)^2)+h2bx*EXP(-1*(([.$D55]-p2bx)/w2bx)^2)+h3bx*EXP(-1*(([.$D55]-p3bx)/w3bx)^2))*emb)+100*EXP(-1*(([.$D55]-em)/10)^2)+xRamInt*EXP(-1*(([.$D55]-xraman)/10)^2))" office:value-type="float" office:value="558.000607465366">
            <text:p>558</text:p>
          </table:table-cell>
          <table:table-cell table:formula="of:=[.D55]" office:value-type="float" office:value="337.142857142857">
            <text:p>337</text:p>
          </table:table-cell>
          <table:table-cell table:formula="of:=[.$AC$1]*(ABS([.E55]+(SQRT([.E55])+2)*(RAND())/snr))" office:value-type="float" office:value="3921.35000260176">
            <text:p>3921</text:p>
          </table:table-cell>
          <table:table-cell table:formula="of:=[.D55]" office:value-type="float" office:value="337.142857142857">
            <text:p>337</text:p>
          </table:table-cell>
          <table:table-cell table:formula="of:=Tex*[.C55]*(A*(exa*(h1am*EXP(-1*(([.$D55]-p1am)/w1am)^2)+h2am*EXP(-1*(([.$D55]-p2am)/w2am)^2)+h3am*EXP(-1*(([.$D55]-p3am)/w3am)^2)))+B*(exb*(h1bm*EXP(-1*(([.$D55]-p1bm)/w1bm)^2)+h2bm*EXP(-1*(([.$D55]-p2bm)/w2bm)^2)+h3bm*EXP(-1*(([.$D55]-p3bm)/w3bm)^2)))+100*EXP(-1*(([.$D55]-ex)/10)^2)+RamInt*EXP(-1*(([.$D55]-raman)/10)^2))" office:value-type="float" office:value="0.047825157249059">
            <text:p>0.05</text:p>
          </table:table-cell>
          <table:table-cell table:formula="of:=[.H55]" office:value-type="float" office:value="337.142857142857">
            <text:p>337</text:p>
          </table:table-cell>
          <table:table-cell table:formula="of:=[.$AC$1]*(ABS([.I55]+(SQRT([.I55])+2)*(RAND())/snr))" office:value-type="float" office:value="3.13763671604695">
            <text:p>3</text:p>
          </table:table-cell>
          <table:table-cell table:formula="of:=[.J55]" office:value-type="float" office:value="337.142857142857">
            <text:p>337</text:p>
          </table:table-cell>
          <table:table-cell table:formula="of:=[.A55]*[.C55]*(A*((h1ax*EXP(-1*(([.$D55]-p1ax)/w1ax)^2)+h2ax*EXP(-1*(([.$D55]-p2ax)/w2ax)^2)+h3ax*EXP(-1*(([.$D55]-p3ax)/w3ax)^2))*(h1am*EXP(-1*(([.$D55]-p1am+of)/w1am)^2)+h2am*EXP(-1*(([.$D55]-p2am+of)/w2am)^2)+h3am*EXP(-1*(([.$D55]-p3am+of)/w3am)^2)))+B*((h1bx*EXP(-1*(([.$D55]-p1bx)/w1bx)^2)+h2bx*EXP(-1*(([.$D55]-p2bx)/w2bx)^2)+h3bx*EXP(-1*(([.$D55]-p3bx)/w3bx)^2))*(h1bm*EXP(-1*(([.$D55]-p1bm+of)/w1bm)^2)+h2bm*EXP(-1*(([.$D55]-p2bm+of)/w2bm)^2)+h3bm*EXP(-1*(([.$D55]-p3bm+of)/w3bm)^2)))+100*EXP(-1*((of)/10)^2)+RamInt*EXP(-1*(([.$D55]+of-([.$D55]/(1-[.$D55]*0.00034)))/10)^2))" office:value-type="float" office:value="36.3757674747461">
            <text:p>36.38</text:p>
          </table:table-cell>
          <table:table-cell table:formula="of:=[.L55]" office:value-type="float" office:value="337.142857142857">
            <text:p>337</text:p>
          </table:table-cell>
          <table:table-cell table:formula="of:=[.$AC$1]*(ABS([.M55]+(SQRT([.M55])+2)*(RAND()/snr))-minsync)" office:value-type="float" office:value="5.66124965191869">
            <text:p>6</text:p>
          </table:table-cell>
          <table:table-cell table:style-name="ce51"/>
          <table:table-cell table:style-name="ce56" office:value-type="string">
            <text:p>w3bm</text:p>
          </table:table-cell>
          <table:table-cell table:style-name="ce60" office:value-type="float" office:value="36">
            <text:p>36</text:p>
          </table:table-cell>
          <table:table-cell table:style-name="ce64"/>
          <table:table-cell table:number-columns-repeated="242"/>
        </table:table-row>
        <table:table-row table:style-name="ro1">
          <table:table-cell table:formula="of:=10^((-epsa)*A*(h1ax*EXP(-1*(([.$D56]-p1ax+of)/w1ax)^2)+h2ax*EXP(-1*(([.$D56]-p2ax+of)/w2ax)^2)+h3ax*EXP(-1*(([.$D56]-p3ax+of)/w3ax)^2))+epsb*B*(h1bx*EXP(-1*(([.$D56]-p1ax+of)/w1bx)^2)+h2bx*EXP(-1*(([.$D56]-p2ax+of)/w2bx)^2)+h3bx*EXP(-1*(([.$D56]-p3ax+of)/w3bx)^2)))" office:value-type="float" office:value="0.989230813230985">
            <text:p>0.99</text:p>
          </table:table-cell>
          <table:table-cell table:formula="of:=epsa*A*(h1ax*EXP(-1*(([.$D56]-p1ax)/w1ax)^2)+h2ax*EXP(-1*(([.$D56]-p2ax)/w2ax)^2)+h3ax*EXP(-1*(([.$D56]-p3ax)/w3ax)^2))+epsb*B*(h1bx*EXP(-1*(([.$D56]-p1ax)/w1bx)^2)+h2bx*EXP(-1*(([.$D56]-p2ax)/w2bx)^2)+h3bx*EXP(-1*(([.$D56]-p3ax)/w3bx)^2))" office:value-type="float" office:value="0.00569764862548317">
            <text:p>0.01</text:p>
          </table:table-cell>
          <table:table-cell table:formula="of:=IF([.$N$25]=&quot;1&quot;;0;10^((-[.B56])))" office:value-type="float" office:value="0.986966362387848">
            <text:p>0.99</text:p>
          </table:table-cell>
          <table:table-cell office:value-type="float" office:value="342.857142857143">
            <text:p>343</text:p>
          </table:table-cell>
          <table:table-cell table:formula="of:=Tem*[.C56]*(A*(h1ax*EXP(-1*(([.$D56]-p1ax)/w1ax)^2)+h2ax*EXP(-1*(([.$D56]-p2ax)/w2ax)^2)+h3ax*EXP(-1*(([.$D56]-p3ax)/w3ax)^2))*ema+B*((h1bx*EXP(-1*(([.$D56]-p1bx)/w1bx)^2)+h2bx*EXP(-1*(([.$D56]-p2bx)/w2bx)^2)+h3bx*EXP(-1*(([.$D56]-p3bx)/w3bx)^2))*emb)+100*EXP(-1*(([.$D56]-em)/10)^2)+xRamInt*EXP(-1*(([.$D56]-xraman)/10)^2))" office:value-type="float" office:value="562.134025009469">
            <text:p>562.13</text:p>
          </table:table-cell>
          <table:table-cell table:formula="of:=[.D56]" office:value-type="float" office:value="342.857142857143">
            <text:p>343</text:p>
          </table:table-cell>
          <table:table-cell table:formula="of:=[.$AC$1]*(ABS([.E56]+(SQRT([.E56])+2)*(RAND())/snr))" office:value-type="float" office:value="3935.21827283173">
            <text:p>3935</text:p>
          </table:table-cell>
          <table:table-cell table:formula="of:=[.D56]" office:value-type="float" office:value="342.857142857143">
            <text:p>343</text:p>
          </table:table-cell>
          <table:table-cell table:formula="of:=Tex*[.C56]*(A*(exa*(h1am*EXP(-1*(([.$D56]-p1am)/w1am)^2)+h2am*EXP(-1*(([.$D56]-p2am)/w2am)^2)+h3am*EXP(-1*(([.$D56]-p3am)/w3am)^2)))+B*(exb*(h1bm*EXP(-1*(([.$D56]-p1bm)/w1bm)^2)+h2bm*EXP(-1*(([.$D56]-p2bm)/w2bm)^2)+h3bm*EXP(-1*(([.$D56]-p3bm)/w3bm)^2)))+100*EXP(-1*(([.$D56]-ex)/10)^2)+RamInt*EXP(-1*(([.$D56]-raman)/10)^2))" office:value-type="float" office:value="0.265549265907743">
            <text:p>0.27</text:p>
          </table:table-cell>
          <table:table-cell table:formula="of:=[.H56]" office:value-type="float" office:value="342.857142857143">
            <text:p>343</text:p>
          </table:table-cell>
          <table:table-cell table:formula="of:=[.$AC$1]*(ABS([.I56]+(SQRT([.I56])+2)*(RAND())/snr))" office:value-type="float" office:value="6.68406103627974">
            <text:p>7</text:p>
          </table:table-cell>
          <table:table-cell table:formula="of:=[.J56]" office:value-type="float" office:value="342.857142857143">
            <text:p>343</text:p>
          </table:table-cell>
          <table:table-cell table:formula="of:=[.A56]*[.C56]*(A*((h1ax*EXP(-1*(([.$D56]-p1ax)/w1ax)^2)+h2ax*EXP(-1*(([.$D56]-p2ax)/w2ax)^2)+h3ax*EXP(-1*(([.$D56]-p3ax)/w3ax)^2))*(h1am*EXP(-1*(([.$D56]-p1am+of)/w1am)^2)+h2am*EXP(-1*(([.$D56]-p2am+of)/w2am)^2)+h3am*EXP(-1*(([.$D56]-p3am+of)/w3am)^2)))+B*((h1bx*EXP(-1*(([.$D56]-p1bx)/w1bx)^2)+h2bx*EXP(-1*(([.$D56]-p2bx)/w2bx)^2)+h3bx*EXP(-1*(([.$D56]-p3bx)/w3bx)^2))*(h1bm*EXP(-1*(([.$D56]-p1bm+of)/w1bm)^2)+h2bm*EXP(-1*(([.$D56]-p2bm+of)/w2bm)^2)+h3bm*EXP(-1*(([.$D56]-p3bm+of)/w3bm)^2)))+100*EXP(-1*((of)/10)^2)+RamInt*EXP(-1*(([.$D56]+of-([.$D56]/(1-[.$D56]*0.00034)))/10)^2))" office:value-type="float" office:value="38.0669128079589">
            <text:p>38.07</text:p>
          </table:table-cell>
          <table:table-cell table:formula="of:=[.L56]" office:value-type="float" office:value="342.857142857143">
            <text:p>343</text:p>
          </table:table-cell>
          <table:table-cell table:formula="of:=[.$AC$1]*(ABS([.M56]+(SQRT([.M56])+2)*(RAND()/snr))-minsync)" office:value-type="float" office:value="31.9641274888376">
            <text:p>32</text:p>
          </table:table-cell>
          <table:table-cell table:number-columns-repeated="246"/>
        </table:table-row>
        <table:table-row table:style-name="ro1">
          <table:table-cell table:formula="of:=10^((-epsa)*A*(h1ax*EXP(-1*(([.$D57]-p1ax+of)/w1ax)^2)+h2ax*EXP(-1*(([.$D57]-p2ax+of)/w2ax)^2)+h3ax*EXP(-1*(([.$D57]-p3ax+of)/w3ax)^2))+epsb*B*(h1bx*EXP(-1*(([.$D57]-p1ax+of)/w1bx)^2)+h2bx*EXP(-1*(([.$D57]-p2ax+of)/w2bx)^2)+h3bx*EXP(-1*(([.$D57]-p3ax+of)/w3bx)^2)))" office:value-type="float" office:value="0.990585003457031">
            <text:p>0.99</text:p>
          </table:table-cell>
          <table:table-cell table:formula="of:=epsa*A*(h1ax*EXP(-1*(([.$D57]-p1ax)/w1ax)^2)+h2ax*EXP(-1*(([.$D57]-p2ax)/w2ax)^2)+h3ax*EXP(-1*(([.$D57]-p3ax)/w3ax)^2))+epsb*B*(h1bx*EXP(-1*(([.$D57]-p1ax)/w1bx)^2)+h2bx*EXP(-1*(([.$D57]-p2ax)/w2bx)^2)+h3bx*EXP(-1*(([.$D57]-p3ax)/w3bx)^2))" office:value-type="float" office:value="0.00522679800784248">
            <text:p>0.01</text:p>
          </table:table-cell>
          <table:table-cell table:formula="of:=IF([.$N$25]=&quot;1&quot;;0;10^((-[.B57])))" office:value-type="float" office:value="0.988036985540887">
            <text:p>0.99</text:p>
          </table:table-cell>
          <table:table-cell office:value-type="float" office:value="348.571428571429">
            <text:p>349</text:p>
          </table:table-cell>
          <table:table-cell table:formula="of:=Tem*[.C57]*(A*(h1ax*EXP(-1*(([.$D57]-p1ax)/w1ax)^2)+h2ax*EXP(-1*(([.$D57]-p2ax)/w2ax)^2)+h3ax*EXP(-1*(([.$D57]-p3ax)/w3ax)^2))*ema+B*((h1bx*EXP(-1*(([.$D57]-p1bx)/w1bx)^2)+h2bx*EXP(-1*(([.$D57]-p2bx)/w2bx)^2)+h3bx*EXP(-1*(([.$D57]-p3bx)/w3bx)^2))*emb)+100*EXP(-1*(([.$D57]-em)/10)^2)+xRamInt*EXP(-1*(([.$D57]-xraman)/10)^2))" office:value-type="float" office:value="519.976981555885">
            <text:p>519.98</text:p>
          </table:table-cell>
          <table:table-cell table:formula="of:=[.D57]" office:value-type="float" office:value="348.571428571429">
            <text:p>349</text:p>
          </table:table-cell>
          <table:table-cell table:formula="of:=[.$AC$1]*(ABS([.E57]+(SQRT([.E57])+2)*(RAND())/snr))" office:value-type="float" office:value="3680.60547787906">
            <text:p>3681</text:p>
          </table:table-cell>
          <table:table-cell table:formula="of:=[.D57]" office:value-type="float" office:value="348.571428571429">
            <text:p>349</text:p>
          </table:table-cell>
          <table:table-cell table:formula="of:=Tex*[.C57]*(A*(exa*(h1am*EXP(-1*(([.$D57]-p1am)/w1am)^2)+h2am*EXP(-1*(([.$D57]-p2am)/w2am)^2)+h3am*EXP(-1*(([.$D57]-p3am)/w3am)^2)))+B*(exb*(h1bm*EXP(-1*(([.$D57]-p1bm)/w1bm)^2)+h2bm*EXP(-1*(([.$D57]-p2bm)/w2bm)^2)+h3bm*EXP(-1*(([.$D57]-p3bm)/w3bm)^2)))+100*EXP(-1*(([.$D57]-ex)/10)^2)+RamInt*EXP(-1*(([.$D57]-raman)/10)^2))" office:value-type="float" office:value="1.2537773063655">
            <text:p>1.25</text:p>
          </table:table-cell>
          <table:table-cell table:formula="of:=[.H57]" office:value-type="float" office:value="348.571428571429">
            <text:p>349</text:p>
          </table:table-cell>
          <table:table-cell table:formula="of:=[.$AC$1]*(ABS([.I57]+(SQRT([.I57])+2)*(RAND())/snr))" office:value-type="float" office:value="14.3299232812687">
            <text:p>14</text:p>
          </table:table-cell>
          <table:table-cell table:formula="of:=[.J57]" office:value-type="float" office:value="348.571428571429">
            <text:p>349</text:p>
          </table:table-cell>
          <table:table-cell table:formula="of:=[.A57]*[.C57]*(A*((h1ax*EXP(-1*(([.$D57]-p1ax)/w1ax)^2)+h2ax*EXP(-1*(([.$D57]-p2ax)/w2ax)^2)+h3ax*EXP(-1*(([.$D57]-p3ax)/w3ax)^2))*(h1am*EXP(-1*(([.$D57]-p1am+of)/w1am)^2)+h2am*EXP(-1*(([.$D57]-p2am+of)/w2am)^2)+h3am*EXP(-1*(([.$D57]-p3am+of)/w3am)^2)))+B*((h1bx*EXP(-1*(([.$D57]-p1bx)/w1bx)^2)+h2bx*EXP(-1*(([.$D57]-p2bx)/w2bx)^2)+h3bx*EXP(-1*(([.$D57]-p3bx)/w3bx)^2))*(h1bm*EXP(-1*(([.$D57]-p1bm+of)/w1bm)^2)+h2bm*EXP(-1*(([.$D57]-p2bm+of)/w2bm)^2)+h3bm*EXP(-1*(([.$D57]-p3bm+of)/w3bm)^2)))+100*EXP(-1*((of)/10)^2)+RamInt*EXP(-1*(([.$D57]+of-([.$D57]/(1-[.$D57]*0.00034)))/10)^2))" office:value-type="float" office:value="43.0113892367261">
            <text:p>43.01</text:p>
          </table:table-cell>
          <table:table-cell table:formula="of:=[.L57]" office:value-type="float" office:value="348.571428571429">
            <text:p>349</text:p>
          </table:table-cell>
          <table:table-cell table:formula="of:=[.$AC$1]*(ABS([.M57]+(SQRT([.M57])+2)*(RAND()/snr))-minsync)" office:value-type="float" office:value="65.0110679151599">
            <text:p>65</text:p>
          </table:table-cell>
          <table:table-cell table:number-columns-repeated="246"/>
        </table:table-row>
        <table:table-row table:style-name="ro1">
          <table:table-cell table:formula="of:=10^((-epsa)*A*(h1ax*EXP(-1*(([.$D58]-p1ax+of)/w1ax)^2)+h2ax*EXP(-1*(([.$D58]-p2ax+of)/w2ax)^2)+h3ax*EXP(-1*(([.$D58]-p3ax+of)/w3ax)^2))+epsb*B*(h1bx*EXP(-1*(([.$D58]-p1ax+of)/w1bx)^2)+h2bx*EXP(-1*(([.$D58]-p2ax+of)/w2bx)^2)+h3bx*EXP(-1*(([.$D58]-p3ax+of)/w3bx)^2)))" office:value-type="float" office:value="0.99069834476985">
            <text:p>0.99</text:p>
          </table:table-cell>
          <table:table-cell table:formula="of:=epsa*A*(h1ax*EXP(-1*(([.$D58]-p1ax)/w1ax)^2)+h2ax*EXP(-1*(([.$D58]-p2ax)/w2ax)^2)+h3ax*EXP(-1*(([.$D58]-p3ax)/w3ax)^2))+epsb*B*(h1bx*EXP(-1*(([.$D58]-p1ax)/w1bx)^2)+h2bx*EXP(-1*(([.$D58]-p2ax)/w2bx)^2)+h3bx*EXP(-1*(([.$D58]-p3ax)/w3bx)^2))" office:value-type="float" office:value="0.00452780703760233">
            <text:p>0.00</text:p>
          </table:table-cell>
          <table:table-cell table:formula="of:=IF([.$N$25]=&quot;1&quot;;0;10^((-[.B58])))" office:value-type="float" office:value="0.989628497837528">
            <text:p>0.99</text:p>
          </table:table-cell>
          <table:table-cell office:value-type="float" office:value="354.285714285714">
            <text:p>354</text:p>
          </table:table-cell>
          <table:table-cell table:formula="of:=Tem*[.C58]*(A*(h1ax*EXP(-1*(([.$D58]-p1ax)/w1ax)^2)+h2ax*EXP(-1*(([.$D58]-p2ax)/w2ax)^2)+h3ax*EXP(-1*(([.$D58]-p3ax)/w3ax)^2))*ema+B*((h1bx*EXP(-1*(([.$D58]-p1bx)/w1bx)^2)+h2bx*EXP(-1*(([.$D58]-p2bx)/w2bx)^2)+h3bx*EXP(-1*(([.$D58]-p3bx)/w3bx)^2))*emb)+100*EXP(-1*(([.$D58]-em)/10)^2)+xRamInt*EXP(-1*(([.$D58]-xraman)/10)^2))" office:value-type="float" office:value="452.60664810372">
            <text:p>452.61</text:p>
          </table:table-cell>
          <table:table-cell table:formula="of:=[.D58]" office:value-type="float" office:value="354.285714285714">
            <text:p>354</text:p>
          </table:table-cell>
          <table:table-cell table:formula="of:=[.$AC$1]*(ABS([.E58]+(SQRT([.E58])+2)*(RAND())/snr))" office:value-type="float" office:value="3217.26861345088">
            <text:p>3217</text:p>
          </table:table-cell>
          <table:table-cell table:formula="of:=[.D58]" office:value-type="float" office:value="354.285714285714">
            <text:p>354</text:p>
          </table:table-cell>
          <table:table-cell table:formula="of:=Tex*[.C58]*(A*(exa*(h1am*EXP(-1*(([.$D58]-p1am)/w1am)^2)+h2am*EXP(-1*(([.$D58]-p2am)/w2am)^2)+h3am*EXP(-1*(([.$D58]-p3am)/w3am)^2)))+B*(exb*(h1bm*EXP(-1*(([.$D58]-p1bm)/w1bm)^2)+h2bm*EXP(-1*(([.$D58]-p2bm)/w2bm)^2)+h3bm*EXP(-1*(([.$D58]-p3bm)/w3bm)^2)))+100*EXP(-1*(([.$D58]-ex)/10)^2)+RamInt*EXP(-1*(([.$D58]-raman)/10)^2))" office:value-type="float" office:value="5.03087648513461">
            <text:p>5.03</text:p>
          </table:table-cell>
          <table:table-cell table:formula="of:=[.H58]" office:value-type="float" office:value="354.285714285714">
            <text:p>354</text:p>
          </table:table-cell>
          <table:table-cell table:formula="of:=[.$AC$1]*(ABS([.I58]+(SQRT([.I58])+2)*(RAND())/snr))" office:value-type="float" office:value="36.3717882211001">
            <text:p>36</text:p>
          </table:table-cell>
          <table:table-cell table:formula="of:=[.J58]" office:value-type="float" office:value="354.285714285714">
            <text:p>354</text:p>
          </table:table-cell>
          <table:table-cell table:formula="of:=[.A58]*[.C58]*(A*((h1ax*EXP(-1*(([.$D58]-p1ax)/w1ax)^2)+h2ax*EXP(-1*(([.$D58]-p2ax)/w2ax)^2)+h3ax*EXP(-1*(([.$D58]-p3ax)/w3ax)^2))*(h1am*EXP(-1*(([.$D58]-p1am+of)/w1am)^2)+h2am*EXP(-1*(([.$D58]-p2am+of)/w2am)^2)+h3am*EXP(-1*(([.$D58]-p3am+of)/w3am)^2)))+B*((h1bx*EXP(-1*(([.$D58]-p1bx)/w1bx)^2)+h2bx*EXP(-1*(([.$D58]-p2bx)/w2bx)^2)+h3bx*EXP(-1*(([.$D58]-p3bx)/w3bx)^2))*(h1bm*EXP(-1*(([.$D58]-p1bm+of)/w1bm)^2)+h2bm*EXP(-1*(([.$D58]-p2bm+of)/w2bm)^2)+h3bm*EXP(-1*(([.$D58]-p3bm+of)/w3bm)^2)))+100*EXP(-1*((of)/10)^2)+RamInt*EXP(-1*(([.$D58]+of-([.$D58]/(1-[.$D58]*0.00034)))/10)^2))" office:value-type="float" office:value="54.3692184503921">
            <text:p>54.37</text:p>
          </table:table-cell>
          <table:table-cell table:formula="of:=[.L58]" office:value-type="float" office:value="354.285714285714">
            <text:p>354</text:p>
          </table:table-cell>
          <table:table-cell table:formula="of:=[.$AC$1]*(ABS([.M58]+(SQRT([.M58])+2)*(RAND()/snr))-minsync)" office:value-type="float" office:value="142.179718614313">
            <text:p>142</text:p>
          </table:table-cell>
          <table:table-cell table:number-columns-repeated="246"/>
        </table:table-row>
        <table:table-row table:style-name="ro1">
          <table:table-cell table:formula="of:=10^((-epsa)*A*(h1ax*EXP(-1*(([.$D59]-p1ax+of)/w1ax)^2)+h2ax*EXP(-1*(([.$D59]-p2ax+of)/w2ax)^2)+h3ax*EXP(-1*(([.$D59]-p3ax+of)/w3ax)^2))+epsb*B*(h1bx*EXP(-1*(([.$D59]-p1ax+of)/w1bx)^2)+h2bx*EXP(-1*(([.$D59]-p2ax+of)/w2bx)^2)+h3bx*EXP(-1*(([.$D59]-p3ax+of)/w3bx)^2)))" office:value-type="float" office:value="0.988847195942616">
            <text:p>0.99</text:p>
          </table:table-cell>
          <table:table-cell table:formula="of:=epsa*A*(h1ax*EXP(-1*(([.$D59]-p1ax)/w1ax)^2)+h2ax*EXP(-1*(([.$D59]-p2ax)/w2ax)^2)+h3ax*EXP(-1*(([.$D59]-p3ax)/w3ax)^2))+epsb*B*(h1bx*EXP(-1*(([.$D59]-p1ax)/w1bx)^2)+h2bx*EXP(-1*(([.$D59]-p2ax)/w2bx)^2)+h3bx*EXP(-1*(([.$D59]-p3ax)/w3bx)^2))" office:value-type="float" office:value="0.00402801923056808">
            <text:p>0.00</text:p>
          </table:table-cell>
          <table:table-cell table:formula="of:=IF([.$N$25]=&quot;1&quot;;0;10^((-[.B59])))" office:value-type="float" office:value="0.990768021784537">
            <text:p>0.99</text:p>
          </table:table-cell>
          <table:table-cell office:value-type="float" office:value="360">
            <text:p>360</text:p>
          </table:table-cell>
          <table:table-cell table:formula="of:=Tem*[.C59]*(A*(h1ax*EXP(-1*(([.$D59]-p1ax)/w1ax)^2)+h2ax*EXP(-1*(([.$D59]-p2ax)/w2ax)^2)+h3ax*EXP(-1*(([.$D59]-p3ax)/w3ax)^2))*ema+B*((h1bx*EXP(-1*(([.$D59]-p1bx)/w1bx)^2)+h2bx*EXP(-1*(([.$D59]-p2bx)/w2bx)^2)+h3bx*EXP(-1*(([.$D59]-p3bx)/w3bx)^2))*emb)+100*EXP(-1*(([.$D59]-em)/10)^2)+xRamInt*EXP(-1*(([.$D59]-xraman)/10)^2))" office:value-type="float" office:value="400.738587894425">
            <text:p>400.74</text:p>
          </table:table-cell>
          <table:table-cell table:formula="of:=[.D59]" office:value-type="float" office:value="360">
            <text:p>360</text:p>
          </table:table-cell>
          <table:table-cell table:formula="of:=[.$AC$1]*(ABS([.E59]+(SQRT([.E59])+2)*(RAND())/snr))" office:value-type="float" office:value="2832.40581488981">
            <text:p>2832</text:p>
          </table:table-cell>
          <table:table-cell table:formula="of:=[.D59]" office:value-type="float" office:value="360">
            <text:p>360</text:p>
          </table:table-cell>
          <table:table-cell table:formula="of:=Tex*[.C59]*(A*(exa*(h1am*EXP(-1*(([.$D59]-p1am)/w1am)^2)+h2am*EXP(-1*(([.$D59]-p2am)/w2am)^2)+h3am*EXP(-1*(([.$D59]-p3am)/w3am)^2)))+B*(exb*(h1bm*EXP(-1*(([.$D59]-p1bm)/w1bm)^2)+h2bm*EXP(-1*(([.$D59]-p2bm)/w2bm)^2)+h3bm*EXP(-1*(([.$D59]-p3bm)/w3bm)^2)))+100*EXP(-1*(([.$D59]-ex)/10)^2)+RamInt*EXP(-1*(([.$D59]-raman)/10)^2))" office:value-type="float" office:value="17.1484204112485">
            <text:p>17.15</text:p>
          </table:table-cell>
          <table:table-cell table:formula="of:=[.H59]" office:value-type="float" office:value="360">
            <text:p>360</text:p>
          </table:table-cell>
          <table:table-cell table:formula="of:=[.$AC$1]*(ABS([.I59]+(SQRT([.I59])+2)*(RAND())/snr))" office:value-type="float" office:value="126.519158425763">
            <text:p>127</text:p>
          </table:table-cell>
          <table:table-cell table:formula="of:=[.J59]" office:value-type="float" office:value="360">
            <text:p>360</text:p>
          </table:table-cell>
          <table:table-cell table:formula="of:=[.A59]*[.C59]*(A*((h1ax*EXP(-1*(([.$D59]-p1ax)/w1ax)^2)+h2ax*EXP(-1*(([.$D59]-p2ax)/w2ax)^2)+h3ax*EXP(-1*(([.$D59]-p3ax)/w3ax)^2))*(h1am*EXP(-1*(([.$D59]-p1am+of)/w1am)^2)+h2am*EXP(-1*(([.$D59]-p2am+of)/w2am)^2)+h3am*EXP(-1*(([.$D59]-p3am+of)/w3am)^2)))+B*((h1bx*EXP(-1*(([.$D59]-p1bx)/w1bx)^2)+h2bx*EXP(-1*(([.$D59]-p2bx)/w2bx)^2)+h3bx*EXP(-1*(([.$D59]-p3bx)/w3bx)^2))*(h1bm*EXP(-1*(([.$D59]-p1bm+of)/w1bm)^2)+h2bm*EXP(-1*(([.$D59]-p2bm+of)/w2bm)^2)+h3bm*EXP(-1*(([.$D59]-p3bm+of)/w3bm)^2)))+100*EXP(-1*((of)/10)^2)+RamInt*EXP(-1*(([.$D59]+of-([.$D59]/(1-[.$D59]*0.00034)))/10)^2))" office:value-type="float" office:value="77.644477083029">
            <text:p>77.64</text:p>
          </table:table-cell>
          <table:table-cell table:formula="of:=[.L59]" office:value-type="float" office:value="360">
            <text:p>360</text:p>
          </table:table-cell>
          <table:table-cell table:formula="of:=[.$AC$1]*(ABS([.M59]+(SQRT([.M59])+2)*(RAND()/snr))-minsync)" office:value-type="float" office:value="304.31863853891">
            <text:p>304</text:p>
          </table:table-cell>
          <table:table-cell table:number-columns-repeated="246"/>
        </table:table-row>
        <table:table-row table:style-name="ro1">
          <table:table-cell table:formula="of:=10^((-epsa)*A*(h1ax*EXP(-1*(([.$D60]-p1ax+of)/w1ax)^2)+h2ax*EXP(-1*(([.$D60]-p2ax+of)/w2ax)^2)+h3ax*EXP(-1*(([.$D60]-p3ax+of)/w3ax)^2))+epsb*B*(h1bx*EXP(-1*(([.$D60]-p1ax+of)/w1bx)^2)+h2bx*EXP(-1*(([.$D60]-p2ax+of)/w2bx)^2)+h3bx*EXP(-1*(([.$D60]-p3ax+of)/w3bx)^2)))" office:value-type="float" office:value="0.98519461639673">
            <text:p>0.99</text:p>
          </table:table-cell>
          <table:table-cell table:formula="of:=epsa*A*(h1ax*EXP(-1*(([.$D60]-p1ax)/w1ax)^2)+h2ax*EXP(-1*(([.$D60]-p2ax)/w2ax)^2)+h3ax*EXP(-1*(([.$D60]-p3ax)/w3ax)^2))+epsb*B*(h1bx*EXP(-1*(([.$D60]-p1ax)/w1bx)^2)+h2bx*EXP(-1*(([.$D60]-p2ax)/w2bx)^2)+h3bx*EXP(-1*(([.$D60]-p3ax)/w3bx)^2))" office:value-type="float" office:value="0.00417518925656401">
            <text:p>0.00</text:p>
          </table:table-cell>
          <table:table-cell table:formula="of:=IF([.$N$25]=&quot;1&quot;;0;10^((-[.B60])))" office:value-type="float" office:value="0.990432335611376">
            <text:p>0.99</text:p>
          </table:table-cell>
          <table:table-cell office:value-type="float" office:value="365.714285714286">
            <text:p>366</text:p>
          </table:table-cell>
          <table:table-cell table:formula="of:=Tem*[.C60]*(A*(h1ax*EXP(-1*(([.$D60]-p1ax)/w1ax)^2)+h2ax*EXP(-1*(([.$D60]-p2ax)/w2ax)^2)+h3ax*EXP(-1*(([.$D60]-p3ax)/w3ax)^2))*ema+B*((h1bx*EXP(-1*(([.$D60]-p1bx)/w1bx)^2)+h2bx*EXP(-1*(([.$D60]-p2bx)/w2bx)^2)+h3bx*EXP(-1*(([.$D60]-p3bx)/w3bx)^2))*emb)+100*EXP(-1*(([.$D60]-em)/10)^2)+xRamInt*EXP(-1*(([.$D60]-xraman)/10)^2))" office:value-type="float" office:value="412.203892468691">
            <text:p>412.2</text:p>
          </table:table-cell>
          <table:table-cell table:formula="of:=[.D60]" office:value-type="float" office:value="365.714285714286">
            <text:p>366</text:p>
          </table:table-cell>
          <table:table-cell table:formula="of:=[.$AC$1]*(ABS([.E60]+(SQRT([.E60])+2)*(RAND())/snr))" office:value-type="float" office:value="2892.54366254036">
            <text:p>2893</text:p>
          </table:table-cell>
          <table:table-cell table:formula="of:=[.D60]" office:value-type="float" office:value="365.714285714286">
            <text:p>366</text:p>
          </table:table-cell>
          <table:table-cell table:formula="of:=Tex*[.C60]*(A*(exa*(h1am*EXP(-1*(([.$D60]-p1am)/w1am)^2)+h2am*EXP(-1*(([.$D60]-p2am)/w2am)^2)+h3am*EXP(-1*(([.$D60]-p3am)/w3am)^2)))+B*(exb*(h1bm*EXP(-1*(([.$D60]-p1bm)/w1bm)^2)+h2bm*EXP(-1*(([.$D60]-p2bm)/w2bm)^2)+h3bm*EXP(-1*(([.$D60]-p3bm)/w3bm)^2)))+100*EXP(-1*(([.$D60]-ex)/10)^2)+RamInt*EXP(-1*(([.$D60]-raman)/10)^2))" office:value-type="float" office:value="49.7746276226984">
            <text:p>49.77</text:p>
          </table:table-cell>
          <table:table-cell table:formula="of:=[.H60]" office:value-type="float" office:value="365.714285714286">
            <text:p>366</text:p>
          </table:table-cell>
          <table:table-cell table:formula="of:=[.$AC$1]*(ABS([.I60]+(SQRT([.I60])+2)*(RAND())/snr))" office:value-type="float" office:value="369.10608409244">
            <text:p>369</text:p>
          </table:table-cell>
          <table:table-cell table:formula="of:=[.J60]" office:value-type="float" office:value="365.714285714286">
            <text:p>366</text:p>
          </table:table-cell>
          <table:table-cell table:formula="of:=[.A60]*[.C60]*(A*((h1ax*EXP(-1*(([.$D60]-p1ax)/w1ax)^2)+h2ax*EXP(-1*(([.$D60]-p2ax)/w2ax)^2)+h3ax*EXP(-1*(([.$D60]-p3ax)/w3ax)^2))*(h1am*EXP(-1*(([.$D60]-p1am+of)/w1am)^2)+h2am*EXP(-1*(([.$D60]-p2am+of)/w2am)^2)+h3am*EXP(-1*(([.$D60]-p3am+of)/w3am)^2)))+B*((h1bx*EXP(-1*(([.$D60]-p1bx)/w1bx)^2)+h2bx*EXP(-1*(([.$D60]-p2bx)/w2bx)^2)+h3bx*EXP(-1*(([.$D60]-p3bx)/w3bx)^2))*(h1bm*EXP(-1*(([.$D60]-p1bm+of)/w1bm)^2)+h2bm*EXP(-1*(([.$D60]-p2bm+of)/w2bm)^2)+h3bm*EXP(-1*(([.$D60]-p3bm+of)/w3bm)^2)))+100*EXP(-1*((of)/10)^2)+RamInt*EXP(-1*(([.$D60]+of-([.$D60]/(1-[.$D60]*0.00034)))/10)^2))" office:value-type="float" office:value="129.185558264731">
            <text:p>129.19</text:p>
          </table:table-cell>
          <table:table-cell table:formula="of:=[.L60]" office:value-type="float" office:value="365.714285714286">
            <text:p>366</text:p>
          </table:table-cell>
          <table:table-cell table:formula="of:=[.$AC$1]*(ABS([.M60]+(SQRT([.M60])+2)*(RAND()/snr))-minsync)" office:value-type="float" office:value="682.954712297668">
            <text:p>683</text:p>
          </table:table-cell>
          <table:table-cell table:number-columns-repeated="246"/>
        </table:table-row>
        <table:table-row table:style-name="ro1">
          <table:table-cell table:formula="of:=10^((-epsa)*A*(h1ax*EXP(-1*(([.$D61]-p1ax+of)/w1ax)^2)+h2ax*EXP(-1*(([.$D61]-p2ax+of)/w2ax)^2)+h3ax*EXP(-1*(([.$D61]-p3ax+of)/w3ax)^2))+epsb*B*(h1bx*EXP(-1*(([.$D61]-p1ax+of)/w1bx)^2)+h2bx*EXP(-1*(([.$D61]-p2ax+of)/w2bx)^2)+h3bx*EXP(-1*(([.$D61]-p3ax+of)/w3bx)^2)))" office:value-type="float" office:value="0.981035567292846">
            <text:p>0.98</text:p>
          </table:table-cell>
          <table:table-cell table:formula="of:=epsa*A*(h1ax*EXP(-1*(([.$D61]-p1ax)/w1ax)^2)+h2ax*EXP(-1*(([.$D61]-p2ax)/w2ax)^2)+h3ax*EXP(-1*(([.$D61]-p3ax)/w3ax)^2))+epsb*B*(h1bx*EXP(-1*(([.$D61]-p1ax)/w1bx)^2)+h2bx*EXP(-1*(([.$D61]-p2ax)/w2bx)^2)+h3bx*EXP(-1*(([.$D61]-p3ax)/w3bx)^2))" office:value-type="float" office:value="0.00521185565655218">
            <text:p>0.01</text:p>
          </table:table-cell>
          <table:table-cell table:formula="of:=IF([.$N$25]=&quot;1&quot;;0;10^((-[.B61])))" office:value-type="float" office:value="0.988070980561138">
            <text:p>0.99</text:p>
          </table:table-cell>
          <table:table-cell office:value-type="float" office:value="371.428571428571">
            <text:p>371</text:p>
          </table:table-cell>
          <table:table-cell table:formula="of:=Tem*[.C61]*(A*(h1ax*EXP(-1*(([.$D61]-p1ax)/w1ax)^2)+h2ax*EXP(-1*(([.$D61]-p2ax)/w2ax)^2)+h3ax*EXP(-1*(([.$D61]-p3ax)/w3ax)^2))*ema+B*((h1bx*EXP(-1*(([.$D61]-p1bx)/w1bx)^2)+h2bx*EXP(-1*(([.$D61]-p2bx)/w2bx)^2)+h3bx*EXP(-1*(([.$D61]-p3bx)/w3bx)^2))*emb)+100*EXP(-1*(([.$D61]-em)/10)^2)+xRamInt*EXP(-1*(([.$D61]-xraman)/10)^2))" office:value-type="float" office:value="512.043382035605">
            <text:p>512.04</text:p>
          </table:table-cell>
          <table:table-cell table:formula="of:=[.D61]" office:value-type="float" office:value="371.428571428571">
            <text:p>371</text:p>
          </table:table-cell>
          <table:table-cell table:formula="of:=[.$AC$1]*(ABS([.E61]+(SQRT([.E61])+2)*(RAND())/snr))" office:value-type="float" office:value="3635.04433116538">
            <text:p>3635</text:p>
          </table:table-cell>
          <table:table-cell table:formula="of:=[.D61]" office:value-type="float" office:value="371.428571428571">
            <text:p>371</text:p>
          </table:table-cell>
          <table:table-cell table:formula="of:=Tex*[.C61]*(A*(exa*(h1am*EXP(-1*(([.$D61]-p1am)/w1am)^2)+h2am*EXP(-1*(([.$D61]-p2am)/w2am)^2)+h3am*EXP(-1*(([.$D61]-p3am)/w3am)^2)))+B*(exb*(h1bm*EXP(-1*(([.$D61]-p1bm)/w1bm)^2)+h2bm*EXP(-1*(([.$D61]-p2bm)/w2bm)^2)+h3bm*EXP(-1*(([.$D61]-p3bm)/w3bm)^2)))+100*EXP(-1*(([.$D61]-ex)/10)^2)+RamInt*EXP(-1*(([.$D61]-raman)/10)^2))" office:value-type="float" office:value="124.317694132074">
            <text:p>124.32</text:p>
          </table:table-cell>
          <table:table-cell table:formula="of:=[.H61]" office:value-type="float" office:value="371.428571428571">
            <text:p>371</text:p>
          </table:table-cell>
          <table:table-cell table:formula="of:=[.$AC$1]*(ABS([.I61]+(SQRT([.I61])+2)*(RAND())/snr))" office:value-type="float" office:value="874.111649211422">
            <text:p>874</text:p>
          </table:table-cell>
          <table:table-cell table:formula="of:=[.J61]" office:value-type="float" office:value="371.428571428571">
            <text:p>371</text:p>
          </table:table-cell>
          <table:table-cell table:formula="of:=[.A61]*[.C61]*(A*((h1ax*EXP(-1*(([.$D61]-p1ax)/w1ax)^2)+h2ax*EXP(-1*(([.$D61]-p2ax)/w2ax)^2)+h3ax*EXP(-1*(([.$D61]-p3ax)/w3ax)^2))*(h1am*EXP(-1*(([.$D61]-p1am+of)/w1am)^2)+h2am*EXP(-1*(([.$D61]-p2am+of)/w2am)^2)+h3am*EXP(-1*(([.$D61]-p3am+of)/w3am)^2)))+B*((h1bx*EXP(-1*(([.$D61]-p1bx)/w1bx)^2)+h2bx*EXP(-1*(([.$D61]-p2bx)/w2bx)^2)+h3bx*EXP(-1*(([.$D61]-p3bx)/w3bx)^2))*(h1bm*EXP(-1*(([.$D61]-p1bm+of)/w1bm)^2)+h2bm*EXP(-1*(([.$D61]-p2bm+of)/w2bm)^2)+h3bm*EXP(-1*(([.$D61]-p3bm+of)/w3bm)^2)))+100*EXP(-1*((of)/10)^2)+RamInt*EXP(-1*(([.$D61]+of-([.$D61]/(1-[.$D61]*0.00034)))/10)^2))" office:value-type="float" office:value="249.129557588382">
            <text:p>249.13</text:p>
          </table:table-cell>
          <table:table-cell table:formula="of:=[.L61]" office:value-type="float" office:value="371.428571428571">
            <text:p>371</text:p>
          </table:table-cell>
          <table:table-cell table:formula="of:=[.$AC$1]*(ABS([.M61]+(SQRT([.M61])+2)*(RAND()/snr))-minsync)" office:value-type="float" office:value="1532.11972046706">
            <text:p>1532</text:p>
          </table:table-cell>
          <table:table-cell table:number-columns-repeated="246"/>
        </table:table-row>
        <table:table-row table:style-name="ro1">
          <table:table-cell table:formula="of:=10^((-epsa)*A*(h1ax*EXP(-1*(([.$D62]-p1ax+of)/w1ax)^2)+h2ax*EXP(-1*(([.$D62]-p2ax+of)/w2ax)^2)+h3ax*EXP(-1*(([.$D62]-p3ax+of)/w3ax)^2))+epsb*B*(h1bx*EXP(-1*(([.$D62]-p1ax+of)/w1bx)^2)+h2bx*EXP(-1*(([.$D62]-p2ax+of)/w2bx)^2)+h3bx*EXP(-1*(([.$D62]-p3ax+of)/w3bx)^2)))" office:value-type="float" office:value="0.978316493986641">
            <text:p>0.98</text:p>
          </table:table-cell>
          <table:table-cell table:formula="of:=epsa*A*(h1ax*EXP(-1*(([.$D62]-p1ax)/w1ax)^2)+h2ax*EXP(-1*(([.$D62]-p2ax)/w2ax)^2)+h3ax*EXP(-1*(([.$D62]-p3ax)/w3ax)^2))+epsb*B*(h1bx*EXP(-1*(([.$D62]-p1ax)/w1bx)^2)+h2bx*EXP(-1*(([.$D62]-p2ax)/w2bx)^2)+h3bx*EXP(-1*(([.$D62]-p3ax)/w3bx)^2))" office:value-type="float" office:value="0.00694740004972098">
            <text:p>0.01</text:p>
          </table:table-cell>
          <table:table-cell table:formula="of:=IF([.$N$25]=&quot;1&quot;;0;10^((-[.B62])))" office:value-type="float" office:value="0.984130292331386">
            <text:p>0.98</text:p>
          </table:table-cell>
          <table:table-cell office:value-type="float" office:value="377.142857142857">
            <text:p>377</text:p>
          </table:table-cell>
          <table:table-cell table:formula="of:=Tem*[.C62]*(A*(h1ax*EXP(-1*(([.$D62]-p1ax)/w1ax)^2)+h2ax*EXP(-1*(([.$D62]-p2ax)/w2ax)^2)+h3ax*EXP(-1*(([.$D62]-p3ax)/w3ax)^2))*ema+B*((h1bx*EXP(-1*(([.$D62]-p1bx)/w1bx)^2)+h2bx*EXP(-1*(([.$D62]-p2bx)/w2bx)^2)+h3bx*EXP(-1*(([.$D62]-p3bx)/w3bx)^2))*emb)+100*EXP(-1*(([.$D62]-em)/10)^2)+xRamInt*EXP(-1*(([.$D62]-xraman)/10)^2))" office:value-type="float" office:value="680.088194940432">
            <text:p>680.09</text:p>
          </table:table-cell>
          <table:table-cell table:formula="of:=[.D62]" office:value-type="float" office:value="377.142857142857">
            <text:p>377</text:p>
          </table:table-cell>
          <table:table-cell table:formula="of:=[.$AC$1]*(ABS([.E62]+(SQRT([.E62])+2)*(RAND())/snr))" office:value-type="float" office:value="4783.40658222429">
            <text:p>4783</text:p>
          </table:table-cell>
          <table:table-cell table:formula="of:=[.D62]" office:value-type="float" office:value="377.142857142857">
            <text:p>377</text:p>
          </table:table-cell>
          <table:table-cell table:formula="of:=Tex*[.C62]*(A*(exa*(h1am*EXP(-1*(([.$D62]-p1am)/w1am)^2)+h2am*EXP(-1*(([.$D62]-p2am)/w2am)^2)+h3am*EXP(-1*(([.$D62]-p3am)/w3am)^2)))+B*(exb*(h1bm*EXP(-1*(([.$D62]-p1bm)/w1bm)^2)+h2bm*EXP(-1*(([.$D62]-p2bm)/w2bm)^2)+h3bm*EXP(-1*(([.$D62]-p3bm)/w3bm)^2)))+100*EXP(-1*(([.$D62]-ex)/10)^2)+RamInt*EXP(-1*(([.$D62]-raman)/10)^2))" office:value-type="float" office:value="270.256057721485">
            <text:p>270.26</text:p>
          </table:table-cell>
          <table:table-cell table:formula="of:=[.H62]" office:value-type="float" office:value="377.142857142857">
            <text:p>377</text:p>
          </table:table-cell>
          <table:table-cell table:formula="of:=[.$AC$1]*(ABS([.I62]+(SQRT([.I62])+2)*(RAND())/snr))" office:value-type="float" office:value="1892.5185105638">
            <text:p>1893</text:p>
          </table:table-cell>
          <table:table-cell table:formula="of:=[.J62]" office:value-type="float" office:value="377.142857142857">
            <text:p>377</text:p>
          </table:table-cell>
          <table:table-cell table:formula="of:=[.A62]*[.C62]*(A*((h1ax*EXP(-1*(([.$D62]-p1ax)/w1ax)^2)+h2ax*EXP(-1*(([.$D62]-p2ax)/w2ax)^2)+h3ax*EXP(-1*(([.$D62]-p3ax)/w3ax)^2))*(h1am*EXP(-1*(([.$D62]-p1am+of)/w1am)^2)+h2am*EXP(-1*(([.$D62]-p2am+of)/w2am)^2)+h3am*EXP(-1*(([.$D62]-p3am+of)/w3am)^2)))+B*((h1bx*EXP(-1*(([.$D62]-p1bx)/w1bx)^2)+h2bx*EXP(-1*(([.$D62]-p2bx)/w2bx)^2)+h3bx*EXP(-1*(([.$D62]-p3bx)/w3bx)^2))*(h1bm*EXP(-1*(([.$D62]-p1bm+of)/w1bm)^2)+h2bm*EXP(-1*(([.$D62]-p2bm+of)/w2bm)^2)+h3bm*EXP(-1*(([.$D62]-p3bm+of)/w3bm)^2)))+100*EXP(-1*((of)/10)^2)+RamInt*EXP(-1*(([.$D62]+of-([.$D62]/(1-[.$D62]*0.00034)))/10)^2))" office:value-type="float" office:value="478.61257290806">
            <text:p>478.61</text:p>
          </table:table-cell>
          <table:table-cell table:formula="of:=[.L62]" office:value-type="float" office:value="377.142857142857">
            <text:p>377</text:p>
          </table:table-cell>
          <table:table-cell table:formula="of:=[.$AC$1]*(ABS([.M62]+(SQRT([.M62])+2)*(RAND()/snr))-minsync)" office:value-type="float" office:value="3140.10536870363">
            <text:p>3140</text:p>
          </table:table-cell>
          <table:table-cell table:number-columns-repeated="246"/>
        </table:table-row>
        <table:table-row table:style-name="ro1">
          <table:table-cell table:formula="of:=10^((-epsa)*A*(h1ax*EXP(-1*(([.$D63]-p1ax+of)/w1ax)^2)+h2ax*EXP(-1*(([.$D63]-p2ax+of)/w2ax)^2)+h3ax*EXP(-1*(([.$D63]-p3ax+of)/w3ax)^2))+epsb*B*(h1bx*EXP(-1*(([.$D63]-p1ax+of)/w1bx)^2)+h2bx*EXP(-1*(([.$D63]-p2ax+of)/w2bx)^2)+h3bx*EXP(-1*(([.$D63]-p3ax+of)/w3bx)^2)))" office:value-type="float" office:value="0.978537370477364">
            <text:p>0.98</text:p>
          </table:table-cell>
          <table:table-cell table:formula="of:=epsa*A*(h1ax*EXP(-1*(([.$D63]-p1ax)/w1ax)^2)+h2ax*EXP(-1*(([.$D63]-p2ax)/w2ax)^2)+h3ax*EXP(-1*(([.$D63]-p3ax)/w3ax)^2))+epsb*B*(h1bx*EXP(-1*(([.$D63]-p1ax)/w1bx)^2)+h2bx*EXP(-1*(([.$D63]-p2ax)/w2bx)^2)+h3bx*EXP(-1*(([.$D63]-p3ax)/w3bx)^2))" office:value-type="float" office:value="0.00870959750131457">
            <text:p>0.01</text:p>
          </table:table-cell>
          <table:table-cell table:formula="of:=IF([.$N$25]=&quot;1&quot;;0;10^((-[.B63])))" office:value-type="float" office:value="0.980145166336718">
            <text:p>0.98</text:p>
          </table:table-cell>
          <table:table-cell office:value-type="float" office:value="382.857142857143">
            <text:p>383</text:p>
          </table:table-cell>
          <table:table-cell table:formula="of:=Tem*[.C63]*(A*(h1ax*EXP(-1*(([.$D63]-p1ax)/w1ax)^2)+h2ax*EXP(-1*(([.$D63]-p2ax)/w2ax)^2)+h3ax*EXP(-1*(([.$D63]-p3ax)/w3ax)^2))*ema+B*((h1bx*EXP(-1*(([.$D63]-p1bx)/w1bx)^2)+h2bx*EXP(-1*(([.$D63]-p2bx)/w2bx)^2)+h3bx*EXP(-1*(([.$D63]-p3bx)/w3bx)^2))*emb)+100*EXP(-1*(([.$D63]-em)/10)^2)+xRamInt*EXP(-1*(([.$D63]-xraman)/10)^2))" office:value-type="float" office:value="853.571165003697">
            <text:p>853.57</text:p>
          </table:table-cell>
          <table:table-cell table:formula="of:=[.D63]" office:value-type="float" office:value="382.857142857143">
            <text:p>383</text:p>
          </table:table-cell>
          <table:table-cell table:formula="of:=[.$AC$1]*(ABS([.E63]+(SQRT([.E63])+2)*(RAND())/snr))" office:value-type="float" office:value="5984.97414765142">
            <text:p>5985</text:p>
          </table:table-cell>
          <table:table-cell table:formula="of:=[.D63]" office:value-type="float" office:value="382.857142857143">
            <text:p>383</text:p>
          </table:table-cell>
          <table:table-cell table:formula="of:=Tex*[.C63]*(A*(exa*(h1am*EXP(-1*(([.$D63]-p1am)/w1am)^2)+h2am*EXP(-1*(([.$D63]-p2am)/w2am)^2)+h3am*EXP(-1*(([.$D63]-p3am)/w3am)^2)))+B*(exb*(h1bm*EXP(-1*(([.$D63]-p1bm)/w1bm)^2)+h2bm*EXP(-1*(([.$D63]-p2bm)/w2bm)^2)+h3bm*EXP(-1*(([.$D63]-p3bm)/w3bm)^2)))+100*EXP(-1*(([.$D63]-ex)/10)^2)+RamInt*EXP(-1*(([.$D63]-raman)/10)^2))" office:value-type="float" office:value="501.891715036091">
            <text:p>501.89</text:p>
          </table:table-cell>
          <table:table-cell table:formula="of:=[.H63]" office:value-type="float" office:value="382.857142857143">
            <text:p>383</text:p>
          </table:table-cell>
          <table:table-cell table:formula="of:=[.$AC$1]*(ABS([.I63]+(SQRT([.I63])+2)*(RAND())/snr))" office:value-type="float" office:value="3530.02101233293">
            <text:p>3530</text:p>
          </table:table-cell>
          <table:table-cell table:formula="of:=[.J63]" office:value-type="float" office:value="382.857142857143">
            <text:p>383</text:p>
          </table:table-cell>
          <table:table-cell table:formula="of:=[.A63]*[.C63]*(A*((h1ax*EXP(-1*(([.$D63]-p1ax)/w1ax)^2)+h2ax*EXP(-1*(([.$D63]-p2ax)/w2ax)^2)+h3ax*EXP(-1*(([.$D63]-p3ax)/w3ax)^2))*(h1am*EXP(-1*(([.$D63]-p1am+of)/w1am)^2)+h2am*EXP(-1*(([.$D63]-p2am+of)/w2am)^2)+h3am*EXP(-1*(([.$D63]-p3am+of)/w3am)^2)))+B*((h1bx*EXP(-1*(([.$D63]-p1bx)/w1bx)^2)+h2bx*EXP(-1*(([.$D63]-p2bx)/w2bx)^2)+h3bx*EXP(-1*(([.$D63]-p3bx)/w3bx)^2))*(h1bm*EXP(-1*(([.$D63]-p1bm+of)/w1bm)^2)+h2bm*EXP(-1*(([.$D63]-p2bm+of)/w2bm)^2)+h3bm*EXP(-1*(([.$D63]-p3bm+of)/w3bm)^2)))+100*EXP(-1*((of)/10)^2)+RamInt*EXP(-1*(([.$D63]+of-([.$D63]/(1-[.$D63]*0.00034)))/10)^2))" office:value-type="float" office:value="773.328574112352">
            <text:p>773.33</text:p>
          </table:table-cell>
          <table:table-cell table:formula="of:=[.L63]" office:value-type="float" office:value="382.857142857143">
            <text:p>383</text:p>
          </table:table-cell>
          <table:table-cell table:formula="of:=[.$AC$1]*(ABS([.M63]+(SQRT([.M63])+2)*(RAND()/snr))-minsync)" office:value-type="float" office:value="5207.64153541133">
            <text:p>5208</text:p>
          </table:table-cell>
          <table:table-cell table:number-columns-repeated="246"/>
        </table:table-row>
        <table:table-row table:style-name="ro1">
          <table:table-cell table:formula="of:=10^((-epsa)*A*(h1ax*EXP(-1*(([.$D64]-p1ax+of)/w1ax)^2)+h2ax*EXP(-1*(([.$D64]-p2ax+of)/w2ax)^2)+h3ax*EXP(-1*(([.$D64]-p3ax+of)/w3ax)^2))+epsb*B*(h1bx*EXP(-1*(([.$D64]-p1ax+of)/w1bx)^2)+h2bx*EXP(-1*(([.$D64]-p2ax+of)/w2bx)^2)+h3bx*EXP(-1*(([.$D64]-p3ax+of)/w3bx)^2)))" office:value-type="float" office:value="0.981813057294971">
            <text:p>0.98</text:p>
          </table:table-cell>
          <table:table-cell table:formula="of:=epsa*A*(h1ax*EXP(-1*(([.$D64]-p1ax)/w1ax)^2)+h2ax*EXP(-1*(([.$D64]-p2ax)/w2ax)^2)+h3ax*EXP(-1*(([.$D64]-p3ax)/w3ax)^2))+epsb*B*(h1bx*EXP(-1*(([.$D64]-p1ax)/w1bx)^2)+h2bx*EXP(-1*(([.$D64]-p2ax)/w2bx)^2)+h3bx*EXP(-1*(([.$D64]-p3ax)/w3bx)^2))" office:value-type="float" office:value="0.00963279460064684">
            <text:p>0.01</text:p>
          </table:table-cell>
          <table:table-cell table:formula="of:=IF([.$N$25]=&quot;1&quot;;0;10^((-[.B64])))" office:value-type="float" office:value="0.978063845626574">
            <text:p>0.98</text:p>
          </table:table-cell>
          <table:table-cell office:value-type="float" office:value="388.571428571429">
            <text:p>389</text:p>
          </table:table-cell>
          <table:table-cell table:formula="of:=Tem*[.C64]*(A*(h1ax*EXP(-1*(([.$D64]-p1ax)/w1ax)^2)+h2ax*EXP(-1*(([.$D64]-p2ax)/w2ax)^2)+h3ax*EXP(-1*(([.$D64]-p3ax)/w3ax)^2))*ema+B*((h1bx*EXP(-1*(([.$D64]-p1bx)/w1bx)^2)+h2bx*EXP(-1*(([.$D64]-p2bx)/w2bx)^2)+h3bx*EXP(-1*(([.$D64]-p3bx)/w3bx)^2))*emb)+100*EXP(-1*(([.$D64]-em)/10)^2)+xRamInt*EXP(-1*(([.$D64]-xraman)/10)^2))" office:value-type="float" office:value="962.455920002281">
            <text:p>962.46</text:p>
          </table:table-cell>
          <table:table-cell table:formula="of:=[.D64]" office:value-type="float" office:value="388.571428571429">
            <text:p>389</text:p>
          </table:table-cell>
          <table:table-cell table:formula="of:=[.$AC$1]*(ABS([.E64]+(SQRT([.E64])+2)*(RAND())/snr))" office:value-type="float" office:value="6801.52681311813">
            <text:p>6802</text:p>
          </table:table-cell>
          <table:table-cell table:formula="of:=[.D64]" office:value-type="float" office:value="388.571428571429">
            <text:p>389</text:p>
          </table:table-cell>
          <table:table-cell table:formula="of:=Tex*[.C64]*(A*(exa*(h1am*EXP(-1*(([.$D64]-p1am)/w1am)^2)+h2am*EXP(-1*(([.$D64]-p2am)/w2am)^2)+h3am*EXP(-1*(([.$D64]-p3am)/w3am)^2)))+B*(exb*(h1bm*EXP(-1*(([.$D64]-p1bm)/w1bm)^2)+h2bm*EXP(-1*(([.$D64]-p2bm)/w2bm)^2)+h3bm*EXP(-1*(([.$D64]-p3bm)/w3bm)^2)))+100*EXP(-1*(([.$D64]-ex)/10)^2)+RamInt*EXP(-1*(([.$D64]-raman)/10)^2))" office:value-type="float" office:value="761.3329835696">
            <text:p>761.33</text:p>
          </table:table-cell>
          <table:table-cell table:formula="of:=[.H64]" office:value-type="float" office:value="388.571428571429">
            <text:p>389</text:p>
          </table:table-cell>
          <table:table-cell table:formula="of:=[.$AC$1]*(ABS([.I64]+(SQRT([.I64])+2)*(RAND())/snr))" office:value-type="float" office:value="5347.99010972796">
            <text:p>5348</text:p>
          </table:table-cell>
          <table:table-cell table:formula="of:=[.J64]" office:value-type="float" office:value="388.571428571429">
            <text:p>389</text:p>
          </table:table-cell>
          <table:table-cell table:formula="of:=[.A64]*[.C64]*(A*((h1ax*EXP(-1*(([.$D64]-p1ax)/w1ax)^2)+h2ax*EXP(-1*(([.$D64]-p2ax)/w2ax)^2)+h3ax*EXP(-1*(([.$D64]-p3ax)/w3ax)^2))*(h1am*EXP(-1*(([.$D64]-p1am+of)/w1am)^2)+h2am*EXP(-1*(([.$D64]-p2am+of)/w2am)^2)+h3am*EXP(-1*(([.$D64]-p3am+of)/w3am)^2)))+B*((h1bx*EXP(-1*(([.$D64]-p1bx)/w1bx)^2)+h2bx*EXP(-1*(([.$D64]-p2bx)/w2bx)^2)+h3bx*EXP(-1*(([.$D64]-p3bx)/w3bx)^2))*(h1bm*EXP(-1*(([.$D64]-p1bm+of)/w1bm)^2)+h2bm*EXP(-1*(([.$D64]-p2bm+of)/w2bm)^2)+h3bm*EXP(-1*(([.$D64]-p3bm+of)/w3bm)^2)))+100*EXP(-1*((of)/10)^2)+RamInt*EXP(-1*(([.$D64]+of-([.$D64]/(1-[.$D64]*0.00034)))/10)^2))" office:value-type="float" office:value="963.794057302444">
            <text:p>963.79</text:p>
          </table:table-cell>
          <table:table-cell table:formula="of:=[.L64]" office:value-type="float" office:value="388.571428571429">
            <text:p>389</text:p>
          </table:table-cell>
          <table:table-cell table:formula="of:=[.$AC$1]*(ABS([.M64]+(SQRT([.M64])+2)*(RAND()/snr))-minsync)" office:value-type="float" office:value="6503.74555071242">
            <text:p>6504</text:p>
          </table:table-cell>
          <table:table-cell table:number-columns-repeated="246"/>
        </table:table-row>
        <table:table-row table:style-name="ro1">
          <table:table-cell table:formula="of:=10^((-epsa)*A*(h1ax*EXP(-1*(([.$D65]-p1ax+of)/w1ax)^2)+h2ax*EXP(-1*(([.$D65]-p2ax+of)/w2ax)^2)+h3ax*EXP(-1*(([.$D65]-p3ax+of)/w3ax)^2))+epsb*B*(h1bx*EXP(-1*(([.$D65]-p1ax+of)/w1bx)^2)+h2bx*EXP(-1*(([.$D65]-p2ax+of)/w2bx)^2)+h3bx*EXP(-1*(([.$D65]-p3ax+of)/w3bx)^2)))" office:value-type="float" office:value="0.986867352690696">
            <text:p>0.99</text:p>
          </table:table-cell>
          <table:table-cell table:formula="of:=epsa*A*(h1ax*EXP(-1*(([.$D65]-p1ax)/w1ax)^2)+h2ax*EXP(-1*(([.$D65]-p2ax)/w2ax)^2)+h3ax*EXP(-1*(([.$D65]-p3ax)/w3ax)^2))+epsb*B*(h1bx*EXP(-1*(([.$D65]-p1ax)/w1bx)^2)+h2bx*EXP(-1*(([.$D65]-p2ax)/w2bx)^2)+h3bx*EXP(-1*(([.$D65]-p3ax)/w3bx)^2))" office:value-type="float" office:value="0.00917265889777102">
            <text:p>0.01</text:p>
          </table:table-cell>
          <table:table-cell table:formula="of:=IF([.$N$25]=&quot;1&quot;;0;10^((-[.B65])))" office:value-type="float" office:value="0.979100654999501">
            <text:p>0.98</text:p>
          </table:table-cell>
          <table:table-cell office:value-type="float" office:value="394.285714285714">
            <text:p>394</text:p>
          </table:table-cell>
          <table:table-cell table:formula="of:=Tem*[.C65]*(A*(h1ax*EXP(-1*(([.$D65]-p1ax)/w1ax)^2)+h2ax*EXP(-1*(([.$D65]-p2ax)/w2ax)^2)+h3ax*EXP(-1*(([.$D65]-p3ax)/w3ax)^2))*ema+B*((h1bx*EXP(-1*(([.$D65]-p1bx)/w1bx)^2)+h2bx*EXP(-1*(([.$D65]-p2bx)/w2bx)^2)+h3bx*EXP(-1*(([.$D65]-p3bx)/w3bx)^2))*emb)+100*EXP(-1*(([.$D65]-em)/10)^2)+xRamInt*EXP(-1*(([.$D65]-xraman)/10)^2))" office:value-type="float" office:value="962.061404015774">
            <text:p>962.06</text:p>
          </table:table-cell>
          <table:table-cell table:formula="of:=[.D65]" office:value-type="float" office:value="394.285714285714">
            <text:p>394</text:p>
          </table:table-cell>
          <table:table-cell table:formula="of:=[.$AC$1]*(ABS([.E65]+(SQRT([.E65])+2)*(RAND())/snr))" office:value-type="float" office:value="6749.46023277071">
            <text:p>6749</text:p>
          </table:table-cell>
          <table:table-cell table:formula="of:=[.D65]" office:value-type="float" office:value="394.285714285714">
            <text:p>394</text:p>
          </table:table-cell>
          <table:table-cell table:formula="of:=Tex*[.C65]*(A*(exa*(h1am*EXP(-1*(([.$D65]-p1am)/w1am)^2)+h2am*EXP(-1*(([.$D65]-p2am)/w2am)^2)+h3am*EXP(-1*(([.$D65]-p3am)/w3am)^2)))+B*(exb*(h1bm*EXP(-1*(([.$D65]-p1bm)/w1bm)^2)+h2bm*EXP(-1*(([.$D65]-p2bm)/w2bm)^2)+h3bm*EXP(-1*(([.$D65]-p3bm)/w3bm)^2)))+100*EXP(-1*(([.$D65]-ex)/10)^2)+RamInt*EXP(-1*(([.$D65]-raman)/10)^2))" office:value-type="float" office:value="935.657494961652">
            <text:p>935.66</text:p>
          </table:table-cell>
          <table:table-cell table:formula="of:=[.H65]" office:value-type="float" office:value="394.285714285714">
            <text:p>394</text:p>
          </table:table-cell>
          <table:table-cell table:formula="of:=[.$AC$1]*(ABS([.I65]+(SQRT([.I65])+2)*(RAND())/snr))" office:value-type="float" office:value="6584.21583190302">
            <text:p>6584</text:p>
          </table:table-cell>
          <table:table-cell table:formula="of:=[.J65]" office:value-type="float" office:value="394.285714285714">
            <text:p>394</text:p>
          </table:table-cell>
          <table:table-cell table:formula="of:=[.A65]*[.C65]*(A*((h1ax*EXP(-1*(([.$D65]-p1ax)/w1ax)^2)+h2ax*EXP(-1*(([.$D65]-p2ax)/w2ax)^2)+h3ax*EXP(-1*(([.$D65]-p3ax)/w3ax)^2))*(h1am*EXP(-1*(([.$D65]-p1am+of)/w1am)^2)+h2am*EXP(-1*(([.$D65]-p2am+of)/w2am)^2)+h3am*EXP(-1*(([.$D65]-p3am+of)/w3am)^2)))+B*((h1bx*EXP(-1*(([.$D65]-p1bx)/w1bx)^2)+h2bx*EXP(-1*(([.$D65]-p2bx)/w2bx)^2)+h3bx*EXP(-1*(([.$D65]-p3bx)/w3bx)^2))*(h1bm*EXP(-1*(([.$D65]-p1bm+of)/w1bm)^2)+h2bm*EXP(-1*(([.$D65]-p2bm+of)/w2bm)^2)+h3bm*EXP(-1*(([.$D65]-p3bm+of)/w3bm)^2)))+100*EXP(-1*((of)/10)^2)+RamInt*EXP(-1*(([.$D65]+of-([.$D65]/(1-[.$D65]*0.00034)))/10)^2))" office:value-type="float" office:value="901.071993526701">
            <text:p>901.07</text:p>
          </table:table-cell>
          <table:table-cell table:formula="of:=[.L65]" office:value-type="float" office:value="394.285714285714">
            <text:p>394</text:p>
          </table:table-cell>
          <table:table-cell table:formula="of:=[.$AC$1]*(ABS([.M65]+(SQRT([.M65])+2)*(RAND()/snr))-minsync)" office:value-type="float" office:value="6105.26767866497">
            <text:p>6105</text:p>
          </table:table-cell>
          <table:table-cell table:number-columns-repeated="246"/>
        </table:table-row>
        <table:table-row table:style-name="ro1">
          <table:table-cell table:formula="of:=10^((-epsa)*A*(h1ax*EXP(-1*(([.$D66]-p1ax+of)/w1ax)^2)+h2ax*EXP(-1*(([.$D66]-p2ax+of)/w2ax)^2)+h3ax*EXP(-1*(([.$D66]-p3ax+of)/w3ax)^2))+epsb*B*(h1bx*EXP(-1*(([.$D66]-p1ax+of)/w1bx)^2)+h2bx*EXP(-1*(([.$D66]-p2ax+of)/w2bx)^2)+h3bx*EXP(-1*(([.$D66]-p3ax+of)/w3bx)^2)))" office:value-type="float" office:value="0.991937988590002">
            <text:p>0.99</text:p>
          </table:table-cell>
          <table:table-cell table:formula="of:=epsa*A*(h1ax*EXP(-1*(([.$D66]-p1ax)/w1ax)^2)+h2ax*EXP(-1*(([.$D66]-p2ax)/w2ax)^2)+h3ax*EXP(-1*(([.$D66]-p3ax)/w3ax)^2))+epsb*B*(h1bx*EXP(-1*(([.$D66]-p1ax)/w1bx)^2)+h2bx*EXP(-1*(([.$D66]-p2ax)/w2bx)^2)+h3bx*EXP(-1*(([.$D66]-p3ax)/w3bx)^2))" office:value-type="float" office:value="0.00745554546777672">
            <text:p>0.01</text:p>
          </table:table-cell>
          <table:table-cell table:formula="of:=IF([.$N$25]=&quot;1&quot;;0;10^((-[.B66])))" office:value-type="float" office:value="0.982979485968111">
            <text:p>0.98</text:p>
          </table:table-cell>
          <table:table-cell office:value-type="float" office:value="400">
            <text:p>400</text:p>
          </table:table-cell>
          <table:table-cell table:formula="of:=Tem*[.C66]*(A*(h1ax*EXP(-1*(([.$D66]-p1ax)/w1ax)^2)+h2ax*EXP(-1*(([.$D66]-p2ax)/w2ax)^2)+h3ax*EXP(-1*(([.$D66]-p3ax)/w3ax)^2))*ema+B*((h1bx*EXP(-1*(([.$D66]-p1bx)/w1bx)^2)+h2bx*EXP(-1*(([.$D66]-p2bx)/w2bx)^2)+h3bx*EXP(-1*(([.$D66]-p3bx)/w3bx)^2))*emb)+100*EXP(-1*(([.$D66]-em)/10)^2)+xRamInt*EXP(-1*(([.$D66]-xraman)/10)^2))" office:value-type="float" office:value="825.028915608571">
            <text:p>825.03</text:p>
          </table:table-cell>
          <table:table-cell table:formula="of:=[.D66]" office:value-type="float" office:value="400">
            <text:p>400</text:p>
          </table:table-cell>
          <table:table-cell table:formula="of:=[.$AC$1]*(ABS([.E66]+(SQRT([.E66])+2)*(RAND())/snr))" office:value-type="float" office:value="5796.90037655726">
            <text:p>5797</text:p>
          </table:table-cell>
          <table:table-cell table:formula="of:=[.D66]" office:value-type="float" office:value="400">
            <text:p>400</text:p>
          </table:table-cell>
          <table:table-cell table:formula="of:=Tex*[.C66]*(A*(exa*(h1am*EXP(-1*(([.$D66]-p1am)/w1am)^2)+h2am*EXP(-1*(([.$D66]-p2am)/w2am)^2)+h3am*EXP(-1*(([.$D66]-p3am)/w3am)^2)))+B*(exb*(h1bm*EXP(-1*(([.$D66]-p1bm)/w1bm)^2)+h2bm*EXP(-1*(([.$D66]-p2bm)/w2bm)^2)+h3bm*EXP(-1*(([.$D66]-p3bm)/w3bm)^2)))+100*EXP(-1*(([.$D66]-ex)/10)^2)+RamInt*EXP(-1*(([.$D66]-raman)/10)^2))" office:value-type="float" office:value="973.879534916387">
            <text:p>973.88</text:p>
          </table:table-cell>
          <table:table-cell table:formula="of:=[.H66]" office:value-type="float" office:value="400">
            <text:p>400</text:p>
          </table:table-cell>
          <table:table-cell table:formula="of:=[.$AC$1]*(ABS([.I66]+(SQRT([.I66])+2)*(RAND())/snr))" office:value-type="float" office:value="6851.99434568347">
            <text:p>6852</text:p>
          </table:table-cell>
          <table:table-cell table:formula="of:=[.J66]" office:value-type="float" office:value="400">
            <text:p>400</text:p>
          </table:table-cell>
          <table:table-cell table:formula="of:=[.A66]*[.C66]*(A*((h1ax*EXP(-1*(([.$D66]-p1ax)/w1ax)^2)+h2ax*EXP(-1*(([.$D66]-p2ax)/w2ax)^2)+h3ax*EXP(-1*(([.$D66]-p3ax)/w3ax)^2))*(h1am*EXP(-1*(([.$D66]-p1am+of)/w1am)^2)+h2am*EXP(-1*(([.$D66]-p2am+of)/w2am)^2)+h3am*EXP(-1*(([.$D66]-p3am+of)/w3am)^2)))+B*((h1bx*EXP(-1*(([.$D66]-p1bx)/w1bx)^2)+h2bx*EXP(-1*(([.$D66]-p2bx)/w2bx)^2)+h3bx*EXP(-1*(([.$D66]-p3bx)/w3bx)^2))*(h1bm*EXP(-1*(([.$D66]-p1bm+of)/w1bm)^2)+h2bm*EXP(-1*(([.$D66]-p2bm+of)/w2bm)^2)+h3bm*EXP(-1*(([.$D66]-p3bm+of)/w3bm)^2)))+100*EXP(-1*((of)/10)^2)+RamInt*EXP(-1*(([.$D66]+of-([.$D66]/(1-[.$D66]*0.00034)))/10)^2))" office:value-type="float" office:value="636.163833480682">
            <text:p>636.16</text:p>
          </table:table-cell>
          <table:table-cell table:formula="of:=[.L66]" office:value-type="float" office:value="400">
            <text:p>400</text:p>
          </table:table-cell>
          <table:table-cell table:formula="of:=[.$AC$1]*(ABS([.M66]+(SQRT([.M66])+2)*(RAND()/snr))-minsync)" office:value-type="float" office:value="4218.13519797788">
            <text:p>4218</text:p>
          </table:table-cell>
          <table:table-cell table:number-columns-repeated="246"/>
        </table:table-row>
        <table:table-row table:style-name="ro1">
          <table:table-cell table:formula="of:=10^((-epsa)*A*(h1ax*EXP(-1*(([.$D67]-p1ax+of)/w1ax)^2)+h2ax*EXP(-1*(([.$D67]-p2ax+of)/w2ax)^2)+h3ax*EXP(-1*(([.$D67]-p3ax+of)/w3ax)^2))+epsb*B*(h1bx*EXP(-1*(([.$D67]-p1ax+of)/w1bx)^2)+h2bx*EXP(-1*(([.$D67]-p2ax+of)/w2bx)^2)+h3bx*EXP(-1*(([.$D67]-p3ax+of)/w3bx)^2)))" office:value-type="float" office:value="0.995797308852484">
            <text:p>1.00</text:p>
          </table:table-cell>
          <table:table-cell table:formula="of:=epsa*A*(h1ax*EXP(-1*(([.$D67]-p1ax)/w1ax)^2)+h2ax*EXP(-1*(([.$D67]-p2ax)/w2ax)^2)+h3ax*EXP(-1*(([.$D67]-p3ax)/w3ax)^2))+epsb*B*(h1bx*EXP(-1*(([.$D67]-p1ax)/w1bx)^2)+h2bx*EXP(-1*(([.$D67]-p2ax)/w2bx)^2)+h3bx*EXP(-1*(([.$D67]-p3ax)/w3bx)^2))" office:value-type="float" office:value="0.00515669785093565">
            <text:p>0.01</text:p>
          </table:table-cell>
          <table:table-cell table:formula="of:=IF([.$N$25]=&quot;1&quot;;0;10^((-[.B67])))" office:value-type="float" office:value="0.988196479019877">
            <text:p>0.99</text:p>
          </table:table-cell>
          <table:table-cell office:value-type="float" office:value="405.714285714286">
            <text:p>406</text:p>
          </table:table-cell>
          <table:table-cell table:formula="of:=Tem*[.C67]*(A*(h1ax*EXP(-1*(([.$D67]-p1ax)/w1ax)^2)+h2ax*EXP(-1*(([.$D67]-p2ax)/w2ax)^2)+h3ax*EXP(-1*(([.$D67]-p3ax)/w3ax)^2))*ema+B*((h1bx*EXP(-1*(([.$D67]-p1bx)/w1bx)^2)+h2bx*EXP(-1*(([.$D67]-p2bx)/w2bx)^2)+h3bx*EXP(-1*(([.$D67]-p3bx)/w3bx)^2))*emb)+100*EXP(-1*(([.$D67]-em)/10)^2)+xRamInt*EXP(-1*(([.$D67]-xraman)/10)^2))" office:value-type="float" office:value="576.558645623478">
            <text:p>576.56</text:p>
          </table:table-cell>
          <table:table-cell table:formula="of:=[.D67]" office:value-type="float" office:value="405.714285714286">
            <text:p>406</text:p>
          </table:table-cell>
          <table:table-cell table:formula="of:=[.$AC$1]*(ABS([.E67]+(SQRT([.E67])+2)*(RAND())/snr))" office:value-type="float" office:value="4051.98230420042">
            <text:p>4052</text:p>
          </table:table-cell>
          <table:table-cell table:formula="of:=[.D67]" office:value-type="float" office:value="405.714285714286">
            <text:p>406</text:p>
          </table:table-cell>
          <table:table-cell table:formula="of:=Tex*[.C67]*(A*(exa*(h1am*EXP(-1*(([.$D67]-p1am)/w1am)^2)+h2am*EXP(-1*(([.$D67]-p2am)/w2am)^2)+h3am*EXP(-1*(([.$D67]-p3am)/w3am)^2)))+B*(exb*(h1bm*EXP(-1*(([.$D67]-p1bm)/w1bm)^2)+h2bm*EXP(-1*(([.$D67]-p2bm)/w2bm)^2)+h3bm*EXP(-1*(([.$D67]-p3bm)/w3bm)^2)))+100*EXP(-1*(([.$D67]-ex)/10)^2)+RamInt*EXP(-1*(([.$D67]-raman)/10)^2))" office:value-type="float" office:value="892.724115889428">
            <text:p>892.72</text:p>
          </table:table-cell>
          <table:table-cell table:formula="of:=[.H67]" office:value-type="float" office:value="405.714285714286">
            <text:p>406</text:p>
          </table:table-cell>
          <table:table-cell table:formula="of:=[.$AC$1]*(ABS([.I67]+(SQRT([.I67])+2)*(RAND())/snr))" office:value-type="float" office:value="6298.57736574715">
            <text:p>6299</text:p>
          </table:table-cell>
          <table:table-cell table:formula="of:=[.J67]" office:value-type="float" office:value="405.714285714286">
            <text:p>406</text:p>
          </table:table-cell>
          <table:table-cell table:formula="of:=[.A67]*[.C67]*(A*((h1ax*EXP(-1*(([.$D67]-p1ax)/w1ax)^2)+h2ax*EXP(-1*(([.$D67]-p2ax)/w2ax)^2)+h3ax*EXP(-1*(([.$D67]-p3ax)/w3ax)^2))*(h1am*EXP(-1*(([.$D67]-p1am+of)/w1am)^2)+h2am*EXP(-1*(([.$D67]-p2am+of)/w2am)^2)+h3am*EXP(-1*(([.$D67]-p3am+of)/w3am)^2)))+B*((h1bx*EXP(-1*(([.$D67]-p1bx)/w1bx)^2)+h2bx*EXP(-1*(([.$D67]-p2bx)/w2bx)^2)+h3bx*EXP(-1*(([.$D67]-p3bx)/w3bx)^2))*(h1bm*EXP(-1*(([.$D67]-p1bm+of)/w1bm)^2)+h2bm*EXP(-1*(([.$D67]-p2bm+of)/w2bm)^2)+h3bm*EXP(-1*(([.$D67]-p3bm+of)/w3bm)^2)))+100*EXP(-1*((of)/10)^2)+RamInt*EXP(-1*(([.$D67]+of-([.$D67]/(1-[.$D67]*0.00034)))/10)^2))" office:value-type="float" office:value="356.955562588609">
            <text:p>356.96</text:p>
          </table:table-cell>
          <table:table-cell table:formula="of:=[.L67]" office:value-type="float" office:value="405.714285714286">
            <text:p>406</text:p>
          </table:table-cell>
          <table:table-cell table:formula="of:=[.$AC$1]*(ABS([.M67]+(SQRT([.M67])+2)*(RAND()/snr))-minsync)" office:value-type="float" office:value="2264.22701132347">
            <text:p>2264</text:p>
          </table:table-cell>
          <table:table-cell table:number-columns-repeated="246"/>
        </table:table-row>
        <table:table-row table:style-name="ro1">
          <table:table-cell table:formula="of:=10^((-epsa)*A*(h1ax*EXP(-1*(([.$D68]-p1ax+of)/w1ax)^2)+h2ax*EXP(-1*(([.$D68]-p2ax+of)/w2ax)^2)+h3ax*EXP(-1*(([.$D68]-p3ax+of)/w3ax)^2))+epsb*B*(h1bx*EXP(-1*(([.$D68]-p1ax+of)/w1bx)^2)+h2bx*EXP(-1*(([.$D68]-p2ax+of)/w2bx)^2)+h3bx*EXP(-1*(([.$D68]-p3ax+of)/w3bx)^2)))" office:value-type="float" office:value="0.998140286317864">
            <text:p>1.00</text:p>
          </table:table-cell>
          <table:table-cell table:formula="of:=epsa*A*(h1ax*EXP(-1*(([.$D68]-p1ax)/w1ax)^2)+h2ax*EXP(-1*(([.$D68]-p2ax)/w2ax)^2)+h3ax*EXP(-1*(([.$D68]-p3ax)/w3ax)^2))+epsb*B*(h1bx*EXP(-1*(([.$D68]-p1ax)/w1bx)^2)+h2bx*EXP(-1*(([.$D68]-p2ax)/w2bx)^2)+h3bx*EXP(-1*(([.$D68]-p3ax)/w3bx)^2))" office:value-type="float" office:value="0.00303166775068898">
            <text:p>0.00</text:p>
          </table:table-cell>
          <table:table-cell table:formula="of:=IF([.$N$25]=&quot;1&quot;;0;10^((-[.B68])))" office:value-type="float" office:value="0.99304363533225">
            <text:p>0.99</text:p>
          </table:table-cell>
          <table:table-cell office:value-type="float" office:value="411.428571428572">
            <text:p>411</text:p>
          </table:table-cell>
          <table:table-cell table:formula="of:=Tem*[.C68]*(A*(h1ax*EXP(-1*(([.$D68]-p1ax)/w1ax)^2)+h2ax*EXP(-1*(([.$D68]-p2ax)/w2ax)^2)+h3ax*EXP(-1*(([.$D68]-p3ax)/w3ax)^2))*ema+B*((h1bx*EXP(-1*(([.$D68]-p1bx)/w1bx)^2)+h2bx*EXP(-1*(([.$D68]-p2bx)/w2bx)^2)+h3bx*EXP(-1*(([.$D68]-p3bx)/w3bx)^2))*emb)+100*EXP(-1*(([.$D68]-em)/10)^2)+xRamInt*EXP(-1*(([.$D68]-xraman)/10)^2))" office:value-type="float" office:value="325.665950141185">
            <text:p>325.67</text:p>
          </table:table-cell>
          <table:table-cell table:formula="of:=[.D68]" office:value-type="float" office:value="411.428571428572">
            <text:p>411</text:p>
          </table:table-cell>
          <table:table-cell table:formula="of:=[.$AC$1]*(ABS([.E68]+(SQRT([.E68])+2)*(RAND())/snr))" office:value-type="float" office:value="2301.94977183909">
            <text:p>2302</text:p>
          </table:table-cell>
          <table:table-cell table:formula="of:=[.D68]" office:value-type="float" office:value="411.428571428572">
            <text:p>411</text:p>
          </table:table-cell>
          <table:table-cell table:formula="of:=Tex*[.C68]*(A*(exa*(h1am*EXP(-1*(([.$D68]-p1am)/w1am)^2)+h2am*EXP(-1*(([.$D68]-p2am)/w2am)^2)+h3am*EXP(-1*(([.$D68]-p3am)/w3am)^2)))+B*(exb*(h1bm*EXP(-1*(([.$D68]-p1bm)/w1bm)^2)+h2bm*EXP(-1*(([.$D68]-p2bm)/w2bm)^2)+h3bm*EXP(-1*(([.$D68]-p3bm)/w3bm)^2)))+100*EXP(-1*(([.$D68]-ex)/10)^2)+RamInt*EXP(-1*(([.$D68]-raman)/10)^2))" office:value-type="float" office:value="730.166201318097">
            <text:p>730.17</text:p>
          </table:table-cell>
          <table:table-cell table:formula="of:=[.H68]" office:value-type="float" office:value="411.428571428572">
            <text:p>411</text:p>
          </table:table-cell>
          <table:table-cell table:formula="of:=[.$AC$1]*(ABS([.I68]+(SQRT([.I68])+2)*(RAND())/snr))" office:value-type="float" office:value="5136.80115253542">
            <text:p>5137</text:p>
          </table:table-cell>
          <table:table-cell table:formula="of:=[.J68]" office:value-type="float" office:value="411.428571428572">
            <text:p>411</text:p>
          </table:table-cell>
          <table:table-cell table:formula="of:=[.A68]*[.C68]*(A*((h1ax*EXP(-1*(([.$D68]-p1ax)/w1ax)^2)+h2ax*EXP(-1*(([.$D68]-p2ax)/w2ax)^2)+h3ax*EXP(-1*(([.$D68]-p3ax)/w3ax)^2))*(h1am*EXP(-1*(([.$D68]-p1am+of)/w1am)^2)+h2am*EXP(-1*(([.$D68]-p2am+of)/w2am)^2)+h3am*EXP(-1*(([.$D68]-p3am+of)/w3am)^2)))+B*((h1bx*EXP(-1*(([.$D68]-p1bx)/w1bx)^2)+h2bx*EXP(-1*(([.$D68]-p2bx)/w2bx)^2)+h3bx*EXP(-1*(([.$D68]-p3bx)/w3bx)^2))*(h1bm*EXP(-1*(([.$D68]-p1bm+of)/w1bm)^2)+h2bm*EXP(-1*(([.$D68]-p2bm+of)/w2bm)^2)+h3bm*EXP(-1*(([.$D68]-p3bm+of)/w3bm)^2)))+100*EXP(-1*((of)/10)^2)+RamInt*EXP(-1*(([.$D68]+of-([.$D68]/(1-[.$D68]*0.00034)))/10)^2))" office:value-type="float" office:value="181.413905221309">
            <text:p>181.41</text:p>
          </table:table-cell>
          <table:table-cell table:formula="of:=[.L68]" office:value-type="float" office:value="411.428571428572">
            <text:p>411</text:p>
          </table:table-cell>
          <table:table-cell table:formula="of:=[.$AC$1]*(ABS([.M68]+(SQRT([.M68])+2)*(RAND()/snr))-minsync)" office:value-type="float" office:value="1019.65964245206">
            <text:p>1020</text:p>
          </table:table-cell>
          <table:table-cell table:number-columns-repeated="246"/>
        </table:table-row>
        <table:table-row table:style-name="ro1">
          <table:table-cell table:formula="of:=10^((-epsa)*A*(h1ax*EXP(-1*(([.$D69]-p1ax+of)/w1ax)^2)+h2ax*EXP(-1*(([.$D69]-p2ax+of)/w2ax)^2)+h3ax*EXP(-1*(([.$D69]-p3ax+of)/w3ax)^2))+epsb*B*(h1bx*EXP(-1*(([.$D69]-p1ax+of)/w1bx)^2)+h2bx*EXP(-1*(([.$D69]-p2ax+of)/w2bx)^2)+h3bx*EXP(-1*(([.$D69]-p3ax+of)/w3bx)^2)))" office:value-type="float" office:value="0.999301390492779">
            <text:p>1.00</text:p>
          </table:table-cell>
          <table:table-cell table:formula="of:=epsa*A*(h1ax*EXP(-1*(([.$D69]-p1ax)/w1ax)^2)+h2ax*EXP(-1*(([.$D69]-p2ax)/w2ax)^2)+h3ax*EXP(-1*(([.$D69]-p3ax)/w3ax)^2))+epsb*B*(h1bx*EXP(-1*(([.$D69]-p1ax)/w1bx)^2)+h2bx*EXP(-1*(([.$D69]-p2ax)/w2bx)^2)+h3bx*EXP(-1*(([.$D69]-p3ax)/w3bx)^2))" office:value-type="float" office:value="0.00151433115484583">
            <text:p>0.00</text:p>
          </table:table-cell>
          <table:table-cell table:formula="of:=IF([.$N$25]=&quot;1&quot;;0;10^((-[.B69])))" office:value-type="float" office:value="0.996519195750714">
            <text:p>1.00</text:p>
          </table:table-cell>
          <table:table-cell office:value-type="float" office:value="417.142857142857">
            <text:p>417</text:p>
          </table:table-cell>
          <table:table-cell table:formula="of:=Tem*[.C69]*(A*(h1ax*EXP(-1*(([.$D69]-p1ax)/w1ax)^2)+h2ax*EXP(-1*(([.$D69]-p2ax)/w2ax)^2)+h3ax*EXP(-1*(([.$D69]-p3ax)/w3ax)^2))*ema+B*((h1bx*EXP(-1*(([.$D69]-p1bx)/w1bx)^2)+h2bx*EXP(-1*(([.$D69]-p2bx)/w2bx)^2)+h3bx*EXP(-1*(([.$D69]-p3bx)/w3bx)^2))*emb)+100*EXP(-1*(([.$D69]-em)/10)^2)+xRamInt*EXP(-1*(([.$D69]-xraman)/10)^2))" office:value-type="float" office:value="155.172326212608">
            <text:p>155.17</text:p>
          </table:table-cell>
          <table:table-cell table:formula="of:=[.D69]" office:value-type="float" office:value="417.142857142857">
            <text:p>417</text:p>
          </table:table-cell>
          <table:table-cell table:formula="of:=[.$AC$1]*(ABS([.E69]+(SQRT([.E69])+2)*(RAND())/snr))" office:value-type="float" office:value="1092.58776057517">
            <text:p>1093</text:p>
          </table:table-cell>
          <table:table-cell table:formula="of:=[.D69]" office:value-type="float" office:value="417.142857142857">
            <text:p>417</text:p>
          </table:table-cell>
          <table:table-cell table:formula="of:=Tex*[.C69]*(A*(exa*(h1am*EXP(-1*(([.$D69]-p1am)/w1am)^2)+h2am*EXP(-1*(([.$D69]-p2am)/w2am)^2)+h3am*EXP(-1*(([.$D69]-p3am)/w3am)^2)))+B*(exb*(h1bm*EXP(-1*(([.$D69]-p1bm)/w1bm)^2)+h2bm*EXP(-1*(([.$D69]-p2bm)/w2bm)^2)+h3bm*EXP(-1*(([.$D69]-p3bm)/w3bm)^2)))+100*EXP(-1*(([.$D69]-ex)/10)^2)+RamInt*EXP(-1*(([.$D69]-raman)/10)^2))" office:value-type="float" office:value="553.172596178454">
            <text:p>553.17</text:p>
          </table:table-cell>
          <table:table-cell table:formula="of:=[.H69]" office:value-type="float" office:value="417.142857142857">
            <text:p>417</text:p>
          </table:table-cell>
          <table:table-cell table:formula="of:=[.$AC$1]*(ABS([.I69]+(SQRT([.I69])+2)*(RAND())/snr))" office:value-type="float" office:value="3918.73013382782">
            <text:p>3919</text:p>
          </table:table-cell>
          <table:table-cell table:formula="of:=[.J69]" office:value-type="float" office:value="417.142857142857">
            <text:p>417</text:p>
          </table:table-cell>
          <table:table-cell table:formula="of:=[.A69]*[.C69]*(A*((h1ax*EXP(-1*(([.$D69]-p1ax)/w1ax)^2)+h2ax*EXP(-1*(([.$D69]-p2ax)/w2ax)^2)+h3ax*EXP(-1*(([.$D69]-p3ax)/w3ax)^2))*(h1am*EXP(-1*(([.$D69]-p1am+of)/w1am)^2)+h2am*EXP(-1*(([.$D69]-p2am+of)/w2am)^2)+h3am*EXP(-1*(([.$D69]-p3am+of)/w3am)^2)))+B*((h1bx*EXP(-1*(([.$D69]-p1bx)/w1bx)^2)+h2bx*EXP(-1*(([.$D69]-p2bx)/w2bx)^2)+h3bx*EXP(-1*(([.$D69]-p3bx)/w3bx)^2))*(h1bm*EXP(-1*(([.$D69]-p1bm+of)/w1bm)^2)+h2bm*EXP(-1*(([.$D69]-p2bm+of)/w2bm)^2)+h3bm*EXP(-1*(([.$D69]-p3bm+of)/w3bm)^2)))+100*EXP(-1*((of)/10)^2)+RamInt*EXP(-1*(([.$D69]+of-([.$D69]/(1-[.$D69]*0.00034)))/10)^2))" office:value-type="float" office:value="100.514074111307">
            <text:p>100.51</text:p>
          </table:table-cell>
          <table:table-cell table:formula="of:=[.L69]" office:value-type="float" office:value="417.142857142857">
            <text:p>417</text:p>
          </table:table-cell>
          <table:table-cell table:formula="of:=[.$AC$1]*(ABS([.M69]+(SQRT([.M69])+2)*(RAND()/snr))-minsync)" office:value-type="float" office:value="470.395827417293">
            <text:p>470</text:p>
          </table:table-cell>
          <table:table-cell table:number-columns-repeated="246"/>
        </table:table-row>
        <table:table-row table:style-name="ro1">
          <table:table-cell table:formula="of:=10^((-epsa)*A*(h1ax*EXP(-1*(([.$D70]-p1ax+of)/w1ax)^2)+h2ax*EXP(-1*(([.$D70]-p2ax+of)/w2ax)^2)+h3ax*EXP(-1*(([.$D70]-p3ax+of)/w3ax)^2))+epsb*B*(h1bx*EXP(-1*(([.$D70]-p1ax+of)/w1bx)^2)+h2bx*EXP(-1*(([.$D70]-p2ax+of)/w2bx)^2)+h3bx*EXP(-1*(([.$D70]-p3ax+of)/w3bx)^2)))" office:value-type="float" office:value="0.999777164612215">
            <text:p>1.00</text:p>
          </table:table-cell>
          <table:table-cell table:formula="of:=epsa*A*(h1ax*EXP(-1*(([.$D70]-p1ax)/w1ax)^2)+h2ax*EXP(-1*(([.$D70]-p2ax)/w2ax)^2)+h3ax*EXP(-1*(([.$D70]-p3ax)/w3ax)^2))+epsb*B*(h1bx*EXP(-1*(([.$D70]-p1ax)/w1bx)^2)+h2bx*EXP(-1*(([.$D70]-p2ax)/w2bx)^2)+h3bx*EXP(-1*(([.$D70]-p3ax)/w3bx)^2))" office:value-type="float" office:value="0.000642560099991234">
            <text:p>0.00</text:p>
          </table:table-cell>
          <table:table-cell table:formula="of:=IF([.$N$25]=&quot;1&quot;;0;10^((-[.B70])))" office:value-type="float" office:value="0.998521544685879">
            <text:p>1.00</text:p>
          </table:table-cell>
          <table:table-cell office:value-type="float" office:value="422.857142857143">
            <text:p>423</text:p>
          </table:table-cell>
          <table:table-cell table:formula="of:=Tem*[.C70]*(A*(h1ax*EXP(-1*(([.$D70]-p1ax)/w1ax)^2)+h2ax*EXP(-1*(([.$D70]-p2ax)/w2ax)^2)+h3ax*EXP(-1*(([.$D70]-p3ax)/w3ax)^2))*ema+B*((h1bx*EXP(-1*(([.$D70]-p1bx)/w1bx)^2)+h2bx*EXP(-1*(([.$D70]-p2bx)/w2bx)^2)+h3bx*EXP(-1*(([.$D70]-p3bx)/w3bx)^2))*emb)+100*EXP(-1*(([.$D70]-em)/10)^2)+xRamInt*EXP(-1*(([.$D70]-xraman)/10)^2))" office:value-type="float" office:value="64.2988432478137">
            <text:p>64.3</text:p>
          </table:table-cell>
          <table:table-cell table:formula="of:=[.D70]" office:value-type="float" office:value="422.857142857143">
            <text:p>423</text:p>
          </table:table-cell>
          <table:table-cell table:formula="of:=[.$AC$1]*(ABS([.E70]+(SQRT([.E70])+2)*(RAND())/snr))" office:value-type="float" office:value="463.686553557757">
            <text:p>464</text:p>
          </table:table-cell>
          <table:table-cell table:formula="of:=[.D70]" office:value-type="float" office:value="422.857142857143">
            <text:p>423</text:p>
          </table:table-cell>
          <table:table-cell table:formula="of:=Tex*[.C70]*(A*(exa*(h1am*EXP(-1*(([.$D70]-p1am)/w1am)^2)+h2am*EXP(-1*(([.$D70]-p2am)/w2am)^2)+h3am*EXP(-1*(([.$D70]-p3am)/w3am)^2)))+B*(exb*(h1bm*EXP(-1*(([.$D70]-p1bm)/w1bm)^2)+h2bm*EXP(-1*(([.$D70]-p2bm)/w2bm)^2)+h3bm*EXP(-1*(([.$D70]-p3bm)/w3bm)^2)))+100*EXP(-1*(([.$D70]-ex)/10)^2)+RamInt*EXP(-1*(([.$D70]-raman)/10)^2))" office:value-type="float" office:value="432.313431833583">
            <text:p>432.31</text:p>
          </table:table-cell>
          <table:table-cell table:formula="of:=[.H70]" office:value-type="float" office:value="422.857142857143">
            <text:p>423</text:p>
          </table:table-cell>
          <table:table-cell table:formula="of:=[.$AC$1]*(ABS([.I70]+(SQRT([.I70])+2)*(RAND())/snr))" office:value-type="float" office:value="3056.75466197784">
            <text:p>3057</text:p>
          </table:table-cell>
          <table:table-cell table:formula="of:=[.J70]" office:value-type="float" office:value="422.857142857143">
            <text:p>423</text:p>
          </table:table-cell>
          <table:table-cell table:formula="of:=[.A70]*[.C70]*(A*((h1ax*EXP(-1*(([.$D70]-p1ax)/w1ax)^2)+h2ax*EXP(-1*(([.$D70]-p2ax)/w2ax)^2)+h3ax*EXP(-1*(([.$D70]-p3ax)/w3ax)^2))*(h1am*EXP(-1*(([.$D70]-p1am+of)/w1am)^2)+h2am*EXP(-1*(([.$D70]-p2am+of)/w2am)^2)+h3am*EXP(-1*(([.$D70]-p3am+of)/w3am)^2)))+B*((h1bx*EXP(-1*(([.$D70]-p1bx)/w1bx)^2)+h2bx*EXP(-1*(([.$D70]-p2bx)/w2bx)^2)+h3bx*EXP(-1*(([.$D70]-p3bx)/w3bx)^2))*(h1bm*EXP(-1*(([.$D70]-p1bm+of)/w1bm)^2)+h2bm*EXP(-1*(([.$D70]-p2bm+of)/w2bm)^2)+h3bm*EXP(-1*(([.$D70]-p3bm+of)/w3bm)^2)))+100*EXP(-1*((of)/10)^2)+RamInt*EXP(-1*(([.$D70]+of-([.$D70]/(1-[.$D70]*0.00034)))/10)^2))" office:value-type="float" office:value="65.6847149146942">
            <text:p>65.68</text:p>
          </table:table-cell>
          <table:table-cell table:formula="of:=[.L70]" office:value-type="float" office:value="422.857142857143">
            <text:p>423</text:p>
          </table:table-cell>
          <table:table-cell table:formula="of:=[.$AC$1]*(ABS([.M70]+(SQRT([.M70])+2)*(RAND()/snr))-minsync)" office:value-type="float" office:value="221.021689325956">
            <text:p>221</text:p>
          </table:table-cell>
          <table:table-cell table:number-columns-repeated="246"/>
        </table:table-row>
        <table:table-row table:style-name="ro1">
          <table:table-cell table:formula="of:=10^((-epsa)*A*(h1ax*EXP(-1*(([.$D71]-p1ax+of)/w1ax)^2)+h2ax*EXP(-1*(([.$D71]-p2ax+of)/w2ax)^2)+h3ax*EXP(-1*(([.$D71]-p3ax+of)/w3ax)^2))+epsb*B*(h1bx*EXP(-1*(([.$D71]-p1ax+of)/w1bx)^2)+h2bx*EXP(-1*(([.$D71]-p2ax+of)/w2bx)^2)+h3bx*EXP(-1*(([.$D71]-p3ax+of)/w3bx)^2)))" office:value-type="float" office:value="0.999939637353677">
            <text:p>1.00</text:p>
          </table:table-cell>
          <table:table-cell table:formula="of:=epsa*A*(h1ax*EXP(-1*(([.$D71]-p1ax)/w1ax)^2)+h2ax*EXP(-1*(([.$D71]-p2ax)/w2ax)^2)+h3ax*EXP(-1*(([.$D71]-p3ax)/w3ax)^2))+epsb*B*(h1bx*EXP(-1*(([.$D71]-p1ax)/w1bx)^2)+h2bx*EXP(-1*(([.$D71]-p2ax)/w2bx)^2)+h3bx*EXP(-1*(([.$D71]-p3ax)/w3bx)^2))" office:value-type="float" office:value="0.000231594607893689">
            <text:p>0.00</text:p>
          </table:table-cell>
          <table:table-cell table:formula="of:=IF([.$N$25]=&quot;1&quot;;0;10^((-[.B71])))" office:value-type="float" office:value="0.999466875869444">
            <text:p>1.00</text:p>
          </table:table-cell>
          <table:table-cell office:value-type="float" office:value="428.571428571429">
            <text:p>429</text:p>
          </table:table-cell>
          <table:table-cell table:formula="of:=Tem*[.C71]*(A*(h1ax*EXP(-1*(([.$D71]-p1ax)/w1ax)^2)+h2ax*EXP(-1*(([.$D71]-p2ax)/w2ax)^2)+h3ax*EXP(-1*(([.$D71]-p3ax)/w3ax)^2))*ema+B*((h1bx*EXP(-1*(([.$D71]-p1bx)/w1bx)^2)+h2bx*EXP(-1*(([.$D71]-p2bx)/w2bx)^2)+h3bx*EXP(-1*(([.$D71]-p3bx)/w3bx)^2))*emb)+100*EXP(-1*(([.$D71]-em)/10)^2)+xRamInt*EXP(-1*(([.$D71]-xraman)/10)^2))" office:value-type="float" office:value="23.0342160121489">
            <text:p>23.03</text:p>
          </table:table-cell>
          <table:table-cell table:formula="of:=[.D71]" office:value-type="float" office:value="428.571428571429">
            <text:p>429</text:p>
          </table:table-cell>
          <table:table-cell table:formula="of:=[.$AC$1]*(ABS([.E71]+(SQRT([.E71])+2)*(RAND())/snr))" office:value-type="float" office:value="170.631428832801">
            <text:p>171</text:p>
          </table:table-cell>
          <table:table-cell table:formula="of:=[.D71]" office:value-type="float" office:value="428.571428571429">
            <text:p>429</text:p>
          </table:table-cell>
          <table:table-cell table:formula="of:=Tex*[.C71]*(A*(exa*(h1am*EXP(-1*(([.$D71]-p1am)/w1am)^2)+h2am*EXP(-1*(([.$D71]-p2am)/w2am)^2)+h3am*EXP(-1*(([.$D71]-p3am)/w3am)^2)))+B*(exb*(h1bm*EXP(-1*(([.$D71]-p1bm)/w1bm)^2)+h2bm*EXP(-1*(([.$D71]-p2bm)/w2bm)^2)+h3bm*EXP(-1*(([.$D71]-p3bm)/w3bm)^2)))+100*EXP(-1*(([.$D71]-ex)/10)^2)+RamInt*EXP(-1*(([.$D71]-raman)/10)^2))" office:value-type="float" office:value="399.84530958009">
            <text:p>399.85</text:p>
          </table:table-cell>
          <table:table-cell table:formula="of:=[.H71]" office:value-type="float" office:value="428.571428571429">
            <text:p>429</text:p>
          </table:table-cell>
          <table:table-cell table:formula="of:=[.$AC$1]*(ABS([.I71]+(SQRT([.I71])+2)*(RAND())/snr))" office:value-type="float" office:value="2840.53985332337">
            <text:p>2841</text:p>
          </table:table-cell>
          <table:table-cell table:formula="of:=[.J71]" office:value-type="float" office:value="428.571428571429">
            <text:p>429</text:p>
          </table:table-cell>
          <table:table-cell table:formula="of:=[.A71]*[.C71]*(A*((h1ax*EXP(-1*(([.$D71]-p1ax)/w1ax)^2)+h2ax*EXP(-1*(([.$D71]-p2ax)/w2ax)^2)+h3ax*EXP(-1*(([.$D71]-p3ax)/w3ax)^2))*(h1am*EXP(-1*(([.$D71]-p1am+of)/w1am)^2)+h2am*EXP(-1*(([.$D71]-p2am+of)/w2am)^2)+h3am*EXP(-1*(([.$D71]-p3am+of)/w3am)^2)))+B*((h1bx*EXP(-1*(([.$D71]-p1bx)/w1bx)^2)+h2bx*EXP(-1*(([.$D71]-p2bx)/w2bx)^2)+h3bx*EXP(-1*(([.$D71]-p3bx)/w3bx)^2))*(h1bm*EXP(-1*(([.$D71]-p1bm+of)/w1bm)^2)+h2bm*EXP(-1*(([.$D71]-p2bm+of)/w2bm)^2)+h3bm*EXP(-1*(([.$D71]-p3bm+of)/w3bm)^2)))+100*EXP(-1*((of)/10)^2)+RamInt*EXP(-1*(([.$D71]+of-([.$D71]/(1-[.$D71]*0.00034)))/10)^2))" office:value-type="float" office:value="48.9734415136877">
            <text:p>48.97</text:p>
          </table:table-cell>
          <table:table-cell table:formula="of:=[.L71]" office:value-type="float" office:value="428.571428571429">
            <text:p>429</text:p>
          </table:table-cell>
          <table:table-cell table:formula="of:=[.$AC$1]*(ABS([.M71]+(SQRT([.M71])+2)*(RAND()/snr))-minsync)" office:value-type="float" office:value="106.72825378071">
            <text:p>107</text:p>
          </table:table-cell>
          <table:table-cell table:number-columns-repeated="246"/>
        </table:table-row>
        <table:table-row table:style-name="ro1">
          <table:table-cell table:formula="of:=10^((-epsa)*A*(h1ax*EXP(-1*(([.$D72]-p1ax+of)/w1ax)^2)+h2ax*EXP(-1*(([.$D72]-p2ax+of)/w2ax)^2)+h3ax*EXP(-1*(([.$D72]-p3ax+of)/w3ax)^2))+epsb*B*(h1bx*EXP(-1*(([.$D72]-p1ax+of)/w1bx)^2)+h2bx*EXP(-1*(([.$D72]-p2ax+of)/w2bx)^2)+h3bx*EXP(-1*(([.$D72]-p3ax+of)/w3bx)^2)))" office:value-type="float" office:value="0.999986112438606">
            <text:p>1.00</text:p>
          </table:table-cell>
          <table:table-cell table:formula="of:=epsa*A*(h1ax*EXP(-1*(([.$D72]-p1ax)/w1ax)^2)+h2ax*EXP(-1*(([.$D72]-p2ax)/w2ax)^2)+h3ax*EXP(-1*(([.$D72]-p3ax)/w3ax)^2))+epsb*B*(h1bx*EXP(-1*(([.$D72]-p1ax)/w1bx)^2)+h2bx*EXP(-1*(([.$D72]-p2ax)/w2bx)^2)+h3bx*EXP(-1*(([.$D72]-p3ax)/w3bx)^2))" office:value-type="float" office:value="0.0000709007619012872">
            <text:p>0.00</text:p>
          </table:table-cell>
          <table:table-cell table:formula="of:=IF([.$N$25]=&quot;1&quot;;0;10^((-[.B72])))" office:value-type="float" office:value="0.999836758287943">
            <text:p>1.00</text:p>
          </table:table-cell>
          <table:table-cell office:value-type="float" office:value="434.285714285714">
            <text:p>434</text:p>
          </table:table-cell>
          <table:table-cell table:formula="of:=Tem*[.C72]*(A*(h1ax*EXP(-1*(([.$D72]-p1ax)/w1ax)^2)+h2ax*EXP(-1*(([.$D72]-p2ax)/w2ax)^2)+h3ax*EXP(-1*(([.$D72]-p3ax)/w3ax)^2))*ema+B*((h1bx*EXP(-1*(([.$D72]-p1bx)/w1bx)^2)+h2bx*EXP(-1*(([.$D72]-p2bx)/w2bx)^2)+h3bx*EXP(-1*(([.$D72]-p3bx)/w3bx)^2))*emb)+100*EXP(-1*(([.$D72]-em)/10)^2)+xRamInt*EXP(-1*(([.$D72]-xraman)/10)^2))" office:value-type="float" office:value="7.04654163764132">
            <text:p>7.05</text:p>
          </table:table-cell>
          <table:table-cell table:formula="of:=[.D72]" office:value-type="float" office:value="434.285714285714">
            <text:p>434</text:p>
          </table:table-cell>
          <table:table-cell table:formula="of:=[.$AC$1]*(ABS([.E72]+(SQRT([.E72])+2)*(RAND())/snr))" office:value-type="float" office:value="51.0817524032319">
            <text:p>51</text:p>
          </table:table-cell>
          <table:table-cell table:formula="of:=[.D72]" office:value-type="float" office:value="434.285714285714">
            <text:p>434</text:p>
          </table:table-cell>
          <table:table-cell table:formula="of:=Tex*[.C72]*(A*(exa*(h1am*EXP(-1*(([.$D72]-p1am)/w1am)^2)+h2am*EXP(-1*(([.$D72]-p2am)/w2am)^2)+h3am*EXP(-1*(([.$D72]-p3am)/w3am)^2)))+B*(exb*(h1bm*EXP(-1*(([.$D72]-p1bm)/w1bm)^2)+h2bm*EXP(-1*(([.$D72]-p2bm)/w2bm)^2)+h3bm*EXP(-1*(([.$D72]-p3bm)/w3bm)^2)))+100*EXP(-1*(([.$D72]-ex)/10)^2)+RamInt*EXP(-1*(([.$D72]-raman)/10)^2))" office:value-type="float" office:value="442.470297496669">
            <text:p>442.47</text:p>
          </table:table-cell>
          <table:table-cell table:formula="of:=[.H72]" office:value-type="float" office:value="434.285714285714">
            <text:p>434</text:p>
          </table:table-cell>
          <table:table-cell table:formula="of:=[.$AC$1]*(ABS([.I72]+(SQRT([.I72])+2)*(RAND())/snr))" office:value-type="float" office:value="3145.1665668381">
            <text:p>3145</text:p>
          </table:table-cell>
          <table:table-cell table:formula="of:=[.J72]" office:value-type="float" office:value="434.285714285714">
            <text:p>434</text:p>
          </table:table-cell>
          <table:table-cell table:formula="of:=[.A72]*[.C72]*(A*((h1ax*EXP(-1*(([.$D72]-p1ax)/w1ax)^2)+h2ax*EXP(-1*(([.$D72]-p2ax)/w2ax)^2)+h3ax*EXP(-1*(([.$D72]-p3ax)/w3ax)^2))*(h1am*EXP(-1*(([.$D72]-p1am+of)/w1am)^2)+h2am*EXP(-1*(([.$D72]-p2am+of)/w2am)^2)+h3am*EXP(-1*(([.$D72]-p3am+of)/w3am)^2)))+B*((h1bx*EXP(-1*(([.$D72]-p1bx)/w1bx)^2)+h2bx*EXP(-1*(([.$D72]-p2bx)/w2bx)^2)+h3bx*EXP(-1*(([.$D72]-p3bx)/w3bx)^2))*(h1bm*EXP(-1*(([.$D72]-p1bm+of)/w1bm)^2)+h2bm*EXP(-1*(([.$D72]-p2bm+of)/w2bm)^2)+h3bm*EXP(-1*(([.$D72]-p3bm+of)/w3bm)^2)))+100*EXP(-1*((of)/10)^2)+RamInt*EXP(-1*(([.$D72]+of-([.$D72]/(1-[.$D72]*0.00034)))/10)^2))" office:value-type="float" office:value="41.0647063139847">
            <text:p>41.06</text:p>
          </table:table-cell>
          <table:table-cell table:formula="of:=[.L72]" office:value-type="float" office:value="434.285714285714">
            <text:p>434</text:p>
          </table:table-cell>
          <table:table-cell table:formula="of:=[.$AC$1]*(ABS([.M72]+(SQRT([.M72])+2)*(RAND()/snr))-minsync)" office:value-type="float" office:value="50.0119462809528">
            <text:p>50</text:p>
          </table:table-cell>
          <table:table-cell table:number-columns-repeated="246"/>
        </table:table-row>
        <table:table-row table:style-name="ro1">
          <table:table-cell table:formula="of:=10^((-epsa)*A*(h1ax*EXP(-1*(([.$D73]-p1ax+of)/w1ax)^2)+h2ax*EXP(-1*(([.$D73]-p2ax+of)/w2ax)^2)+h3ax*EXP(-1*(([.$D73]-p3ax+of)/w3ax)^2))+epsb*B*(h1bx*EXP(-1*(([.$D73]-p1ax+of)/w1bx)^2)+h2bx*EXP(-1*(([.$D73]-p2ax+of)/w2bx)^2)+h3bx*EXP(-1*(([.$D73]-p3ax+of)/w3bx)^2)))" office:value-type="float" office:value="0.999997286230133">
            <text:p>1.00</text:p>
          </table:table-cell>
          <table:table-cell table:formula="of:=epsa*A*(h1ax*EXP(-1*(([.$D73]-p1ax)/w1ax)^2)+h2ax*EXP(-1*(([.$D73]-p2ax)/w2ax)^2)+h3ax*EXP(-1*(([.$D73]-p3ax)/w3ax)^2))+epsb*B*(h1bx*EXP(-1*(([.$D73]-p1ax)/w1bx)^2)+h2bx*EXP(-1*(([.$D73]-p2ax)/w2bx)^2)+h3bx*EXP(-1*(([.$D73]-p3ax)/w3bx)^2))" office:value-type="float" office:value="0.0000184363386990639">
            <text:p>0.00</text:p>
          </table:table-cell>
          <table:table-cell table:formula="of:=IF([.$N$25]=&quot;1&quot;;0;10^((-[.B73])))" office:value-type="float" office:value="0.999957549662383">
            <text:p>1.00</text:p>
          </table:table-cell>
          <table:table-cell office:value-type="float" office:value="440">
            <text:p>440</text:p>
          </table:table-cell>
          <table:table-cell table:formula="of:=Tem*[.C73]*(A*(h1ax*EXP(-1*(([.$D73]-p1ax)/w1ax)^2)+h2ax*EXP(-1*(([.$D73]-p2ax)/w2ax)^2)+h3ax*EXP(-1*(([.$D73]-p3ax)/w3ax)^2))*ema+B*((h1bx*EXP(-1*(([.$D73]-p1bx)/w1bx)^2)+h2bx*EXP(-1*(([.$D73]-p2bx)/w2bx)^2)+h3bx*EXP(-1*(([.$D73]-p3bx)/w3bx)^2))*emb)+100*EXP(-1*(([.$D73]-em)/10)^2)+xRamInt*EXP(-1*(([.$D73]-xraman)/10)^2))" office:value-type="float" office:value="1.83234537737803">
            <text:p>1.83</text:p>
          </table:table-cell>
          <table:table-cell table:formula="of:=[.D73]" office:value-type="float" office:value="440">
            <text:p>440</text:p>
          </table:table-cell>
          <table:table-cell table:formula="of:=[.$AC$1]*(ABS([.E73]+(SQRT([.E73])+2)*(RAND())/snr))" office:value-type="float" office:value="17.9817408497128">
            <text:p>18</text:p>
          </table:table-cell>
          <table:table-cell table:formula="of:=[.D73]" office:value-type="float" office:value="440">
            <text:p>440</text:p>
          </table:table-cell>
          <table:table-cell table:formula="of:=Tex*[.C73]*(A*(exa*(h1am*EXP(-1*(([.$D73]-p1am)/w1am)^2)+h2am*EXP(-1*(([.$D73]-p2am)/w2am)^2)+h3am*EXP(-1*(([.$D73]-p3am)/w3am)^2)))+B*(exb*(h1bm*EXP(-1*(([.$D73]-p1bm)/w1bm)^2)+h2bm*EXP(-1*(([.$D73]-p2bm)/w2bm)^2)+h3bm*EXP(-1*(([.$D73]-p3bm)/w3bm)^2)))+100*EXP(-1*(([.$D73]-ex)/10)^2)+RamInt*EXP(-1*(([.$D73]-raman)/10)^2))" office:value-type="float" office:value="521.024675278354">
            <text:p>521.02</text:p>
          </table:table-cell>
          <table:table-cell table:formula="of:=[.H73]" office:value-type="float" office:value="440">
            <text:p>440</text:p>
          </table:table-cell>
          <table:table-cell table:formula="of:=[.$AC$1]*(ABS([.I73]+(SQRT([.I73])+2)*(RAND())/snr))" office:value-type="float" office:value="3697.60981230824">
            <text:p>3698</text:p>
          </table:table-cell>
          <table:table-cell table:formula="of:=[.J73]" office:value-type="float" office:value="440">
            <text:p>440</text:p>
          </table:table-cell>
          <table:table-cell table:formula="of:=[.A73]*[.C73]*(A*((h1ax*EXP(-1*(([.$D73]-p1ax)/w1ax)^2)+h2ax*EXP(-1*(([.$D73]-p2ax)/w2ax)^2)+h3ax*EXP(-1*(([.$D73]-p3ax)/w3ax)^2))*(h1am*EXP(-1*(([.$D73]-p1am+of)/w1am)^2)+h2am*EXP(-1*(([.$D73]-p2am+of)/w2am)^2)+h3am*EXP(-1*(([.$D73]-p3am+of)/w3am)^2)))+B*((h1bx*EXP(-1*(([.$D73]-p1bx)/w1bx)^2)+h2bx*EXP(-1*(([.$D73]-p2bx)/w2bx)^2)+h3bx*EXP(-1*(([.$D73]-p3bx)/w3bx)^2))*(h1bm*EXP(-1*(([.$D73]-p1bm+of)/w1bm)^2)+h2bm*EXP(-1*(([.$D73]-p2bm+of)/w2bm)^2)+h3bm*EXP(-1*(([.$D73]-p3bm+of)/w3bm)^2)))+100*EXP(-1*((of)/10)^2)+RamInt*EXP(-1*(([.$D73]+of-([.$D73]/(1-[.$D73]*0.00034)))/10)^2))" office:value-type="float" office:value="37.9763276182442">
            <text:p>37.98</text:p>
          </table:table-cell>
          <table:table-cell table:formula="of:=[.L73]" office:value-type="float" office:value="440">
            <text:p>440</text:p>
          </table:table-cell>
          <table:table-cell table:formula="of:=[.$AC$1]*(ABS([.M73]+(SQRT([.M73])+2)*(RAND()/snr))-minsync)" office:value-type="float" office:value="15.2829273019074">
            <text:p>15</text:p>
          </table:table-cell>
          <table:table-cell table:number-columns-repeated="246"/>
        </table:table-row>
        <table:table-row table:style-name="ro1">
          <table:table-cell table:formula="of:=10^((-epsa)*A*(h1ax*EXP(-1*(([.$D74]-p1ax+of)/w1ax)^2)+h2ax*EXP(-1*(([.$D74]-p2ax+of)/w2ax)^2)+h3ax*EXP(-1*(([.$D74]-p3ax+of)/w3ax)^2))+epsb*B*(h1bx*EXP(-1*(([.$D74]-p1ax+of)/w1bx)^2)+h2bx*EXP(-1*(([.$D74]-p2ax+of)/w2bx)^2)+h3bx*EXP(-1*(([.$D74]-p3ax+of)/w3bx)^2)))" office:value-type="float" office:value="0.999999549583666">
            <text:p>1.00</text:p>
          </table:table-cell>
          <table:table-cell table:formula="of:=epsa*A*(h1ax*EXP(-1*(([.$D74]-p1ax)/w1ax)^2)+h2ax*EXP(-1*(([.$D74]-p2ax)/w2ax)^2)+h3ax*EXP(-1*(([.$D74]-p3ax)/w3ax)^2))+epsb*B*(h1bx*EXP(-1*(([.$D74]-p1ax)/w1bx)^2)+h2bx*EXP(-1*(([.$D74]-p2ax)/w2bx)^2)+h3bx*EXP(-1*(([.$D74]-p3ax)/w3bx)^2))" office:value-type="float" office:value="0.00000407189597733289">
            <text:p>0.00</text:p>
          </table:table-cell>
          <table:table-cell table:formula="of:=IF([.$N$25]=&quot;1&quot;;0;10^((-[.B74])))" office:value-type="float" office:value="0.999990624156976">
            <text:p>1.00</text:p>
          </table:table-cell>
          <table:table-cell office:value-type="float" office:value="445.714285714286">
            <text:p>446</text:p>
          </table:table-cell>
          <table:table-cell table:formula="of:=Tem*[.C74]*(A*(h1ax*EXP(-1*(([.$D74]-p1ax)/w1ax)^2)+h2ax*EXP(-1*(([.$D74]-p2ax)/w2ax)^2)+h3ax*EXP(-1*(([.$D74]-p3ax)/w3ax)^2))*ema+B*((h1bx*EXP(-1*(([.$D74]-p1bx)/w1bx)^2)+h2bx*EXP(-1*(([.$D74]-p2bx)/w2bx)^2)+h3bx*EXP(-1*(([.$D74]-p3bx)/w3bx)^2))*emb)+100*EXP(-1*(([.$D74]-em)/10)^2)+xRamInt*EXP(-1*(([.$D74]-xraman)/10)^2))" office:value-type="float" office:value="0.404707418063208">
            <text:p>0.4</text:p>
          </table:table-cell>
          <table:table-cell table:formula="of:=[.D74]" office:value-type="float" office:value="445.714285714286">
            <text:p>446</text:p>
          </table:table-cell>
          <table:table-cell table:formula="of:=[.$AC$1]*(ABS([.E74]+(SQRT([.E74])+2)*(RAND())/snr))" office:value-type="float" office:value="2.96191232678709">
            <text:p>3</text:p>
          </table:table-cell>
          <table:table-cell table:formula="of:=[.D74]" office:value-type="float" office:value="445.714285714286">
            <text:p>446</text:p>
          </table:table-cell>
          <table:table-cell table:formula="of:=Tex*[.C74]*(A*(exa*(h1am*EXP(-1*(([.$D74]-p1am)/w1am)^2)+h2am*EXP(-1*(([.$D74]-p2am)/w2am)^2)+h3am*EXP(-1*(([.$D74]-p3am)/w3am)^2)))+B*(exb*(h1bm*EXP(-1*(([.$D74]-p1bm)/w1bm)^2)+h2bm*EXP(-1*(([.$D74]-p2bm)/w2bm)^2)+h3bm*EXP(-1*(([.$D74]-p3bm)/w3bm)^2)))+100*EXP(-1*(([.$D74]-ex)/10)^2)+RamInt*EXP(-1*(([.$D74]-raman)/10)^2))" office:value-type="float" office:value="591.638180112259">
            <text:p>591.64</text:p>
          </table:table-cell>
          <table:table-cell table:formula="of:=[.H74]" office:value-type="float" office:value="445.714285714286">
            <text:p>446</text:p>
          </table:table-cell>
          <table:table-cell table:formula="of:=[.$AC$1]*(ABS([.I74]+(SQRT([.I74])+2)*(RAND())/snr))" office:value-type="float" office:value="4142.50382805031">
            <text:p>4143</text:p>
          </table:table-cell>
          <table:table-cell table:formula="of:=[.J74]" office:value-type="float" office:value="445.714285714286">
            <text:p>446</text:p>
          </table:table-cell>
          <table:table-cell table:formula="of:=[.A74]*[.C74]*(A*((h1ax*EXP(-1*(([.$D74]-p1ax)/w1ax)^2)+h2ax*EXP(-1*(([.$D74]-p2ax)/w2ax)^2)+h3ax*EXP(-1*(([.$D74]-p3ax)/w3ax)^2))*(h1am*EXP(-1*(([.$D74]-p1am+of)/w1am)^2)+h2am*EXP(-1*(([.$D74]-p2am+of)/w2am)^2)+h3am*EXP(-1*(([.$D74]-p3am+of)/w3am)^2)))+B*((h1bx*EXP(-1*(([.$D74]-p1bx)/w1bx)^2)+h2bx*EXP(-1*(([.$D74]-p2bx)/w2bx)^2)+h3bx*EXP(-1*(([.$D74]-p3bx)/w3bx)^2))*(h1bm*EXP(-1*(([.$D74]-p1bm+of)/w1bm)^2)+h2bm*EXP(-1*(([.$D74]-p2bm+of)/w2bm)^2)+h3bm*EXP(-1*(([.$D74]-p3bm+of)/w3bm)^2)))+100*EXP(-1*((of)/10)^2)+RamInt*EXP(-1*(([.$D74]+of-([.$D74]/(1-[.$D74]*0.00034)))/10)^2))" office:value-type="float" office:value="37.0465280316435">
            <text:p>37.05</text:p>
          </table:table-cell>
          <table:table-cell table:formula="of:=[.L74]" office:value-type="float" office:value="445.714285714286">
            <text:p>446</text:p>
          </table:table-cell>
          <table:table-cell table:formula="of:=[.$AC$1]*(ABS([.M74]+(SQRT([.M74])+2)*(RAND()/snr))-minsync)" office:value-type="float" office:value="21.1066646046233">
            <text:p>21</text:p>
          </table:table-cell>
          <table:table-cell table:number-columns-repeated="246"/>
        </table:table-row>
        <table:table-row table:style-name="ro1">
          <table:table-cell table:formula="of:=10^((-epsa)*A*(h1ax*EXP(-1*(([.$D75]-p1ax+of)/w1ax)^2)+h2ax*EXP(-1*(([.$D75]-p2ax+of)/w2ax)^2)+h3ax*EXP(-1*(([.$D75]-p3ax+of)/w3ax)^2))+epsb*B*(h1bx*EXP(-1*(([.$D75]-p1ax+of)/w1bx)^2)+h2bx*EXP(-1*(([.$D75]-p2ax+of)/w2bx)^2)+h3bx*EXP(-1*(([.$D75]-p3ax+of)/w3bx)^2)))" office:value-type="float" office:value="0.999999936503415">
            <text:p>1.00</text:p>
          </table:table-cell>
          <table:table-cell table:formula="of:=epsa*A*(h1ax*EXP(-1*(([.$D75]-p1ax)/w1ax)^2)+h2ax*EXP(-1*(([.$D75]-p2ax)/w2ax)^2)+h3ax*EXP(-1*(([.$D75]-p3ax)/w3ax)^2))+epsb*B*(h1bx*EXP(-1*(([.$D75]-p1ax)/w1bx)^2)+h2bx*EXP(-1*(([.$D75]-p2ax)/w2bx)^2)+h3bx*EXP(-1*(([.$D75]-p3ax)/w3bx)^2))" office:value-type="float" office:value="0.000000763862772626536">
            <text:p>0.00</text:p>
          </table:table-cell>
          <table:table-cell table:formula="of:=IF([.$N$25]=&quot;1&quot;;0;10^((-[.B75])))" office:value-type="float" office:value="0.999998241142513">
            <text:p>1.00</text:p>
          </table:table-cell>
          <table:table-cell office:value-type="float" office:value="451.428571428571">
            <text:p>451</text:p>
          </table:table-cell>
          <table:table-cell table:formula="of:=Tem*[.C75]*(A*(h1ax*EXP(-1*(([.$D75]-p1ax)/w1ax)^2)+h2ax*EXP(-1*(([.$D75]-p2ax)/w2ax)^2)+h3ax*EXP(-1*(([.$D75]-p3ax)/w3ax)^2))*ema+B*((h1bx*EXP(-1*(([.$D75]-p1bx)/w1bx)^2)+h2bx*EXP(-1*(([.$D75]-p2bx)/w2bx)^2)+h3bx*EXP(-1*(([.$D75]-p3bx)/w3bx)^2))*emb)+100*EXP(-1*(([.$D75]-em)/10)^2)+xRamInt*EXP(-1*(([.$D75]-xraman)/10)^2))" office:value-type="float" office:value="0.0759211986710166">
            <text:p>0.08</text:p>
          </table:table-cell>
          <table:table-cell table:formula="of:=[.D75]" office:value-type="float" office:value="451.428571428571">
            <text:p>451</text:p>
          </table:table-cell>
          <table:table-cell table:formula="of:=[.$AC$1]*(ABS([.E75]+(SQRT([.E75])+2)*(RAND())/snr))" office:value-type="float" office:value="2.95906856859397">
            <text:p>3</text:p>
          </table:table-cell>
          <table:table-cell table:formula="of:=[.D75]" office:value-type="float" office:value="451.428571428571">
            <text:p>451</text:p>
          </table:table-cell>
          <table:table-cell table:formula="of:=Tex*[.C75]*(A*(exa*(h1am*EXP(-1*(([.$D75]-p1am)/w1am)^2)+h2am*EXP(-1*(([.$D75]-p2am)/w2am)^2)+h3am*EXP(-1*(([.$D75]-p3am)/w3am)^2)))+B*(exb*(h1bm*EXP(-1*(([.$D75]-p1bm)/w1bm)^2)+h2bm*EXP(-1*(([.$D75]-p2bm)/w2bm)^2)+h3bm*EXP(-1*(([.$D75]-p3bm)/w3bm)^2)))+100*EXP(-1*(([.$D75]-ex)/10)^2)+RamInt*EXP(-1*(([.$D75]-raman)/10)^2))" office:value-type="float" office:value="620.041792404172">
            <text:p>620.04</text:p>
          </table:table-cell>
          <table:table-cell table:formula="of:=[.H75]" office:value-type="float" office:value="451.428571428571">
            <text:p>451</text:p>
          </table:table-cell>
          <table:table-cell table:formula="of:=[.$AC$1]*(ABS([.I75]+(SQRT([.I75])+2)*(RAND())/snr))" office:value-type="float" office:value="4377.26423212616">
            <text:p>4377</text:p>
          </table:table-cell>
          <table:table-cell table:formula="of:=[.J75]" office:value-type="float" office:value="451.428571428571">
            <text:p>451</text:p>
          </table:table-cell>
          <table:table-cell table:formula="of:=[.A75]*[.C75]*(A*((h1ax*EXP(-1*(([.$D75]-p1ax)/w1ax)^2)+h2ax*EXP(-1*(([.$D75]-p2ax)/w2ax)^2)+h3ax*EXP(-1*(([.$D75]-p3ax)/w3ax)^2))*(h1am*EXP(-1*(([.$D75]-p1am+of)/w1am)^2)+h2am*EXP(-1*(([.$D75]-p2am+of)/w2am)^2)+h3am*EXP(-1*(([.$D75]-p3am+of)/w3am)^2)))+B*((h1bx*EXP(-1*(([.$D75]-p1bx)/w1bx)^2)+h2bx*EXP(-1*(([.$D75]-p2bx)/w2bx)^2)+h3bx*EXP(-1*(([.$D75]-p3bx)/w3bx)^2))*(h1bm*EXP(-1*(([.$D75]-p1bm+of)/w1bm)^2)+h2bm*EXP(-1*(([.$D75]-p2bm+of)/w2bm)^2)+h3bm*EXP(-1*(([.$D75]-p3bm+of)/w3bm)^2)))+100*EXP(-1*((of)/10)^2)+RamInt*EXP(-1*(([.$D75]+of-([.$D75]/(1-[.$D75]*0.00034)))/10)^2))" office:value-type="float" office:value="36.8323423755286">
            <text:p>36.83</text:p>
          </table:table-cell>
          <table:table-cell table:formula="of:=[.L75]" office:value-type="float" office:value="451.428571428571">
            <text:p>451</text:p>
          </table:table-cell>
          <table:table-cell table:formula="of:=[.$AC$1]*(ABS([.M75]+(SQRT([.M75])+2)*(RAND()/snr))-minsync)" office:value-type="float" office:value="20.5148864029399">
            <text:p>21</text:p>
          </table:table-cell>
          <table:table-cell table:number-columns-repeated="246"/>
        </table:table-row>
        <table:table-row table:style-name="ro1">
          <table:table-cell table:formula="of:=10^((-epsa)*A*(h1ax*EXP(-1*(([.$D76]-p1ax+of)/w1ax)^2)+h2ax*EXP(-1*(([.$D76]-p2ax+of)/w2ax)^2)+h3ax*EXP(-1*(([.$D76]-p3ax+of)/w3ax)^2))+epsb*B*(h1bx*EXP(-1*(([.$D76]-p1ax+of)/w1bx)^2)+h2bx*EXP(-1*(([.$D76]-p2ax+of)/w2bx)^2)+h3bx*EXP(-1*(([.$D76]-p3ax+of)/w3bx)^2)))" office:value-type="float" office:value="0.999999992397056">
            <text:p>1.00</text:p>
          </table:table-cell>
          <table:table-cell table:formula="of:=epsa*A*(h1ax*EXP(-1*(([.$D76]-p1ax)/w1ax)^2)+h2ax*EXP(-1*(([.$D76]-p2ax)/w2ax)^2)+h3ax*EXP(-1*(([.$D76]-p3ax)/w3ax)^2))+epsb*B*(h1bx*EXP(-1*(([.$D76]-p1ax)/w1bx)^2)+h2bx*EXP(-1*(([.$D76]-p2ax)/w2bx)^2)+h3bx*EXP(-1*(([.$D76]-p3ax)/w3bx)^2))" office:value-type="float" office:value="0.000000121711015582311">
            <text:p>0.00</text:p>
          </table:table-cell>
          <table:table-cell table:formula="of:=IF([.$N$25]=&quot;1&quot;;0;10^((-[.B76])))" office:value-type="float" office:value="0.999999719750069">
            <text:p>1.00</text:p>
          </table:table-cell>
          <table:table-cell office:value-type="float" office:value="457.142857142857">
            <text:p>457</text:p>
          </table:table-cell>
          <table:table-cell table:formula="of:=Tem*[.C76]*(A*(h1ax*EXP(-1*(([.$D76]-p1ax)/w1ax)^2)+h2ax*EXP(-1*(([.$D76]-p2ax)/w2ax)^2)+h3ax*EXP(-1*(([.$D76]-p3ax)/w3ax)^2))*ema+B*((h1bx*EXP(-1*(([.$D76]-p1bx)/w1bx)^2)+h2bx*EXP(-1*(([.$D76]-p2bx)/w2bx)^2)+h3bx*EXP(-1*(([.$D76]-p3bx)/w3bx)^2))*emb)+100*EXP(-1*(([.$D76]-em)/10)^2)+xRamInt*EXP(-1*(([.$D76]-xraman)/10)^2))" office:value-type="float" office:value="0.0120970155243989">
            <text:p>0.01</text:p>
          </table:table-cell>
          <table:table-cell table:formula="of:=[.D76]" office:value-type="float" office:value="457.142857142857">
            <text:p>457</text:p>
          </table:table-cell>
          <table:table-cell table:formula="of:=[.$AC$1]*(ABS([.E76]+(SQRT([.E76])+2)*(RAND())/snr))" office:value-type="float" office:value="4.17065289801372">
            <text:p>4</text:p>
          </table:table-cell>
          <table:table-cell table:formula="of:=[.D76]" office:value-type="float" office:value="457.142857142857">
            <text:p>457</text:p>
          </table:table-cell>
          <table:table-cell table:formula="of:=Tex*[.C76]*(A*(exa*(h1am*EXP(-1*(([.$D76]-p1am)/w1am)^2)+h2am*EXP(-1*(([.$D76]-p2am)/w2am)^2)+h3am*EXP(-1*(([.$D76]-p3am)/w3am)^2)))+B*(exb*(h1bm*EXP(-1*(([.$D76]-p1bm)/w1bm)^2)+h2bm*EXP(-1*(([.$D76]-p2bm)/w2bm)^2)+h3bm*EXP(-1*(([.$D76]-p3bm)/w3bm)^2)))+100*EXP(-1*(([.$D76]-ex)/10)^2)+RamInt*EXP(-1*(([.$D76]-raman)/10)^2))" office:value-type="float" office:value="595.875646269783">
            <text:p>595.88</text:p>
          </table:table-cell>
          <table:table-cell table:formula="of:=[.H76]" office:value-type="float" office:value="457.142857142857">
            <text:p>457</text:p>
          </table:table-cell>
          <table:table-cell table:formula="of:=[.$AC$1]*(ABS([.I76]+(SQRT([.I76])+2)*(RAND())/snr))" office:value-type="float" office:value="4203.99738295772">
            <text:p>4204</text:p>
          </table:table-cell>
          <table:table-cell table:formula="of:=[.J76]" office:value-type="float" office:value="457.142857142857">
            <text:p>457</text:p>
          </table:table-cell>
          <table:table-cell table:formula="of:=[.A76]*[.C76]*(A*((h1ax*EXP(-1*(([.$D76]-p1ax)/w1ax)^2)+h2ax*EXP(-1*(([.$D76]-p2ax)/w2ax)^2)+h3ax*EXP(-1*(([.$D76]-p3ax)/w3ax)^2))*(h1am*EXP(-1*(([.$D76]-p1am+of)/w1am)^2)+h2am*EXP(-1*(([.$D76]-p2am+of)/w2am)^2)+h3am*EXP(-1*(([.$D76]-p3am+of)/w3am)^2)))+B*((h1bx*EXP(-1*(([.$D76]-p1bx)/w1bx)^2)+h2bx*EXP(-1*(([.$D76]-p2bx)/w2bx)^2)+h3bx*EXP(-1*(([.$D76]-p3bx)/w3bx)^2))*(h1bm*EXP(-1*(([.$D76]-p1bm+of)/w1bm)^2)+h2bm*EXP(-1*(([.$D76]-p2bm+of)/w2bm)^2)+h3bm*EXP(-1*(([.$D76]-p3bm+of)/w3bm)^2)))+100*EXP(-1*((of)/10)^2)+RamInt*EXP(-1*(([.$D76]+of-([.$D76]/(1-[.$D76]*0.00034)))/10)^2))" office:value-type="float" office:value="36.794084290778">
            <text:p>36.79</text:p>
          </table:table-cell>
          <table:table-cell table:formula="of:=[.L76]" office:value-type="float" office:value="457.142857142857">
            <text:p>457</text:p>
          </table:table-cell>
          <table:table-cell table:formula="of:=[.$AC$1]*(ABS([.M76]+(SQRT([.M76])+2)*(RAND()/snr))-minsync)" office:value-type="float" office:value="8.5597557773837">
            <text:p>9</text:p>
          </table:table-cell>
          <table:table-cell table:number-columns-repeated="246"/>
        </table:table-row>
        <table:table-row table:style-name="ro1">
          <table:table-cell table:formula="of:=10^((-epsa)*A*(h1ax*EXP(-1*(([.$D77]-p1ax+of)/w1ax)^2)+h2ax*EXP(-1*(([.$D77]-p2ax+of)/w2ax)^2)+h3ax*EXP(-1*(([.$D77]-p3ax+of)/w3ax)^2))+epsb*B*(h1bx*EXP(-1*(([.$D77]-p1ax+of)/w1bx)^2)+h2bx*EXP(-1*(([.$D77]-p2ax+of)/w2bx)^2)+h3bx*EXP(-1*(([.$D77]-p3ax+of)/w3bx)^2)))" office:value-type="float" office:value="0.999999999226771">
            <text:p>1.00</text:p>
          </table:table-cell>
          <table:table-cell table:formula="of:=epsa*A*(h1ax*EXP(-1*(([.$D77]-p1ax)/w1ax)^2)+h2ax*EXP(-1*(([.$D77]-p2ax)/w2ax)^2)+h3ax*EXP(-1*(([.$D77]-p3ax)/w3ax)^2))+epsb*B*(h1bx*EXP(-1*(([.$D77]-p1ax)/w1bx)^2)+h2bx*EXP(-1*(([.$D77]-p2ax)/w2bx)^2)+h3bx*EXP(-1*(([.$D77]-p3ax)/w3bx)^2))" office:value-type="float" office:value="0.0000000164717548493589">
            <text:p>0.00</text:p>
          </table:table-cell>
          <table:table-cell table:formula="of:=IF([.$N$25]=&quot;1&quot;;0;10^((-[.B77])))" office:value-type="float" office:value="0.999999962072383">
            <text:p>1.00</text:p>
          </table:table-cell>
          <table:table-cell office:value-type="float" office:value="462.857142857143">
            <text:p>463</text:p>
          </table:table-cell>
          <table:table-cell table:formula="of:=Tem*[.C77]*(A*(h1ax*EXP(-1*(([.$D77]-p1ax)/w1ax)^2)+h2ax*EXP(-1*(([.$D77]-p2ax)/w2ax)^2)+h3ax*EXP(-1*(([.$D77]-p3ax)/w3ax)^2))*ema+B*((h1bx*EXP(-1*(([.$D77]-p1bx)/w1bx)^2)+h2bx*EXP(-1*(([.$D77]-p2bx)/w2bx)^2)+h3bx*EXP(-1*(([.$D77]-p3bx)/w3bx)^2))*emb)+100*EXP(-1*(([.$D77]-em)/10)^2)+xRamInt*EXP(-1*(([.$D77]-xraman)/10)^2))" office:value-type="float" office:value="0.00163714945149214">
            <text:p>0</text:p>
          </table:table-cell>
          <table:table-cell table:formula="of:=[.D77]" office:value-type="float" office:value="462.857142857143">
            <text:p>463</text:p>
          </table:table-cell>
          <table:table-cell table:formula="of:=[.$AC$1]*(ABS([.E77]+(SQRT([.E77])+2)*(RAND())/snr))" office:value-type="float" office:value="2.0056551772374">
            <text:p>2</text:p>
          </table:table-cell>
          <table:table-cell table:formula="of:=[.D77]" office:value-type="float" office:value="462.857142857143">
            <text:p>463</text:p>
          </table:table-cell>
          <table:table-cell table:formula="of:=Tex*[.C77]*(A*(exa*(h1am*EXP(-1*(([.$D77]-p1am)/w1am)^2)+h2am*EXP(-1*(([.$D77]-p2am)/w2am)^2)+h3am*EXP(-1*(([.$D77]-p3am)/w3am)^2)))+B*(exb*(h1bm*EXP(-1*(([.$D77]-p1bm)/w1bm)^2)+h2bm*EXP(-1*(([.$D77]-p2bm)/w2bm)^2)+h3bm*EXP(-1*(([.$D77]-p3bm)/w3bm)^2)))+100*EXP(-1*(([.$D77]-ex)/10)^2)+RamInt*EXP(-1*(([.$D77]-raman)/10)^2))" office:value-type="float" office:value="534.104056930346">
            <text:p>534.10</text:p>
          </table:table-cell>
          <table:table-cell table:formula="of:=[.H77]" office:value-type="float" office:value="462.857142857143">
            <text:p>463</text:p>
          </table:table-cell>
          <table:table-cell table:formula="of:=[.$AC$1]*(ABS([.I77]+(SQRT([.I77])+2)*(RAND())/snr))" office:value-type="float" office:value="3746.89453308811">
            <text:p>3747</text:p>
          </table:table-cell>
          <table:table-cell table:formula="of:=[.J77]" office:value-type="float" office:value="462.857142857143">
            <text:p>463</text:p>
          </table:table-cell>
          <table:table-cell table:formula="of:=[.A77]*[.C77]*(A*((h1ax*EXP(-1*(([.$D77]-p1ax)/w1ax)^2)+h2ax*EXP(-1*(([.$D77]-p2ax)/w2ax)^2)+h3ax*EXP(-1*(([.$D77]-p3ax)/w3ax)^2))*(h1am*EXP(-1*(([.$D77]-p1am+of)/w1am)^2)+h2am*EXP(-1*(([.$D77]-p2am+of)/w2am)^2)+h3am*EXP(-1*(([.$D77]-p3am+of)/w3am)^2)))+B*((h1bx*EXP(-1*(([.$D77]-p1bx)/w1bx)^2)+h2bx*EXP(-1*(([.$D77]-p2bx)/w2bx)^2)+h3bx*EXP(-1*(([.$D77]-p3bx)/w3bx)^2))*(h1bm*EXP(-1*(([.$D77]-p1bm+of)/w1bm)^2)+h2bm*EXP(-1*(([.$D77]-p2bm+of)/w2bm)^2)+h3bm*EXP(-1*(([.$D77]-p3bm+of)/w3bm)^2)))+100*EXP(-1*((of)/10)^2)+RamInt*EXP(-1*(([.$D77]+of-([.$D77]/(1-[.$D77]*0.00034)))/10)^2))" office:value-type="float" office:value="36.7886509873737">
            <text:p>36.79</text:p>
          </table:table-cell>
          <table:table-cell table:formula="of:=[.L77]" office:value-type="float" office:value="462.857142857143">
            <text:p>463</text:p>
          </table:table-cell>
          <table:table-cell table:formula="of:=[.$AC$1]*(ABS([.M77]+(SQRT([.M77])+2)*(RAND()/snr))-minsync)" office:value-type="float" office:value="9.99928167462353">
            <text:p>10</text:p>
          </table:table-cell>
          <table:table-cell table:number-columns-repeated="246"/>
        </table:table-row>
        <table:table-row table:style-name="ro1">
          <table:table-cell table:formula="of:=10^((-epsa)*A*(h1ax*EXP(-1*(([.$D78]-p1ax+of)/w1ax)^2)+h2ax*EXP(-1*(([.$D78]-p2ax+of)/w2ax)^2)+h3ax*EXP(-1*(([.$D78]-p3ax+of)/w3ax)^2))+epsb*B*(h1bx*EXP(-1*(([.$D78]-p1ax+of)/w1bx)^2)+h2bx*EXP(-1*(([.$D78]-p2ax+of)/w2bx)^2)+h3bx*EXP(-1*(([.$D78]-p3ax+of)/w3bx)^2)))" office:value-type="float" office:value="0.999999999933207">
            <text:p>1.00</text:p>
          </table:table-cell>
          <table:table-cell table:formula="of:=epsa*A*(h1ax*EXP(-1*(([.$D78]-p1ax)/w1ax)^2)+h2ax*EXP(-1*(([.$D78]-p2ax)/w2ax)^2)+h3ax*EXP(-1*(([.$D78]-p3ax)/w3ax)^2))+epsb*B*(h1bx*EXP(-1*(([.$D78]-p1ax)/w1bx)^2)+h2bx*EXP(-1*(([.$D78]-p2ax)/w2bx)^2)+h3bx*EXP(-1*(([.$D78]-p3ax)/w3bx)^2))" office:value-type="float" office:value="0.00000000189341172729118">
            <text:p>0.00</text:p>
          </table:table-cell>
          <table:table-cell table:formula="of:=IF([.$N$25]=&quot;1&quot;;0;10^((-[.B78])))" office:value-type="float" office:value="0.999999995640258">
            <text:p>1.00</text:p>
          </table:table-cell>
          <table:table-cell office:value-type="float" office:value="468.571428571429">
            <text:p>469</text:p>
          </table:table-cell>
          <table:table-cell table:formula="of:=Tem*[.C78]*(A*(h1ax*EXP(-1*(([.$D78]-p1ax)/w1ax)^2)+h2ax*EXP(-1*(([.$D78]-p2ax)/w2ax)^2)+h3ax*EXP(-1*(([.$D78]-p3ax)/w3ax)^2))*ema+B*((h1bx*EXP(-1*(([.$D78]-p1bx)/w1bx)^2)+h2bx*EXP(-1*(([.$D78]-p2bx)/w2bx)^2)+h3bx*EXP(-1*(([.$D78]-p3bx)/w3bx)^2))*emb)+100*EXP(-1*(([.$D78]-em)/10)^2)+xRamInt*EXP(-1*(([.$D78]-xraman)/10)^2))" office:value-type="float" office:value="0.000188188696540524">
            <text:p>0</text:p>
          </table:table-cell>
          <table:table-cell table:formula="of:=[.D78]" office:value-type="float" office:value="468.571428571429">
            <text:p>469</text:p>
          </table:table-cell>
          <table:table-cell table:formula="of:=[.$AC$1]*(ABS([.E78]+(SQRT([.E78])+2)*(RAND())/snr))" office:value-type="float" office:value="3.64978858473763">
            <text:p>4</text:p>
          </table:table-cell>
          <table:table-cell table:formula="of:=[.D78]" office:value-type="float" office:value="468.571428571429">
            <text:p>469</text:p>
          </table:table-cell>
          <table:table-cell table:formula="of:=Tex*[.C78]*(A*(exa*(h1am*EXP(-1*(([.$D78]-p1am)/w1am)^2)+h2am*EXP(-1*(([.$D78]-p2am)/w2am)^2)+h3am*EXP(-1*(([.$D78]-p3am)/w3am)^2)))+B*(exb*(h1bm*EXP(-1*(([.$D78]-p1bm)/w1bm)^2)+h2bm*EXP(-1*(([.$D78]-p2bm)/w2bm)^2)+h3bm*EXP(-1*(([.$D78]-p3bm)/w3bm)^2)))+100*EXP(-1*(([.$D78]-ex)/10)^2)+RamInt*EXP(-1*(([.$D78]-raman)/10)^2))" office:value-type="float" office:value="458.709230216151">
            <text:p>458.71</text:p>
          </table:table-cell>
          <table:table-cell table:formula="of:=[.H78]" office:value-type="float" office:value="468.571428571429">
            <text:p>469</text:p>
          </table:table-cell>
          <table:table-cell table:formula="of:=[.$AC$1]*(ABS([.I78]+(SQRT([.I78])+2)*(RAND())/snr))" office:value-type="float" office:value="3224.08454694028">
            <text:p>3224</text:p>
          </table:table-cell>
          <table:table-cell table:formula="of:=[.J78]" office:value-type="float" office:value="468.571428571429">
            <text:p>469</text:p>
          </table:table-cell>
          <table:table-cell table:formula="of:=[.A78]*[.C78]*(A*((h1ax*EXP(-1*(([.$D78]-p1ax)/w1ax)^2)+h2ax*EXP(-1*(([.$D78]-p2ax)/w2ax)^2)+h3ax*EXP(-1*(([.$D78]-p3ax)/w3ax)^2))*(h1am*EXP(-1*(([.$D78]-p1am+of)/w1am)^2)+h2am*EXP(-1*(([.$D78]-p2am+of)/w2am)^2)+h3am*EXP(-1*(([.$D78]-p3am+of)/w3am)^2)))+B*((h1bx*EXP(-1*(([.$D78]-p1bx)/w1bx)^2)+h2bx*EXP(-1*(([.$D78]-p2bx)/w2bx)^2)+h3bx*EXP(-1*(([.$D78]-p3bx)/w3bx)^2))*(h1bm*EXP(-1*(([.$D78]-p1bm+of)/w1bm)^2)+h2bm*EXP(-1*(([.$D78]-p2bm+of)/w2bm)^2)+h3bm*EXP(-1*(([.$D78]-p3bm+of)/w3bm)^2)))+100*EXP(-1*((of)/10)^2)+RamInt*EXP(-1*(([.$D78]+of-([.$D78]/(1-[.$D78]*0.00034)))/10)^2))" office:value-type="float" office:value="36.7880145821103">
            <text:p>36.79</text:p>
          </table:table-cell>
          <table:table-cell table:formula="of:=[.L78]" office:value-type="float" office:value="468.571428571429">
            <text:p>469</text:p>
          </table:table-cell>
          <table:table-cell table:formula="of:=[.$AC$1]*(ABS([.M78]+(SQRT([.M78])+2)*(RAND()/snr))-minsync)" office:value-type="float" office:value="13.9196485634461">
            <text:p>14</text:p>
          </table:table-cell>
          <table:table-cell table:number-columns-repeated="246"/>
        </table:table-row>
        <table:table-row table:style-name="ro1">
          <table:table-cell table:formula="of:=10^((-epsa)*A*(h1ax*EXP(-1*(([.$D79]-p1ax+of)/w1ax)^2)+h2ax*EXP(-1*(([.$D79]-p2ax+of)/w2ax)^2)+h3ax*EXP(-1*(([.$D79]-p3ax+of)/w3ax)^2))+epsb*B*(h1bx*EXP(-1*(([.$D79]-p1ax+of)/w1bx)^2)+h2bx*EXP(-1*(([.$D79]-p2ax+of)/w2bx)^2)+h3bx*EXP(-1*(([.$D79]-p3ax+of)/w3bx)^2)))" office:value-type="float" office:value="0.999999999995099">
            <text:p>1.00</text:p>
          </table:table-cell>
          <table:table-cell table:formula="of:=epsa*A*(h1ax*EXP(-1*(([.$D79]-p1ax)/w1ax)^2)+h2ax*EXP(-1*(([.$D79]-p2ax)/w2ax)^2)+h3ax*EXP(-1*(([.$D79]-p3ax)/w3ax)^2))+epsb*B*(h1bx*EXP(-1*(([.$D79]-p1ax)/w1bx)^2)+h2bx*EXP(-1*(([.$D79]-p2ax)/w2bx)^2)+h3bx*EXP(-1*(([.$D79]-p3ax)/w3bx)^2))" office:value-type="float" office:value="0.00000000018486101755006">
            <text:p>0.00</text:p>
          </table:table-cell>
          <table:table-cell table:formula="of:=IF([.$N$25]=&quot;1&quot;;0;10^((-[.B79])))" office:value-type="float" office:value="0.999999999574342">
            <text:p>1.00</text:p>
          </table:table-cell>
          <table:table-cell office:value-type="float" office:value="474.285714285714">
            <text:p>474</text:p>
          </table:table-cell>
          <table:table-cell table:formula="of:=Tem*[.C79]*(A*(h1ax*EXP(-1*(([.$D79]-p1ax)/w1ax)^2)+h2ax*EXP(-1*(([.$D79]-p2ax)/w2ax)^2)+h3ax*EXP(-1*(([.$D79]-p3ax)/w3ax)^2))*ema+B*((h1bx*EXP(-1*(([.$D79]-p1bx)/w1bx)^2)+h2bx*EXP(-1*(([.$D79]-p2bx)/w2bx)^2)+h3bx*EXP(-1*(([.$D79]-p3bx)/w3bx)^2))*emb)+100*EXP(-1*(([.$D79]-em)/10)^2)+xRamInt*EXP(-1*(([.$D79]-xraman)/10)^2))" office:value-type="float" office:value="0.0000183735811758878">
            <text:p>0</text:p>
          </table:table-cell>
          <table:table-cell table:formula="of:=[.D79]" office:value-type="float" office:value="474.285714285714">
            <text:p>474</text:p>
          </table:table-cell>
          <table:table-cell table:formula="of:=[.$AC$1]*(ABS([.E79]+(SQRT([.E79])+2)*(RAND())/snr))" office:value-type="float" office:value="0.437567230012599">
            <text:p>0</text:p>
          </table:table-cell>
          <table:table-cell table:formula="of:=[.D79]" office:value-type="float" office:value="474.285714285714">
            <text:p>474</text:p>
          </table:table-cell>
          <table:table-cell table:formula="of:=Tex*[.C79]*(A*(exa*(h1am*EXP(-1*(([.$D79]-p1am)/w1am)^2)+h2am*EXP(-1*(([.$D79]-p2am)/w2am)^2)+h3am*EXP(-1*(([.$D79]-p3am)/w3am)^2)))+B*(exb*(h1bm*EXP(-1*(([.$D79]-p1bm)/w1bm)^2)+h2bm*EXP(-1*(([.$D79]-p2bm)/w2bm)^2)+h3bm*EXP(-1*(([.$D79]-p3bm)/w3bm)^2)))+100*EXP(-1*(([.$D79]-ex)/10)^2)+RamInt*EXP(-1*(([.$D79]-raman)/10)^2))" office:value-type="float" office:value="390.593869253983">
            <text:p>390.59</text:p>
          </table:table-cell>
          <table:table-cell table:formula="of:=[.H79]" office:value-type="float" office:value="474.285714285714">
            <text:p>474</text:p>
          </table:table-cell>
          <table:table-cell table:formula="of:=[.$AC$1]*(ABS([.I79]+(SQRT([.I79])+2)*(RAND())/snr))" office:value-type="float" office:value="2783.62274674539">
            <text:p>2784</text:p>
          </table:table-cell>
          <table:table-cell table:formula="of:=[.J79]" office:value-type="float" office:value="474.285714285714">
            <text:p>474</text:p>
          </table:table-cell>
          <table:table-cell table:formula="of:=[.A79]*[.C79]*(A*((h1ax*EXP(-1*(([.$D79]-p1ax)/w1ax)^2)+h2ax*EXP(-1*(([.$D79]-p2ax)/w2ax)^2)+h3ax*EXP(-1*(([.$D79]-p3ax)/w3ax)^2))*(h1am*EXP(-1*(([.$D79]-p1am+of)/w1am)^2)+h2am*EXP(-1*(([.$D79]-p2am+of)/w2am)^2)+h3am*EXP(-1*(([.$D79]-p3am+of)/w3am)^2)))+B*((h1bx*EXP(-1*(([.$D79]-p1bx)/w1bx)^2)+h2bx*EXP(-1*(([.$D79]-p2bx)/w2bx)^2)+h3bx*EXP(-1*(([.$D79]-p3bx)/w3bx)^2))*(h1bm*EXP(-1*(([.$D79]-p1bm+of)/w1bm)^2)+h2bm*EXP(-1*(([.$D79]-p2bm+of)/w2bm)^2)+h3bm*EXP(-1*(([.$D79]-p3bm+of)/w3bm)^2)))+100*EXP(-1*((of)/10)^2)+RamInt*EXP(-1*(([.$D79]+of-([.$D79]/(1-[.$D79]*0.00034)))/10)^2))" office:value-type="float" office:value="36.787950376105">
            <text:p>36.79</text:p>
          </table:table-cell>
          <table:table-cell table:formula="of:=[.L79]" office:value-type="float" office:value="474.285714285714">
            <text:p>474</text:p>
          </table:table-cell>
          <table:table-cell table:formula="of:=[.$AC$1]*(ABS([.M79]+(SQRT([.M79])+2)*(RAND()/snr))-minsync)" office:value-type="float" office:value="18.8519580114596">
            <text:p>19</text:p>
          </table:table-cell>
          <table:table-cell table:number-columns-repeated="246"/>
        </table:table-row>
        <table:table-row table:style-name="ro1">
          <table:table-cell table:formula="of:=10^((-epsa)*A*(h1ax*EXP(-1*(([.$D80]-p1ax+of)/w1ax)^2)+h2ax*EXP(-1*(([.$D80]-p2ax+of)/w2ax)^2)+h3ax*EXP(-1*(([.$D80]-p3ax+of)/w3ax)^2))+epsb*B*(h1bx*EXP(-1*(([.$D80]-p1ax+of)/w1bx)^2)+h2bx*EXP(-1*(([.$D80]-p2ax+of)/w2bx)^2)+h3bx*EXP(-1*(([.$D80]-p3ax+of)/w3bx)^2)))" office:value-type="float" office:value="0.999999999999694">
            <text:p>1.00</text:p>
          </table:table-cell>
          <table:table-cell table:formula="of:=epsa*A*(h1ax*EXP(-1*(([.$D80]-p1ax)/w1ax)^2)+h2ax*EXP(-1*(([.$D80]-p2ax)/w2ax)^2)+h3ax*EXP(-1*(([.$D80]-p3ax)/w3ax)^2))+epsb*B*(h1bx*EXP(-1*(([.$D80]-p1ax)/w1bx)^2)+h2bx*EXP(-1*(([.$D80]-p2ax)/w2bx)^2)+h3bx*EXP(-1*(([.$D80]-p3ax)/w3bx)^2))" office:value-type="float" office:value="0.0000000000153299465340933">
            <text:p>0.00</text:p>
          </table:table-cell>
          <table:table-cell table:formula="of:=IF([.$N$25]=&quot;1&quot;;0;10^((-[.B80])))" office:value-type="float" office:value="0.999999999964702">
            <text:p>1.00</text:p>
          </table:table-cell>
          <table:table-cell office:value-type="float" office:value="480">
            <text:p>480</text:p>
          </table:table-cell>
          <table:table-cell table:formula="of:=Tem*[.C80]*(A*(h1ax*EXP(-1*(([.$D80]-p1ax)/w1ax)^2)+h2ax*EXP(-1*(([.$D80]-p2ax)/w2ax)^2)+h3ax*EXP(-1*(([.$D80]-p3ax)/w3ax)^2))*ema+B*((h1bx*EXP(-1*(([.$D80]-p1bx)/w1bx)^2)+h2bx*EXP(-1*(([.$D80]-p2bx)/w2bx)^2)+h3bx*EXP(-1*(([.$D80]-p3bx)/w3bx)^2))*emb)+100*EXP(-1*(([.$D80]-em)/10)^2)+xRamInt*EXP(-1*(([.$D80]-xraman)/10)^2))" office:value-type="float" office:value="0.0000015236636739807">
            <text:p>0</text:p>
          </table:table-cell>
          <table:table-cell table:formula="of:=[.D80]" office:value-type="float" office:value="480">
            <text:p>480</text:p>
          </table:table-cell>
          <table:table-cell table:formula="of:=[.$AC$1]*(ABS([.E80]+(SQRT([.E80])+2)*(RAND())/snr))" office:value-type="float" office:value="0.854602722150199">
            <text:p>1</text:p>
          </table:table-cell>
          <table:table-cell table:formula="of:=[.D80]" office:value-type="float" office:value="480">
            <text:p>480</text:p>
          </table:table-cell>
          <table:table-cell table:formula="of:=Tex*[.C80]*(A*(exa*(h1am*EXP(-1*(([.$D80]-p1am)/w1am)^2)+h2am*EXP(-1*(([.$D80]-p2am)/w2am)^2)+h3am*EXP(-1*(([.$D80]-p3am)/w3am)^2)))+B*(exb*(h1bm*EXP(-1*(([.$D80]-p1bm)/w1bm)^2)+h2bm*EXP(-1*(([.$D80]-p2bm)/w2bm)^2)+h3bm*EXP(-1*(([.$D80]-p3bm)/w3bm)^2)))+100*EXP(-1*(([.$D80]-ex)/10)^2)+RamInt*EXP(-1*(([.$D80]-raman)/10)^2))" office:value-type="float" office:value="342.285614927767">
            <text:p>342.29</text:p>
          </table:table-cell>
          <table:table-cell table:formula="of:=[.H80]" office:value-type="float" office:value="480">
            <text:p>480</text:p>
          </table:table-cell>
          <table:table-cell table:formula="of:=[.$AC$1]*(ABS([.I80]+(SQRT([.I80])+2)*(RAND())/snr))" office:value-type="float" office:value="2433.61318191282">
            <text:p>2434</text:p>
          </table:table-cell>
          <table:table-cell table:formula="of:=[.J80]" office:value-type="float" office:value="480">
            <text:p>480</text:p>
          </table:table-cell>
          <table:table-cell table:formula="of:=[.A80]*[.C80]*(A*((h1ax*EXP(-1*(([.$D80]-p1ax)/w1ax)^2)+h2ax*EXP(-1*(([.$D80]-p2ax)/w2ax)^2)+h3ax*EXP(-1*(([.$D80]-p3ax)/w3ax)^2))*(h1am*EXP(-1*(([.$D80]-p1am+of)/w1am)^2)+h2am*EXP(-1*(([.$D80]-p2am+of)/w2am)^2)+h3am*EXP(-1*(([.$D80]-p3am+of)/w3am)^2)))+B*((h1bx*EXP(-1*(([.$D80]-p1bx)/w1bx)^2)+h2bx*EXP(-1*(([.$D80]-p2bx)/w2bx)^2)+h3bx*EXP(-1*(([.$D80]-p3bx)/w3bx)^2))*(h1bm*EXP(-1*(([.$D80]-p1bm+of)/w1bm)^2)+h2bm*EXP(-1*(([.$D80]-p2bm+of)/w2bm)^2)+h3bm*EXP(-1*(([.$D80]-p3bm+of)/w3bm)^2)))+100*EXP(-1*((of)/10)^2)+RamInt*EXP(-1*(([.$D80]+of-([.$D80]/(1-[.$D80]*0.00034)))/10)^2))" office:value-type="float" office:value="36.787944612686">
            <text:p>36.79</text:p>
          </table:table-cell>
          <table:table-cell table:formula="of:=[.L80]" office:value-type="float" office:value="480">
            <text:p>480</text:p>
          </table:table-cell>
          <table:table-cell table:formula="of:=[.$AC$1]*(ABS([.M80]+(SQRT([.M80])+2)*(RAND()/snr))-minsync)" office:value-type="float" office:value="7.36453241649733">
            <text:p>7</text:p>
          </table:table-cell>
          <table:table-cell table:number-columns-repeated="246"/>
        </table:table-row>
        <table:table-row table:style-name="ro1">
          <table:table-cell table:formula="of:=10^((-epsa)*A*(h1ax*EXP(-1*(([.$D81]-p1ax+of)/w1ax)^2)+h2ax*EXP(-1*(([.$D81]-p2ax+of)/w2ax)^2)+h3ax*EXP(-1*(([.$D81]-p3ax+of)/w3ax)^2))+epsb*B*(h1bx*EXP(-1*(([.$D81]-p1ax+of)/w1bx)^2)+h2bx*EXP(-1*(([.$D81]-p2ax+of)/w2bx)^2)+h3bx*EXP(-1*(([.$D81]-p3ax+of)/w3bx)^2)))" office:value-type="float" office:value="0.999999999999984">
            <text:p>1.00</text:p>
          </table:table-cell>
          <table:table-cell table:formula="of:=epsa*A*(h1ax*EXP(-1*(([.$D81]-p1ax)/w1ax)^2)+h2ax*EXP(-1*(([.$D81]-p2ax)/w2ax)^2)+h3ax*EXP(-1*(([.$D81]-p3ax)/w3ax)^2))+epsb*B*(h1bx*EXP(-1*(([.$D81]-p1ax)/w1bx)^2)+h2bx*EXP(-1*(([.$D81]-p2ax)/w2bx)^2)+h3bx*EXP(-1*(([.$D81]-p3ax)/w3bx)^2))" office:value-type="float" office:value="0.00000000000107976924332081">
            <text:p>0.00</text:p>
          </table:table-cell>
          <table:table-cell table:formula="of:=IF([.$N$25]=&quot;1&quot;;0;10^((-[.B81])))" office:value-type="float" office:value="0.999999999997514">
            <text:p>1.00</text:p>
          </table:table-cell>
          <table:table-cell office:value-type="float" office:value="485.714285714286">
            <text:p>486</text:p>
          </table:table-cell>
          <table:table-cell table:formula="of:=Tem*[.C81]*(A*(h1ax*EXP(-1*(([.$D81]-p1ax)/w1ax)^2)+h2ax*EXP(-1*(([.$D81]-p2ax)/w2ax)^2)+h3ax*EXP(-1*(([.$D81]-p3ax)/w3ax)^2))*ema+B*((h1bx*EXP(-1*(([.$D81]-p1bx)/w1bx)^2)+h2bx*EXP(-1*(([.$D81]-p2bx)/w2bx)^2)+h3bx*EXP(-1*(([.$D81]-p3bx)/w3bx)^2))*emb)+100*EXP(-1*(([.$D81]-em)/10)^2)+xRamInt*EXP(-1*(([.$D81]-xraman)/10)^2))" office:value-type="float" office:value="0.000000107319694085341">
            <text:p>0</text:p>
          </table:table-cell>
          <table:table-cell table:formula="of:=[.D81]" office:value-type="float" office:value="485.714285714286">
            <text:p>486</text:p>
          </table:table-cell>
          <table:table-cell table:formula="of:=[.$AC$1]*(ABS([.E81]+(SQRT([.E81])+2)*(RAND())/snr))" office:value-type="float" office:value="3.08735940024088">
            <text:p>3</text:p>
          </table:table-cell>
          <table:table-cell table:formula="of:=[.D81]" office:value-type="float" office:value="485.714285714286">
            <text:p>486</text:p>
          </table:table-cell>
          <table:table-cell table:formula="of:=Tex*[.C81]*(A*(exa*(h1am*EXP(-1*(([.$D81]-p1am)/w1am)^2)+h2am*EXP(-1*(([.$D81]-p2am)/w2am)^2)+h3am*EXP(-1*(([.$D81]-p3am)/w3am)^2)))+B*(exb*(h1bm*EXP(-1*(([.$D81]-p1bm)/w1bm)^2)+h2bm*EXP(-1*(([.$D81]-p2bm)/w2bm)^2)+h3bm*EXP(-1*(([.$D81]-p3bm)/w3bm)^2)))+100*EXP(-1*(([.$D81]-ex)/10)^2)+RamInt*EXP(-1*(([.$D81]-raman)/10)^2))" office:value-type="float" office:value="315.613547058349">
            <text:p>315.61</text:p>
          </table:table-cell>
          <table:table-cell table:formula="of:=[.H81]" office:value-type="float" office:value="485.714285714286">
            <text:p>486</text:p>
          </table:table-cell>
          <table:table-cell table:formula="of:=[.$AC$1]*(ABS([.I81]+(SQRT([.I81])+2)*(RAND())/snr))" office:value-type="float" office:value="2229.56501878895">
            <text:p>2230</text:p>
          </table:table-cell>
          <table:table-cell table:formula="of:=[.J81]" office:value-type="float" office:value="485.714285714286">
            <text:p>486</text:p>
          </table:table-cell>
          <table:table-cell table:formula="of:=[.A81]*[.C81]*(A*((h1ax*EXP(-1*(([.$D81]-p1ax)/w1ax)^2)+h2ax*EXP(-1*(([.$D81]-p2ax)/w2ax)^2)+h3ax*EXP(-1*(([.$D81]-p3ax)/w3ax)^2))*(h1am*EXP(-1*(([.$D81]-p1am+of)/w1am)^2)+h2am*EXP(-1*(([.$D81]-p2am+of)/w2am)^2)+h3am*EXP(-1*(([.$D81]-p3am+of)/w3am)^2)))+B*((h1bx*EXP(-1*(([.$D81]-p1bx)/w1bx)^2)+h2bx*EXP(-1*(([.$D81]-p2bx)/w2bx)^2)+h3bx*EXP(-1*(([.$D81]-p3bx)/w3bx)^2))*(h1bm*EXP(-1*(([.$D81]-p1bm+of)/w1bm)^2)+h2bm*EXP(-1*(([.$D81]-p2bm+of)/w2bm)^2)+h3bm*EXP(-1*(([.$D81]-p3bm+of)/w3bm)^2)))+100*EXP(-1*((of)/10)^2)+RamInt*EXP(-1*(([.$D81]+of-([.$D81]/(1-[.$D81]*0.00034)))/10)^2))" office:value-type="float" office:value="36.7879441512768">
            <text:p>36.79</text:p>
          </table:table-cell>
          <table:table-cell table:formula="of:=[.L81]" office:value-type="float" office:value="485.714285714286">
            <text:p>486</text:p>
          </table:table-cell>
          <table:table-cell table:formula="of:=[.$AC$1]*(ABS([.M81]+(SQRT([.M81])+2)*(RAND()/snr))-minsync)" office:value-type="float" office:value="12.7372159738412">
            <text:p>13</text:p>
          </table:table-cell>
          <table:table-cell table:number-columns-repeated="246"/>
        </table:table-row>
        <table:table-row table:style-name="ro1">
          <table:table-cell table:formula="of:=10^((-epsa)*A*(h1ax*EXP(-1*(([.$D82]-p1ax+of)/w1ax)^2)+h2ax*EXP(-1*(([.$D82]-p2ax+of)/w2ax)^2)+h3ax*EXP(-1*(([.$D82]-p3ax+of)/w3ax)^2))+epsb*B*(h1bx*EXP(-1*(([.$D82]-p1ax+of)/w1bx)^2)+h2bx*EXP(-1*(([.$D82]-p2ax+of)/w2bx)^2)+h3bx*EXP(-1*(([.$D82]-p3ax+of)/w3bx)^2)))" office:value-type="float" office:value="0.999999999999999">
            <text:p>1.00</text:p>
          </table:table-cell>
          <table:table-cell table:formula="of:=epsa*A*(h1ax*EXP(-1*(([.$D82]-p1ax)/w1ax)^2)+h2ax*EXP(-1*(([.$D82]-p2ax)/w2ax)^2)+h3ax*EXP(-1*(([.$D82]-p3ax)/w3ax)^2))+epsb*B*(h1bx*EXP(-1*(([.$D82]-p1ax)/w1bx)^2)+h2bx*EXP(-1*(([.$D82]-p2ax)/w2bx)^2)+h3bx*EXP(-1*(([.$D82]-p3ax)/w3bx)^2))" office:value-type="float" office:value="0.0000000000000645975886265294">
            <text:p>0.00</text:p>
          </table:table-cell>
          <table:table-cell table:formula="of:=IF([.$N$25]=&quot;1&quot;;0;10^((-[.B82])))" office:value-type="float" office:value="0.999999999999851">
            <text:p>1.00</text:p>
          </table:table-cell>
          <table:table-cell office:value-type="float" office:value="491.428571428571">
            <text:p>491</text:p>
          </table:table-cell>
          <table:table-cell table:formula="of:=Tem*[.C82]*(A*(h1ax*EXP(-1*(([.$D82]-p1ax)/w1ax)^2)+h2ax*EXP(-1*(([.$D82]-p2ax)/w2ax)^2)+h3ax*EXP(-1*(([.$D82]-p3ax)/w3ax)^2))*ema+B*((h1bx*EXP(-1*(([.$D82]-p1bx)/w1bx)^2)+h2bx*EXP(-1*(([.$D82]-p2bx)/w2bx)^2)+h3bx*EXP(-1*(([.$D82]-p3bx)/w3bx)^2))*emb)+100*EXP(-1*(([.$D82]-em)/10)^2)+xRamInt*EXP(-1*(([.$D82]-xraman)/10)^2))" office:value-type="float" office:value="0.00000000642043982355432">
            <text:p>0</text:p>
          </table:table-cell>
          <table:table-cell table:formula="of:=[.D82]" office:value-type="float" office:value="491.428571428571">
            <text:p>491</text:p>
          </table:table-cell>
          <table:table-cell table:formula="of:=[.$AC$1]*(ABS([.E82]+(SQRT([.E82])+2)*(RAND())/snr))" office:value-type="float" office:value="4.10457529062503">
            <text:p>4</text:p>
          </table:table-cell>
          <table:table-cell table:formula="of:=[.D82]" office:value-type="float" office:value="491.428571428571">
            <text:p>491</text:p>
          </table:table-cell>
          <table:table-cell table:formula="of:=Tex*[.C82]*(A*(exa*(h1am*EXP(-1*(([.$D82]-p1am)/w1am)^2)+h2am*EXP(-1*(([.$D82]-p2am)/w2am)^2)+h3am*EXP(-1*(([.$D82]-p3am)/w3am)^2)))+B*(exb*(h1bm*EXP(-1*(([.$D82]-p1bm)/w1bm)^2)+h2bm*EXP(-1*(([.$D82]-p2bm)/w2bm)^2)+h3bm*EXP(-1*(([.$D82]-p3bm)/w3bm)^2)))+100*EXP(-1*(([.$D82]-ex)/10)^2)+RamInt*EXP(-1*(([.$D82]-raman)/10)^2))" office:value-type="float" office:value="304.025375474148">
            <text:p>304.03</text:p>
          </table:table-cell>
          <table:table-cell table:formula="of:=[.H82]" office:value-type="float" office:value="491.428571428571">
            <text:p>491</text:p>
          </table:table-cell>
          <table:table-cell table:formula="of:=[.$AC$1]*(ABS([.I82]+(SQRT([.I82])+2)*(RAND())/snr))" office:value-type="float" office:value="2142.38316387485">
            <text:p>2142</text:p>
          </table:table-cell>
          <table:table-cell table:formula="of:=[.J82]" office:value-type="float" office:value="491.428571428571">
            <text:p>491</text:p>
          </table:table-cell>
          <table:table-cell table:formula="of:=[.A82]*[.C82]*(A*((h1ax*EXP(-1*(([.$D82]-p1ax)/w1ax)^2)+h2ax*EXP(-1*(([.$D82]-p2ax)/w2ax)^2)+h3ax*EXP(-1*(([.$D82]-p3ax)/w3ax)^2))*(h1am*EXP(-1*(([.$D82]-p1am+of)/w1am)^2)+h2am*EXP(-1*(([.$D82]-p2am+of)/w2am)^2)+h3am*EXP(-1*(([.$D82]-p3am+of)/w3am)^2)))+B*((h1bx*EXP(-1*(([.$D82]-p1bx)/w1bx)^2)+h2bx*EXP(-1*(([.$D82]-p2bx)/w2bx)^2)+h3bx*EXP(-1*(([.$D82]-p3bx)/w3bx)^2))*(h1bm*EXP(-1*(([.$D82]-p1bm+of)/w1bm)^2)+h2bm*EXP(-1*(([.$D82]-p2bm+of)/w2bm)^2)+h3bm*EXP(-1*(([.$D82]-p3bm+of)/w3bm)^2)))+100*EXP(-1*((of)/10)^2)+RamInt*EXP(-1*(([.$D82]+of-([.$D82]/(1-[.$D82]*0.00034)))/10)^2))" office:value-type="float" office:value="36.7879441191299">
            <text:p>36.79</text:p>
          </table:table-cell>
          <table:table-cell table:formula="of:=[.L82]" office:value-type="float" office:value="491.428571428571">
            <text:p>491</text:p>
          </table:table-cell>
          <table:table-cell table:formula="of:=[.$AC$1]*(ABS([.M82]+(SQRT([.M82])+2)*(RAND()/snr))-minsync)" office:value-type="float" office:value="19.0402876391714">
            <text:p>19</text:p>
          </table:table-cell>
          <table:table-cell table:number-columns-repeated="246"/>
        </table:table-row>
        <table:table-row table:style-name="ro1">
          <table:table-cell table:formula="of:=10^((-epsa)*A*(h1ax*EXP(-1*(([.$D83]-p1ax+of)/w1ax)^2)+h2ax*EXP(-1*(([.$D83]-p2ax+of)/w2ax)^2)+h3ax*EXP(-1*(([.$D83]-p3ax+of)/w3ax)^2))+epsb*B*(h1bx*EXP(-1*(([.$D83]-p1ax+of)/w1bx)^2)+h2bx*EXP(-1*(([.$D83]-p2ax+of)/w2bx)^2)+h3bx*EXP(-1*(([.$D83]-p3ax+of)/w3bx)^2)))" office:value-type="float" office:value="1">
            <text:p>1.00</text:p>
          </table:table-cell>
          <table:table-cell table:formula="of:=epsa*A*(h1ax*EXP(-1*(([.$D83]-p1ax)/w1ax)^2)+h2ax*EXP(-1*(([.$D83]-p2ax)/w2ax)^2)+h3ax*EXP(-1*(([.$D83]-p3ax)/w3ax)^2))+epsb*B*(h1bx*EXP(-1*(([.$D83]-p1ax)/w1bx)^2)+h2bx*EXP(-1*(([.$D83]-p2ax)/w2bx)^2)+h3bx*EXP(-1*(([.$D83]-p3ax)/w3bx)^2))" office:value-type="float" office:value="3.28243990140144E-015">
            <text:p>0.00</text:p>
          </table:table-cell>
          <table:table-cell table:formula="of:=IF([.$N$25]=&quot;1&quot;;0;10^((-[.B83])))" office:value-type="float" office:value="0.999999999999992">
            <text:p>1.00</text:p>
          </table:table-cell>
          <table:table-cell office:value-type="float" office:value="497.142857142857">
            <text:p>497</text:p>
          </table:table-cell>
          <table:table-cell table:formula="of:=Tem*[.C83]*(A*(h1ax*EXP(-1*(([.$D83]-p1ax)/w1ax)^2)+h2ax*EXP(-1*(([.$D83]-p2ax)/w2ax)^2)+h3ax*EXP(-1*(([.$D83]-p3ax)/w3ax)^2))*ema+B*((h1bx*EXP(-1*(([.$D83]-p1bx)/w1bx)^2)+h2bx*EXP(-1*(([.$D83]-p2bx)/w2bx)^2)+h3bx*EXP(-1*(([.$D83]-p3bx)/w3bx)^2))*emb)+100*EXP(-1*(([.$D83]-em)/10)^2)+xRamInt*EXP(-1*(([.$D83]-xraman)/10)^2))" office:value-type="float" office:value="0.000000000326246045858272">
            <text:p>0</text:p>
          </table:table-cell>
          <table:table-cell table:formula="of:=[.D83]" office:value-type="float" office:value="497.142857142857">
            <text:p>497</text:p>
          </table:table-cell>
          <table:table-cell table:formula="of:=[.$AC$1]*(ABS([.E83]+(SQRT([.E83])+2)*(RAND())/snr))" office:value-type="float" office:value="0.387515708992433">
            <text:p>0</text:p>
          </table:table-cell>
          <table:table-cell table:formula="of:=[.D83]" office:value-type="float" office:value="497.142857142857">
            <text:p>497</text:p>
          </table:table-cell>
          <table:table-cell table:formula="of:=Tex*[.C83]*(A*(exa*(h1am*EXP(-1*(([.$D83]-p1am)/w1am)^2)+h2am*EXP(-1*(([.$D83]-p2am)/w2am)^2)+h3am*EXP(-1*(([.$D83]-p3am)/w3am)^2)))+B*(exb*(h1bm*EXP(-1*(([.$D83]-p1bm)/w1bm)^2)+h2bm*EXP(-1*(([.$D83]-p2bm)/w2bm)^2)+h3bm*EXP(-1*(([.$D83]-p3bm)/w3bm)^2)))+100*EXP(-1*(([.$D83]-ex)/10)^2)+RamInt*EXP(-1*(([.$D83]-raman)/10)^2))" office:value-type="float" office:value="297.677465465884">
            <text:p>297.68</text:p>
          </table:table-cell>
          <table:table-cell table:formula="of:=[.H83]" office:value-type="float" office:value="497.142857142857">
            <text:p>497</text:p>
          </table:table-cell>
          <table:table-cell table:formula="of:=[.$AC$1]*(ABS([.I83]+(SQRT([.I83])+2)*(RAND())/snr))" office:value-type="float" office:value="2100.94675089427">
            <text:p>2101</text:p>
          </table:table-cell>
          <table:table-cell table:formula="of:=[.J83]" office:value-type="float" office:value="497.142857142857">
            <text:p>497</text:p>
          </table:table-cell>
          <table:table-cell table:formula="of:=[.A83]*[.C83]*(A*((h1ax*EXP(-1*(([.$D83]-p1ax)/w1ax)^2)+h2ax*EXP(-1*(([.$D83]-p2ax)/w2ax)^2)+h3ax*EXP(-1*(([.$D83]-p3ax)/w3ax)^2))*(h1am*EXP(-1*(([.$D83]-p1am+of)/w1am)^2)+h2am*EXP(-1*(([.$D83]-p2am+of)/w2am)^2)+h3am*EXP(-1*(([.$D83]-p3am+of)/w3am)^2)))+B*((h1bx*EXP(-1*(([.$D83]-p1bx)/w1bx)^2)+h2bx*EXP(-1*(([.$D83]-p2bx)/w2bx)^2)+h3bx*EXP(-1*(([.$D83]-p3bx)/w3bx)^2))*(h1bm*EXP(-1*(([.$D83]-p1bm+of)/w1bm)^2)+h2bm*EXP(-1*(([.$D83]-p2bm+of)/w2bm)^2)+h3bm*EXP(-1*(([.$D83]-p3bm+of)/w3bm)^2)))+100*EXP(-1*((of)/10)^2)+RamInt*EXP(-1*(([.$D83]+of-([.$D83]/(1-[.$D83]*0.00034)))/10)^2))" office:value-type="float" office:value="36.7879441172397">
            <text:p>36.79</text:p>
          </table:table-cell>
          <table:table-cell table:formula="of:=[.L83]" office:value-type="float" office:value="497.142857142857">
            <text:p>497</text:p>
          </table:table-cell>
          <table:table-cell table:formula="of:=[.$AC$1]*(ABS([.M83]+(SQRT([.M83])+2)*(RAND()/snr))-minsync)" office:value-type="float" office:value="23.9006883023671">
            <text:p>24</text:p>
          </table:table-cell>
          <table:table-cell table:number-columns-repeated="246"/>
        </table:table-row>
        <table:table-row table:style-name="ro1">
          <table:table-cell table:formula="of:=10^((-epsa)*A*(h1ax*EXP(-1*(([.$D84]-p1ax+of)/w1ax)^2)+h2ax*EXP(-1*(([.$D84]-p2ax+of)/w2ax)^2)+h3ax*EXP(-1*(([.$D84]-p3ax+of)/w3ax)^2))+epsb*B*(h1bx*EXP(-1*(([.$D84]-p1ax+of)/w1bx)^2)+h2bx*EXP(-1*(([.$D84]-p2ax+of)/w2bx)^2)+h3bx*EXP(-1*(([.$D84]-p3ax+of)/w3bx)^2)))" office:value-type="float" office:value="1">
            <text:p>1.00</text:p>
          </table:table-cell>
          <table:table-cell table:formula="of:=epsa*A*(h1ax*EXP(-1*(([.$D84]-p1ax)/w1ax)^2)+h2ax*EXP(-1*(([.$D84]-p2ax)/w2ax)^2)+h3ax*EXP(-1*(([.$D84]-p3ax)/w3ax)^2))+epsb*B*(h1bx*EXP(-1*(([.$D84]-p1ax)/w1bx)^2)+h2bx*EXP(-1*(([.$D84]-p2ax)/w2bx)^2)+h3bx*EXP(-1*(([.$D84]-p3ax)/w3bx)^2))" office:value-type="float" office:value="1.4166825466355E-016">
            <text:p>0.00</text:p>
          </table:table-cell>
          <table:table-cell table:formula="of:=IF([.$N$25]=&quot;1&quot;;0;10^((-[.B84])))" office:value-type="float" office:value="1">
            <text:p>1.00</text:p>
          </table:table-cell>
          <table:table-cell office:value-type="float" office:value="502.857142857143">
            <text:p>503</text:p>
          </table:table-cell>
          <table:table-cell table:formula="of:=Tem*[.C84]*(A*(h1ax*EXP(-1*(([.$D84]-p1ax)/w1ax)^2)+h2ax*EXP(-1*(([.$D84]-p2ax)/w2ax)^2)+h3ax*EXP(-1*(([.$D84]-p3ax)/w3ax)^2))*ema+B*((h1bx*EXP(-1*(([.$D84]-p1bx)/w1bx)^2)+h2bx*EXP(-1*(([.$D84]-p2bx)/w2bx)^2)+h3bx*EXP(-1*(([.$D84]-p3bx)/w3bx)^2))*emb)+100*EXP(-1*(([.$D84]-em)/10)^2)+xRamInt*EXP(-1*(([.$D84]-xraman)/10)^2))" office:value-type="float" office:value="0.0000000000140805953181026">
            <text:p>0</text:p>
          </table:table-cell>
          <table:table-cell table:formula="of:=[.D84]" office:value-type="float" office:value="502.857142857143">
            <text:p>503</text:p>
          </table:table-cell>
          <table:table-cell table:formula="of:=[.$AC$1]*(ABS([.E84]+(SQRT([.E84])+2)*(RAND())/snr))" office:value-type="float" office:value="4.41346042908132">
            <text:p>4</text:p>
          </table:table-cell>
          <table:table-cell table:formula="of:=[.D84]" office:value-type="float" office:value="502.857142857143">
            <text:p>503</text:p>
          </table:table-cell>
          <table:table-cell table:formula="of:=Tex*[.C84]*(A*(exa*(h1am*EXP(-1*(([.$D84]-p1am)/w1am)^2)+h2am*EXP(-1*(([.$D84]-p2am)/w2am)^2)+h3am*EXP(-1*(([.$D84]-p3am)/w3am)^2)))+B*(exb*(h1bm*EXP(-1*(([.$D84]-p1bm)/w1bm)^2)+h2bm*EXP(-1*(([.$D84]-p2bm)/w2bm)^2)+h3bm*EXP(-1*(([.$D84]-p3bm)/w3bm)^2)))+100*EXP(-1*(([.$D84]-ex)/10)^2)+RamInt*EXP(-1*(([.$D84]-raman)/10)^2))" office:value-type="float" office:value="287.983599371007">
            <text:p>287.98</text:p>
          </table:table-cell>
          <table:table-cell table:formula="of:=[.H84]" office:value-type="float" office:value="502.857142857143">
            <text:p>503</text:p>
          </table:table-cell>
          <table:table-cell table:formula="of:=[.$AC$1]*(ABS([.I84]+(SQRT([.I84])+2)*(RAND())/snr))" office:value-type="float" office:value="2017.14280473116">
            <text:p>2017</text:p>
          </table:table-cell>
          <table:table-cell table:formula="of:=[.J84]" office:value-type="float" office:value="502.857142857143">
            <text:p>503</text:p>
          </table:table-cell>
          <table:table-cell table:formula="of:=[.A84]*[.C84]*(A*((h1ax*EXP(-1*(([.$D84]-p1ax)/w1ax)^2)+h2ax*EXP(-1*(([.$D84]-p2ax)/w2ax)^2)+h3ax*EXP(-1*(([.$D84]-p3ax)/w3ax)^2))*(h1am*EXP(-1*(([.$D84]-p1am+of)/w1am)^2)+h2am*EXP(-1*(([.$D84]-p2am+of)/w2am)^2)+h3am*EXP(-1*(([.$D84]-p3am+of)/w3am)^2)))+B*((h1bx*EXP(-1*(([.$D84]-p1bx)/w1bx)^2)+h2bx*EXP(-1*(([.$D84]-p2bx)/w2bx)^2)+h3bx*EXP(-1*(([.$D84]-p3bx)/w3bx)^2))*(h1bm*EXP(-1*(([.$D84]-p1bm+of)/w1bm)^2)+h2bm*EXP(-1*(([.$D84]-p2bm+of)/w2bm)^2)+h3bm*EXP(-1*(([.$D84]-p3bm+of)/w3bm)^2)))+100*EXP(-1*((of)/10)^2)+RamInt*EXP(-1*(([.$D84]+of-([.$D84]/(1-[.$D84]*0.00034)))/10)^2))" office:value-type="float" office:value="36.787944117148">
            <text:p>36.79</text:p>
          </table:table-cell>
          <table:table-cell table:formula="of:=[.L84]" office:value-type="float" office:value="502.857142857143">
            <text:p>503</text:p>
          </table:table-cell>
          <table:table-cell table:formula="of:=[.$AC$1]*(ABS([.M84]+(SQRT([.M84])+2)*(RAND()/snr))-minsync)" office:value-type="float" office:value="13.0559587758008">
            <text:p>13</text:p>
          </table:table-cell>
          <table:table-cell table:number-columns-repeated="246"/>
        </table:table-row>
        <table:table-row table:style-name="ro1">
          <table:table-cell table:formula="of:=10^((-epsa)*A*(h1ax*EXP(-1*(([.$D85]-p1ax+of)/w1ax)^2)+h2ax*EXP(-1*(([.$D85]-p2ax+of)/w2ax)^2)+h3ax*EXP(-1*(([.$D85]-p3ax+of)/w3ax)^2))+epsb*B*(h1bx*EXP(-1*(([.$D85]-p1ax+of)/w1bx)^2)+h2bx*EXP(-1*(([.$D85]-p2ax+of)/w2bx)^2)+h3bx*EXP(-1*(([.$D85]-p3ax+of)/w3bx)^2)))" office:value-type="float" office:value="1">
            <text:p>1.00</text:p>
          </table:table-cell>
          <table:table-cell table:formula="of:=epsa*A*(h1ax*EXP(-1*(([.$D85]-p1ax)/w1ax)^2)+h2ax*EXP(-1*(([.$D85]-p2ax)/w2ax)^2)+h3ax*EXP(-1*(([.$D85]-p3ax)/w3ax)^2))+epsb*B*(h1bx*EXP(-1*(([.$D85]-p1ax)/w1bx)^2)+h2bx*EXP(-1*(([.$D85]-p2ax)/w2bx)^2)+h3bx*EXP(-1*(([.$D85]-p3ax)/w3bx)^2))" office:value-type="float" office:value="5.1933056375368E-018">
            <text:p>0.00</text:p>
          </table:table-cell>
          <table:table-cell table:formula="of:=IF([.$N$25]=&quot;1&quot;;0;10^((-[.B85])))" office:value-type="float" office:value="1">
            <text:p>1.00</text:p>
          </table:table-cell>
          <table:table-cell office:value-type="float" office:value="508.571428571429">
            <text:p>509</text:p>
          </table:table-cell>
          <table:table-cell table:formula="of:=Tem*[.C85]*(A*(h1ax*EXP(-1*(([.$D85]-p1ax)/w1ax)^2)+h2ax*EXP(-1*(([.$D85]-p2ax)/w2ax)^2)+h3ax*EXP(-1*(([.$D85]-p3ax)/w3ax)^2))*ema+B*((h1bx*EXP(-1*(([.$D85]-p1bx)/w1bx)^2)+h2bx*EXP(-1*(([.$D85]-p2bx)/w2bx)^2)+h3bx*EXP(-1*(([.$D85]-p3bx)/w3bx)^2))*emb)+100*EXP(-1*(([.$D85]-em)/10)^2)+xRamInt*EXP(-1*(([.$D85]-xraman)/10)^2))" office:value-type="float" office:value="0.00000000000051616952025732">
            <text:p>0</text:p>
          </table:table-cell>
          <table:table-cell table:formula="of:=[.D85]" office:value-type="float" office:value="508.571428571429">
            <text:p>509</text:p>
          </table:table-cell>
          <table:table-cell table:formula="of:=[.$AC$1]*(ABS([.E85]+(SQRT([.E85])+2)*(RAND())/snr))" office:value-type="float" office:value="1.39325001221199">
            <text:p>1</text:p>
          </table:table-cell>
          <table:table-cell table:formula="of:=[.D85]" office:value-type="float" office:value="508.571428571429">
            <text:p>509</text:p>
          </table:table-cell>
          <table:table-cell table:formula="of:=Tex*[.C85]*(A*(exa*(h1am*EXP(-1*(([.$D85]-p1am)/w1am)^2)+h2am*EXP(-1*(([.$D85]-p2am)/w2am)^2)+h3am*EXP(-1*(([.$D85]-p3am)/w3am)^2)))+B*(exb*(h1bm*EXP(-1*(([.$D85]-p1bm)/w1bm)^2)+h2bm*EXP(-1*(([.$D85]-p2bm)/w2bm)^2)+h3bm*EXP(-1*(([.$D85]-p3bm)/w3bm)^2)))+100*EXP(-1*(([.$D85]-ex)/10)^2)+RamInt*EXP(-1*(([.$D85]-raman)/10)^2))" office:value-type="float" office:value="270.006980970205">
            <text:p>270.01</text:p>
          </table:table-cell>
          <table:table-cell table:formula="of:=[.H85]" office:value-type="float" office:value="508.571428571429">
            <text:p>509</text:p>
          </table:table-cell>
          <table:table-cell table:formula="of:=[.$AC$1]*(ABS([.I85]+(SQRT([.I85])+2)*(RAND())/snr))" office:value-type="float" office:value="1900.64067809074">
            <text:p>1901</text:p>
          </table:table-cell>
          <table:table-cell table:formula="of:=[.J85]" office:value-type="float" office:value="508.571428571429">
            <text:p>509</text:p>
          </table:table-cell>
          <table:table-cell table:formula="of:=[.A85]*[.C85]*(A*((h1ax*EXP(-1*(([.$D85]-p1ax)/w1ax)^2)+h2ax*EXP(-1*(([.$D85]-p2ax)/w2ax)^2)+h3ax*EXP(-1*(([.$D85]-p3ax)/w3ax)^2))*(h1am*EXP(-1*(([.$D85]-p1am+of)/w1am)^2)+h2am*EXP(-1*(([.$D85]-p2am+of)/w2am)^2)+h3am*EXP(-1*(([.$D85]-p3am+of)/w3am)^2)))+B*((h1bx*EXP(-1*(([.$D85]-p1bx)/w1bx)^2)+h2bx*EXP(-1*(([.$D85]-p2bx)/w2bx)^2)+h3bx*EXP(-1*(([.$D85]-p3bx)/w3bx)^2))*(h1bm*EXP(-1*(([.$D85]-p1bm+of)/w1bm)^2)+h2bm*EXP(-1*(([.$D85]-p2bm+of)/w2bm)^2)+h3bm*EXP(-1*(([.$D85]-p3bm+of)/w3bm)^2)))+100*EXP(-1*((of)/10)^2)+RamInt*EXP(-1*(([.$D85]+of-([.$D85]/(1-[.$D85]*0.00034)))/10)^2))" office:value-type="float" office:value="36.7879441171444">
            <text:p>36.79</text:p>
          </table:table-cell>
          <table:table-cell table:formula="of:=[.L85]" office:value-type="float" office:value="508.571428571429">
            <text:p>509</text:p>
          </table:table-cell>
          <table:table-cell table:formula="of:=[.$AC$1]*(ABS([.M85]+(SQRT([.M85])+2)*(RAND()/snr))-minsync)" office:value-type="float" office:value="6.84133089885731">
            <text:p>7</text:p>
          </table:table-cell>
          <table:table-cell table:number-columns-repeated="246"/>
        </table:table-row>
        <table:table-row table:style-name="ro1">
          <table:table-cell table:formula="of:=10^((-epsa)*A*(h1ax*EXP(-1*(([.$D86]-p1ax+of)/w1ax)^2)+h2ax*EXP(-1*(([.$D86]-p2ax+of)/w2ax)^2)+h3ax*EXP(-1*(([.$D86]-p3ax+of)/w3ax)^2))+epsb*B*(h1bx*EXP(-1*(([.$D86]-p1ax+of)/w1bx)^2)+h2bx*EXP(-1*(([.$D86]-p2ax+of)/w2bx)^2)+h3bx*EXP(-1*(([.$D86]-p3ax+of)/w3bx)^2)))" office:value-type="float" office:value="1">
            <text:p>1.00</text:p>
          </table:table-cell>
          <table:table-cell table:formula="of:=epsa*A*(h1ax*EXP(-1*(([.$D86]-p1ax)/w1ax)^2)+h2ax*EXP(-1*(([.$D86]-p2ax)/w2ax)^2)+h3ax*EXP(-1*(([.$D86]-p3ax)/w3ax)^2))+epsb*B*(h1bx*EXP(-1*(([.$D86]-p1ax)/w1bx)^2)+h2bx*EXP(-1*(([.$D86]-p2ax)/w2bx)^2)+h3bx*EXP(-1*(([.$D86]-p3ax)/w3bx)^2))" office:value-type="float" office:value="1.61700493715898E-019">
            <text:p>0.00</text:p>
          </table:table-cell>
          <table:table-cell table:formula="of:=IF([.$N$25]=&quot;1&quot;;0;10^((-[.B86])))" office:value-type="float" office:value="1">
            <text:p>1.00</text:p>
          </table:table-cell>
          <table:table-cell office:value-type="float" office:value="514.285714285714">
            <text:p>514</text:p>
          </table:table-cell>
          <table:table-cell table:formula="of:=Tem*[.C86]*(A*(h1ax*EXP(-1*(([.$D86]-p1ax)/w1ax)^2)+h2ax*EXP(-1*(([.$D86]-p2ax)/w2ax)^2)+h3ax*EXP(-1*(([.$D86]-p3ax)/w3ax)^2))*ema+B*((h1bx*EXP(-1*(([.$D86]-p1bx)/w1bx)^2)+h2bx*EXP(-1*(([.$D86]-p2bx)/w2bx)^2)+h3bx*EXP(-1*(([.$D86]-p3bx)/w3bx)^2))*emb)+100*EXP(-1*(([.$D86]-em)/10)^2)+xRamInt*EXP(-1*(([.$D86]-xraman)/10)^2))" office:value-type="float" office:value="0.0000000000000160716260686507">
            <text:p>0</text:p>
          </table:table-cell>
          <table:table-cell table:formula="of:=[.D86]" office:value-type="float" office:value="514.285714285714">
            <text:p>514</text:p>
          </table:table-cell>
          <table:table-cell table:formula="of:=[.$AC$1]*(ABS([.E86]+(SQRT([.E86])+2)*(RAND())/snr))" office:value-type="float" office:value="3.89662703736002">
            <text:p>4</text:p>
          </table:table-cell>
          <table:table-cell table:formula="of:=[.D86]" office:value-type="float" office:value="514.285714285714">
            <text:p>514</text:p>
          </table:table-cell>
          <table:table-cell table:formula="of:=Tex*[.C86]*(A*(exa*(h1am*EXP(-1*(([.$D86]-p1am)/w1am)^2)+h2am*EXP(-1*(([.$D86]-p2am)/w2am)^2)+h3am*EXP(-1*(([.$D86]-p3am)/w3am)^2)))+B*(exb*(h1bm*EXP(-1*(([.$D86]-p1bm)/w1bm)^2)+h2bm*EXP(-1*(([.$D86]-p2bm)/w2bm)^2)+h3bm*EXP(-1*(([.$D86]-p3bm)/w3bm)^2)))+100*EXP(-1*(([.$D86]-ex)/10)^2)+RamInt*EXP(-1*(([.$D86]-raman)/10)^2))" office:value-type="float" office:value="242.766408390468">
            <text:p>242.77</text:p>
          </table:table-cell>
          <table:table-cell table:formula="of:=[.H86]" office:value-type="float" office:value="514.285714285714">
            <text:p>514</text:p>
          </table:table-cell>
          <table:table-cell table:formula="of:=[.$AC$1]*(ABS([.I86]+(SQRT([.I86])+2)*(RAND())/snr))" office:value-type="float" office:value="1718.86319544811">
            <text:p>1719</text:p>
          </table:table-cell>
          <table:table-cell table:formula="of:=[.J86]" office:value-type="float" office:value="514.285714285714">
            <text:p>514</text:p>
          </table:table-cell>
          <table:table-cell table:formula="of:=[.A86]*[.C86]*(A*((h1ax*EXP(-1*(([.$D86]-p1ax)/w1ax)^2)+h2ax*EXP(-1*(([.$D86]-p2ax)/w2ax)^2)+h3ax*EXP(-1*(([.$D86]-p3ax)/w3ax)^2))*(h1am*EXP(-1*(([.$D86]-p1am+of)/w1am)^2)+h2am*EXP(-1*(([.$D86]-p2am+of)/w2am)^2)+h3am*EXP(-1*(([.$D86]-p3am+of)/w3am)^2)))+B*((h1bx*EXP(-1*(([.$D86]-p1bx)/w1bx)^2)+h2bx*EXP(-1*(([.$D86]-p2bx)/w2bx)^2)+h3bx*EXP(-1*(([.$D86]-p3bx)/w3bx)^2))*(h1bm*EXP(-1*(([.$D86]-p1bm+of)/w1bm)^2)+h2bm*EXP(-1*(([.$D86]-p2bm+of)/w2bm)^2)+h3bm*EXP(-1*(([.$D86]-p3bm+of)/w3bm)^2)))+100*EXP(-1*((of)/10)^2)+RamInt*EXP(-1*(([.$D86]+of-([.$D86]/(1-[.$D86]*0.00034)))/10)^2))" office:value-type="float" office:value="36.7879441171442">
            <text:p>36.79</text:p>
          </table:table-cell>
          <table:table-cell table:formula="of:=[.L86]" office:value-type="float" office:value="514.285714285714">
            <text:p>514</text:p>
          </table:table-cell>
          <table:table-cell table:formula="of:=[.$AC$1]*(ABS([.M86]+(SQRT([.M86])+2)*(RAND()/snr))-minsync)" office:value-type="float" office:value="7.92850311685898">
            <text:p>8</text:p>
          </table:table-cell>
          <table:table-cell table:number-columns-repeated="246"/>
        </table:table-row>
        <table:table-row table:style-name="ro1">
          <table:table-cell table:formula="of:=10^((-epsa)*A*(h1ax*EXP(-1*(([.$D87]-p1ax+of)/w1ax)^2)+h2ax*EXP(-1*(([.$D87]-p2ax+of)/w2ax)^2)+h3ax*EXP(-1*(([.$D87]-p3ax+of)/w3ax)^2))+epsb*B*(h1bx*EXP(-1*(([.$D87]-p1ax+of)/w1bx)^2)+h2bx*EXP(-1*(([.$D87]-p2ax+of)/w2bx)^2)+h3bx*EXP(-1*(([.$D87]-p3ax+of)/w3bx)^2)))" office:value-type="float" office:value="1">
            <text:p>1.00</text:p>
          </table:table-cell>
          <table:table-cell table:formula="of:=epsa*A*(h1ax*EXP(-1*(([.$D87]-p1ax)/w1ax)^2)+h2ax*EXP(-1*(([.$D87]-p2ax)/w2ax)^2)+h3ax*EXP(-1*(([.$D87]-p3ax)/w3ax)^2))+epsb*B*(h1bx*EXP(-1*(([.$D87]-p1ax)/w1bx)^2)+h2bx*EXP(-1*(([.$D87]-p2ax)/w2bx)^2)+h3bx*EXP(-1*(([.$D87]-p3ax)/w3bx)^2))" office:value-type="float" office:value="4.27637680350255E-021">
            <text:p>0.00</text:p>
          </table:table-cell>
          <table:table-cell table:formula="of:=IF([.$N$25]=&quot;1&quot;;0;10^((-[.B87])))" office:value-type="float" office:value="1">
            <text:p>1.00</text:p>
          </table:table-cell>
          <table:table-cell office:value-type="float" office:value="520">
            <text:p>520</text:p>
          </table:table-cell>
          <table:table-cell table:formula="of:=Tem*[.C87]*(A*(h1ax*EXP(-1*(([.$D87]-p1ax)/w1ax)^2)+h2ax*EXP(-1*(([.$D87]-p2ax)/w2ax)^2)+h3ax*EXP(-1*(([.$D87]-p3ax)/w3ax)^2))*ema+B*((h1bx*EXP(-1*(([.$D87]-p1bx)/w1bx)^2)+h2bx*EXP(-1*(([.$D87]-p2bx)/w2bx)^2)+h3bx*EXP(-1*(([.$D87]-p3bx)/w3bx)^2))*emb)+100*EXP(-1*(([.$D87]-em)/10)^2)+xRamInt*EXP(-1*(([.$D87]-xraman)/10)^2))" office:value-type="float" office:value="4.25034749957522E-016">
            <text:p>0</text:p>
          </table:table-cell>
          <table:table-cell table:formula="of:=[.D87]" office:value-type="float" office:value="520">
            <text:p>520</text:p>
          </table:table-cell>
          <table:table-cell table:formula="of:=[.$AC$1]*(ABS([.E87]+(SQRT([.E87])+2)*(RAND())/snr))" office:value-type="float" office:value="3.21360273494933">
            <text:p>3</text:p>
          </table:table-cell>
          <table:table-cell table:formula="of:=[.D87]" office:value-type="float" office:value="520">
            <text:p>520</text:p>
          </table:table-cell>
          <table:table-cell table:formula="of:=Tex*[.C87]*(A*(exa*(h1am*EXP(-1*(([.$D87]-p1am)/w1am)^2)+h2am*EXP(-1*(([.$D87]-p2am)/w2am)^2)+h3am*EXP(-1*(([.$D87]-p3am)/w3am)^2)))+B*(exb*(h1bm*EXP(-1*(([.$D87]-p1bm)/w1bm)^2)+h2bm*EXP(-1*(([.$D87]-p2bm)/w2bm)^2)+h3bm*EXP(-1*(([.$D87]-p3bm)/w3bm)^2)))+100*EXP(-1*(([.$D87]-ex)/10)^2)+RamInt*EXP(-1*(([.$D87]-raman)/10)^2))" office:value-type="float" office:value="208.274831906868">
            <text:p>208.27</text:p>
          </table:table-cell>
          <table:table-cell table:formula="of:=[.H87]" office:value-type="float" office:value="520">
            <text:p>520</text:p>
          </table:table-cell>
          <table:table-cell table:formula="of:=[.$AC$1]*(ABS([.I87]+(SQRT([.I87])+2)*(RAND())/snr))" office:value-type="float" office:value="1481.1133497503">
            <text:p>1481</text:p>
          </table:table-cell>
          <table:table-cell table:formula="of:=[.J87]" office:value-type="float" office:value="520">
            <text:p>520</text:p>
          </table:table-cell>
          <table:table-cell table:formula="of:=[.A87]*[.C87]*(A*((h1ax*EXP(-1*(([.$D87]-p1ax)/w1ax)^2)+h2ax*EXP(-1*(([.$D87]-p2ax)/w2ax)^2)+h3ax*EXP(-1*(([.$D87]-p3ax)/w3ax)^2))*(h1am*EXP(-1*(([.$D87]-p1am+of)/w1am)^2)+h2am*EXP(-1*(([.$D87]-p2am+of)/w2am)^2)+h3am*EXP(-1*(([.$D87]-p3am+of)/w3am)^2)))+B*((h1bx*EXP(-1*(([.$D87]-p1bx)/w1bx)^2)+h2bx*EXP(-1*(([.$D87]-p2bx)/w2bx)^2)+h3bx*EXP(-1*(([.$D87]-p3bx)/w3bx)^2))*(h1bm*EXP(-1*(([.$D87]-p1bm+of)/w1bm)^2)+h2bm*EXP(-1*(([.$D87]-p2bm+of)/w2bm)^2)+h3bm*EXP(-1*(([.$D87]-p3bm+of)/w3bm)^2)))+100*EXP(-1*((of)/10)^2)+RamInt*EXP(-1*(([.$D87]+of-([.$D87]/(1-[.$D87]*0.00034)))/10)^2))" office:value-type="float" office:value="36.7879441171442">
            <text:p>36.79</text:p>
          </table:table-cell>
          <table:table-cell table:formula="of:=[.L87]" office:value-type="float" office:value="520">
            <text:p>520</text:p>
          </table:table-cell>
          <table:table-cell table:formula="of:=[.$AC$1]*(ABS([.M87]+(SQRT([.M87])+2)*(RAND()/snr))-minsync)" office:value-type="float" office:value="16.4943634610258">
            <text:p>16</text:p>
          </table:table-cell>
          <table:table-cell table:number-columns-repeated="246"/>
        </table:table-row>
        <table:table-row table:style-name="ro1">
          <table:table-cell table:formula="of:=10^((-epsa)*A*(h1ax*EXP(-1*(([.$D88]-p1ax+of)/w1ax)^2)+h2ax*EXP(-1*(([.$D88]-p2ax+of)/w2ax)^2)+h3ax*EXP(-1*(([.$D88]-p3ax+of)/w3ax)^2))+epsb*B*(h1bx*EXP(-1*(([.$D88]-p1ax+of)/w1bx)^2)+h2bx*EXP(-1*(([.$D88]-p2ax+of)/w2bx)^2)+h3bx*EXP(-1*(([.$D88]-p3ax+of)/w3bx)^2)))" office:value-type="float" office:value="1">
            <text:p>1.00</text:p>
          </table:table-cell>
          <table:table-cell table:formula="of:=epsa*A*(h1ax*EXP(-1*(([.$D88]-p1ax)/w1ax)^2)+h2ax*EXP(-1*(([.$D88]-p2ax)/w2ax)^2)+h3ax*EXP(-1*(([.$D88]-p3ax)/w3ax)^2))+epsb*B*(h1bx*EXP(-1*(([.$D88]-p1ax)/w1bx)^2)+h2bx*EXP(-1*(([.$D88]-p2ax)/w2bx)^2)+h3bx*EXP(-1*(([.$D88]-p3ax)/w3bx)^2))" office:value-type="float" office:value="9.60593751714688E-023">
            <text:p>0.00</text:p>
          </table:table-cell>
          <table:table-cell table:formula="of:=IF([.$N$25]=&quot;1&quot;;0;10^((-[.B88])))" office:value-type="float" office:value="1">
            <text:p>1.00</text:p>
          </table:table-cell>
          <table:table-cell office:value-type="float" office:value="525.714285714286">
            <text:p>526</text:p>
          </table:table-cell>
          <table:table-cell table:formula="of:=Tem*[.C88]*(A*(h1ax*EXP(-1*(([.$D88]-p1ax)/w1ax)^2)+h2ax*EXP(-1*(([.$D88]-p2ax)/w2ax)^2)+h3ax*EXP(-1*(([.$D88]-p3ax)/w3ax)^2))*ema+B*((h1bx*EXP(-1*(([.$D88]-p1bx)/w1bx)^2)+h2bx*EXP(-1*(([.$D88]-p2bx)/w2bx)^2)+h3bx*EXP(-1*(([.$D88]-p3bx)/w3bx)^2))*emb)+100*EXP(-1*(([.$D88]-em)/10)^2)+xRamInt*EXP(-1*(([.$D88]-xraman)/10)^2))" office:value-type="float" office:value="9.54746842552334E-018">
            <text:p>0</text:p>
          </table:table-cell>
          <table:table-cell table:formula="of:=[.D88]" office:value-type="float" office:value="525.714285714286">
            <text:p>526</text:p>
          </table:table-cell>
          <table:table-cell table:formula="of:=[.$AC$1]*(ABS([.E88]+(SQRT([.E88])+2)*(RAND())/snr))" office:value-type="float" office:value="2.31510417024338">
            <text:p>2</text:p>
          </table:table-cell>
          <table:table-cell table:formula="of:=[.D88]" office:value-type="float" office:value="525.714285714286">
            <text:p>526</text:p>
          </table:table-cell>
          <table:table-cell table:formula="of:=Tex*[.C88]*(A*(exa*(h1am*EXP(-1*(([.$D88]-p1am)/w1am)^2)+h2am*EXP(-1*(([.$D88]-p2am)/w2am)^2)+h3am*EXP(-1*(([.$D88]-p3am)/w3am)^2)))+B*(exb*(h1bm*EXP(-1*(([.$D88]-p1bm)/w1bm)^2)+h2bm*EXP(-1*(([.$D88]-p2bm)/w2bm)^2)+h3bm*EXP(-1*(([.$D88]-p3bm)/w3bm)^2)))+100*EXP(-1*(([.$D88]-ex)/10)^2)+RamInt*EXP(-1*(([.$D88]-raman)/10)^2))" office:value-type="float" office:value="170.131380449955">
            <text:p>170.13</text:p>
          </table:table-cell>
          <table:table-cell table:formula="of:=[.H88]" office:value-type="float" office:value="525.714285714286">
            <text:p>526</text:p>
          </table:table-cell>
          <table:table-cell table:formula="of:=[.$AC$1]*(ABS([.I88]+(SQRT([.I88])+2)*(RAND())/snr))" office:value-type="float" office:value="1221.57336964632">
            <text:p>1222</text:p>
          </table:table-cell>
          <table:table-cell table:formula="of:=[.J88]" office:value-type="float" office:value="525.714285714286">
            <text:p>526</text:p>
          </table:table-cell>
          <table:table-cell table:formula="of:=[.A88]*[.C88]*(A*((h1ax*EXP(-1*(([.$D88]-p1ax)/w1ax)^2)+h2ax*EXP(-1*(([.$D88]-p2ax)/w2ax)^2)+h3ax*EXP(-1*(([.$D88]-p3ax)/w3ax)^2))*(h1am*EXP(-1*(([.$D88]-p1am+of)/w1am)^2)+h2am*EXP(-1*(([.$D88]-p2am+of)/w2am)^2)+h3am*EXP(-1*(([.$D88]-p3am+of)/w3am)^2)))+B*((h1bx*EXP(-1*(([.$D88]-p1bx)/w1bx)^2)+h2bx*EXP(-1*(([.$D88]-p2bx)/w2bx)^2)+h3bx*EXP(-1*(([.$D88]-p3bx)/w3bx)^2))*(h1bm*EXP(-1*(([.$D88]-p1bm+of)/w1bm)^2)+h2bm*EXP(-1*(([.$D88]-p2bm+of)/w2bm)^2)+h3bm*EXP(-1*(([.$D88]-p3bm+of)/w3bm)^2)))+100*EXP(-1*((of)/10)^2)+RamInt*EXP(-1*(([.$D88]+of-([.$D88]/(1-[.$D88]*0.00034)))/10)^2))" office:value-type="float" office:value="36.7879441171442">
            <text:p>36.79</text:p>
          </table:table-cell>
          <table:table-cell table:formula="of:=[.L88]" office:value-type="float" office:value="525.714285714286">
            <text:p>526</text:p>
          </table:table-cell>
          <table:table-cell table:formula="of:=[.$AC$1]*(ABS([.M88]+(SQRT([.M88])+2)*(RAND()/snr))-minsync)" office:value-type="float" office:value="11.9837186643053">
            <text:p>12</text:p>
          </table:table-cell>
          <table:table-cell table:number-columns-repeated="246"/>
        </table:table-row>
        <table:table-row table:style-name="ro1">
          <table:table-cell table:formula="of:=10^((-epsa)*A*(h1ax*EXP(-1*(([.$D89]-p1ax+of)/w1ax)^2)+h2ax*EXP(-1*(([.$D89]-p2ax+of)/w2ax)^2)+h3ax*EXP(-1*(([.$D89]-p3ax+of)/w3ax)^2))+epsb*B*(h1bx*EXP(-1*(([.$D89]-p1ax+of)/w1bx)^2)+h2bx*EXP(-1*(([.$D89]-p2ax+of)/w2bx)^2)+h3bx*EXP(-1*(([.$D89]-p3ax+of)/w3bx)^2)))" office:value-type="float" office:value="1">
            <text:p>1.00</text:p>
          </table:table-cell>
          <table:table-cell table:formula="of:=epsa*A*(h1ax*EXP(-1*(([.$D89]-p1ax)/w1ax)^2)+h2ax*EXP(-1*(([.$D89]-p2ax)/w2ax)^2)+h3ax*EXP(-1*(([.$D89]-p3ax)/w3ax)^2))+epsb*B*(h1bx*EXP(-1*(([.$D89]-p1ax)/w1bx)^2)+h2bx*EXP(-1*(([.$D89]-p2ax)/w2bx)^2)+h3bx*EXP(-1*(([.$D89]-p3ax)/w3bx)^2))" office:value-type="float" office:value="1.83276516732369E-024">
            <text:p>0.00</text:p>
          </table:table-cell>
          <table:table-cell table:formula="of:=IF([.$N$25]=&quot;1&quot;;0;10^((-[.B89])))" office:value-type="float" office:value="1">
            <text:p>1.00</text:p>
          </table:table-cell>
          <table:table-cell office:value-type="float" office:value="531.428571428571">
            <text:p>531</text:p>
          </table:table-cell>
          <table:table-cell table:formula="of:=Tem*[.C89]*(A*(h1ax*EXP(-1*(([.$D89]-p1ax)/w1ax)^2)+h2ax*EXP(-1*(([.$D89]-p2ax)/w2ax)^2)+h3ax*EXP(-1*(([.$D89]-p3ax)/w3ax)^2))*ema+B*((h1bx*EXP(-1*(([.$D89]-p1bx)/w1bx)^2)+h2bx*EXP(-1*(([.$D89]-p2bx)/w2bx)^2)+h3bx*EXP(-1*(([.$D89]-p3bx)/w3bx)^2))*emb)+100*EXP(-1*(([.$D89]-em)/10)^2)+xRamInt*EXP(-1*(([.$D89]-xraman)/10)^2))" office:value-type="float" office:value="1.82160955504729E-019">
            <text:p>0</text:p>
          </table:table-cell>
          <table:table-cell table:formula="of:=[.D89]" office:value-type="float" office:value="531.428571428571">
            <text:p>531</text:p>
          </table:table-cell>
          <table:table-cell table:formula="of:=[.$AC$1]*(ABS([.E89]+(SQRT([.E89])+2)*(RAND())/snr))" office:value-type="float" office:value="0.918151855664685">
            <text:p>1</text:p>
          </table:table-cell>
          <table:table-cell table:formula="of:=[.D89]" office:value-type="float" office:value="531.428571428571">
            <text:p>531</text:p>
          </table:table-cell>
          <table:table-cell table:formula="of:=Tex*[.C89]*(A*(exa*(h1am*EXP(-1*(([.$D89]-p1am)/w1am)^2)+h2am*EXP(-1*(([.$D89]-p2am)/w2am)^2)+h3am*EXP(-1*(([.$D89]-p3am)/w3am)^2)))+B*(exb*(h1bm*EXP(-1*(([.$D89]-p1bm)/w1bm)^2)+h2bm*EXP(-1*(([.$D89]-p2bm)/w2bm)^2)+h3bm*EXP(-1*(([.$D89]-p3bm)/w3bm)^2)))+100*EXP(-1*(([.$D89]-ex)/10)^2)+RamInt*EXP(-1*(([.$D89]-raman)/10)^2))" office:value-type="float" office:value="132.208226683427">
            <text:p>132.21</text:p>
          </table:table-cell>
          <table:table-cell table:formula="of:=[.H89]" office:value-type="float" office:value="531.428571428571">
            <text:p>531</text:p>
          </table:table-cell>
          <table:table-cell table:formula="of:=[.$AC$1]*(ABS([.I89]+(SQRT([.I89])+2)*(RAND())/snr))" office:value-type="float" office:value="934.151408970696">
            <text:p>934</text:p>
          </table:table-cell>
          <table:table-cell table:formula="of:=[.J89]" office:value-type="float" office:value="531.428571428571">
            <text:p>531</text:p>
          </table:table-cell>
          <table:table-cell table:formula="of:=[.A89]*[.C89]*(A*((h1ax*EXP(-1*(([.$D89]-p1ax)/w1ax)^2)+h2ax*EXP(-1*(([.$D89]-p2ax)/w2ax)^2)+h3ax*EXP(-1*(([.$D89]-p3ax)/w3ax)^2))*(h1am*EXP(-1*(([.$D89]-p1am+of)/w1am)^2)+h2am*EXP(-1*(([.$D89]-p2am+of)/w2am)^2)+h3am*EXP(-1*(([.$D89]-p3am+of)/w3am)^2)))+B*((h1bx*EXP(-1*(([.$D89]-p1bx)/w1bx)^2)+h2bx*EXP(-1*(([.$D89]-p2bx)/w2bx)^2)+h3bx*EXP(-1*(([.$D89]-p3bx)/w3bx)^2))*(h1bm*EXP(-1*(([.$D89]-p1bm+of)/w1bm)^2)+h2bm*EXP(-1*(([.$D89]-p2bm+of)/w2bm)^2)+h3bm*EXP(-1*(([.$D89]-p3bm+of)/w3bm)^2)))+100*EXP(-1*((of)/10)^2)+RamInt*EXP(-1*(([.$D89]+of-([.$D89]/(1-[.$D89]*0.00034)))/10)^2))" office:value-type="float" office:value="36.7879441171442">
            <text:p>36.79</text:p>
          </table:table-cell>
          <table:table-cell table:formula="of:=[.L89]" office:value-type="float" office:value="531.428571428571">
            <text:p>531</text:p>
          </table:table-cell>
          <table:table-cell table:formula="of:=[.$AC$1]*(ABS([.M89]+(SQRT([.M89])+2)*(RAND()/snr))-minsync)" office:value-type="float" office:value="8.36842594780982">
            <text:p>8</text:p>
          </table:table-cell>
          <table:table-cell table:number-columns-repeated="246"/>
        </table:table-row>
        <table:table-row table:style-name="ro1">
          <table:table-cell table:formula="of:=10^((-epsa)*A*(h1ax*EXP(-1*(([.$D90]-p1ax+of)/w1ax)^2)+h2ax*EXP(-1*(([.$D90]-p2ax+of)/w2ax)^2)+h3ax*EXP(-1*(([.$D90]-p3ax+of)/w3ax)^2))+epsb*B*(h1bx*EXP(-1*(([.$D90]-p1ax+of)/w1bx)^2)+h2bx*EXP(-1*(([.$D90]-p2ax+of)/w2bx)^2)+h3bx*EXP(-1*(([.$D90]-p3ax+of)/w3bx)^2)))" office:value-type="float" office:value="1">
            <text:p>1.00</text:p>
          </table:table-cell>
          <table:table-cell table:formula="of:=epsa*A*(h1ax*EXP(-1*(([.$D90]-p1ax)/w1ax)^2)+h2ax*EXP(-1*(([.$D90]-p2ax)/w2ax)^2)+h3ax*EXP(-1*(([.$D90]-p3ax)/w3ax)^2))+epsb*B*(h1bx*EXP(-1*(([.$D90]-p1ax)/w1bx)^2)+h2bx*EXP(-1*(([.$D90]-p2ax)/w2bx)^2)+h3bx*EXP(-1*(([.$D90]-p3ax)/w3bx)^2))" office:value-type="float" office:value="2.97020100436333E-026">
            <text:p>0.00</text:p>
          </table:table-cell>
          <table:table-cell table:formula="of:=IF([.$N$25]=&quot;1&quot;;0;10^((-[.B90])))" office:value-type="float" office:value="1">
            <text:p>1.00</text:p>
          </table:table-cell>
          <table:table-cell office:value-type="float" office:value="537.142857142857">
            <text:p>537</text:p>
          </table:table-cell>
          <table:table-cell table:formula="of:=Tem*[.C90]*(A*(h1ax*EXP(-1*(([.$D90]-p1ax)/w1ax)^2)+h2ax*EXP(-1*(([.$D90]-p2ax)/w2ax)^2)+h3ax*EXP(-1*(([.$D90]-p3ax)/w3ax)^2))*ema+B*((h1bx*EXP(-1*(([.$D90]-p1bx)/w1bx)^2)+h2bx*EXP(-1*(([.$D90]-p2bx)/w2bx)^2)+h3bx*EXP(-1*(([.$D90]-p3bx)/w3bx)^2))*emb)+100*EXP(-1*(([.$D90]-em)/10)^2)+xRamInt*EXP(-1*(([.$D90]-xraman)/10)^2))" office:value-type="float" office:value="2.95212208657374E-021">
            <text:p>0</text:p>
          </table:table-cell>
          <table:table-cell table:formula="of:=[.D90]" office:value-type="float" office:value="537.142857142857">
            <text:p>537</text:p>
          </table:table-cell>
          <table:table-cell table:formula="of:=[.$AC$1]*(ABS([.E90]+(SQRT([.E90])+2)*(RAND())/snr))" office:value-type="float" office:value="2.52758789069367">
            <text:p>3</text:p>
          </table:table-cell>
          <table:table-cell table:formula="of:=[.D90]" office:value-type="float" office:value="537.142857142857">
            <text:p>537</text:p>
          </table:table-cell>
          <table:table-cell table:formula="of:=Tex*[.C90]*(A*(exa*(h1am*EXP(-1*(([.$D90]-p1am)/w1am)^2)+h2am*EXP(-1*(([.$D90]-p2am)/w2am)^2)+h3am*EXP(-1*(([.$D90]-p3am)/w3am)^2)))+B*(exb*(h1bm*EXP(-1*(([.$D90]-p1bm)/w1bm)^2)+h2bm*EXP(-1*(([.$D90]-p2bm)/w2bm)^2)+h3bm*EXP(-1*(([.$D90]-p3bm)/w3bm)^2)))+100*EXP(-1*(([.$D90]-ex)/10)^2)+RamInt*EXP(-1*(([.$D90]-raman)/10)^2))" office:value-type="float" office:value="97.7056932325741">
            <text:p>97.71</text:p>
          </table:table-cell>
          <table:table-cell table:formula="of:=[.H90]" office:value-type="float" office:value="537.142857142857">
            <text:p>537</text:p>
          </table:table-cell>
          <table:table-cell table:formula="of:=[.$AC$1]*(ABS([.I90]+(SQRT([.I90])+2)*(RAND())/snr))" office:value-type="float" office:value="695.191940658226">
            <text:p>695</text:p>
          </table:table-cell>
          <table:table-cell table:formula="of:=[.J90]" office:value-type="float" office:value="537.142857142857">
            <text:p>537</text:p>
          </table:table-cell>
          <table:table-cell table:formula="of:=[.A90]*[.C90]*(A*((h1ax*EXP(-1*(([.$D90]-p1ax)/w1ax)^2)+h2ax*EXP(-1*(([.$D90]-p2ax)/w2ax)^2)+h3ax*EXP(-1*(([.$D90]-p3ax)/w3ax)^2))*(h1am*EXP(-1*(([.$D90]-p1am+of)/w1am)^2)+h2am*EXP(-1*(([.$D90]-p2am+of)/w2am)^2)+h3am*EXP(-1*(([.$D90]-p3am+of)/w3am)^2)))+B*((h1bx*EXP(-1*(([.$D90]-p1bx)/w1bx)^2)+h2bx*EXP(-1*(([.$D90]-p2bx)/w2bx)^2)+h3bx*EXP(-1*(([.$D90]-p3bx)/w3bx)^2))*(h1bm*EXP(-1*(([.$D90]-p1bm+of)/w1bm)^2)+h2bm*EXP(-1*(([.$D90]-p2bm+of)/w2bm)^2)+h3bm*EXP(-1*(([.$D90]-p3bm+of)/w3bm)^2)))+100*EXP(-1*((of)/10)^2)+RamInt*EXP(-1*(([.$D90]+of-([.$D90]/(1-[.$D90]*0.00034)))/10)^2))" office:value-type="float" office:value="36.7879441171442">
            <text:p>36.79</text:p>
          </table:table-cell>
          <table:table-cell table:formula="of:=[.L90]" office:value-type="float" office:value="537.142857142857">
            <text:p>537</text:p>
          </table:table-cell>
          <table:table-cell table:formula="of:=[.$AC$1]*(ABS([.M90]+(SQRT([.M90])+2)*(RAND()/snr))-minsync)" office:value-type="float" office:value="16.1021085086245">
            <text:p>16</text:p>
          </table:table-cell>
          <table:table-cell table:number-columns-repeated="246"/>
        </table:table-row>
        <table:table-row table:style-name="ro1">
          <table:table-cell table:formula="of:=10^((-epsa)*A*(h1ax*EXP(-1*(([.$D91]-p1ax+of)/w1ax)^2)+h2ax*EXP(-1*(([.$D91]-p2ax+of)/w2ax)^2)+h3ax*EXP(-1*(([.$D91]-p3ax+of)/w3ax)^2))+epsb*B*(h1bx*EXP(-1*(([.$D91]-p1ax+of)/w1bx)^2)+h2bx*EXP(-1*(([.$D91]-p2ax+of)/w2bx)^2)+h3bx*EXP(-1*(([.$D91]-p3ax+of)/w3bx)^2)))" office:value-type="float" office:value="1">
            <text:p>1.00</text:p>
          </table:table-cell>
          <table:table-cell table:formula="of:=epsa*A*(h1ax*EXP(-1*(([.$D91]-p1ax)/w1ax)^2)+h2ax*EXP(-1*(([.$D91]-p2ax)/w2ax)^2)+h3ax*EXP(-1*(([.$D91]-p3ax)/w3ax)^2))+epsb*B*(h1bx*EXP(-1*(([.$D91]-p1ax)/w1bx)^2)+h2bx*EXP(-1*(([.$D91]-p2ax)/w2bx)^2)+h3bx*EXP(-1*(([.$D91]-p3ax)/w3bx)^2))" office:value-type="float" office:value="4.08880127540037E-028">
            <text:p>0.00</text:p>
          </table:table-cell>
          <table:table-cell table:formula="of:=IF([.$N$25]=&quot;1&quot;;0;10^((-[.B91])))" office:value-type="float" office:value="1">
            <text:p>1.00</text:p>
          </table:table-cell>
          <table:table-cell office:value-type="float" office:value="542.857142857143">
            <text:p>543</text:p>
          </table:table-cell>
          <table:table-cell table:formula="of:=Tem*[.C91]*(A*(h1ax*EXP(-1*(([.$D91]-p1ax)/w1ax)^2)+h2ax*EXP(-1*(([.$D91]-p2ax)/w2ax)^2)+h3ax*EXP(-1*(([.$D91]-p3ax)/w3ax)^2))*ema+B*((h1bx*EXP(-1*(([.$D91]-p1bx)/w1bx)^2)+h2bx*EXP(-1*(([.$D91]-p2bx)/w2bx)^2)+h3bx*EXP(-1*(([.$D91]-p3bx)/w3bx)^2))*emb)+100*EXP(-1*(([.$D91]-em)/10)^2)+xRamInt*EXP(-1*(([.$D91]-xraman)/10)^2))" office:value-type="float" office:value="4.06391369977591E-023">
            <text:p>0</text:p>
          </table:table-cell>
          <table:table-cell table:formula="of:=[.D91]" office:value-type="float" office:value="542.857142857143">
            <text:p>543</text:p>
          </table:table-cell>
          <table:table-cell table:formula="of:=[.$AC$1]*(ABS([.E91]+(SQRT([.E91])+2)*(RAND())/snr))" office:value-type="float" office:value="1.02054850260742">
            <text:p>1</text:p>
          </table:table-cell>
          <table:table-cell table:formula="of:=[.D91]" office:value-type="float" office:value="542.857142857143">
            <text:p>543</text:p>
          </table:table-cell>
          <table:table-cell table:formula="of:=Tex*[.C91]*(A*(exa*(h1am*EXP(-1*(([.$D91]-p1am)/w1am)^2)+h2am*EXP(-1*(([.$D91]-p2am)/w2am)^2)+h3am*EXP(-1*(([.$D91]-p3am)/w3am)^2)))+B*(exb*(h1bm*EXP(-1*(([.$D91]-p1bm)/w1bm)^2)+h2bm*EXP(-1*(([.$D91]-p2bm)/w2bm)^2)+h3bm*EXP(-1*(([.$D91]-p3bm)/w3bm)^2)))+100*EXP(-1*(([.$D91]-ex)/10)^2)+RamInt*EXP(-1*(([.$D91]-raman)/10)^2))" office:value-type="float" office:value="68.6625480945312">
            <text:p>68.66</text:p>
          </table:table-cell>
          <table:table-cell table:formula="of:=[.H91]" office:value-type="float" office:value="542.857142857143">
            <text:p>543</text:p>
          </table:table-cell>
          <table:table-cell table:formula="of:=[.$AC$1]*(ABS([.I91]+(SQRT([.I91])+2)*(RAND())/snr))" office:value-type="float" office:value="495.413805474586">
            <text:p>495</text:p>
          </table:table-cell>
          <table:table-cell table:formula="of:=[.J91]" office:value-type="float" office:value="542.857142857143">
            <text:p>543</text:p>
          </table:table-cell>
          <table:table-cell table:formula="of:=[.A91]*[.C91]*(A*((h1ax*EXP(-1*(([.$D91]-p1ax)/w1ax)^2)+h2ax*EXP(-1*(([.$D91]-p2ax)/w2ax)^2)+h3ax*EXP(-1*(([.$D91]-p3ax)/w3ax)^2))*(h1am*EXP(-1*(([.$D91]-p1am+of)/w1am)^2)+h2am*EXP(-1*(([.$D91]-p2am+of)/w2am)^2)+h3am*EXP(-1*(([.$D91]-p3am+of)/w3am)^2)))+B*((h1bx*EXP(-1*(([.$D91]-p1bx)/w1bx)^2)+h2bx*EXP(-1*(([.$D91]-p2bx)/w2bx)^2)+h3bx*EXP(-1*(([.$D91]-p3bx)/w3bx)^2))*(h1bm*EXP(-1*(([.$D91]-p1bm+of)/w1bm)^2)+h2bm*EXP(-1*(([.$D91]-p2bm+of)/w2bm)^2)+h3bm*EXP(-1*(([.$D91]-p3bm+of)/w3bm)^2)))+100*EXP(-1*((of)/10)^2)+RamInt*EXP(-1*(([.$D91]+of-([.$D91]/(1-[.$D91]*0.00034)))/10)^2))" office:value-type="float" office:value="36.7879441171442">
            <text:p>36.79</text:p>
          </table:table-cell>
          <table:table-cell table:formula="of:=[.L91]" office:value-type="float" office:value="542.857142857143">
            <text:p>543</text:p>
          </table:table-cell>
          <table:table-cell table:formula="of:=[.$AC$1]*(ABS([.M91]+(SQRT([.M91])+2)*(RAND()/snr))-minsync)" office:value-type="float" office:value="5.94081001252369">
            <text:p>6</text:p>
          </table:table-cell>
          <table:table-cell table:number-columns-repeated="246"/>
        </table:table-row>
        <table:table-row table:style-name="ro1">
          <table:table-cell table:formula="of:=10^((-epsa)*A*(h1ax*EXP(-1*(([.$D92]-p1ax+of)/w1ax)^2)+h2ax*EXP(-1*(([.$D92]-p2ax+of)/w2ax)^2)+h3ax*EXP(-1*(([.$D92]-p3ax+of)/w3ax)^2))+epsb*B*(h1bx*EXP(-1*(([.$D92]-p1ax+of)/w1bx)^2)+h2bx*EXP(-1*(([.$D92]-p2ax+of)/w2bx)^2)+h3bx*EXP(-1*(([.$D92]-p3ax+of)/w3bx)^2)))" office:value-type="float" office:value="1">
            <text:p>1.00</text:p>
          </table:table-cell>
          <table:table-cell table:formula="of:=epsa*A*(h1ax*EXP(-1*(([.$D92]-p1ax)/w1ax)^2)+h2ax*EXP(-1*(([.$D92]-p2ax)/w2ax)^2)+h3ax*EXP(-1*(([.$D92]-p3ax)/w3ax)^2))+epsb*B*(h1bx*EXP(-1*(([.$D92]-p1ax)/w1bx)^2)+h2bx*EXP(-1*(([.$D92]-p2ax)/w2bx)^2)+h3bx*EXP(-1*(([.$D92]-p3ax)/w3bx)^2))" office:value-type="float" office:value="4.78169275893675E-030">
            <text:p>0.00</text:p>
          </table:table-cell>
          <table:table-cell table:formula="of:=IF([.$N$25]=&quot;1&quot;;0;10^((-[.B92])))" office:value-type="float" office:value="1">
            <text:p>1.00</text:p>
          </table:table-cell>
          <table:table-cell office:value-type="float" office:value="548.571428571429">
            <text:p>549</text:p>
          </table:table-cell>
          <table:table-cell table:formula="of:=Tem*[.C92]*(A*(h1ax*EXP(-1*(([.$D92]-p1ax)/w1ax)^2)+h2ax*EXP(-1*(([.$D92]-p2ax)/w2ax)^2)+h3ax*EXP(-1*(([.$D92]-p3ax)/w3ax)^2))*ema+B*((h1bx*EXP(-1*(([.$D92]-p1bx)/w1bx)^2)+h2bx*EXP(-1*(([.$D92]-p2bx)/w2bx)^2)+h3bx*EXP(-1*(([.$D92]-p3bx)/w3bx)^2))*emb)+100*EXP(-1*(([.$D92]-em)/10)^2)+xRamInt*EXP(-1*(([.$D92]-xraman)/10)^2))" office:value-type="float" office:value="4.75258771515119E-025">
            <text:p>0</text:p>
          </table:table-cell>
          <table:table-cell table:formula="of:=[.D92]" office:value-type="float" office:value="548.571428571429">
            <text:p>549</text:p>
          </table:table-cell>
          <table:table-cell table:formula="of:=[.$AC$1]*(ABS([.E92]+(SQRT([.E92])+2)*(RAND())/snr))" office:value-type="float" office:value="1.84556070963605">
            <text:p>2</text:p>
          </table:table-cell>
          <table:table-cell table:formula="of:=[.D92]" office:value-type="float" office:value="548.571428571429">
            <text:p>549</text:p>
          </table:table-cell>
          <table:table-cell table:formula="of:=Tex*[.C92]*(A*(exa*(h1am*EXP(-1*(([.$D92]-p1am)/w1am)^2)+h2am*EXP(-1*(([.$D92]-p2am)/w2am)^2)+h3am*EXP(-1*(([.$D92]-p3am)/w3am)^2)))+B*(exb*(h1bm*EXP(-1*(([.$D92]-p1bm)/w1bm)^2)+h2bm*EXP(-1*(([.$D92]-p2bm)/w2bm)^2)+h3bm*EXP(-1*(([.$D92]-p3bm)/w3bm)^2)))+100*EXP(-1*(([.$D92]-ex)/10)^2)+RamInt*EXP(-1*(([.$D92]-raman)/10)^2))" office:value-type="float" office:value="45.8820264447919">
            <text:p>45.88</text:p>
          </table:table-cell>
          <table:table-cell table:formula="of:=[.H92]" office:value-type="float" office:value="548.571428571429">
            <text:p>549</text:p>
          </table:table-cell>
          <table:table-cell table:formula="of:=[.$AC$1]*(ABS([.I92]+(SQRT([.I92])+2)*(RAND())/snr))" office:value-type="float" office:value="338.58470873486">
            <text:p>339</text:p>
          </table:table-cell>
          <table:table-cell table:formula="of:=[.J92]" office:value-type="float" office:value="548.571428571429">
            <text:p>549</text:p>
          </table:table-cell>
          <table:table-cell table:formula="of:=[.A92]*[.C92]*(A*((h1ax*EXP(-1*(([.$D92]-p1ax)/w1ax)^2)+h2ax*EXP(-1*(([.$D92]-p2ax)/w2ax)^2)+h3ax*EXP(-1*(([.$D92]-p3ax)/w3ax)^2))*(h1am*EXP(-1*(([.$D92]-p1am+of)/w1am)^2)+h2am*EXP(-1*(([.$D92]-p2am+of)/w2am)^2)+h3am*EXP(-1*(([.$D92]-p3am+of)/w3am)^2)))+B*((h1bx*EXP(-1*(([.$D92]-p1bx)/w1bx)^2)+h2bx*EXP(-1*(([.$D92]-p2bx)/w2bx)^2)+h3bx*EXP(-1*(([.$D92]-p3bx)/w3bx)^2))*(h1bm*EXP(-1*(([.$D92]-p1bm+of)/w1bm)^2)+h2bm*EXP(-1*(([.$D92]-p2bm+of)/w2bm)^2)+h3bm*EXP(-1*(([.$D92]-p3bm+of)/w3bm)^2)))+100*EXP(-1*((of)/10)^2)+RamInt*EXP(-1*(([.$D92]+of-([.$D92]/(1-[.$D92]*0.00034)))/10)^2))" office:value-type="float" office:value="36.7879441171442">
            <text:p>36.79</text:p>
          </table:table-cell>
          <table:table-cell table:formula="of:=[.L92]" office:value-type="float" office:value="548.571428571429">
            <text:p>549</text:p>
          </table:table-cell>
          <table:table-cell table:formula="of:=[.$AC$1]*(ABS([.M92]+(SQRT([.M92])+2)*(RAND()/snr))-minsync)" office:value-type="float" office:value="14.4222465235968">
            <text:p>14</text:p>
          </table:table-cell>
          <table:table-cell table:number-columns-repeated="246"/>
        </table:table-row>
        <table:table-row table:style-name="ro1">
          <table:table-cell table:formula="of:=10^((-epsa)*A*(h1ax*EXP(-1*(([.$D93]-p1ax+of)/w1ax)^2)+h2ax*EXP(-1*(([.$D93]-p2ax+of)/w2ax)^2)+h3ax*EXP(-1*(([.$D93]-p3ax+of)/w3ax)^2))+epsb*B*(h1bx*EXP(-1*(([.$D93]-p1ax+of)/w1bx)^2)+h2bx*EXP(-1*(([.$D93]-p2ax+of)/w2bx)^2)+h3bx*EXP(-1*(([.$D93]-p3ax+of)/w3bx)^2)))" office:value-type="float" office:value="1">
            <text:p>1.00</text:p>
          </table:table-cell>
          <table:table-cell table:formula="of:=epsa*A*(h1ax*EXP(-1*(([.$D93]-p1ax)/w1ax)^2)+h2ax*EXP(-1*(([.$D93]-p2ax)/w2ax)^2)+h3ax*EXP(-1*(([.$D93]-p3ax)/w3ax)^2))+epsb*B*(h1bx*EXP(-1*(([.$D93]-p1ax)/w1bx)^2)+h2bx*EXP(-1*(([.$D93]-p2ax)/w2bx)^2)+h3bx*EXP(-1*(([.$D93]-p3ax)/w3bx)^2))" office:value-type="float" office:value="4.75171228702342E-032">
            <text:p>0.00</text:p>
          </table:table-cell>
          <table:table-cell table:formula="of:=IF([.$N$25]=&quot;1&quot;;0;10^((-[.B93])))" office:value-type="float" office:value="1">
            <text:p>1.00</text:p>
          </table:table-cell>
          <table:table-cell office:value-type="float" office:value="554.285714285714">
            <text:p>554</text:p>
          </table:table-cell>
          <table:table-cell table:formula="of:=Tem*[.C93]*(A*(h1ax*EXP(-1*(([.$D93]-p1ax)/w1ax)^2)+h2ax*EXP(-1*(([.$D93]-p2ax)/w2ax)^2)+h3ax*EXP(-1*(([.$D93]-p3ax)/w3ax)^2))*ema+B*((h1bx*EXP(-1*(([.$D93]-p1bx)/w1bx)^2)+h2bx*EXP(-1*(([.$D93]-p2bx)/w2bx)^2)+h3bx*EXP(-1*(([.$D93]-p3bx)/w3bx)^2))*emb)+100*EXP(-1*(([.$D93]-em)/10)^2)+xRamInt*EXP(-1*(([.$D93]-xraman)/10)^2))" office:value-type="float" office:value="4.72278972734793E-027">
            <text:p>0</text:p>
          </table:table-cell>
          <table:table-cell table:formula="of:=[.D93]" office:value-type="float" office:value="554.285714285714">
            <text:p>554</text:p>
          </table:table-cell>
          <table:table-cell table:formula="of:=[.$AC$1]*(ABS([.E93]+(SQRT([.E93])+2)*(RAND())/snr))" office:value-type="float" office:value="3.31884765625011">
            <text:p>3</text:p>
          </table:table-cell>
          <table:table-cell table:formula="of:=[.D93]" office:value-type="float" office:value="554.285714285714">
            <text:p>554</text:p>
          </table:table-cell>
          <table:table-cell table:formula="of:=Tex*[.C93]*(A*(exa*(h1am*EXP(-1*(([.$D93]-p1am)/w1am)^2)+h2am*EXP(-1*(([.$D93]-p2am)/w2am)^2)+h3am*EXP(-1*(([.$D93]-p3am)/w3am)^2)))+B*(exb*(h1bm*EXP(-1*(([.$D93]-p1bm)/w1bm)^2)+h2bm*EXP(-1*(([.$D93]-p2bm)/w2bm)^2)+h3bm*EXP(-1*(([.$D93]-p3bm)/w3bm)^2)))+100*EXP(-1*(([.$D93]-ex)/10)^2)+RamInt*EXP(-1*(([.$D93]-raman)/10)^2))" office:value-type="float" office:value="29.1529780784167">
            <text:p>29.15</text:p>
          </table:table-cell>
          <table:table-cell table:formula="of:=[.H93]" office:value-type="float" office:value="554.285714285714">
            <text:p>554</text:p>
          </table:table-cell>
          <table:table-cell table:formula="of:=[.$AC$1]*(ABS([.I93]+(SQRT([.I93])+2)*(RAND())/snr))" office:value-type="float" office:value="205.238962894958">
            <text:p>205</text:p>
          </table:table-cell>
          <table:table-cell table:formula="of:=[.J93]" office:value-type="float" office:value="554.285714285714">
            <text:p>554</text:p>
          </table:table-cell>
          <table:table-cell table:formula="of:=[.A93]*[.C93]*(A*((h1ax*EXP(-1*(([.$D93]-p1ax)/w1ax)^2)+h2ax*EXP(-1*(([.$D93]-p2ax)/w2ax)^2)+h3ax*EXP(-1*(([.$D93]-p3ax)/w3ax)^2))*(h1am*EXP(-1*(([.$D93]-p1am+of)/w1am)^2)+h2am*EXP(-1*(([.$D93]-p2am+of)/w2am)^2)+h3am*EXP(-1*(([.$D93]-p3am+of)/w3am)^2)))+B*((h1bx*EXP(-1*(([.$D93]-p1bx)/w1bx)^2)+h2bx*EXP(-1*(([.$D93]-p2bx)/w2bx)^2)+h3bx*EXP(-1*(([.$D93]-p3bx)/w3bx)^2))*(h1bm*EXP(-1*(([.$D93]-p1bm+of)/w1bm)^2)+h2bm*EXP(-1*(([.$D93]-p2bm+of)/w2bm)^2)+h3bm*EXP(-1*(([.$D93]-p3bm+of)/w3bm)^2)))+100*EXP(-1*((of)/10)^2)+RamInt*EXP(-1*(([.$D93]+of-([.$D93]/(1-[.$D93]*0.00034)))/10)^2))" office:value-type="float" office:value="36.7879441171442">
            <text:p>36.79</text:p>
          </table:table-cell>
          <table:table-cell table:formula="of:=[.L93]" office:value-type="float" office:value="554.285714285714">
            <text:p>554</text:p>
          </table:table-cell>
          <table:table-cell table:formula="of:=[.$AC$1]*(ABS([.M93]+(SQRT([.M93])+2)*(RAND()/snr))-minsync)" office:value-type="float" office:value="13.0381551102919">
            <text:p>13</text:p>
          </table:table-cell>
          <table:table-cell table:number-columns-repeated="246"/>
        </table:table-row>
        <table:table-row table:style-name="ro1">
          <table:table-cell table:formula="of:=10^((-epsa)*A*(h1ax*EXP(-1*(([.$D94]-p1ax+of)/w1ax)^2)+h2ax*EXP(-1*(([.$D94]-p2ax+of)/w2ax)^2)+h3ax*EXP(-1*(([.$D94]-p3ax+of)/w3ax)^2))+epsb*B*(h1bx*EXP(-1*(([.$D94]-p1ax+of)/w1bx)^2)+h2bx*EXP(-1*(([.$D94]-p2ax+of)/w2bx)^2)+h3bx*EXP(-1*(([.$D94]-p3ax+of)/w3bx)^2)))" office:value-type="float" office:value="1">
            <text:p>1.00</text:p>
          </table:table-cell>
          <table:table-cell table:formula="of:=epsa*A*(h1ax*EXP(-1*(([.$D94]-p1ax)/w1ax)^2)+h2ax*EXP(-1*(([.$D94]-p2ax)/w2ax)^2)+h3ax*EXP(-1*(([.$D94]-p3ax)/w3ax)^2))+epsb*B*(h1bx*EXP(-1*(([.$D94]-p1ax)/w1bx)^2)+h2bx*EXP(-1*(([.$D94]-p2ax)/w2bx)^2)+h3bx*EXP(-1*(([.$D94]-p3ax)/w3bx)^2))" office:value-type="float" office:value="4.0148857931729E-034">
            <text:p>0.00</text:p>
          </table:table-cell>
          <table:table-cell table:formula="of:=IF([.$N$25]=&quot;1&quot;;0;10^((-[.B94])))" office:value-type="float" office:value="1">
            <text:p>1.00</text:p>
          </table:table-cell>
          <table:table-cell office:value-type="float" office:value="560">
            <text:p>560</text:p>
          </table:table-cell>
          <table:table-cell table:formula="of:=Tem*[.C94]*(A*(h1ax*EXP(-1*(([.$D94]-p1ax)/w1ax)^2)+h2ax*EXP(-1*(([.$D94]-p2ax)/w2ax)^2)+h3ax*EXP(-1*(([.$D94]-p3ax)/w3ax)^2))*ema+B*((h1bx*EXP(-1*(([.$D94]-p1bx)/w1bx)^2)+h2bx*EXP(-1*(([.$D94]-p2bx)/w2bx)^2)+h3bx*EXP(-1*(([.$D94]-p3bx)/w3bx)^2))*emb)+100*EXP(-1*(([.$D94]-em)/10)^2)+xRamInt*EXP(-1*(([.$D94]-xraman)/10)^2))" office:value-type="float" office:value="3.99044812377519E-029">
            <text:p>0</text:p>
          </table:table-cell>
          <table:table-cell table:formula="of:=[.D94]" office:value-type="float" office:value="560">
            <text:p>560</text:p>
          </table:table-cell>
          <table:table-cell table:formula="of:=[.$AC$1]*(ABS([.E94]+(SQRT([.E94])+2)*(RAND())/snr))" office:value-type="float" office:value="1.47100830078125">
            <text:p>1</text:p>
          </table:table-cell>
          <table:table-cell table:formula="of:=[.D94]" office:value-type="float" office:value="560">
            <text:p>560</text:p>
          </table:table-cell>
          <table:table-cell table:formula="of:=Tex*[.C94]*(A*(exa*(h1am*EXP(-1*(([.$D94]-p1am)/w1am)^2)+h2am*EXP(-1*(([.$D94]-p2am)/w2am)^2)+h3am*EXP(-1*(([.$D94]-p3am)/w3am)^2)))+B*(exb*(h1bm*EXP(-1*(([.$D94]-p1bm)/w1bm)^2)+h2bm*EXP(-1*(([.$D94]-p2bm)/w2bm)^2)+h3bm*EXP(-1*(([.$D94]-p3bm)/w3bm)^2)))+100*EXP(-1*(([.$D94]-ex)/10)^2)+RamInt*EXP(-1*(([.$D94]-raman)/10)^2))" office:value-type="float" office:value="17.61324881731">
            <text:p>17.61</text:p>
          </table:table-cell>
          <table:table-cell table:formula="of:=[.H94]" office:value-type="float" office:value="560">
            <text:p>560</text:p>
          </table:table-cell>
          <table:table-cell table:formula="of:=[.$AC$1]*(ABS([.I94]+(SQRT([.I94])+2)*(RAND())/snr))" office:value-type="float" office:value="132.050885515531">
            <text:p>132</text:p>
          </table:table-cell>
          <table:table-cell table:formula="of:=[.J94]" office:value-type="float" office:value="560">
            <text:p>560</text:p>
          </table:table-cell>
          <table:table-cell table:formula="of:=[.A94]*[.C94]*(A*((h1ax*EXP(-1*(([.$D94]-p1ax)/w1ax)^2)+h2ax*EXP(-1*(([.$D94]-p2ax)/w2ax)^2)+h3ax*EXP(-1*(([.$D94]-p3ax)/w3ax)^2))*(h1am*EXP(-1*(([.$D94]-p1am+of)/w1am)^2)+h2am*EXP(-1*(([.$D94]-p2am+of)/w2am)^2)+h3am*EXP(-1*(([.$D94]-p3am+of)/w3am)^2)))+B*((h1bx*EXP(-1*(([.$D94]-p1bx)/w1bx)^2)+h2bx*EXP(-1*(([.$D94]-p2bx)/w2bx)^2)+h3bx*EXP(-1*(([.$D94]-p3bx)/w3bx)^2))*(h1bm*EXP(-1*(([.$D94]-p1bm+of)/w1bm)^2)+h2bm*EXP(-1*(([.$D94]-p2bm+of)/w2bm)^2)+h3bm*EXP(-1*(([.$D94]-p3bm+of)/w3bm)^2)))+100*EXP(-1*((of)/10)^2)+RamInt*EXP(-1*(([.$D94]+of-([.$D94]/(1-[.$D94]*0.00034)))/10)^2))" office:value-type="float" office:value="36.7879441171442">
            <text:p>36.79</text:p>
          </table:table-cell>
          <table:table-cell table:formula="of:=[.L94]" office:value-type="float" office:value="560">
            <text:p>560</text:p>
          </table:table-cell>
          <table:table-cell table:formula="of:=[.$AC$1]*(ABS([.M94]+(SQRT([.M94])+2)*(RAND()/snr))-minsync)" office:value-type="float" office:value="23.8070754799514">
            <text:p>24</text:p>
          </table:table-cell>
          <table:table-cell table:number-columns-repeated="246"/>
        </table:table-row>
        <table:table-row table:style-name="ro1">
          <table:table-cell table:formula="of:=10^((-epsa)*A*(h1ax*EXP(-1*(([.$D95]-p1ax+of)/w1ax)^2)+h2ax*EXP(-1*(([.$D95]-p2ax+of)/w2ax)^2)+h3ax*EXP(-1*(([.$D95]-p3ax+of)/w3ax)^2))+epsb*B*(h1bx*EXP(-1*(([.$D95]-p1ax+of)/w1bx)^2)+h2bx*EXP(-1*(([.$D95]-p2ax+of)/w2bx)^2)+h3bx*EXP(-1*(([.$D95]-p3ax+of)/w3bx)^2)))" office:value-type="float" office:value="1">
            <text:p>1.00</text:p>
          </table:table-cell>
          <table:table-cell table:formula="of:=epsa*A*(h1ax*EXP(-1*(([.$D95]-p1ax)/w1ax)^2)+h2ax*EXP(-1*(([.$D95]-p2ax)/w2ax)^2)+h3ax*EXP(-1*(([.$D95]-p3ax)/w3ax)^2))+epsb*B*(h1bx*EXP(-1*(([.$D95]-p1ax)/w1bx)^2)+h2bx*EXP(-1*(([.$D95]-p2ax)/w2bx)^2)+h3bx*EXP(-1*(([.$D95]-p3ax)/w3bx)^2))" office:value-type="float" office:value="2.88915560102598E-036">
            <text:p>0.00</text:p>
          </table:table-cell>
          <table:table-cell table:formula="of:=IF([.$N$25]=&quot;1&quot;;0;10^((-[.B95])))" office:value-type="float" office:value="1">
            <text:p>1.00</text:p>
          </table:table-cell>
          <table:table-cell office:value-type="float" office:value="565.714285714286">
            <text:p>566</text:p>
          </table:table-cell>
          <table:table-cell table:formula="of:=Tem*[.C95]*(A*(h1ax*EXP(-1*(([.$D95]-p1ax)/w1ax)^2)+h2ax*EXP(-1*(([.$D95]-p2ax)/w2ax)^2)+h3ax*EXP(-1*(([.$D95]-p3ax)/w3ax)^2))*ema+B*((h1bx*EXP(-1*(([.$D95]-p1bx)/w1bx)^2)+h2bx*EXP(-1*(([.$D95]-p2bx)/w2bx)^2)+h3bx*EXP(-1*(([.$D95]-p3bx)/w3bx)^2))*emb)+100*EXP(-1*(([.$D95]-em)/10)^2)+xRamInt*EXP(-1*(([.$D95]-xraman)/10)^2))" office:value-type="float" office:value="2.87156998762286E-031">
            <text:p>0</text:p>
          </table:table-cell>
          <table:table-cell table:formula="of:=[.D95]" office:value-type="float" office:value="565.714285714286">
            <text:p>566</text:p>
          </table:table-cell>
          <table:table-cell table:formula="of:=[.$AC$1]*(ABS([.E95]+(SQRT([.E95])+2)*(RAND())/snr))" office:value-type="float" office:value="0.381103515625">
            <text:p>0</text:p>
          </table:table-cell>
          <table:table-cell table:formula="of:=[.D95]" office:value-type="float" office:value="565.714285714286">
            <text:p>566</text:p>
          </table:table-cell>
          <table:table-cell table:formula="of:=Tex*[.C95]*(A*(exa*(h1am*EXP(-1*(([.$D95]-p1am)/w1am)^2)+h2am*EXP(-1*(([.$D95]-p2am)/w2am)^2)+h3am*EXP(-1*(([.$D95]-p3am)/w3am)^2)))+B*(exb*(h1bm*EXP(-1*(([.$D95]-p1bm)/w1bm)^2)+h2bm*EXP(-1*(([.$D95]-p2bm)/w2bm)^2)+h3bm*EXP(-1*(([.$D95]-p3bm)/w3bm)^2)))+100*EXP(-1*(([.$D95]-ex)/10)^2)+RamInt*EXP(-1*(([.$D95]-raman)/10)^2))" office:value-type="float" office:value="10.1183995308693">
            <text:p>10.12</text:p>
          </table:table-cell>
          <table:table-cell table:formula="of:=[.H95]" office:value-type="float" office:value="565.714285714286">
            <text:p>566</text:p>
          </table:table-cell>
          <table:table-cell table:formula="of:=[.$AC$1]*(ABS([.I95]+(SQRT([.I95])+2)*(RAND())/snr))" office:value-type="float" office:value="71.5404490984346">
            <text:p>72</text:p>
          </table:table-cell>
          <table:table-cell table:formula="of:=[.J95]" office:value-type="float" office:value="565.714285714286">
            <text:p>566</text:p>
          </table:table-cell>
          <table:table-cell table:formula="of:=[.A95]*[.C95]*(A*((h1ax*EXP(-1*(([.$D95]-p1ax)/w1ax)^2)+h2ax*EXP(-1*(([.$D95]-p2ax)/w2ax)^2)+h3ax*EXP(-1*(([.$D95]-p3ax)/w3ax)^2))*(h1am*EXP(-1*(([.$D95]-p1am+of)/w1am)^2)+h2am*EXP(-1*(([.$D95]-p2am+of)/w2am)^2)+h3am*EXP(-1*(([.$D95]-p3am+of)/w3am)^2)))+B*((h1bx*EXP(-1*(([.$D95]-p1bx)/w1bx)^2)+h2bx*EXP(-1*(([.$D95]-p2bx)/w2bx)^2)+h3bx*EXP(-1*(([.$D95]-p3bx)/w3bx)^2))*(h1bm*EXP(-1*(([.$D95]-p1bm+of)/w1bm)^2)+h2bm*EXP(-1*(([.$D95]-p2bm+of)/w2bm)^2)+h3bm*EXP(-1*(([.$D95]-p3bm+of)/w3bm)^2)))+100*EXP(-1*((of)/10)^2)+RamInt*EXP(-1*(([.$D95]+of-([.$D95]/(1-[.$D95]*0.00034)))/10)^2))" office:value-type="float" office:value="36.7879441171442">
            <text:p>36.79</text:p>
          </table:table-cell>
          <table:table-cell table:formula="of:=[.L95]" office:value-type="float" office:value="565.714285714286">
            <text:p>566</text:p>
          </table:table-cell>
          <table:table-cell table:formula="of:=[.$AC$1]*(ABS([.M95]+(SQRT([.M95])+2)*(RAND()/snr))-minsync)" office:value-type="float" office:value="8.14099847906761">
            <text:p>8</text:p>
          </table:table-cell>
          <table:table-cell table:number-columns-repeated="246"/>
        </table:table-row>
        <table:table-row table:style-name="ro1">
          <table:table-cell table:formula="of:=10^((-epsa)*A*(h1ax*EXP(-1*(([.$D96]-p1ax+of)/w1ax)^2)+h2ax*EXP(-1*(([.$D96]-p2ax+of)/w2ax)^2)+h3ax*EXP(-1*(([.$D96]-p3ax+of)/w3ax)^2))+epsb*B*(h1bx*EXP(-1*(([.$D96]-p1ax+of)/w1bx)^2)+h2bx*EXP(-1*(([.$D96]-p2ax+of)/w2bx)^2)+h3bx*EXP(-1*(([.$D96]-p3ax+of)/w3bx)^2)))" office:value-type="float" office:value="1">
            <text:p>1.00</text:p>
          </table:table-cell>
          <table:table-cell table:formula="of:=epsa*A*(h1ax*EXP(-1*(([.$D96]-p1ax)/w1ax)^2)+h2ax*EXP(-1*(([.$D96]-p2ax)/w2ax)^2)+h3ax*EXP(-1*(([.$D96]-p3ax)/w3ax)^2))+epsb*B*(h1bx*EXP(-1*(([.$D96]-p1ax)/w1bx)^2)+h2bx*EXP(-1*(([.$D96]-p2ax)/w2bx)^2)+h3bx*EXP(-1*(([.$D96]-p3ax)/w3bx)^2))" office:value-type="float" office:value="1.77881153320994E-038">
            <text:p>0.00</text:p>
          </table:table-cell>
          <table:table-cell table:formula="of:=IF([.$N$25]=&quot;1&quot;;0;10^((-[.B96])))" office:value-type="float" office:value="1">
            <text:p>1.00</text:p>
          </table:table-cell>
          <table:table-cell office:value-type="float" office:value="571.428571428571">
            <text:p>571</text:p>
          </table:table-cell>
          <table:table-cell table:formula="of:=Tem*[.C96]*(A*(h1ax*EXP(-1*(([.$D96]-p1ax)/w1ax)^2)+h2ax*EXP(-1*(([.$D96]-p2ax)/w2ax)^2)+h3ax*EXP(-1*(([.$D96]-p3ax)/w3ax)^2))*ema+B*((h1bx*EXP(-1*(([.$D96]-p1bx)/w1bx)^2)+h2bx*EXP(-1*(([.$D96]-p2bx)/w2bx)^2)+h3bx*EXP(-1*(([.$D96]-p3bx)/w3bx)^2))*emb)+100*EXP(-1*(([.$D96]-em)/10)^2)+xRamInt*EXP(-1*(([.$D96]-xraman)/10)^2))" office:value-type="float" office:value="1.76798432406658E-033">
            <text:p>0</text:p>
          </table:table-cell>
          <table:table-cell table:formula="of:=[.D96]" office:value-type="float" office:value="571.428571428571">
            <text:p>571</text:p>
          </table:table-cell>
          <table:table-cell table:formula="of:=[.$AC$1]*(ABS([.E96]+(SQRT([.E96])+2)*(RAND())/snr))" office:value-type="float" office:value="3.97125244140625">
            <text:p>4</text:p>
          </table:table-cell>
          <table:table-cell table:formula="of:=[.D96]" office:value-type="float" office:value="571.428571428571">
            <text:p>571</text:p>
          </table:table-cell>
          <table:table-cell table:formula="of:=Tex*[.C96]*(A*(exa*(h1am*EXP(-1*(([.$D96]-p1am)/w1am)^2)+h2am*EXP(-1*(([.$D96]-p2am)/w2am)^2)+h3am*EXP(-1*(([.$D96]-p3am)/w3am)^2)))+B*(exb*(h1bm*EXP(-1*(([.$D96]-p1bm)/w1bm)^2)+h2bm*EXP(-1*(([.$D96]-p2bm)/w2bm)^2)+h3bm*EXP(-1*(([.$D96]-p3bm)/w3bm)^2)))+100*EXP(-1*(([.$D96]-ex)/10)^2)+RamInt*EXP(-1*(([.$D96]-raman)/10)^2))" office:value-type="float" office:value="5.52713258565481">
            <text:p>5.53</text:p>
          </table:table-cell>
          <table:table-cell table:formula="of:=[.H96]" office:value-type="float" office:value="571.428571428571">
            <text:p>571</text:p>
          </table:table-cell>
          <table:table-cell table:formula="of:=[.$AC$1]*(ABS([.I96]+(SQRT([.I96])+2)*(RAND())/snr))" office:value-type="float" office:value="39.5899656272913">
            <text:p>40</text:p>
          </table:table-cell>
          <table:table-cell table:formula="of:=[.J96]" office:value-type="float" office:value="571.428571428571">
            <text:p>571</text:p>
          </table:table-cell>
          <table:table-cell table:formula="of:=[.A96]*[.C96]*(A*((h1ax*EXP(-1*(([.$D96]-p1ax)/w1ax)^2)+h2ax*EXP(-1*(([.$D96]-p2ax)/w2ax)^2)+h3ax*EXP(-1*(([.$D96]-p3ax)/w3ax)^2))*(h1am*EXP(-1*(([.$D96]-p1am+of)/w1am)^2)+h2am*EXP(-1*(([.$D96]-p2am+of)/w2am)^2)+h3am*EXP(-1*(([.$D96]-p3am+of)/w3am)^2)))+B*((h1bx*EXP(-1*(([.$D96]-p1bx)/w1bx)^2)+h2bx*EXP(-1*(([.$D96]-p2bx)/w2bx)^2)+h3bx*EXP(-1*(([.$D96]-p3bx)/w3bx)^2))*(h1bm*EXP(-1*(([.$D96]-p1bm+of)/w1bm)^2)+h2bm*EXP(-1*(([.$D96]-p2bm+of)/w2bm)^2)+h3bm*EXP(-1*(([.$D96]-p3bm+of)/w3bm)^2)))+100*EXP(-1*((of)/10)^2)+RamInt*EXP(-1*(([.$D96]+of-([.$D96]/(1-[.$D96]*0.00034)))/10)^2))" office:value-type="float" office:value="36.7879441171442">
            <text:p>36.79</text:p>
          </table:table-cell>
          <table:table-cell table:formula="of:=[.L96]" office:value-type="float" office:value="571.428571428571">
            <text:p>571</text:p>
          </table:table-cell>
          <table:table-cell table:formula="of:=[.$AC$1]*(ABS([.M96]+(SQRT([.M96])+2)*(RAND()/snr))-minsync)" office:value-type="float" office:value="18.0719979474775">
            <text:p>18</text:p>
          </table:table-cell>
          <table:table-cell table:number-columns-repeated="246"/>
        </table:table-row>
        <table:table-row table:style-name="ro1">
          <table:table-cell table:formula="of:=10^((-epsa)*A*(h1ax*EXP(-1*(([.$D97]-p1ax+of)/w1ax)^2)+h2ax*EXP(-1*(([.$D97]-p2ax+of)/w2ax)^2)+h3ax*EXP(-1*(([.$D97]-p3ax+of)/w3ax)^2))+epsb*B*(h1bx*EXP(-1*(([.$D97]-p1ax+of)/w1bx)^2)+h2bx*EXP(-1*(([.$D97]-p2ax+of)/w2bx)^2)+h3bx*EXP(-1*(([.$D97]-p3ax+of)/w3bx)^2)))" office:value-type="float" office:value="1">
            <text:p>1.00</text:p>
          </table:table-cell>
          <table:table-cell table:formula="of:=epsa*A*(h1ax*EXP(-1*(([.$D97]-p1ax)/w1ax)^2)+h2ax*EXP(-1*(([.$D97]-p2ax)/w2ax)^2)+h3ax*EXP(-1*(([.$D97]-p3ax)/w3ax)^2))+epsb*B*(h1bx*EXP(-1*(([.$D97]-p1ax)/w1bx)^2)+h2bx*EXP(-1*(([.$D97]-p2ax)/w2bx)^2)+h3bx*EXP(-1*(([.$D97]-p3ax)/w3bx)^2))" office:value-type="float" office:value="9.49237312735457E-041">
            <text:p>0.00</text:p>
          </table:table-cell>
          <table:table-cell table:formula="of:=IF([.$N$25]=&quot;1&quot;;0;10^((-[.B97])))" office:value-type="float" office:value="1">
            <text:p>1.00</text:p>
          </table:table-cell>
          <table:table-cell office:value-type="float" office:value="577.142857142857">
            <text:p>577</text:p>
          </table:table-cell>
          <table:table-cell table:formula="of:=Tem*[.C97]*(A*(h1ax*EXP(-1*(([.$D97]-p1ax)/w1ax)^2)+h2ax*EXP(-1*(([.$D97]-p2ax)/w2ax)^2)+h3ax*EXP(-1*(([.$D97]-p3ax)/w3ax)^2))*ema+B*((h1bx*EXP(-1*(([.$D97]-p1bx)/w1bx)^2)+h2bx*EXP(-1*(([.$D97]-p2bx)/w2bx)^2)+h3bx*EXP(-1*(([.$D97]-p3bx)/w3bx)^2))*emb)+100*EXP(-1*(([.$D97]-em)/10)^2)+xRamInt*EXP(-1*(([.$D97]-xraman)/10)^2))" office:value-type="float" office:value="9.43459527557098E-036">
            <text:p>0</text:p>
          </table:table-cell>
          <table:table-cell table:formula="of:=[.D97]" office:value-type="float" office:value="577.142857142857">
            <text:p>577</text:p>
          </table:table-cell>
          <table:table-cell table:formula="of:=[.$AC$1]*(ABS([.E97]+(SQRT([.E97])+2)*(RAND())/snr))" office:value-type="float" office:value="1.98114013671875">
            <text:p>2</text:p>
          </table:table-cell>
          <table:table-cell table:formula="of:=[.D97]" office:value-type="float" office:value="577.142857142857">
            <text:p>577</text:p>
          </table:table-cell>
          <table:table-cell table:formula="of:=Tex*[.C97]*(A*(exa*(h1am*EXP(-1*(([.$D97]-p1am)/w1am)^2)+h2am*EXP(-1*(([.$D97]-p2am)/w2am)^2)+h3am*EXP(-1*(([.$D97]-p3am)/w3am)^2)))+B*(exb*(h1bm*EXP(-1*(([.$D97]-p1bm)/w1bm)^2)+h2bm*EXP(-1*(([.$D97]-p2bm)/w2bm)^2)+h3bm*EXP(-1*(([.$D97]-p3bm)/w3bm)^2)))+100*EXP(-1*(([.$D97]-ex)/10)^2)+RamInt*EXP(-1*(([.$D97]-raman)/10)^2))" office:value-type="float" office:value="2.87080452005186">
            <text:p>2.87</text:p>
          </table:table-cell>
          <table:table-cell table:formula="of:=[.H97]" office:value-type="float" office:value="577.142857142857">
            <text:p>577</text:p>
          </table:table-cell>
          <table:table-cell table:formula="of:=[.$AC$1]*(ABS([.I97]+(SQRT([.I97])+2)*(RAND())/snr))" office:value-type="float" office:value="24.9028948889027">
            <text:p>25</text:p>
          </table:table-cell>
          <table:table-cell table:formula="of:=[.J97]" office:value-type="float" office:value="577.142857142857">
            <text:p>577</text:p>
          </table:table-cell>
          <table:table-cell table:formula="of:=[.A97]*[.C97]*(A*((h1ax*EXP(-1*(([.$D97]-p1ax)/w1ax)^2)+h2ax*EXP(-1*(([.$D97]-p2ax)/w2ax)^2)+h3ax*EXP(-1*(([.$D97]-p3ax)/w3ax)^2))*(h1am*EXP(-1*(([.$D97]-p1am+of)/w1am)^2)+h2am*EXP(-1*(([.$D97]-p2am+of)/w2am)^2)+h3am*EXP(-1*(([.$D97]-p3am+of)/w3am)^2)))+B*((h1bx*EXP(-1*(([.$D97]-p1bx)/w1bx)^2)+h2bx*EXP(-1*(([.$D97]-p2bx)/w2bx)^2)+h3bx*EXP(-1*(([.$D97]-p3bx)/w3bx)^2))*(h1bm*EXP(-1*(([.$D97]-p1bm+of)/w1bm)^2)+h2bm*EXP(-1*(([.$D97]-p2bm+of)/w2bm)^2)+h3bm*EXP(-1*(([.$D97]-p3bm+of)/w3bm)^2)))+100*EXP(-1*((of)/10)^2)+RamInt*EXP(-1*(([.$D97]+of-([.$D97]/(1-[.$D97]*0.00034)))/10)^2))" office:value-type="float" office:value="36.7879441171442">
            <text:p>36.79</text:p>
          </table:table-cell>
          <table:table-cell table:formula="of:=[.L97]" office:value-type="float" office:value="577.142857142857">
            <text:p>577</text:p>
          </table:table-cell>
          <table:table-cell table:formula="of:=[.$AC$1]*(ABS([.M97]+(SQRT([.M97])+2)*(RAND()/snr))-minsync)" office:value-type="float" office:value="13.8663127111159">
            <text:p>14</text:p>
          </table:table-cell>
          <table:table-cell table:number-columns-repeated="246"/>
        </table:table-row>
        <table:table-row table:style-name="ro1">
          <table:table-cell table:formula="of:=10^((-epsa)*A*(h1ax*EXP(-1*(([.$D98]-p1ax+of)/w1ax)^2)+h2ax*EXP(-1*(([.$D98]-p2ax+of)/w2ax)^2)+h3ax*EXP(-1*(([.$D98]-p3ax+of)/w3ax)^2))+epsb*B*(h1bx*EXP(-1*(([.$D98]-p1ax+of)/w1bx)^2)+h2bx*EXP(-1*(([.$D98]-p2ax+of)/w2bx)^2)+h3bx*EXP(-1*(([.$D98]-p3ax+of)/w3bx)^2)))" office:value-type="float" office:value="1">
            <text:p>1.00</text:p>
          </table:table-cell>
          <table:table-cell table:formula="of:=epsa*A*(h1ax*EXP(-1*(([.$D98]-p1ax)/w1ax)^2)+h2ax*EXP(-1*(([.$D98]-p2ax)/w2ax)^2)+h3ax*EXP(-1*(([.$D98]-p3ax)/w3ax)^2))+epsb*B*(h1bx*EXP(-1*(([.$D98]-p1ax)/w1bx)^2)+h2bx*EXP(-1*(([.$D98]-p2ax)/w2bx)^2)+h3bx*EXP(-1*(([.$D98]-p3ax)/w3bx)^2))" office:value-type="float" office:value="4.55160938079467E-043">
            <text:p>0.00</text:p>
          </table:table-cell>
          <table:table-cell table:formula="of:=IF([.$N$25]=&quot;1&quot;;0;10^((-[.B98])))" office:value-type="float" office:value="1">
            <text:p>1.00</text:p>
          </table:table-cell>
          <table:table-cell office:value-type="float" office:value="582.857142857143">
            <text:p>583</text:p>
          </table:table-cell>
          <table:table-cell table:formula="of:=Tem*[.C98]*(A*(h1ax*EXP(-1*(([.$D98]-p1ax)/w1ax)^2)+h2ax*EXP(-1*(([.$D98]-p2ax)/w2ax)^2)+h3ax*EXP(-1*(([.$D98]-p3ax)/w3ax)^2))*ema+B*((h1bx*EXP(-1*(([.$D98]-p1bx)/w1bx)^2)+h2bx*EXP(-1*(([.$D98]-p2bx)/w2bx)^2)+h3bx*EXP(-1*(([.$D98]-p3bx)/w3bx)^2))*emb)+100*EXP(-1*(([.$D98]-em)/10)^2)+xRamInt*EXP(-1*(([.$D98]-xraman)/10)^2))" office:value-type="float" office:value="4.52390480063837E-038">
            <text:p>0</text:p>
          </table:table-cell>
          <table:table-cell table:formula="of:=[.D98]" office:value-type="float" office:value="582.857142857143">
            <text:p>583</text:p>
          </table:table-cell>
          <table:table-cell table:formula="of:=[.$AC$1]*(ABS([.E98]+(SQRT([.E98])+2)*(RAND())/snr))" office:value-type="float" office:value="1.38698323567708">
            <text:p>1</text:p>
          </table:table-cell>
          <table:table-cell table:formula="of:=[.D98]" office:value-type="float" office:value="582.857142857143">
            <text:p>583</text:p>
          </table:table-cell>
          <table:table-cell table:formula="of:=Tex*[.C98]*(A*(exa*(h1am*EXP(-1*(([.$D98]-p1am)/w1am)^2)+h2am*EXP(-1*(([.$D98]-p2am)/w2am)^2)+h3am*EXP(-1*(([.$D98]-p3am)/w3am)^2)))+B*(exb*(h1bm*EXP(-1*(([.$D98]-p1bm)/w1bm)^2)+h2bm*EXP(-1*(([.$D98]-p2bm)/w2bm)^2)+h3bm*EXP(-1*(([.$D98]-p3bm)/w3bm)^2)))+100*EXP(-1*(([.$D98]-ex)/10)^2)+RamInt*EXP(-1*(([.$D98]-raman)/10)^2))" office:value-type="float" office:value="1.41782631965136">
            <text:p>1.42</text:p>
          </table:table-cell>
          <table:table-cell table:formula="of:=[.H98]" office:value-type="float" office:value="582.857142857143">
            <text:p>583</text:p>
          </table:table-cell>
          <table:table-cell table:formula="of:=[.$AC$1]*(ABS([.I98]+(SQRT([.I98])+2)*(RAND())/snr))" office:value-type="float" office:value="15.8600380095523">
            <text:p>16</text:p>
          </table:table-cell>
          <table:table-cell table:formula="of:=[.J98]" office:value-type="float" office:value="582.857142857143">
            <text:p>583</text:p>
          </table:table-cell>
          <table:table-cell table:formula="of:=[.A98]*[.C98]*(A*((h1ax*EXP(-1*(([.$D98]-p1ax)/w1ax)^2)+h2ax*EXP(-1*(([.$D98]-p2ax)/w2ax)^2)+h3ax*EXP(-1*(([.$D98]-p3ax)/w3ax)^2))*(h1am*EXP(-1*(([.$D98]-p1am+of)/w1am)^2)+h2am*EXP(-1*(([.$D98]-p2am+of)/w2am)^2)+h3am*EXP(-1*(([.$D98]-p3am+of)/w3am)^2)))+B*((h1bx*EXP(-1*(([.$D98]-p1bx)/w1bx)^2)+h2bx*EXP(-1*(([.$D98]-p2bx)/w2bx)^2)+h3bx*EXP(-1*(([.$D98]-p3bx)/w3bx)^2))*(h1bm*EXP(-1*(([.$D98]-p1bm+of)/w1bm)^2)+h2bm*EXP(-1*(([.$D98]-p2bm+of)/w2bm)^2)+h3bm*EXP(-1*(([.$D98]-p3bm+of)/w3bm)^2)))+100*EXP(-1*((of)/10)^2)+RamInt*EXP(-1*(([.$D98]+of-([.$D98]/(1-[.$D98]*0.00034)))/10)^2))" office:value-type="float" office:value="36.7879441171442">
            <text:p>36.79</text:p>
          </table:table-cell>
          <table:table-cell table:formula="of:=[.L98]" office:value-type="float" office:value="582.857142857143">
            <text:p>583</text:p>
          </table:table-cell>
          <table:table-cell table:formula="of:=[.$AC$1]*(ABS([.M98]+(SQRT([.M98])+2)*(RAND()/snr))-minsync)" office:value-type="float" office:value="8.96398727378377">
            <text:p>9</text:p>
          </table:table-cell>
          <table:table-cell table:number-columns-repeated="246"/>
        </table:table-row>
        <table:table-row table:style-name="ro1">
          <table:table-cell table:formula="of:=10^((-epsa)*A*(h1ax*EXP(-1*(([.$D99]-p1ax+of)/w1ax)^2)+h2ax*EXP(-1*(([.$D99]-p2ax+of)/w2ax)^2)+h3ax*EXP(-1*(([.$D99]-p3ax+of)/w3ax)^2))+epsb*B*(h1bx*EXP(-1*(([.$D99]-p1ax+of)/w1bx)^2)+h2bx*EXP(-1*(([.$D99]-p2ax+of)/w2bx)^2)+h3bx*EXP(-1*(([.$D99]-p3ax+of)/w3bx)^2)))" office:value-type="float" office:value="1">
            <text:p>1.00</text:p>
          </table:table-cell>
          <table:table-cell table:formula="of:=epsa*A*(h1ax*EXP(-1*(([.$D99]-p1ax)/w1ax)^2)+h2ax*EXP(-1*(([.$D99]-p2ax)/w2ax)^2)+h3ax*EXP(-1*(([.$D99]-p3ax)/w3ax)^2))+epsb*B*(h1bx*EXP(-1*(([.$D99]-p1ax)/w1bx)^2)+h2bx*EXP(-1*(([.$D99]-p2ax)/w2bx)^2)+h3bx*EXP(-1*(([.$D99]-p3ax)/w3bx)^2))" office:value-type="float" office:value="2.14110597085809E-045">
            <text:p>0.00</text:p>
          </table:table-cell>
          <table:table-cell table:formula="of:=IF([.$N$25]=&quot;1&quot;;0;10^((-[.B99])))" office:value-type="float" office:value="1">
            <text:p>1.00</text:p>
          </table:table-cell>
          <table:table-cell office:value-type="float" office:value="588.571428571429">
            <text:p>589</text:p>
          </table:table-cell>
          <table:table-cell table:formula="of:=Tem*[.C99]*(A*(h1ax*EXP(-1*(([.$D99]-p1ax)/w1ax)^2)+h2ax*EXP(-1*(([.$D99]-p2ax)/w2ax)^2)+h3ax*EXP(-1*(([.$D99]-p3ax)/w3ax)^2))*ema+B*((h1bx*EXP(-1*(([.$D99]-p1bx)/w1bx)^2)+h2bx*EXP(-1*(([.$D99]-p2bx)/w2bx)^2)+h3bx*EXP(-1*(([.$D99]-p3bx)/w3bx)^2))*emb)+100*EXP(-1*(([.$D99]-em)/10)^2)+xRamInt*EXP(-1*(([.$D99]-xraman)/10)^2))" office:value-type="float" office:value="2.12807356033466E-040">
            <text:p>0</text:p>
          </table:table-cell>
          <table:table-cell table:formula="of:=[.D99]" office:value-type="float" office:value="588.571428571429">
            <text:p>589</text:p>
          </table:table-cell>
          <table:table-cell table:formula="of:=[.$AC$1]*(ABS([.E99]+(SQRT([.E99])+2)*(RAND())/snr))" office:value-type="float" office:value="3.20050048828125">
            <text:p>3</text:p>
          </table:table-cell>
          <table:table-cell table:formula="of:=[.D99]" office:value-type="float" office:value="588.571428571429">
            <text:p>589</text:p>
          </table:table-cell>
          <table:table-cell table:formula="of:=Tex*[.C99]*(A*(exa*(h1am*EXP(-1*(([.$D99]-p1am)/w1am)^2)+h2am*EXP(-1*(([.$D99]-p2am)/w2am)^2)+h3am*EXP(-1*(([.$D99]-p3am)/w3am)^2)))+B*(exb*(h1bm*EXP(-1*(([.$D99]-p1bm)/w1bm)^2)+h2bm*EXP(-1*(([.$D99]-p2bm)/w2bm)^2)+h3bm*EXP(-1*(([.$D99]-p3bm)/w3bm)^2)))+100*EXP(-1*(([.$D99]-ex)/10)^2)+RamInt*EXP(-1*(([.$D99]-raman)/10)^2))" office:value-type="float" office:value="0.665821967062293">
            <text:p>0.67</text:p>
          </table:table-cell>
          <table:table-cell table:formula="of:=[.H99]" office:value-type="float" office:value="588.571428571429">
            <text:p>589</text:p>
          </table:table-cell>
          <table:table-cell table:formula="of:=[.$AC$1]*(ABS([.I99]+(SQRT([.I99])+2)*(RAND())/snr))" office:value-type="float" office:value="9.0846116334802">
            <text:p>9</text:p>
          </table:table-cell>
          <table:table-cell table:formula="of:=[.J99]" office:value-type="float" office:value="588.571428571429">
            <text:p>589</text:p>
          </table:table-cell>
          <table:table-cell table:formula="of:=[.A99]*[.C99]*(A*((h1ax*EXP(-1*(([.$D99]-p1ax)/w1ax)^2)+h2ax*EXP(-1*(([.$D99]-p2ax)/w2ax)^2)+h3ax*EXP(-1*(([.$D99]-p3ax)/w3ax)^2))*(h1am*EXP(-1*(([.$D99]-p1am+of)/w1am)^2)+h2am*EXP(-1*(([.$D99]-p2am+of)/w2am)^2)+h3am*EXP(-1*(([.$D99]-p3am+of)/w3am)^2)))+B*((h1bx*EXP(-1*(([.$D99]-p1bx)/w1bx)^2)+h2bx*EXP(-1*(([.$D99]-p2bx)/w2bx)^2)+h3bx*EXP(-1*(([.$D99]-p3bx)/w3bx)^2))*(h1bm*EXP(-1*(([.$D99]-p1bm+of)/w1bm)^2)+h2bm*EXP(-1*(([.$D99]-p2bm+of)/w2bm)^2)+h3bm*EXP(-1*(([.$D99]-p3bm+of)/w3bm)^2)))+100*EXP(-1*((of)/10)^2)+RamInt*EXP(-1*(([.$D99]+of-([.$D99]/(1-[.$D99]*0.00034)))/10)^2))" office:value-type="float" office:value="36.7879441171442">
            <text:p>36.79</text:p>
          </table:table-cell>
          <table:table-cell table:formula="of:=[.L99]" office:value-type="float" office:value="588.571428571429">
            <text:p>589</text:p>
          </table:table-cell>
          <table:table-cell table:formula="of:=[.$AC$1]*(ABS([.M99]+(SQRT([.M99])+2)*(RAND()/snr))-minsync)" office:value-type="float" office:value="20.8269716029229">
            <text:p>21</text:p>
          </table:table-cell>
          <table:table-cell table:number-columns-repeated="246"/>
        </table:table-row>
        <table:table-row table:style-name="ro1">
          <table:table-cell table:formula="of:=10^((-epsa)*A*(h1ax*EXP(-1*(([.$D100]-p1ax+of)/w1ax)^2)+h2ax*EXP(-1*(([.$D100]-p2ax+of)/w2ax)^2)+h3ax*EXP(-1*(([.$D100]-p3ax+of)/w3ax)^2))+epsb*B*(h1bx*EXP(-1*(([.$D100]-p1ax+of)/w1bx)^2)+h2bx*EXP(-1*(([.$D100]-p2ax+of)/w2bx)^2)+h3bx*EXP(-1*(([.$D100]-p3ax+of)/w3bx)^2)))" office:value-type="float" office:value="1">
            <text:p>1.00</text:p>
          </table:table-cell>
          <table:table-cell table:formula="of:=epsa*A*(h1ax*EXP(-1*(([.$D100]-p1ax)/w1ax)^2)+h2ax*EXP(-1*(([.$D100]-p2ax)/w2ax)^2)+h3ax*EXP(-1*(([.$D100]-p3ax)/w3ax)^2))+epsb*B*(h1bx*EXP(-1*(([.$D100]-p1ax)/w1bx)^2)+h2bx*EXP(-1*(([.$D100]-p2ax)/w2bx)^2)+h3bx*EXP(-1*(([.$D100]-p3ax)/w3bx)^2))" office:value-type="float" office:value="1.1383544520829E-047">
            <text:p>0.00</text:p>
          </table:table-cell>
          <table:table-cell table:formula="of:=IF([.$N$25]=&quot;1&quot;;0;10^((-[.B100])))" office:value-type="float" office:value="1">
            <text:p>1.00</text:p>
          </table:table-cell>
          <table:table-cell office:value-type="float" office:value="594.285714285714">
            <text:p>594</text:p>
          </table:table-cell>
          <table:table-cell table:formula="of:=Tem*[.C100]*(A*(h1ax*EXP(-1*(([.$D100]-p1ax)/w1ax)^2)+h2ax*EXP(-1*(([.$D100]-p2ax)/w2ax)^2)+h3ax*EXP(-1*(([.$D100]-p3ax)/w3ax)^2))*ema+B*((h1bx*EXP(-1*(([.$D100]-p1bx)/w1bx)^2)+h2bx*EXP(-1*(([.$D100]-p2bx)/w2bx)^2)+h3bx*EXP(-1*(([.$D100]-p3bx)/w3bx)^2))*emb)+100*EXP(-1*(([.$D100]-em)/10)^2)+xRamInt*EXP(-1*(([.$D100]-xraman)/10)^2))" office:value-type="float" office:value="1.13142555517512E-042">
            <text:p>0</text:p>
          </table:table-cell>
          <table:table-cell table:formula="of:=[.D100]" office:value-type="float" office:value="594.285714285714">
            <text:p>594</text:p>
          </table:table-cell>
          <table:table-cell table:formula="of:=[.$AC$1]*(ABS([.E100]+(SQRT([.E100])+2)*(RAND())/snr))" office:value-type="float" office:value="2.98687744140625">
            <text:p>3</text:p>
          </table:table-cell>
          <table:table-cell table:formula="of:=[.D100]" office:value-type="float" office:value="594.285714285714">
            <text:p>594</text:p>
          </table:table-cell>
          <table:table-cell table:formula="of:=Tex*[.C100]*(A*(exa*(h1am*EXP(-1*(([.$D100]-p1am)/w1am)^2)+h2am*EXP(-1*(([.$D100]-p2am)/w2am)^2)+h3am*EXP(-1*(([.$D100]-p3am)/w3am)^2)))+B*(exb*(h1bm*EXP(-1*(([.$D100]-p1bm)/w1bm)^2)+h2bm*EXP(-1*(([.$D100]-p2bm)/w2bm)^2)+h3bm*EXP(-1*(([.$D100]-p3bm)/w3bm)^2)))+100*EXP(-1*(([.$D100]-ex)/10)^2)+RamInt*EXP(-1*(([.$D100]-raman)/10)^2))" office:value-type="float" office:value="0.297309562139201">
            <text:p>0.30</text:p>
          </table:table-cell>
          <table:table-cell table:formula="of:=[.H100]" office:value-type="float" office:value="594.285714285714">
            <text:p>594</text:p>
          </table:table-cell>
          <table:table-cell table:formula="of:=[.$AC$1]*(ABS([.I100]+(SQRT([.I100])+2)*(RAND())/snr))" office:value-type="float" office:value="3.014745182145">
            <text:p>3</text:p>
          </table:table-cell>
          <table:table-cell table:formula="of:=[.J100]" office:value-type="float" office:value="594.285714285714">
            <text:p>594</text:p>
          </table:table-cell>
          <table:table-cell table:formula="of:=[.A100]*[.C100]*(A*((h1ax*EXP(-1*(([.$D100]-p1ax)/w1ax)^2)+h2ax*EXP(-1*(([.$D100]-p2ax)/w2ax)^2)+h3ax*EXP(-1*(([.$D100]-p3ax)/w3ax)^2))*(h1am*EXP(-1*(([.$D100]-p1am+of)/w1am)^2)+h2am*EXP(-1*(([.$D100]-p2am+of)/w2am)^2)+h3am*EXP(-1*(([.$D100]-p3am+of)/w3am)^2)))+B*((h1bx*EXP(-1*(([.$D100]-p1bx)/w1bx)^2)+h2bx*EXP(-1*(([.$D100]-p2bx)/w2bx)^2)+h3bx*EXP(-1*(([.$D100]-p3bx)/w3bx)^2))*(h1bm*EXP(-1*(([.$D100]-p1bm+of)/w1bm)^2)+h2bm*EXP(-1*(([.$D100]-p2bm+of)/w2bm)^2)+h3bm*EXP(-1*(([.$D100]-p3bm+of)/w3bm)^2)))+100*EXP(-1*((of)/10)^2)+RamInt*EXP(-1*(([.$D100]+of-([.$D100]/(1-[.$D100]*0.00034)))/10)^2))" office:value-type="float" office:value="36.7879441171442">
            <text:p>36.79</text:p>
          </table:table-cell>
          <table:table-cell table:formula="of:=[.L100]" office:value-type="float" office:value="594.285714285714">
            <text:p>594</text:p>
          </table:table-cell>
          <table:table-cell table:formula="of:=[.$AC$1]*(ABS([.M100]+(SQRT([.M100])+2)*(RAND()/snr))-minsync)" office:value-type="float" office:value="18.8283665745822">
            <text:p>19</text:p>
          </table:table-cell>
          <table:table-cell table:number-columns-repeated="246"/>
        </table:table-row>
        <table:table-row table:style-name="ro1">
          <table:table-cell table:formula="of:=10^((-epsa)*A*(h1ax*EXP(-1*(([.$D101]-p1ax+of)/w1ax)^2)+h2ax*EXP(-1*(([.$D101]-p2ax+of)/w2ax)^2)+h3ax*EXP(-1*(([.$D101]-p3ax+of)/w3ax)^2))+epsb*B*(h1bx*EXP(-1*(([.$D101]-p1ax+of)/w1bx)^2)+h2bx*EXP(-1*(([.$D101]-p2ax+of)/w2bx)^2)+h3bx*EXP(-1*(([.$D101]-p3ax+of)/w3bx)^2)))" office:value-type="float" office:value="1">
            <text:p>1.00</text:p>
          </table:table-cell>
          <table:table-cell table:formula="of:=epsa*A*(h1ax*EXP(-1*(([.$D101]-p1ax)/w1ax)^2)+h2ax*EXP(-1*(([.$D101]-p2ax)/w2ax)^2)+h3ax*EXP(-1*(([.$D101]-p3ax)/w3ax)^2))+epsb*B*(h1bx*EXP(-1*(([.$D101]-p1ax)/w1bx)^2)+h2bx*EXP(-1*(([.$D101]-p2ax)/w2bx)^2)+h3bx*EXP(-1*(([.$D101]-p3ax)/w3bx)^2))" office:value-type="float" office:value="7.34953208293682E-050">
            <text:p>0.00</text:p>
          </table:table-cell>
          <table:table-cell table:formula="of:=IF([.$N$25]=&quot;1&quot;;0;10^((-[.B101])))" office:value-type="float" office:value="1">
            <text:p>1.00</text:p>
          </table:table-cell>
          <table:table-cell office:value-type="float" office:value="600">
            <text:p>600</text:p>
          </table:table-cell>
          <table:table-cell table:formula="of:=Tem*[.C101]*(A*(h1ax*EXP(-1*(([.$D101]-p1ax)/w1ax)^2)+h2ax*EXP(-1*(([.$D101]-p2ax)/w2ax)^2)+h3ax*EXP(-1*(([.$D101]-p3ax)/w3ax)^2))*ema+B*((h1bx*EXP(-1*(([.$D101]-p1bx)/w1bx)^2)+h2bx*EXP(-1*(([.$D101]-p2bx)/w2bx)^2)+h3bx*EXP(-1*(([.$D101]-p3bx)/w3bx)^2))*emb)+100*EXP(-1*(([.$D101]-em)/10)^2)+xRamInt*EXP(-1*(([.$D101]-xraman)/10)^2))" office:value-type="float" office:value="7.304797202663E-045">
            <text:p>0</text:p>
          </table:table-cell>
          <table:table-cell table:formula="of:=[.D101]" office:value-type="float" office:value="600">
            <text:p>600</text:p>
          </table:table-cell>
          <table:table-cell table:formula="of:=[.$AC$1]*(ABS([.E101]+(SQRT([.E101])+2)*(RAND())/snr))" office:value-type="float" office:value="2.31894938151042">
            <text:p>2</text:p>
          </table:table-cell>
          <table:table-cell table:formula="of:=[.D101]" office:value-type="float" office:value="600">
            <text:p>600</text:p>
          </table:table-cell>
          <table:table-cell table:formula="of:=Tex*[.C101]*(A*(exa*(h1am*EXP(-1*(([.$D101]-p1am)/w1am)^2)+h2am*EXP(-1*(([.$D101]-p2am)/w2am)^2)+h3am*EXP(-1*(([.$D101]-p3am)/w3am)^2)))+B*(exb*(h1bm*EXP(-1*(([.$D101]-p1bm)/w1bm)^2)+h2bm*EXP(-1*(([.$D101]-p2bm)/w2bm)^2)+h3bm*EXP(-1*(([.$D101]-p3bm)/w3bm)^2)))+100*EXP(-1*(([.$D101]-ex)/10)^2)+RamInt*EXP(-1*(([.$D101]-raman)/10)^2))" office:value-type="float" office:value="0.126233698732828">
            <text:p>0.13</text:p>
          </table:table-cell>
          <table:table-cell table:formula="of:=[.H101]" office:value-type="float" office:value="600">
            <text:p>600</text:p>
          </table:table-cell>
          <table:table-cell table:formula="of:=[.$AC$1]*(ABS([.I101]+(SQRT([.I101])+2)*(RAND())/snr))" office:value-type="float" office:value="1.87935992959447">
            <text:p>2</text:p>
          </table:table-cell>
          <table:table-cell table:formula="of:=[.J101]" office:value-type="float" office:value="600">
            <text:p>600</text:p>
          </table:table-cell>
          <table:table-cell table:formula="of:=[.A101]*[.C101]*(A*((h1ax*EXP(-1*(([.$D101]-p1ax)/w1ax)^2)+h2ax*EXP(-1*(([.$D101]-p2ax)/w2ax)^2)+h3ax*EXP(-1*(([.$D101]-p3ax)/w3ax)^2))*(h1am*EXP(-1*(([.$D101]-p1am+of)/w1am)^2)+h2am*EXP(-1*(([.$D101]-p2am+of)/w2am)^2)+h3am*EXP(-1*(([.$D101]-p3am+of)/w3am)^2)))+B*((h1bx*EXP(-1*(([.$D101]-p1bx)/w1bx)^2)+h2bx*EXP(-1*(([.$D101]-p2bx)/w2bx)^2)+h3bx*EXP(-1*(([.$D101]-p3bx)/w3bx)^2))*(h1bm*EXP(-1*(([.$D101]-p1bm+of)/w1bm)^2)+h2bm*EXP(-1*(([.$D101]-p2bm+of)/w2bm)^2)+h3bm*EXP(-1*(([.$D101]-p3bm+of)/w3bm)^2)))+100*EXP(-1*((of)/10)^2)+RamInt*EXP(-1*(([.$D101]+of-([.$D101]/(1-[.$D101]*0.00034)))/10)^2))" office:value-type="float" office:value="36.7879441171442">
            <text:p>36.79</text:p>
          </table:table-cell>
          <table:table-cell table:formula="of:=[.L101]" office:value-type="float" office:value="600">
            <text:p>600</text:p>
          </table:table-cell>
          <table:table-cell table:formula="of:=[.$AC$1]*(ABS([.M101]+(SQRT([.M101])+2)*(RAND()/snr))-minsync)" office:value-type="float" office:value="8.83878730361759">
            <text:p>9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off</text:p>
          </table:table-cell>
          <table:table-cell table:style-name="ce1" office:value-type="string">
            <text:p>absorbance</text:p>
          </table:table-cell>
          <table:table-cell table:style-name="ce1" office:value-type="string">
            <text:p>transmission</text:p>
          </table:table-cell>
          <table:table-cell table:style-name="ce1" office:value-type="string">
            <text:p>wavelength</text:p>
          </table:table-cell>
          <table:table-cell table:style-name="ce1" office:value-type="string">
            <text:p>ex</text:p>
          </table:table-cell>
          <table:table-cell table:style-name="Default"/>
          <table:table-cell table:style-name="ce1" office:value-type="string">
            <text:p>ex+noise</text:p>
          </table:table-cell>
          <table:table-cell table:style-name="Default"/>
          <table:table-cell table:style-name="ce1" office:value-type="string">
            <text:p>em</text:p>
          </table:table-cell>
          <table:table-cell table:style-name="Default"/>
          <table:table-cell table:style-name="ce1" office:value-type="string">
            <text:p>em+noise</text:p>
          </table:table-cell>
          <table:table-cell table:style-name="Default"/>
          <table:table-cell table:style-name="Default" table:formula="of:=MIN([.M31:.M101])" office:value-type="float" office:value="35.9723209226795">
            <text:p>35.97</text:p>
          </table:table-cell>
          <table:table-cell table:style-name="Default"/>
          <table:table-cell table:style-name="ce1" office:value-type="string">
            <text:p>synch+noise</text:p>
          </table:table-cell>
          <table:table-cell table:number-columns-repeated="246"/>
        </table:table-row>
        <table:table-row table:style-name="ro1" table:number-rows-repeated="2">
          <table:table-cell table:style-name="Default" table:number-columns-repeated="15"/>
          <table:table-cell table:number-columns-repeated="246"/>
        </table:table-row>
        <table:table-row table:style-name="ro5">
          <table:table-cell table:style-name="ce3" office:value-type="string">
            <text:p>© T. C. O'Haver. July 8, 2009</text:p>
          </table:table-cell>
          <table:table-cell table:style-name="Default" table:number-columns-repeated="14"/>
          <table:table-cell table:number-columns-repeated="246"/>
        </table:table-row>
      </table:table>
      <table:table table:name="Excitation spectrum" table:style-name="ta1" table:print="false">
        <office:forms form:automatic-focus="false" form:apply-design-mode="false"/>
        <table:table-column table:style-name="co18" table:default-cell-style-name="Default"/>
        <table:table-row table:style-name="ro1">
          <table:table-cell>
            <draw:frame table:end-cell-address="'Excitation spectrum'.K30" table:end-x="0.6256in" table:end-y="0.1256in" draw:z-index="0" draw:style-name="gr2" svg:width="9.5047in" svg:height="5.2189in" svg:x="0.011in" svg:y="0.063in">
              <draw:object draw:notify-on-update-of-ranges="'Control panel'.G31:'Control panel'.G101 'Control panel'.D31:'Control panel'.D10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Emission spectrum" table:style-name="ta1" table:print="false">
        <office:forms form:automatic-focus="false" form:apply-design-mode="false"/>
        <table:table-column table:style-name="co18" table:default-cell-style-name="ce89"/>
        <table:table-column table:style-name="co18" table:number-columns-repeated="2" table:default-cell-style-name="Default"/>
        <table:table-row table:style-name="ro1">
          <table:table-cell office:value-type="string">
            <text:p><text:s/></text:p>
          </table:table-cell>
          <table:table-cell/>
          <table:table-cell>
            <draw:frame table:end-cell-address="'Emission spectrum'.M30" table:end-x="0.7138in" table:end-y="0.1492in" draw:z-index="0" draw:style-name="gr2" svg:width="9.5925in" svg:height="5.2634in" svg:x="0.0114in" svg:y="0.0421in">
              <draw:object draw:notify-on-update-of-ranges="'Control panel'.K31:'Control panel'.K101 'Control panel'.J31:'Control panel'.J10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Synchronous spectrum" table:style-name="ta1" table:print="false">
        <office:forms form:automatic-focus="false" form:apply-design-mode="false"/>
        <table:table-column table:style-name="co18" table:default-cell-style-name="Default"/>
        <table:table-row table:style-name="ro1">
          <table:table-cell>
            <draw:frame table:end-cell-address="'Synchronous spectrum'.K30" table:end-x="0.7685in" table:end-y="0.1567in" draw:z-index="0" draw:style-name="gr2" svg:width="9.6587in" svg:height="5.2713in" svg:x="0in" svg:y="0.0417in">
              <draw:object draw:notify-on-update-of-ranges="'Control panel'.O31:'Control panel'.O101 'Control panel'.N31:'Control panel'.N10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Analytical curve 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2" form:control-implementation="ooo:com.sun.star.form.component.ScrollBar" form:id="control12" form:orientation="vertical" form:value="0" form:linked-cell="'Control panel'.I11" form:delay-for-repeat="PT0.50S" form:min-value="1" form:max-value="8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concentration of component A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8" table:number-columns-repeated="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>
            <draw:frame table:end-cell-address="'Analytical curve A'.I31" table:end-x="0.2083in" table:end-y="0.1677in" draw:z-index="0" draw:style-name="gr2" svg:width="7.2878in" svg:height="5.4449in" svg:x="0.0327in" svg:y="0in">
              <draw:object draw:notify-on-update-of-ranges="'Control panel'.W12:'Control panel'.W12 'Control panel'.Z13:'Control panel'.Z29 'Control panel'.V13:'Control panel'.V29 'Analytical curve A'.H8:'Analytical curve A'.H8 'Analytical curve A'.G8:'Analytical curve A'.G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  <table:table-cell table:style-name="ce92" office:value-type="string">
            <text:p>Test this calibration curve</text:p>
          </table:table-cell>
        </table:table-row>
        <table:table-row table:style-name="ro1">
          <table:table-cell table:number-columns-repeated="9"/>
          <table:table-cell table:style-name="ce92" office:value-type="string">
            <text:p><text:s/>by setting the concentrations</text:p>
          </table:table-cell>
        </table:table-row>
        <table:table-row table:style-name="ro1">
          <table:table-cell table:number-columns-repeated="9"/>
          <table:table-cell table:style-name="ce92" office:value-type="string">
            <text:p><text:s/>of the highest standard</text:p>
          </table:table-cell>
        </table:table-row>
        <table:table-row table:style-name="ro1">
          <table:table-cell table:number-columns-repeated="9"/>
          <table:table-cell table:style-name="ce92" office:value-type="string">
            <text:p><text:s/>and of the “unknown”.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93" office:value-type="string">
            <text:p>Concentration of the</text:p>
          </table:table-cell>
        </table:table-row>
        <table:table-row table:style-name="ro1">
          <table:table-cell table:number-columns-repeated="9"/>
          <table:table-cell table:style-name="ce94" office:value-type="string">
            <text:p><text:s/>highest standard (ppm)</text:p>
          </table:table-cell>
        </table:table-row>
        <table:table-row table:style-name="ro1">
          <table:table-cell table:number-columns-repeated="6"/>
          <table:table-cell table:style-name="ce70" table:formula="of:=1000*(intensity-interceptA)/slopeA" office:value-type="float" office:value="1012.95864421852">
            <text:p>1012.9586</text:p>
          </table:table-cell>
          <table:table-cell table:formula="of:=['Control panel'.M13]" office:value-type="float" office:value="979.303243849406">
            <text:p>979.3</text:p>
          </table:table-cell>
          <table:table-cell/>
          <table:table-cell table:style-name="ce95" office:value-type="float" office:value="2">
            <text:p>2.0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96" office:value-type="string">
            <text:p>Concentration of ”unknown”</text:p>
          </table:table-cell>
        </table:table-row>
        <table:table-row table:style-name="ro8">
          <table:table-cell table:number-columns-repeated="9"/>
          <table:table-cell table:style-name="ce15" office:value-type="float" office:value="200">
            <text:p>200</text:p>
          </table:table-cell>
        </table:table-row>
        <table:table-row table:style-name="ro1">
          <table:table-cell table:number-columns-repeated="9"/>
          <table:table-cell table:style-name="ce16" table:formula="of:=['Control panel'.I12]" office:value-type="float" office:value="0.954992586021436">
            <office:annotation draw:style-name="gr5" draw:text-style-name="P8" svg:width="1.1409in" svg:height="0.8567in" svg:x="9.1264in" svg:y="1.365in" draw:caption-point-x="-9.1264in" draw:caption-point-y="-1.365in">
              <dc:creator>C</dc:creator>
              <dc:date>2009-07-06T00:00:00</dc:date>
              <text:p text:style-name="P7"><text:span text:style-name="T6">Concentration of component A in parts per million (ppm). Use the slider to adjust.</text:span></text:p>
            </office:annotation>
            <text:p>0.954993</text:p>
          </table:table-cell>
        </table:table-row>
        <table:table-row table:style-name="ro1">
          <table:table-cell table:number-columns-repeated="9"/>
          <table:table-cell table:style-name="ce17" office:value-type="string">
            <text:p><text:s/></text:p>
            <draw:control table:end-cell-address="'Analytical curve A'.J21" table:end-x="0.885in" table:end-y="0.0992in" draw:z-index="1" draw:style-name="gr1" draw:text-style-name="P5" svg:width="0.2181in" svg:height="1.5213in" svg:x="0.6669in" svg:y="0.0004in" draw:control="control12"/>
          </table:table-cell>
        </table:table-row>
        <table:table-row table:style-name="ro1">
          <table:table-cell table:number-columns-repeated="9"/>
          <table:table-cell table:style-name="ce17" office:value-type="float" office:value="100">
            <text:p>100</text:p>
          </table:table-cell>
        </table:table-row>
        <table:table-row table:style-name="ro1">
          <table:table-cell table:number-columns-repeated="9"/>
          <table:table-cell table:style-name="ce18"/>
        </table:table-row>
        <table:table-row table:style-name="ro1">
          <table:table-cell table:number-columns-repeated="9"/>
          <table:table-cell table:style-name="ce19" office:value-type="string">
            <text:p><text:s/></text:p>
          </table:table-cell>
        </table:table-row>
        <table:table-row table:style-name="ro1">
          <table:table-cell table:number-columns-repeated="9"/>
          <table:table-cell table:style-name="ce17" office:value-type="float" office:value="0.01">
            <text:p>0.01</text:p>
          </table:table-cell>
        </table:table-row>
        <table:table-row table:style-name="ro1" table:number-rows-repeated="2">
          <table:table-cell table:number-columns-repeated="9"/>
          <table:table-cell table:style-name="ce18"/>
        </table:table-row>
        <table:table-row table:style-name="ro1">
          <table:table-cell table:number-columns-repeated="9"/>
          <table:table-cell table:style-name="ce20" office:value-type="float" office:value="0">
            <text:p>0</text:p>
          </table:table-cell>
        </table:table-row>
        <table:table-row table:style-name="ro1">
          <table:table-cell table:number-columns-repeated="9"/>
          <table:table-cell table:style-name="ce21" office:value-type="string">
            <text:p><text:s/></text:p>
          </table:table-cell>
        </table:table-row>
        <table:table-row table:style-name="ro1">
          <table:table-cell table:number-columns-repeated="9"/>
          <table:table-cell office:value-type="string">
            <text:p>.</text:p>
          </table:table-cell>
        </table:table-row>
        <table:table-row table:style-name="ro1">
          <table:table-cell table:number-columns-repeated="9"/>
          <table:table-cell table:style-name="ce93" office:value-type="string">
            <text:p>Calculated concentration</text:p>
          </table:table-cell>
        </table:table-row>
        <table:table-row table:style-name="ro1">
          <table:table-cell table:number-columns-repeated="9"/>
          <table:table-cell table:style-name="ce94" office:value-type="string">
            <text:p>from analytical curve</text:p>
          </table:table-cell>
        </table:table-row>
        <table:table-row table:style-name="ro1">
          <table:table-cell table:number-columns-repeated="9"/>
          <table:table-cell table:style-name="ce97" table:formula="of:=(intensity-interceptA)/slopeA" office:value-type="float" office:value="1.01295864421852">
            <text:p>1.0129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93" office:value-type="string">
            <text:p>Percent error</text:p>
          </table:table-cell>
        </table:table-row>
        <table:table-row table:style-name="ro1">
          <table:table-cell table:number-columns-repeated="3"/>
          <table:table-cell table:style-name="ce91"/>
          <table:table-cell table:number-columns-repeated="5"/>
          <table:table-cell table:style-name="ce98" table:formula="of:=([.J12]-[.J25])/[.J12]" office:value-type="percentage" office:value="-0.0606979143561481">
            <text:p>-6.07%</text:p>
          </table:table-cell>
        </table:table-row>
        <table:table-row table:style-name="ro1">
          <table:table-cell table:number-columns-repeated="10"/>
        </table:table-row>
        <table:table-row table:style-name="ro4">
          <table:table-cell table:number-columns-repeated="9"/>
          <table:table-cell table:style-name="ce99" office:value-type="string">
            <text:p>Press <text:span text:style-name="T7">F9</text:span> to recalculate</text:p>
          </table:table-cell>
        </table:table-row>
        <table:table-row table:style-name="ro1" table:number-rows-repeated="14">
          <table:table-cell table:number-columns-repeated="10"/>
        </table:table-row>
        <table:table-row table:style-name="ro1">
          <table:table-cell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8"/>
        </table:table-row>
        <table:table-row table:style-name="ro1">
          <table:table-cell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8"/>
        </table:table-row>
        <table:table-row table:style-name="ro1">
          <table:table-cell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8"/>
        </table:table-row>
        <table:table-row table:style-name="ro1">
          <table:table-cell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8"/>
        </table:table-row>
        <table:table-row table:style-name="ro1">
          <table:table-cell office:value-type="string">
            <text:p><text:s/></text:p>
          </table:table-cell>
          <table:table-cell table:number-columns-repeated="9"/>
        </table:table-row>
      </table:table>
      <table:table table:name="Analytical Curve B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2" form:control-implementation="ooo:com.sun.star.form.component.ScrollBar" form:id="control13" form:orientation="vertical" form:value="0" form:linked-cell="'Control panel'.K11" form:delay-for-repeat="PT0.50S" form:min-value="1" form:max-value="8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concentration of component B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8" table:number-columns-repeated="8" table:default-cell-style-name="Default"/>
        <table:table-column table:style-name="co31" table:default-cell-style-name="Default"/>
        <table:table-column table:style-name="co30" table:default-cell-style-name="Default"/>
        <table:table-row table:style-name="ro1">
          <table:table-cell table:style-name="ce89" office:value-type="string">
            <text:p>original size </text:p>
            <draw:frame table:end-cell-address="'Analytical Curve B'.I32" table:end-x="0.1972in" table:end-y="0.0311in" draw:z-index="0" draw:style-name="gr2" svg:width="7.3094in" svg:height="5.4835in" svg:x="0in" svg:y="0in">
              <draw:object draw:notify-on-update-of-ranges="'Control panel'.AC12:'Control panel'.AC12 'Control panel'.AF13:'Control panel'.AF29 'Control panel'.AB13:'Control panel'.AB29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8"/>
          <table:table-cell table:style-name="ce92" office:value-type="string">
            <text:p>Test this calibration curve</text:p>
          </table:table-cell>
        </table:table-row>
        <table:table-row table:style-name="ro1">
          <table:table-cell table:number-columns-repeated="9"/>
          <table:table-cell table:style-name="ce92" office:value-type="string">
            <text:p><text:s/>by setting the concentrations</text:p>
          </table:table-cell>
        </table:table-row>
        <table:table-row table:style-name="ro1">
          <table:table-cell table:number-columns-repeated="9"/>
          <table:table-cell table:style-name="ce92" office:value-type="string">
            <text:p><text:s/>of the highest standard</text:p>
          </table:table-cell>
        </table:table-row>
        <table:table-row table:style-name="ro1">
          <table:table-cell table:number-columns-repeated="9"/>
          <table:table-cell table:style-name="ce92" office:value-type="string">
            <text:p><text:s/>and of the “unknown”.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93" office:value-type="string">
            <text:p>Concentration of the</text:p>
          </table:table-cell>
        </table:table-row>
        <table:table-row table:style-name="ro1">
          <table:table-cell table:number-columns-repeated="9"/>
          <table:table-cell table:style-name="ce94" office:value-type="string">
            <text:p><text:s/>highest standard (ppm)</text:p>
          </table:table-cell>
        </table:table-row>
        <table:table-row table:style-name="ro1">
          <table:table-cell table:number-columns-repeated="6"/>
          <table:table-cell table:style-name="ce70" table:formula="of:=1000*(intensity-interceptB)/slopeB" office:value-type="float" office:value="-2454.39475991692">
            <text:p>-2454.3948</text:p>
          </table:table-cell>
          <table:table-cell table:formula="of:=['Control panel'.M13]" office:value-type="float" office:value="979.303243849406">
            <text:p>979.3</text:p>
          </table:table-cell>
          <table:table-cell/>
          <table:table-cell table:style-name="ce95" office:value-type="float" office:value="1">
            <text:p>1.00</text:p>
          </table:table-cell>
        </table:table-row>
        <table:table-row table:style-name="ro1">
          <table:table-cell table:number-columns-repeated="10"/>
        </table:table-row>
        <table:table-row table:style-name="ro9">
          <table:table-cell table:number-columns-repeated="9"/>
          <table:table-cell table:style-name="ce96" office:value-type="string">
            <text:p>Concentration of ”unknown”</text:p>
          </table:table-cell>
        </table:table-row>
        <table:table-row table:style-name="ro6">
          <table:table-cell table:number-columns-repeated="9"/>
          <table:table-cell table:style-name="ce15" office:value-type="float" office:value="200">
            <text:p>200</text:p>
          </table:table-cell>
        </table:table-row>
        <table:table-row table:style-name="ro1">
          <table:table-cell table:number-columns-repeated="9"/>
          <table:table-cell table:style-name="ce16" table:formula="of:=['Control panel'.K12]" office:value-type="float" office:value="0">
            <office:annotation draw:style-name="gr5" draw:text-style-name="P8" svg:width="1.1409in" svg:height="0.8567in" svg:x="9.1264in" svg:y="1.365in" draw:caption-point-x="-9.1264in" draw:caption-point-y="-1.365in">
              <dc:creator>C</dc:creator>
              <dc:date>2009-07-06T00:00:00</dc:date>
              <text:p text:style-name="P7"><text:span text:style-name="T6">Concentration of component A in parts per million (ppm). Use the slider to adjust.</text:span></text:p>
            </office:annotation>
            <text:p>0.000000</text:p>
            <draw:control table:end-cell-address="'Analytical Curve B'.J21" table:end-x="1.0272in" table:end-y="0.1087in" draw:z-index="1" draw:style-name="gr1" draw:text-style-name="P5" svg:width="0.2079in" svg:height="1.5409in" svg:x="0.8193in" svg:y="0.1681in" draw:control="control13"/>
          </table:table-cell>
        </table:table-row>
        <table:table-row table:style-name="ro1">
          <table:table-cell table:number-columns-repeated="9"/>
          <table:table-cell table:style-name="ce17" office:value-type="string">
            <text:p><text:s/></text:p>
          </table:table-cell>
        </table:table-row>
        <table:table-row table:style-name="ro1">
          <table:table-cell table:number-columns-repeated="9"/>
          <table:table-cell table:style-name="ce17" office:value-type="float" office:value="100">
            <text:p>100</text:p>
          </table:table-cell>
        </table:table-row>
        <table:table-row table:style-name="ro1">
          <table:table-cell table:number-columns-repeated="9"/>
          <table:table-cell table:style-name="ce18"/>
        </table:table-row>
        <table:table-row table:style-name="ro1">
          <table:table-cell table:number-columns-repeated="9"/>
          <table:table-cell table:style-name="ce19" office:value-type="string">
            <text:p><text:s/></text:p>
          </table:table-cell>
        </table:table-row>
        <table:table-row table:style-name="ro1">
          <table:table-cell table:number-columns-repeated="9"/>
          <table:table-cell table:style-name="ce17" office:value-type="float" office:value="0.01">
            <text:p>0.01</text:p>
          </table:table-cell>
        </table:table-row>
        <table:table-row table:style-name="ro1" table:number-rows-repeated="2">
          <table:table-cell table:number-columns-repeated="9"/>
          <table:table-cell table:style-name="ce18"/>
        </table:table-row>
        <table:table-row table:style-name="ro1">
          <table:table-cell table:number-columns-repeated="9"/>
          <table:table-cell table:style-name="ce20" office:value-type="float" office:value="0">
            <text:p>0</text:p>
          </table:table-cell>
        </table:table-row>
        <table:table-row table:style-name="ro1">
          <table:table-cell table:number-columns-repeated="9"/>
          <table:table-cell table:style-name="ce21" office:value-type="string">
            <text:p><text:s/></text:p>
          </table:table-cell>
        </table:table-row>
        <table:table-row table:style-name="ro1">
          <table:table-cell table:number-columns-repeated="9"/>
          <table:table-cell office:value-type="string">
            <text:p>.</text:p>
          </table:table-cell>
        </table:table-row>
        <table:table-row table:style-name="ro1">
          <table:table-cell table:number-columns-repeated="9"/>
          <table:table-cell table:style-name="ce93" office:value-type="string">
            <text:p>Calculated concentration</text:p>
          </table:table-cell>
        </table:table-row>
        <table:table-row table:style-name="ro1">
          <table:table-cell table:number-columns-repeated="9"/>
          <table:table-cell table:style-name="ce94" office:value-type="string">
            <text:p>from analytical curve</text:p>
          </table:table-cell>
        </table:table-row>
        <table:table-row table:style-name="ro1">
          <table:table-cell table:number-columns-repeated="9"/>
          <table:table-cell table:style-name="ce97" table:formula="of:=(intensity-interceptB)/slopeB" office:value-type="float" office:value="-2.45439475991692">
            <text:p>-2.4543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93" office:value-type="string">
            <text:p>Percent error</text:p>
          </table:table-cell>
        </table:table-row>
        <table:table-row table:style-name="ro1">
          <table:table-cell table:number-columns-repeated="9"/>
          <table:table-cell table:style-name="ce98" table:formula="of:=([.J12]-[.J25])/[.J12]" office:value-type="percentage" office:value="0">
            <text:p>#DIV/0!</text:p>
          </table:table-cell>
        </table:table-row>
        <table:table-row table:style-name="ro1">
          <table:table-cell table:number-columns-repeated="10"/>
        </table:table-row>
        <table:table-row table:style-name="ro4">
          <table:table-cell table:number-columns-repeated="9"/>
          <table:table-cell table:style-name="ce99" office:value-type="string">
            <text:p>Press <text:span text:style-name="T7">F9</text:span> to recalculate</text:p>
          </table:table-cell>
        </table:table-row>
      </table:table>
      <table:named-expressions>
        <table:named-range table:name="Tem" table:base-cell-address="$'Control panel'.$A$1" table:cell-range-address=".$S$15"/>
        <table:named-range table:name="Tex" table:base-cell-address="$'Control panel'.$A$1" table:cell-range-address=".$S$14"/>
        <table:named-range table:name="w3bm" table:base-cell-address="$'Control panel'.$A$1" table:cell-range-address=".$R$55"/>
        <table:named-range table:name="p3bm" table:base-cell-address="$'Control panel'.$A$1" table:cell-range-address=".$R$54"/>
        <table:named-range table:name="h3bm" table:base-cell-address="$'Control panel'.$A$1" table:cell-range-address=".$R$53"/>
        <table:named-range table:name="w2bm" table:base-cell-address="$'Control panel'.$A$1" table:cell-range-address=".$R$52"/>
        <table:named-range table:name="p2bm" table:base-cell-address="$'Control panel'.$A$1" table:cell-range-address=".$R$51"/>
        <table:named-range table:name="h2bm" table:base-cell-address="$'Control panel'.$A$1" table:cell-range-address=".$R$50"/>
        <table:named-range table:name="w1bm" table:base-cell-address="$'Control panel'.$A$1" table:cell-range-address=".$R$49"/>
        <table:named-range table:name="p1bm" table:base-cell-address="$'Control panel'.$A$1" table:cell-range-address=".$R$48"/>
        <table:named-range table:name="h1bm" table:base-cell-address="$'Control panel'.$A$1" table:cell-range-address=".$R$47"/>
        <table:named-range table:name="w3bx" table:base-cell-address="$'Control panel'.$A$1" table:cell-range-address=".$R$46"/>
        <table:named-range table:name="p3bx" table:base-cell-address="$'Control panel'.$A$1" table:cell-range-address=".$R$45"/>
        <table:named-range table:name="h3bx" table:base-cell-address="$'Control panel'.$A$1" table:cell-range-address=".$R$44"/>
        <table:named-range table:name="w2bx" table:base-cell-address="$'Control panel'.$A$1" table:cell-range-address=".$R$43"/>
        <table:named-range table:name="p2bx" table:base-cell-address="$'Control panel'.$A$1" table:cell-range-address=".$R$42"/>
        <table:named-range table:name="h2bx" table:base-cell-address="$'Control panel'.$A$1" table:cell-range-address=".$R$41"/>
        <table:named-range table:name="w1bx" table:base-cell-address="$'Control panel'.$A$1" table:cell-range-address=".$R$40"/>
        <table:named-range table:name="p1bx" table:base-cell-address="$'Control panel'.$A$1" table:cell-range-address=".$R$39"/>
        <table:named-range table:name="h1bx" table:base-cell-address="$'Control panel'.$A$1" table:cell-range-address=".$R$38"/>
        <table:named-range table:name="w3am" table:base-cell-address="$'Control panel'.$A$1" table:cell-range-address=".$R$37"/>
        <table:named-range table:name="p3am" table:base-cell-address="$'Control panel'.$A$1" table:cell-range-address=".$R$36"/>
        <table:named-range table:name="h3am" table:base-cell-address="$'Control panel'.$A$1" table:cell-range-address=".$R$35"/>
        <table:named-range table:name="w2am" table:base-cell-address="$'Control panel'.$A$1" table:cell-range-address=".$R$34"/>
        <table:named-range table:name="p2am" table:base-cell-address="$'Control panel'.$A$1" table:cell-range-address=".$R$33"/>
        <table:named-range table:name="h2am" table:base-cell-address="$'Control panel'.$A$1" table:cell-range-address=".$R$32"/>
        <table:named-range table:name="w1am" table:base-cell-address="$'Control panel'.$A$1" table:cell-range-address=".$R$31"/>
        <table:named-range table:name="p1am" table:base-cell-address="$'Control panel'.$A$1" table:cell-range-address=".$R$30"/>
        <table:named-range table:name="h1am" table:base-cell-address="$'Control panel'.$A$1" table:cell-range-address=".$R$29"/>
        <table:named-range table:name="w3ax" table:base-cell-address="$'Control panel'.$A$1" table:cell-range-address=".$R$28"/>
        <table:named-range table:name="p3ax" table:base-cell-address="$'Control panel'.$A$1" table:cell-range-address=".$R$27"/>
        <table:named-range table:name="h3ax" table:base-cell-address="$'Control panel'.$A$1" table:cell-range-address=".$R$26"/>
        <table:named-range table:name="w2ax" table:base-cell-address="$'Control panel'.$A$1" table:cell-range-address=".$R$25"/>
        <table:named-range table:name="p2ax" table:base-cell-address="$'Control panel'.$A$1" table:cell-range-address=".$R$24"/>
        <table:named-range table:name="h2ax" table:base-cell-address="$'Control panel'.$A$1" table:cell-range-address=".$R$23"/>
        <table:named-range table:name="w1ax" table:base-cell-address="$'Control panel'.$A$1" table:cell-range-address=".$R$22"/>
        <table:named-range table:name="p1ax" table:base-cell-address="$'Control panel'.$A$1" table:cell-range-address=".$R$21"/>
        <table:named-range table:name="h1ax" table:base-cell-address="$'Control panel'.$A$1" table:cell-range-address=".$R$20"/>
        <table:named-range table:name="xRamInt" table:base-cell-address="$'Control panel'.$A$1" table:cell-range-address=".$P$9"/>
        <table:named-range table:name="RamInt" table:base-cell-address="$'Control panel'.$A$1" table:cell-range-address=".$P$8"/>
        <table:named-range table:name="Aem" table:base-cell-address="$'Control panel'.$A$1" table:cell-range-address=".$R$15"/>
        <table:named-range table:name="Aex" table:base-cell-address="$'Control panel'.$A$1" table:cell-range-address=".$R$14"/>
        <table:named-range table:name="xraman" table:base-cell-address="$'Control panel'.$A$1" table:cell-range-address=".$O$9"/>
        <table:named-range table:name="snr" table:base-cell-address="$'Control panel'.$A$1" table:cell-range-address=".$Q$17"/>
        <table:named-range table:name="raman" table:base-cell-address="$'Control panel'.$A$1" table:cell-range-address=".$O$8"/>
        <table:named-range table:name="epsb" table:base-cell-address="$'Control panel'.$A$1" table:cell-range-address=".$Q$15"/>
        <table:named-range table:name="epsa" table:base-cell-address="$'Control panel'.$A$1" table:cell-range-address=".$Q$14"/>
        <table:named-range table:name="exb" table:base-cell-address="$'Control panel'.$A$1" table:cell-range-address=".$P$15"/>
        <table:named-range table:name="exa" table:base-cell-address="$'Control panel'.$A$1" table:cell-range-address=".$P$14"/>
        <table:named-range table:name="emb" table:base-cell-address="$'Control panel'.$A$1" table:cell-range-address=".$O$15"/>
        <table:named-range table:name="ema" table:base-cell-address="$'Control panel'.$A$1" table:cell-range-address=".$O$14"/>
        <table:named-range table:name="of" table:base-cell-address="$'Control panel'.$A$1" table:cell-range-address=".$M$8"/>
        <table:named-range table:name="em" table:base-cell-address="$'Control panel'.$A$1" table:cell-range-address=".$K$8"/>
        <table:named-range table:name="ex" table:base-cell-address="$'Control panel'.$A$1" table:cell-range-address=".$I$8"/>
        <table:named-range table:name="B" table:base-cell-address="$'Control panel'.$A$1" table:cell-range-address=".$P$17"/>
        <table:named-range table:name="A" table:base-cell-address="$'Control panel'.$A$1" table:cell-range-address=".$O$17"/>
        <table:named-range table:name="scale" table:base-cell-address="$'Control panel'.$Z$1" table:cell-range-address="$'Control panel'.$AC$1"/>
        <table:named-range table:name="minsync" table:base-cell-address="$'Control panel'.$M$102" table:cell-range-address="$'Control panel'.$M$102"/>
        <table:named-range table:name="slopeA" table:base-cell-address="$'Control panel'.$U$31" table:cell-range-address="$'Control panel'.$U$31"/>
        <table:named-range table:name="interceptA" table:base-cell-address="$'Control panel'.$U$32" table:cell-range-address="$'Control panel'.$U$32"/>
        <table:named-range table:name="slopeB" table:base-cell-address="$'Control panel'.$AA$31" table:cell-range-address="$'Control panel'.$AA$31"/>
        <table:named-range table:name="interceptB" table:base-cell-address="$'Control panel'.$AA$32" table:cell-range-address="$'Control panel'.$AA$32"/>
        <table:named-range table:name="intensity" table:base-cell-address="$'Control panel'.$M$13" table:cell-range-address="$'Control panel'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percentage-style style:name="N128">
      <number:number number:decimal-places="4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8">07/08/2009</text:date>, <text:time>14:1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7-08T14:13:05.85</dc:date>
    <meta:editing-cycles>130</meta:editing-cycles>
    <meta:editing-duration>PT118H29M47S</meta:editing-duration>
    <meta:document-statistic meta:table-count="6" meta:cell-count="1567" meta:object-count="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051cm" draw:fill-color="#e6e6e6"/>
    </style:style>
    <style:style style:name="ch2" style:family="chart">
      <style:text-properties fo:font-size="12.0796251296997pt" fo:font-weight="bold" style:font-size-asian="12.0796251296997pt" style:font-size-complex="12.0796251296997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minimum="200" chart:maximum="600" chart:interval-major="5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38625812530518pt" style:font-size-asian="8.38625812530518pt" style:font-size-complex="8.3862581253051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false" chart:logarithmic="false" chart:minimum="0" chart:maximum="1000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38625812530518pt" style:font-size-asian="8.38625812530518pt" style:font-size-complex="8.38625812530518pt"/>
    </style:style>
    <style:style style:name="ch9" style:family="chart">
      <style:chart-properties chart:symbol-type="none"/>
      <style:graphic-properties draw:stroke="solid" svg:stroke-width="0cm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079cm" svg:height="4.263cm" chart:class="chart:scatter" chart:style-name="ch1">
        <chart:title svg:x="3.223cm" svg:y="0.121cm" chart:style-name="ch2">
          <text:p>Excitation Spectrum</text:p>
        </chart:title>
        <chart:plot-area chart:style-name="ch3" table:cell-range-address="'Control panel'.D31:'Control panel'.D101 'Control panel'.G31:'Control panel'.G101" svg:x="0.199cm" svg:y="0.08cm" svg:width="9.675cm" svg:height="4.088cm">
          <chart:axis chart:dimension="x" chart:name="primary-x" chart:style-name="ch4">
            <chart:title svg:x="3.437cm" svg:y="3.684cm" chart:style-name="ch5">
              <text:p>Excitation wavelength, nm</text:p>
            </chart:title>
            <chart:grid chart:style-name="ch6" chart:class="major"/>
          </chart:axis>
          <chart:axis chart:dimension="y" chart:name="primary-y" chart:style-name="ch7">
            <chart:title svg:x="0.211cm" svg:y="3.151cm" chart:style-name="ch8">
              <text:p>Measured intensity</text:p>
            </chart:title>
            <chart:grid chart:style-name="ch6" chart:class="major"/>
          </chart:axis>
          <chart:series chart:style-name="ch9" chart:values-cell-range-address="'Control panel'.G31:'Control panel'.G101" chart:class="chart:scatter">
            <chart:domain table:cell-range-address="'Control panel'.D31:'Control panel'.D101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'Control panel'.D31:'Control panel'.D101">200</text:p>
              </table:table-cell>
              <table:table-cell office:value-type="float" office:value="3.76920323565795">
                <text:p text:id="'Control panel'.G31:'Control panel'.G101">3.769203235657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714285714286">
                <text:p>205.714285714286</text:p>
              </table:table-cell>
              <table:table-cell office:value-type="float" office:value="1.14369057977286">
                <text:p>1.14369057977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1.428571428571">
                <text:p>211.428571428571</text:p>
              </table:table-cell>
              <table:table-cell office:value-type="float" office:value="5.68601685534283">
                <text:p>5.686016855342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142857142857">
                <text:p>217.142857142857</text:p>
              </table:table-cell>
              <table:table-cell office:value-type="float" office:value="3.7524286150097">
                <text:p>3.75242861500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857142857143">
                <text:p>222.857142857143</text:p>
              </table:table-cell>
              <table:table-cell office:value-type="float" office:value="16.7047679885802">
                <text:p>16.70476798858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0.4686765550723">
                <text:p>30.46867655507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.285714285714">
                <text:p>234.285714285714</text:p>
              </table:table-cell>
              <table:table-cell office:value-type="float" office:value="73.5962374194634">
                <text:p>73.59623741946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156.805901487866">
                <text:p>156.8059014878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315.48290764118">
                <text:p>315.482907641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1.428571428571">
                <text:p>251.428571428571</text:p>
              </table:table-cell>
              <table:table-cell office:value-type="float" office:value="561.293367158599">
                <text:p>561.2933671585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891.068014125746">
                <text:p>891.0680141257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1263.63093955342">
                <text:p>1263.630939553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8.571428571429">
                <text:p>268.571428571429</text:p>
              </table:table-cell>
              <table:table-cell office:value-type="float" office:value="1611.55859436557">
                <text:p>1611.558594365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285714285714">
                <text:p>274.285714285714</text:p>
              </table:table-cell>
              <table:table-cell office:value-type="float" office:value="1909.46433281797">
                <text:p>1909.464332817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2036.01333394937">
                <text:p>2036.013333949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1924.94447423193">
                <text:p>1924.944474231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1703.21074897864">
                <text:p>1703.210748978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.142857142857">
                <text:p>297.142857142857</text:p>
              </table:table-cell>
              <table:table-cell office:value-type="float" office:value="1477.96791111275">
                <text:p>1477.967911112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1312.78628124511">
                <text:p>1312.786281245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1379.85909952222">
                <text:p>1379.859099522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1713.52428172056">
                <text:p>1713.524281720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2259.99593110747">
                <text:p>2259.995931107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2931.33171224488">
                <text:p>2931.331712244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3582.21783290532">
                <text:p>3582.217832905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3921.35000260176">
                <text:p>3921.350002601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935.21827283173">
                <text:p>3935.218272831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680.60547787906">
                <text:p>3680.605477879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217.26861345088">
                <text:p>3217.268613450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2832.40581488981">
                <text:p>2832.405814889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2892.54366254036">
                <text:p>2892.543662540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635.04433116538">
                <text:p>3635.044331165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4783.40658222429">
                <text:p>4783.406582224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5984.97414765142">
                <text:p>5984.974147651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6801.52681311813">
                <text:p>6801.526813118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6749.46023277071">
                <text:p>6749.460232770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5796.90037655726">
                <text:p>5796.900376557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4051.98230420042">
                <text:p>4051.982304200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2301.94977183909">
                <text:p>2301.949771839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1092.58776057517">
                <text:p>1092.587760575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463.686553557757">
                <text:p>463.6865535577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170.631428832801">
                <text:p>170.6314288328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4.285714285714">
                <text:p>434.285714285714</text:p>
              </table:table-cell>
              <table:table-cell office:value-type="float" office:value="51.0817524032319">
                <text:p>51.08175240323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">
                <text:p>440</text:p>
              </table:table-cell>
              <table:table-cell office:value-type="float" office:value="17.9817408497128">
                <text:p>17.98174084971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5.714285714286">
                <text:p>445.714285714286</text:p>
              </table:table-cell>
              <table:table-cell office:value-type="float" office:value="2.96191232678709">
                <text:p>2.961912326787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1.428571428571">
                <text:p>451.428571428571</text:p>
              </table:table-cell>
              <table:table-cell office:value-type="float" office:value="2.95906856859397">
                <text:p>2.959068568593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142857142857">
                <text:p>457.142857142857</text:p>
              </table:table-cell>
              <table:table-cell office:value-type="float" office:value="4.17065289801372">
                <text:p>4.170652898013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2.857142857143">
                <text:p>462.857142857143</text:p>
              </table:table-cell>
              <table:table-cell office:value-type="float" office:value="2.0056551772374">
                <text:p>2.00565517723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8.571428571429">
                <text:p>468.571428571429</text:p>
              </table:table-cell>
              <table:table-cell office:value-type="float" office:value="3.64978858473763">
                <text:p>3.649788584737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.285714285714">
                <text:p>474.285714285714</text:p>
              </table:table-cell>
              <table:table-cell office:value-type="float" office:value="0.437567230012599">
                <text:p>0.4375672300125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0">
                <text:p>480</text:p>
              </table:table-cell>
              <table:table-cell office:value-type="float" office:value="0.854602722150199">
                <text:p>0.8546027221501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5.714285714286">
                <text:p>485.714285714286</text:p>
              </table:table-cell>
              <table:table-cell office:value-type="float" office:value="3.08735940024088">
                <text:p>3.087359400240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.428571428571">
                <text:p>491.428571428571</text:p>
              </table:table-cell>
              <table:table-cell office:value-type="float" office:value="4.10457529062503">
                <text:p>4.1045752906250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7.142857142857">
                <text:p>497.142857142857</text:p>
              </table:table-cell>
              <table:table-cell office:value-type="float" office:value="0.387515708992433">
                <text:p>0.3875157089924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2.857142857143">
                <text:p>502.857142857143</text:p>
              </table:table-cell>
              <table:table-cell office:value-type="float" office:value="4.41346042908132">
                <text:p>4.4134604290813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8.571428571429">
                <text:p>508.571428571429</text:p>
              </table:table-cell>
              <table:table-cell office:value-type="float" office:value="1.39325001221199">
                <text:p>1.393250012211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4.285714285714">
                <text:p>514.285714285714</text:p>
              </table:table-cell>
              <table:table-cell office:value-type="float" office:value="3.89662703736002">
                <text:p>3.896627037360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0">
                <text:p>520</text:p>
              </table:table-cell>
              <table:table-cell office:value-type="float" office:value="3.21360273494933">
                <text:p>3.213602734949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5.714285714286">
                <text:p>525.714285714286</text:p>
              </table:table-cell>
              <table:table-cell office:value-type="float" office:value="2.31510417024338">
                <text:p>2.3151041702433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1.428571428571">
                <text:p>531.428571428571</text:p>
              </table:table-cell>
              <table:table-cell office:value-type="float" office:value="0.918151855664685">
                <text:p>0.9181518556646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7.142857142857">
                <text:p>537.142857142857</text:p>
              </table:table-cell>
              <table:table-cell office:value-type="float" office:value="2.52758789069367">
                <text:p>2.527587890693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2.857142857143">
                <text:p>542.857142857143</text:p>
              </table:table-cell>
              <table:table-cell office:value-type="float" office:value="1.02054850260742">
                <text:p>1.020548502607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1.84556070963605">
                <text:p>1.845560709636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4.285714285714">
                <text:p>554.285714285714</text:p>
              </table:table-cell>
              <table:table-cell office:value-type="float" office:value="3.31884765625011">
                <text:p>3.3188476562501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0">
                <text:p>560</text:p>
              </table:table-cell>
              <table:table-cell office:value-type="float" office:value="1.47100830078125">
                <text:p>1.471008300781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5.714285714286">
                <text:p>565.714285714286</text:p>
              </table:table-cell>
              <table:table-cell office:value-type="float" office:value="0.381103515625">
                <text:p>0.3811035156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3.97125244140625">
                <text:p>3.971252441406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7.142857142857">
                <text:p>577.142857142857</text:p>
              </table:table-cell>
              <table:table-cell office:value-type="float" office:value="1.98114013671875">
                <text:p>1.981140136718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2.857142857143">
                <text:p>582.857142857143</text:p>
              </table:table-cell>
              <table:table-cell office:value-type="float" office:value="1.38698323567708">
                <text:p>1.386983235677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8.571428571429">
                <text:p>588.571428571429</text:p>
              </table:table-cell>
              <table:table-cell office:value-type="float" office:value="3.20050048828125">
                <text:p>3.200500488281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4.285714285714">
                <text:p>594.285714285714</text:p>
              </table:table-cell>
              <table:table-cell office:value-type="float" office:value="2.98687744140625">
                <text:p>2.986877441406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">
                <text:p>600</text:p>
              </table:table-cell>
              <table:table-cell office:value-type="float" office:value="2.31894938151042">
                <text:p>2.318949381510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draw:fill-color="#e6e6e6"/>
    </style:style>
    <style:style style:name="ch2" style:family="chart">
      <style:text-properties fo:font-size="12.6489200592041pt" fo:font-weight="bold" style:font-size-asian="12.6489200592041pt" style:font-size-complex="12.6489200592041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minimum="200" chart:maximum="600" chart:interval-major="5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77878856658936pt" style:font-size-asian="8.77878856658936pt" style:font-size-complex="8.77878856658936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false" chart:logarithmic="false" chart:minimum="0" chart:maximum="100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77878856658936pt" style:font-size-asian="8.77878856658936pt" style:font-size-complex="8.77878856658936pt"/>
    </style:style>
    <style:style style:name="ch9" style:family="chart">
      <style:chart-properties chart:symbol-type="none"/>
      <style:graphic-properties draw:stroke="solid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065cm" svg:height="4.241cm" chart:class="chart:scatter" chart:style-name="ch1">
        <chart:title svg:x="3.205cm" svg:y="0.148cm" chart:style-name="ch2">
          <text:p>Emission spectrum</text:p>
        </chart:title>
        <chart:plot-area chart:style-name="ch3" table:cell-range-address="'Control panel'.J31:'Control panel'.K101" svg:x="0.201cm" svg:y="0.079cm" svg:width="9.658cm" svg:height="4.066cm">
          <chart:axis chart:dimension="x" chart:name="primary-x" chart:style-name="ch4">
            <chart:title svg:x="3.411cm" svg:y="3.65cm" chart:style-name="ch5">
              <text:p>Excitation wavelemgth, nm</text:p>
            </chart:title>
            <chart:grid chart:style-name="ch6" chart:class="major"/>
          </chart:axis>
          <chart:axis chart:dimension="y" chart:name="primary-y" chart:style-name="ch7">
            <chart:title svg:x="0.22cm" svg:y="3.189cm" chart:style-name="ch8">
              <text:p>Measured intensity</text:p>
            </chart:title>
            <chart:grid chart:style-name="ch6" chart:class="major"/>
          </chart:axis>
          <chart:series chart:style-name="ch9" chart:values-cell-range-address="'Control panel'.K31:'Control panel'.K101" chart:class="chart:scatter">
            <chart:domain table:cell-range-address="'Control panel'.J31:'Control panel'.J101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'Control panel'.J31:'Control panel'.J101">200</text:p>
              </table:table-cell>
              <table:table-cell office:value-type="float" office:value="0.134724934895834">
                <text:p text:id="'Control panel'.K31:'Control panel'.K101">0.1347249348958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714285714286">
                <text:p>205.714285714286</text:p>
              </table:table-cell>
              <table:table-cell office:value-type="float" office:value="3.92667643229177">
                <text:p>3.926676432291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1.428571428571">
                <text:p>211.428571428571</text:p>
              </table:table-cell>
              <table:table-cell office:value-type="float" office:value="2.47176106770857">
                <text:p>2.471761067708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142857142857">
                <text:p>217.142857142857</text:p>
              </table:table-cell>
              <table:table-cell office:value-type="float" office:value="2.49241129557374">
                <text:p>2.492411295573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857142857143">
                <text:p>222.857142857143</text:p>
              </table:table-cell>
              <table:table-cell office:value-type="float" office:value="2.20715332031501">
                <text:p>2.207153320315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.83054606121251">
                <text:p>3.830546061212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.285714285714">
                <text:p>234.285714285714</text:p>
              </table:table-cell>
              <table:table-cell office:value-type="float" office:value="3.36413574222938">
                <text:p>3.364135742229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1.76765950527846">
                <text:p>1.767659505278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1.23146565770386">
                <text:p>1.231465657703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1.428571428571">
                <text:p>251.428571428571</text:p>
              </table:table-cell>
              <table:table-cell office:value-type="float" office:value="3.42110188929903">
                <text:p>3.421101889299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1.63264974139514">
                <text:p>1.632649741395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3.41825359204914">
                <text:p>3.418253592049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8.571428571429">
                <text:p>268.571428571429</text:p>
              </table:table-cell>
              <table:table-cell office:value-type="float" office:value="2.18137616329376">
                <text:p>2.181376163293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285714285714">
                <text:p>274.285714285714</text:p>
              </table:table-cell>
              <table:table-cell office:value-type="float" office:value="1.72393806954551">
                <text:p>1.723938069545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2.6913662116489">
                <text:p>2.69136621164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0.0629476701857537">
                <text:p>0.06294767018575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2.94915543715256">
                <text:p>2.949155437152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.142857142857">
                <text:p>297.142857142857</text:p>
              </table:table-cell>
              <table:table-cell office:value-type="float" office:value="0.818056534798706">
                <text:p>0.8180565347987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1.37190367730612">
                <text:p>1.371903677306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1.66957017593378">
                <text:p>1.669570175933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1.92227888808613">
                <text:p>1.922278888086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2.37482604891323">
                <text:p>2.374826048913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4.67265637020995">
                <text:p>4.672656370209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0.865699533946212">
                <text:p>0.8656995339462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3.13763671604695">
                <text:p>3.137636716046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6.68406103627974">
                <text:p>6.684061036279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14.3299232812687">
                <text:p>14.32992328126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6.3717882211001">
                <text:p>36.37178822110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126.519158425763">
                <text:p>126.5191584257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69.10608409244">
                <text:p>369.106084092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874.111649211422">
                <text:p>874.1116492114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1892.5185105638">
                <text:p>1892.51851056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530.02101233293">
                <text:p>3530.021012332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5347.99010972796">
                <text:p>5347.990109727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6584.21583190302">
                <text:p>6584.215831903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6851.99434568347">
                <text:p>6851.994345683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6298.57736574715">
                <text:p>6298.577365747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5136.80115253542">
                <text:p>5136.801152535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3918.73013382782">
                <text:p>3918.730133827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3056.75466197784">
                <text:p>3056.754661977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2840.53985332337">
                <text:p>2840.539853323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4.285714285714">
                <text:p>434.285714285714</text:p>
              </table:table-cell>
              <table:table-cell office:value-type="float" office:value="3145.1665668381">
                <text:p>3145.16656683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">
                <text:p>440</text:p>
              </table:table-cell>
              <table:table-cell office:value-type="float" office:value="3697.60981230824">
                <text:p>3697.609812308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5.714285714286">
                <text:p>445.714285714286</text:p>
              </table:table-cell>
              <table:table-cell office:value-type="float" office:value="4142.50382805031">
                <text:p>4142.503828050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1.428571428571">
                <text:p>451.428571428571</text:p>
              </table:table-cell>
              <table:table-cell office:value-type="float" office:value="4377.26423212616">
                <text:p>4377.264232126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142857142857">
                <text:p>457.142857142857</text:p>
              </table:table-cell>
              <table:table-cell office:value-type="float" office:value="4203.99738295772">
                <text:p>4203.997382957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2.857142857143">
                <text:p>462.857142857143</text:p>
              </table:table-cell>
              <table:table-cell office:value-type="float" office:value="3746.89453308811">
                <text:p>3746.894533088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8.571428571429">
                <text:p>468.571428571429</text:p>
              </table:table-cell>
              <table:table-cell office:value-type="float" office:value="3224.08454694028">
                <text:p>3224.084546940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.285714285714">
                <text:p>474.285714285714</text:p>
              </table:table-cell>
              <table:table-cell office:value-type="float" office:value="2783.62274674539">
                <text:p>2783.6227467453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0">
                <text:p>480</text:p>
              </table:table-cell>
              <table:table-cell office:value-type="float" office:value="2433.61318191282">
                <text:p>2433.613181912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5.714285714286">
                <text:p>485.714285714286</text:p>
              </table:table-cell>
              <table:table-cell office:value-type="float" office:value="2229.56501878895">
                <text:p>2229.565018788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.428571428571">
                <text:p>491.428571428571</text:p>
              </table:table-cell>
              <table:table-cell office:value-type="float" office:value="2142.38316387485">
                <text:p>2142.3831638748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7.142857142857">
                <text:p>497.142857142857</text:p>
              </table:table-cell>
              <table:table-cell office:value-type="float" office:value="2100.94675089427">
                <text:p>2100.946750894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2.857142857143">
                <text:p>502.857142857143</text:p>
              </table:table-cell>
              <table:table-cell office:value-type="float" office:value="2017.14280473116">
                <text:p>2017.142804731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8.571428571429">
                <text:p>508.571428571429</text:p>
              </table:table-cell>
              <table:table-cell office:value-type="float" office:value="1900.64067809074">
                <text:p>1900.6406780907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4.285714285714">
                <text:p>514.285714285714</text:p>
              </table:table-cell>
              <table:table-cell office:value-type="float" office:value="1718.86319544811">
                <text:p>1718.863195448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0">
                <text:p>520</text:p>
              </table:table-cell>
              <table:table-cell office:value-type="float" office:value="1481.1133497503">
                <text:p>1481.11334975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5.714285714286">
                <text:p>525.714285714286</text:p>
              </table:table-cell>
              <table:table-cell office:value-type="float" office:value="1221.57336964632">
                <text:p>1221.573369646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1.428571428571">
                <text:p>531.428571428571</text:p>
              </table:table-cell>
              <table:table-cell office:value-type="float" office:value="934.151408970696">
                <text:p>934.1514089706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7.142857142857">
                <text:p>537.142857142857</text:p>
              </table:table-cell>
              <table:table-cell office:value-type="float" office:value="695.191940658226">
                <text:p>695.19194065822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2.857142857143">
                <text:p>542.857142857143</text:p>
              </table:table-cell>
              <table:table-cell office:value-type="float" office:value="495.413805474586">
                <text:p>495.4138054745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338.58470873486">
                <text:p>338.584708734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4.285714285714">
                <text:p>554.285714285714</text:p>
              </table:table-cell>
              <table:table-cell office:value-type="float" office:value="205.238962894958">
                <text:p>205.2389628949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0">
                <text:p>560</text:p>
              </table:table-cell>
              <table:table-cell office:value-type="float" office:value="132.050885515531">
                <text:p>132.0508855155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5.714285714286">
                <text:p>565.714285714286</text:p>
              </table:table-cell>
              <table:table-cell office:value-type="float" office:value="71.5404490984346">
                <text:p>71.54044909843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39.5899656272913">
                <text:p>39.58996562729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7.142857142857">
                <text:p>577.142857142857</text:p>
              </table:table-cell>
              <table:table-cell office:value-type="float" office:value="24.9028948889027">
                <text:p>24.90289488890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2.857142857143">
                <text:p>582.857142857143</text:p>
              </table:table-cell>
              <table:table-cell office:value-type="float" office:value="15.8600380095523">
                <text:p>15.86003800955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8.571428571429">
                <text:p>588.571428571429</text:p>
              </table:table-cell>
              <table:table-cell office:value-type="float" office:value="9.0846116334802">
                <text:p>9.08461163348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4.285714285714">
                <text:p>594.285714285714</text:p>
              </table:table-cell>
              <table:table-cell office:value-type="float" office:value="3.014745182145">
                <text:p>3.0147451821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">
                <text:p>600</text:p>
              </table:table-cell>
              <table:table-cell office:value-type="float" office:value="1.87935992959447">
                <text:p>1.879359929594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draw:fill-color="#e6e6e6"/>
    </style:style>
    <style:style style:name="ch2" style:family="chart">
      <style:text-properties fo:font-size="12.9408559799194pt" fo:font-weight="bold" style:font-size-asian="12.9408559799194pt" style:font-size-complex="12.9408559799194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minimum="200" chart:maximum="600" chart:interval-major="5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590539932251pt" style:font-size-asian="8.9590539932251pt" style:font-size-complex="8.9590539932251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false" chart:logarithmic="false" chart:minimum="0" chart:maximum="10000" chart:origin="0" chart:interval-major="1000" chart:interval-minor-divisor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590539932251pt" style:font-size-asian="8.9590539932251pt" style:font-size-complex="8.9590539932251pt"/>
    </style:style>
    <style:style style:name="ch9" style:family="chart">
      <style:chart-properties chart:symbol-type="none"/>
      <style:graphic-properties draw:stroke="solid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000000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043cm" svg:height="4.377cm" chart:class="chart:scatter" chart:style-name="ch1">
        <chart:title svg:x="2.819cm" svg:y="0.049cm" chart:style-name="ch2">
          <text:p>Synchronous spectrum</text:p>
        </chart:title>
        <chart:plot-area chart:style-name="ch3" table:cell-range-address="'Control panel'.N31:'Control panel'.O101" svg:x="0.199cm" svg:y="0.084cm" svg:width="9.641cm" svg:height="4.199cm">
          <chart:axis chart:dimension="x" chart:name="primary-x" chart:style-name="ch4">
            <chart:title svg:x="3.77cm" svg:y="3.792cm" chart:style-name="ch5">
              <text:p>Excitation wavelength, nm</text:p>
            </chart:title>
            <chart:grid chart:style-name="ch6" chart:class="major"/>
          </chart:axis>
          <chart:axis chart:dimension="y" chart:name="primary-y" chart:style-name="ch7">
            <chart:title svg:x="0.219cm" svg:y="3.253cm" chart:style-name="ch8">
              <text:p>Measured intensity</text:p>
            </chart:title>
            <chart:grid chart:style-name="ch6" chart:class="major"/>
          </chart:axis>
          <chart:series chart:style-name="ch9" chart:values-cell-range-address="'Control panel'.O31:'Control panel'.O101" chart:class="chart:scatter">
            <chart:domain table:cell-range-address="'Control panel'.N31:'Control panel'.N101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'Control panel'.N31:'Control panel'.N101">200</text:p>
              </table:table-cell>
              <table:table-cell office:value-type="float" office:value="69.7174580898701">
                <text:p text:id="'Control panel'.O31:'Control panel'.O101">69.71745808987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714285714286">
                <text:p>205.714285714286</text:p>
              </table:table-cell>
              <table:table-cell office:value-type="float" office:value="59.5590392424473">
                <text:p>59.55903924244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1.428571428571">
                <text:p>211.428571428571</text:p>
              </table:table-cell>
              <table:table-cell office:value-type="float" office:value="60.3578037312795">
                <text:p>60.35780373127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142857142857">
                <text:p>217.142857142857</text:p>
              </table:table-cell>
              <table:table-cell office:value-type="float" office:value="51.6062667477003">
                <text:p>51.60626674770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857142857143">
                <text:p>222.857142857143</text:p>
              </table:table-cell>
              <table:table-cell office:value-type="float" office:value="44.3147110714924">
                <text:p>44.31471107149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46.7461208603514">
                <text:p>46.74612086035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.285714285714">
                <text:p>234.285714285714</text:p>
              </table:table-cell>
              <table:table-cell office:value-type="float" office:value="29.7790163123449">
                <text:p>29.77901631234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23.7172581713788">
                <text:p>23.71725817137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34.039674007882">
                <text:p>34.0396740078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1.428571428571">
                <text:p>251.428571428571</text:p>
              </table:table-cell>
              <table:table-cell office:value-type="float" office:value="23.4093108342425">
                <text:p>23.40931083424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27.2648576935992">
                <text:p>27.26485769359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10.4920895618779">
                <text:p>10.49208956187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8.571428571429">
                <text:p>268.571428571429</text:p>
              </table:table-cell>
              <table:table-cell office:value-type="float" office:value="19.5580526613155">
                <text:p>19.55805266131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285714285714">
                <text:p>274.285714285714</text:p>
              </table:table-cell>
              <table:table-cell office:value-type="float" office:value="18.4069068625642">
                <text:p>18.40690686256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7.66971856209418">
                <text:p>7.669718562094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6.95279676952434">
                <text:p>6.952796769524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20.3006617485508">
                <text:p>20.30066174855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.142857142857">
                <text:p>297.142857142857</text:p>
              </table:table-cell>
              <table:table-cell office:value-type="float" office:value="22.1785511332833">
                <text:p>22.17855113328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3.97984680468959">
                <text:p>3.979846804689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7.56430076039554">
                <text:p>7.564300760395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19.8753669191711">
                <text:p>19.87536691917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1.70493592341064">
                <text:p>1.704935923410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14.7534560781816">
                <text:p>14.75345607818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4.66873788031472">
                <text:p>4.668737880314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5.66124965191869">
                <text:p>5.661249651918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1.9641274888376">
                <text:p>31.96412748883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65.0110679151599">
                <text:p>65.01106791515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142.179718614313">
                <text:p>142.1797186143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304.31863853891">
                <text:p>304.318638538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682.954712297668">
                <text:p>682.9547122976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1532.11972046706">
                <text:p>1532.119720467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140.10536870363">
                <text:p>3140.1053687036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5207.64153541133">
                <text:p>5207.641535411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6503.74555071242">
                <text:p>6503.745550712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6105.26767866497">
                <text:p>6105.267678664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4218.13519797788">
                <text:p>4218.135197977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2264.22701132347">
                <text:p>2264.227011323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1019.65964245206">
                <text:p>1019.659642452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470.395827417293">
                <text:p>470.3958274172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221.021689325956">
                <text:p>221.0216893259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106.72825378071">
                <text:p>106.728253780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4.285714285714">
                <text:p>434.285714285714</text:p>
              </table:table-cell>
              <table:table-cell office:value-type="float" office:value="50.0119462809528">
                <text:p>50.01194628095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">
                <text:p>440</text:p>
              </table:table-cell>
              <table:table-cell office:value-type="float" office:value="15.2829273019074">
                <text:p>15.282927301907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5.714285714286">
                <text:p>445.714285714286</text:p>
              </table:table-cell>
              <table:table-cell office:value-type="float" office:value="21.1066646046233">
                <text:p>21.10666460462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1.428571428571">
                <text:p>451.428571428571</text:p>
              </table:table-cell>
              <table:table-cell office:value-type="float" office:value="20.5148864029399">
                <text:p>20.51488640293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142857142857">
                <text:p>457.142857142857</text:p>
              </table:table-cell>
              <table:table-cell office:value-type="float" office:value="8.5597557773837">
                <text:p>8.55975577738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2.857142857143">
                <text:p>462.857142857143</text:p>
              </table:table-cell>
              <table:table-cell office:value-type="float" office:value="9.99928167462353">
                <text:p>9.999281674623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8.571428571429">
                <text:p>468.571428571429</text:p>
              </table:table-cell>
              <table:table-cell office:value-type="float" office:value="13.9196485634461">
                <text:p>13.91964856344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.285714285714">
                <text:p>474.285714285714</text:p>
              </table:table-cell>
              <table:table-cell office:value-type="float" office:value="18.8519580114596">
                <text:p>18.85195801145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0">
                <text:p>480</text:p>
              </table:table-cell>
              <table:table-cell office:value-type="float" office:value="7.36453241649733">
                <text:p>7.364532416497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5.714285714286">
                <text:p>485.714285714286</text:p>
              </table:table-cell>
              <table:table-cell office:value-type="float" office:value="12.7372159738412">
                <text:p>12.73721597384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.428571428571">
                <text:p>491.428571428571</text:p>
              </table:table-cell>
              <table:table-cell office:value-type="float" office:value="19.0402876391714">
                <text:p>19.040287639171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7.142857142857">
                <text:p>497.142857142857</text:p>
              </table:table-cell>
              <table:table-cell office:value-type="float" office:value="23.9006883023671">
                <text:p>23.90068830236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2.857142857143">
                <text:p>502.857142857143</text:p>
              </table:table-cell>
              <table:table-cell office:value-type="float" office:value="13.0559587758008">
                <text:p>13.05595877580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8.571428571429">
                <text:p>508.571428571429</text:p>
              </table:table-cell>
              <table:table-cell office:value-type="float" office:value="6.84133089885731">
                <text:p>6.841330898857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4.285714285714">
                <text:p>514.285714285714</text:p>
              </table:table-cell>
              <table:table-cell office:value-type="float" office:value="7.92850311685898">
                <text:p>7.928503116858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0">
                <text:p>520</text:p>
              </table:table-cell>
              <table:table-cell office:value-type="float" office:value="16.4943634610258">
                <text:p>16.49436346102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5.714285714286">
                <text:p>525.714285714286</text:p>
              </table:table-cell>
              <table:table-cell office:value-type="float" office:value="11.9837186643053">
                <text:p>11.983718664305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1.428571428571">
                <text:p>531.428571428571</text:p>
              </table:table-cell>
              <table:table-cell office:value-type="float" office:value="8.36842594780982">
                <text:p>8.3684259478098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7.142857142857">
                <text:p>537.142857142857</text:p>
              </table:table-cell>
              <table:table-cell office:value-type="float" office:value="16.1021085086245">
                <text:p>16.10210850862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2.857142857143">
                <text:p>542.857142857143</text:p>
              </table:table-cell>
              <table:table-cell office:value-type="float" office:value="5.94081001252369">
                <text:p>5.940810012523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14.4222465235968">
                <text:p>14.42224652359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4.285714285714">
                <text:p>554.285714285714</text:p>
              </table:table-cell>
              <table:table-cell office:value-type="float" office:value="13.0381551102919">
                <text:p>13.03815511029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0">
                <text:p>560</text:p>
              </table:table-cell>
              <table:table-cell office:value-type="float" office:value="23.8070754799514">
                <text:p>23.80707547995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5.714285714286">
                <text:p>565.714285714286</text:p>
              </table:table-cell>
              <table:table-cell office:value-type="float" office:value="8.14099847906761">
                <text:p>8.140998479067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18.0719979474775">
                <text:p>18.07199794747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7.142857142857">
                <text:p>577.142857142857</text:p>
              </table:table-cell>
              <table:table-cell office:value-type="float" office:value="13.8663127111159">
                <text:p>13.86631271111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2.857142857143">
                <text:p>582.857142857143</text:p>
              </table:table-cell>
              <table:table-cell office:value-type="float" office:value="8.96398727378377">
                <text:p>8.963987273783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8.571428571429">
                <text:p>588.571428571429</text:p>
              </table:table-cell>
              <table:table-cell office:value-type="float" office:value="20.8269716029229">
                <text:p>20.82697160292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4.285714285714">
                <text:p>594.285714285714</text:p>
              </table:table-cell>
              <table:table-cell office:value-type="float" office:value="18.8283665745822">
                <text:p>18.82836657458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">
                <text:p>600</text:p>
              </table:table-cell>
              <table:table-cell office:value-type="float" office:value="8.83878730361759">
                <text:p>8.838787303617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051cm" draw:fill-color="#e6e6e6"/>
    </style:style>
    <style:style style:name="ch2" style:family="chart">
      <style:text-properties fo:font-size="29.4307403564453pt" fo:font-weight="bold" style:font-size-asian="29.4307403564453pt" style:font-size-complex="29.430740356445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minimum="200" chart:maximum="600" chart:interval-major="5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20.4322395324707pt" style:font-size-asian="20.4322395324707pt" style:font-size-complex="20.4322395324707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false" chart:logarithmic="false" chart:minimum="0" chart:maximum="1000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20.4322395324707pt" style:font-size-asian="20.4322395324707pt" style:font-size-complex="20.4322395324707pt"/>
    </style:style>
    <style:style style:name="ch9" style:family="chart">
      <style:chart-properties chart:symbol-type="none"/>
      <style:graphic-properties draw:stroke="solid" svg:stroke-width="0cm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143cm" svg:height="13.257cm" chart:class="chart:scatter" chart:style-name="ch1">
        <chart:title svg:x="7.726cm" svg:y="0.361cm" chart:style-name="ch2">
          <text:p>Excitation Spectrum</text:p>
        </chart:title>
        <chart:plot-area chart:style-name="ch3" table:cell-range-address="'Control panel'.D31:'Control panel'.D101 'Control panel'.G31:'Control panel'.G101" svg:x="0.476cm" svg:y="0.251cm" svg:width="23.175cm" svg:height="12.716cm">
          <chart:axis chart:dimension="x" chart:name="primary-x" chart:style-name="ch4">
            <chart:title svg:x="8.156cm" svg:y="11.974cm" chart:style-name="ch5">
              <text:p>Excitation wavelength, nm</text:p>
            </chart:title>
            <chart:grid chart:style-name="ch6" chart:class="major"/>
          </chart:axis>
          <chart:axis chart:dimension="y" chart:name="primary-y" chart:style-name="ch7">
            <chart:title svg:x="0.515cm" svg:y="9.83cm" chart:style-name="ch8">
              <text:p>Measured intensity</text:p>
            </chart:title>
            <chart:grid chart:style-name="ch6" chart:class="major"/>
          </chart:axis>
          <chart:series chart:style-name="ch9" chart:values-cell-range-address="'Control panel'.G31:'Control panel'.G101" chart:class="chart:scatter">
            <chart:domain table:cell-range-address="'Control panel'.D31:'Control panel'.D101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'Control panel'.D31:'Control panel'.D101">200</text:p>
              </table:table-cell>
              <table:table-cell office:value-type="float" office:value="3.76920323565795">
                <text:p text:id="'Control panel'.G31:'Control panel'.G101">3.769203235657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714285714286">
                <text:p>205.714285714286</text:p>
              </table:table-cell>
              <table:table-cell office:value-type="float" office:value="1.14369057977286">
                <text:p>1.14369057977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1.428571428571">
                <text:p>211.428571428571</text:p>
              </table:table-cell>
              <table:table-cell office:value-type="float" office:value="5.68601685534283">
                <text:p>5.686016855342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142857142857">
                <text:p>217.142857142857</text:p>
              </table:table-cell>
              <table:table-cell office:value-type="float" office:value="3.7524286150097">
                <text:p>3.75242861500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857142857143">
                <text:p>222.857142857143</text:p>
              </table:table-cell>
              <table:table-cell office:value-type="float" office:value="16.7047679885802">
                <text:p>16.70476798858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0.4686765550723">
                <text:p>30.46867655507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.285714285714">
                <text:p>234.285714285714</text:p>
              </table:table-cell>
              <table:table-cell office:value-type="float" office:value="73.5962374194634">
                <text:p>73.59623741946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156.805901487866">
                <text:p>156.8059014878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315.48290764118">
                <text:p>315.482907641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1.428571428571">
                <text:p>251.428571428571</text:p>
              </table:table-cell>
              <table:table-cell office:value-type="float" office:value="561.293367158599">
                <text:p>561.2933671585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891.068014125746">
                <text:p>891.0680141257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1263.63093955342">
                <text:p>1263.630939553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8.571428571429">
                <text:p>268.571428571429</text:p>
              </table:table-cell>
              <table:table-cell office:value-type="float" office:value="1611.55859436557">
                <text:p>1611.558594365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285714285714">
                <text:p>274.285714285714</text:p>
              </table:table-cell>
              <table:table-cell office:value-type="float" office:value="1909.46433281797">
                <text:p>1909.464332817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2036.01333394937">
                <text:p>2036.013333949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1924.94447423193">
                <text:p>1924.944474231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1703.21074897864">
                <text:p>1703.210748978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.142857142857">
                <text:p>297.142857142857</text:p>
              </table:table-cell>
              <table:table-cell office:value-type="float" office:value="1477.96791111275">
                <text:p>1477.967911112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1312.78628124511">
                <text:p>1312.786281245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1379.85909952222">
                <text:p>1379.859099522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1713.52428172056">
                <text:p>1713.524281720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2259.99593110747">
                <text:p>2259.995931107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2931.33171224488">
                <text:p>2931.331712244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3582.21783290532">
                <text:p>3582.217832905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3921.35000260176">
                <text:p>3921.350002601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935.21827283173">
                <text:p>3935.218272831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3680.60547787906">
                <text:p>3680.605477879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217.26861345088">
                <text:p>3217.268613450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2832.40581488981">
                <text:p>2832.405814889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2892.54366254036">
                <text:p>2892.543662540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3635.04433116538">
                <text:p>3635.044331165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4783.40658222429">
                <text:p>4783.406582224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5984.97414765142">
                <text:p>5984.974147651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6801.52681311813">
                <text:p>6801.526813118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6749.46023277071">
                <text:p>6749.460232770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5796.90037655726">
                <text:p>5796.900376557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4051.98230420042">
                <text:p>4051.982304200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2301.94977183909">
                <text:p>2301.949771839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1092.58776057517">
                <text:p>1092.587760575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463.686553557757">
                <text:p>463.6865535577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170.631428832801">
                <text:p>170.6314288328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4.285714285714">
                <text:p>434.285714285714</text:p>
              </table:table-cell>
              <table:table-cell office:value-type="float" office:value="51.0817524032319">
                <text:p>51.08175240323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">
                <text:p>440</text:p>
              </table:table-cell>
              <table:table-cell office:value-type="float" office:value="17.9817408497128">
                <text:p>17.98174084971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5.714285714286">
                <text:p>445.714285714286</text:p>
              </table:table-cell>
              <table:table-cell office:value-type="float" office:value="2.96191232678709">
                <text:p>2.961912326787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1.428571428571">
                <text:p>451.428571428571</text:p>
              </table:table-cell>
              <table:table-cell office:value-type="float" office:value="2.95906856859397">
                <text:p>2.959068568593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142857142857">
                <text:p>457.142857142857</text:p>
              </table:table-cell>
              <table:table-cell office:value-type="float" office:value="4.17065289801372">
                <text:p>4.170652898013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2.857142857143">
                <text:p>462.857142857143</text:p>
              </table:table-cell>
              <table:table-cell office:value-type="float" office:value="2.0056551772374">
                <text:p>2.00565517723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8.571428571429">
                <text:p>468.571428571429</text:p>
              </table:table-cell>
              <table:table-cell office:value-type="float" office:value="3.64978858473763">
                <text:p>3.649788584737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.285714285714">
                <text:p>474.285714285714</text:p>
              </table:table-cell>
              <table:table-cell office:value-type="float" office:value="0.437567230012599">
                <text:p>0.4375672300125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0">
                <text:p>480</text:p>
              </table:table-cell>
              <table:table-cell office:value-type="float" office:value="0.854602722150199">
                <text:p>0.8546027221501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5.714285714286">
                <text:p>485.714285714286</text:p>
              </table:table-cell>
              <table:table-cell office:value-type="float" office:value="3.08735940024088">
                <text:p>3.087359400240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.428571428571">
                <text:p>491.428571428571</text:p>
              </table:table-cell>
              <table:table-cell office:value-type="float" office:value="4.10457529062503">
                <text:p>4.1045752906250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7.142857142857">
                <text:p>497.142857142857</text:p>
              </table:table-cell>
              <table:table-cell office:value-type="float" office:value="0.387515708992433">
                <text:p>0.3875157089924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2.857142857143">
                <text:p>502.857142857143</text:p>
              </table:table-cell>
              <table:table-cell office:value-type="float" office:value="4.41346042908132">
                <text:p>4.4134604290813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8.571428571429">
                <text:p>508.571428571429</text:p>
              </table:table-cell>
              <table:table-cell office:value-type="float" office:value="1.39325001221199">
                <text:p>1.393250012211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4.285714285714">
                <text:p>514.285714285714</text:p>
              </table:table-cell>
              <table:table-cell office:value-type="float" office:value="3.89662703736002">
                <text:p>3.896627037360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0">
                <text:p>520</text:p>
              </table:table-cell>
              <table:table-cell office:value-type="float" office:value="3.21360273494933">
                <text:p>3.213602734949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5.714285714286">
                <text:p>525.714285714286</text:p>
              </table:table-cell>
              <table:table-cell office:value-type="float" office:value="2.31510417024338">
                <text:p>2.3151041702433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1.428571428571">
                <text:p>531.428571428571</text:p>
              </table:table-cell>
              <table:table-cell office:value-type="float" office:value="0.918151855664685">
                <text:p>0.9181518556646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7.142857142857">
                <text:p>537.142857142857</text:p>
              </table:table-cell>
              <table:table-cell office:value-type="float" office:value="2.52758789069367">
                <text:p>2.527587890693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2.857142857143">
                <text:p>542.857142857143</text:p>
              </table:table-cell>
              <table:table-cell office:value-type="float" office:value="1.02054850260742">
                <text:p>1.020548502607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1.84556070963605">
                <text:p>1.845560709636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4.285714285714">
                <text:p>554.285714285714</text:p>
              </table:table-cell>
              <table:table-cell office:value-type="float" office:value="3.31884765625011">
                <text:p>3.3188476562501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0">
                <text:p>560</text:p>
              </table:table-cell>
              <table:table-cell office:value-type="float" office:value="1.47100830078125">
                <text:p>1.471008300781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5.714285714286">
                <text:p>565.714285714286</text:p>
              </table:table-cell>
              <table:table-cell office:value-type="float" office:value="0.381103515625">
                <text:p>0.3811035156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3.97125244140625">
                <text:p>3.971252441406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7.142857142857">
                <text:p>577.142857142857</text:p>
              </table:table-cell>
              <table:table-cell office:value-type="float" office:value="1.98114013671875">
                <text:p>1.981140136718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2.857142857143">
                <text:p>582.857142857143</text:p>
              </table:table-cell>
              <table:table-cell office:value-type="float" office:value="1.38698323567708">
                <text:p>1.386983235677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8.571428571429">
                <text:p>588.571428571429</text:p>
              </table:table-cell>
              <table:table-cell office:value-type="float" office:value="3.20050048828125">
                <text:p>3.200500488281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4.285714285714">
                <text:p>594.285714285714</text:p>
              </table:table-cell>
              <table:table-cell office:value-type="float" office:value="2.98687744140625">
                <text:p>2.986877441406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">
                <text:p>600</text:p>
              </table:table-cell>
              <table:table-cell office:value-type="float" office:value="2.31894938151042">
                <text:p>2.318949381510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draw:fill-color="#e6e6e6"/>
    </style:style>
    <style:style style:name="ch2" style:family="chart">
      <style:text-properties fo:font-size="30.6361446380615pt" fo:font-weight="bold" style:font-size-asian="30.6361446380615pt" style:font-size-complex="30.6361446380615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minimum="200" chart:maximum="600" chart:interval-major="5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21.2625465393066pt" style:font-size-asian="21.2625465393066pt" style:font-size-complex="21.2625465393066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false" chart:logarithmic="false" chart:minimum="0" chart:maximum="100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21.2625465393066pt" style:font-size-asian="21.2625465393066pt" style:font-size-complex="21.2625465393066pt"/>
    </style:style>
    <style:style style:name="ch9" style:family="chart">
      <style:chart-properties chart:symbol-type="none"/>
      <style:graphic-properties draw:stroke="solid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366cm" svg:height="13.37cm" chart:class="chart:scatter" chart:style-name="ch1">
        <chart:title svg:x="7.758cm" svg:y="0.446cm" chart:style-name="ch2">
          <text:p>Emission spectrum</text:p>
        </chart:title>
        <chart:plot-area chart:style-name="ch3" table:cell-range-address="'Control panel'.J31:'Control panel'.K101" svg:x="0.486cm" svg:y="0.258cm" svg:width="23.38cm" svg:height="12.823cm">
          <chart:axis chart:dimension="x" chart:name="primary-x" chart:style-name="ch4">
            <chart:title svg:x="8.241cm" svg:y="11.973cm" chart:style-name="ch5">
              <text:p>Excitation wavelemgth, nm</text:p>
            </chart:title>
            <chart:grid chart:style-name="ch6" chart:class="major"/>
          </chart:axis>
          <chart:axis chart:dimension="y" chart:name="primary-y" chart:style-name="ch7">
            <chart:title svg:x="0.511cm" svg:y="10.06cm" chart:style-name="ch8">
              <text:p>Measured intensity</text:p>
            </chart:title>
            <chart:grid chart:style-name="ch6" chart:class="major"/>
          </chart:axis>
          <chart:series chart:style-name="ch9" chart:values-cell-range-address="'Control panel'.K31:'Control panel'.K101" chart:class="chart:scatter">
            <chart:domain table:cell-range-address="'Control panel'.J31:'Control panel'.J101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'Control panel'.J31:'Control panel'.J101">200</text:p>
              </table:table-cell>
              <table:table-cell office:value-type="float" office:value="0.134724934895834">
                <text:p text:id="'Control panel'.K31:'Control panel'.K101">0.1347249348958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714285714286">
                <text:p>205.714285714286</text:p>
              </table:table-cell>
              <table:table-cell office:value-type="float" office:value="3.92667643229177">
                <text:p>3.926676432291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1.428571428571">
                <text:p>211.428571428571</text:p>
              </table:table-cell>
              <table:table-cell office:value-type="float" office:value="2.47176106770857">
                <text:p>2.471761067708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142857142857">
                <text:p>217.142857142857</text:p>
              </table:table-cell>
              <table:table-cell office:value-type="float" office:value="2.49241129557374">
                <text:p>2.492411295573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857142857143">
                <text:p>222.857142857143</text:p>
              </table:table-cell>
              <table:table-cell office:value-type="float" office:value="2.20715332031501">
                <text:p>2.207153320315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3.83054606121251">
                <text:p>3.830546061212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.285714285714">
                <text:p>234.285714285714</text:p>
              </table:table-cell>
              <table:table-cell office:value-type="float" office:value="3.36413574222938">
                <text:p>3.364135742229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1.76765950527846">
                <text:p>1.767659505278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1.23146565770386">
                <text:p>1.231465657703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1.428571428571">
                <text:p>251.428571428571</text:p>
              </table:table-cell>
              <table:table-cell office:value-type="float" office:value="3.42110188929903">
                <text:p>3.421101889299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1.63264974139514">
                <text:p>1.632649741395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3.41825359204914">
                <text:p>3.418253592049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8.571428571429">
                <text:p>268.571428571429</text:p>
              </table:table-cell>
              <table:table-cell office:value-type="float" office:value="2.18137616329376">
                <text:p>2.181376163293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285714285714">
                <text:p>274.285714285714</text:p>
              </table:table-cell>
              <table:table-cell office:value-type="float" office:value="1.72393806954551">
                <text:p>1.723938069545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2.6913662116489">
                <text:p>2.69136621164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0.0629476701857537">
                <text:p>0.06294767018575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2.94915543715256">
                <text:p>2.949155437152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.142857142857">
                <text:p>297.142857142857</text:p>
              </table:table-cell>
              <table:table-cell office:value-type="float" office:value="0.818056534798706">
                <text:p>0.8180565347987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1.37190367730612">
                <text:p>1.371903677306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1.66957017593378">
                <text:p>1.669570175933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1.92227888808613">
                <text:p>1.922278888086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2.37482604891323">
                <text:p>2.374826048913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4.67265637020995">
                <text:p>4.672656370209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0.865699533946212">
                <text:p>0.8656995339462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3.13763671604695">
                <text:p>3.137636716046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6.68406103627974">
                <text:p>6.684061036279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14.3299232812687">
                <text:p>14.32992328126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36.3717882211001">
                <text:p>36.37178822110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126.519158425763">
                <text:p>126.5191584257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369.10608409244">
                <text:p>369.106084092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874.111649211422">
                <text:p>874.1116492114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1892.5185105638">
                <text:p>1892.51851056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3530.02101233293">
                <text:p>3530.021012332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5347.99010972796">
                <text:p>5347.990109727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6584.21583190302">
                <text:p>6584.215831903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6851.99434568347">
                <text:p>6851.994345683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6298.57736574715">
                <text:p>6298.577365747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5136.80115253542">
                <text:p>5136.801152535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3918.73013382782">
                <text:p>3918.730133827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3056.75466197784">
                <text:p>3056.754661977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2840.53985332337">
                <text:p>2840.539853323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4.285714285714">
                <text:p>434.285714285714</text:p>
              </table:table-cell>
              <table:table-cell office:value-type="float" office:value="3145.1665668381">
                <text:p>3145.16656683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">
                <text:p>440</text:p>
              </table:table-cell>
              <table:table-cell office:value-type="float" office:value="3697.60981230824">
                <text:p>3697.609812308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5.714285714286">
                <text:p>445.714285714286</text:p>
              </table:table-cell>
              <table:table-cell office:value-type="float" office:value="4142.50382805031">
                <text:p>4142.503828050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1.428571428571">
                <text:p>451.428571428571</text:p>
              </table:table-cell>
              <table:table-cell office:value-type="float" office:value="4377.26423212616">
                <text:p>4377.264232126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142857142857">
                <text:p>457.142857142857</text:p>
              </table:table-cell>
              <table:table-cell office:value-type="float" office:value="4203.99738295772">
                <text:p>4203.997382957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2.857142857143">
                <text:p>462.857142857143</text:p>
              </table:table-cell>
              <table:table-cell office:value-type="float" office:value="3746.89453308811">
                <text:p>3746.894533088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8.571428571429">
                <text:p>468.571428571429</text:p>
              </table:table-cell>
              <table:table-cell office:value-type="float" office:value="3224.08454694028">
                <text:p>3224.084546940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.285714285714">
                <text:p>474.285714285714</text:p>
              </table:table-cell>
              <table:table-cell office:value-type="float" office:value="2783.62274674539">
                <text:p>2783.6227467453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0">
                <text:p>480</text:p>
              </table:table-cell>
              <table:table-cell office:value-type="float" office:value="2433.61318191282">
                <text:p>2433.613181912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5.714285714286">
                <text:p>485.714285714286</text:p>
              </table:table-cell>
              <table:table-cell office:value-type="float" office:value="2229.56501878895">
                <text:p>2229.565018788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.428571428571">
                <text:p>491.428571428571</text:p>
              </table:table-cell>
              <table:table-cell office:value-type="float" office:value="2142.38316387485">
                <text:p>2142.3831638748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7.142857142857">
                <text:p>497.142857142857</text:p>
              </table:table-cell>
              <table:table-cell office:value-type="float" office:value="2100.94675089427">
                <text:p>2100.946750894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2.857142857143">
                <text:p>502.857142857143</text:p>
              </table:table-cell>
              <table:table-cell office:value-type="float" office:value="2017.14280473116">
                <text:p>2017.142804731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8.571428571429">
                <text:p>508.571428571429</text:p>
              </table:table-cell>
              <table:table-cell office:value-type="float" office:value="1900.64067809074">
                <text:p>1900.6406780907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4.285714285714">
                <text:p>514.285714285714</text:p>
              </table:table-cell>
              <table:table-cell office:value-type="float" office:value="1718.86319544811">
                <text:p>1718.863195448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0">
                <text:p>520</text:p>
              </table:table-cell>
              <table:table-cell office:value-type="float" office:value="1481.1133497503">
                <text:p>1481.11334975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5.714285714286">
                <text:p>525.714285714286</text:p>
              </table:table-cell>
              <table:table-cell office:value-type="float" office:value="1221.57336964632">
                <text:p>1221.573369646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1.428571428571">
                <text:p>531.428571428571</text:p>
              </table:table-cell>
              <table:table-cell office:value-type="float" office:value="934.151408970696">
                <text:p>934.1514089706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7.142857142857">
                <text:p>537.142857142857</text:p>
              </table:table-cell>
              <table:table-cell office:value-type="float" office:value="695.191940658226">
                <text:p>695.19194065822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2.857142857143">
                <text:p>542.857142857143</text:p>
              </table:table-cell>
              <table:table-cell office:value-type="float" office:value="495.413805474586">
                <text:p>495.4138054745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338.58470873486">
                <text:p>338.584708734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4.285714285714">
                <text:p>554.285714285714</text:p>
              </table:table-cell>
              <table:table-cell office:value-type="float" office:value="205.238962894958">
                <text:p>205.2389628949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0">
                <text:p>560</text:p>
              </table:table-cell>
              <table:table-cell office:value-type="float" office:value="132.050885515531">
                <text:p>132.0508855155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5.714285714286">
                <text:p>565.714285714286</text:p>
              </table:table-cell>
              <table:table-cell office:value-type="float" office:value="71.5404490984346">
                <text:p>71.54044909843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39.5899656272913">
                <text:p>39.58996562729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7.142857142857">
                <text:p>577.142857142857</text:p>
              </table:table-cell>
              <table:table-cell office:value-type="float" office:value="24.9028948889027">
                <text:p>24.90289488890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2.857142857143">
                <text:p>582.857142857143</text:p>
              </table:table-cell>
              <table:table-cell office:value-type="float" office:value="15.8600380095523">
                <text:p>15.86003800955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8.571428571429">
                <text:p>588.571428571429</text:p>
              </table:table-cell>
              <table:table-cell office:value-type="float" office:value="9.0846116334802">
                <text:p>9.08461163348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4.285714285714">
                <text:p>594.285714285714</text:p>
              </table:table-cell>
              <table:table-cell office:value-type="float" office:value="3.014745182145">
                <text:p>3.0147451821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">
                <text:p>600</text:p>
              </table:table-cell>
              <table:table-cell office:value-type="float" office:value="1.87935992959447">
                <text:p>1.879359929594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draw:fill-color="#e6e6e6"/>
    </style:style>
    <style:style style:name="ch2" style:family="chart">
      <style:text-properties fo:font-size="31.62038230896pt" fo:font-weight="bold" style:font-size-asian="31.62038230896pt" style:font-size-complex="31.62038230896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minimum="200" chart:maximum="600" chart:interval-major="5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21.8910331726074pt" style:font-size-asian="21.8910331726074pt" style:font-size-complex="21.8910331726074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false" chart:logarithmic="false" chart:minimum="0" chart:maximum="10000" chart:origin="0" chart:interval-major="1000" chart:interval-minor-divisor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21.8910331726074pt" style:font-size-asian="21.8910331726074pt" style:font-size-complex="21.8910331726074pt"/>
    </style:style>
    <style:style style:name="ch9" style:family="chart">
      <style:chart-properties chart:symbol-type="none"/>
      <style:graphic-properties draw:stroke="solid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000000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534cm" svg:height="13.39cm" chart:class="chart:scatter" chart:style-name="ch1">
        <chart:title svg:x="6.881cm" svg:y="0.135cm" chart:style-name="ch2">
          <text:p>Synchronous spectrum</text:p>
        </chart:title>
        <chart:plot-area chart:style-name="ch3" table:cell-range-address="'Control panel'.N31:'Control panel'.O101" svg:x="0.485cm" svg:y="0.26cm" svg:width="23.551cm" svg:height="12.848cm">
          <chart:axis chart:dimension="x" chart:name="primary-x" chart:style-name="ch4">
            <chart:title svg:x="8.357cm" svg:y="12.063cm" chart:style-name="ch5">
              <text:p>Excitation wavelength, nm</text:p>
            </chart:title>
            <chart:grid chart:style-name="ch6" chart:class="major"/>
          </chart:axis>
          <chart:axis chart:dimension="y" chart:name="primary-y" chart:style-name="ch7">
            <chart:title svg:x="0.523cm" svg:y="9.954cm" chart:style-name="ch8">
              <text:p>Measured intensity</text:p>
            </chart:title>
            <chart:grid chart:style-name="ch6" chart:class="major"/>
          </chart:axis>
          <chart:series chart:style-name="ch9" chart:values-cell-range-address="'Control panel'.O31:'Control panel'.O101" chart:class="chart:scatter">
            <chart:domain table:cell-range-address="'Control panel'.N31:'Control panel'.N101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'Control panel'.N31:'Control panel'.N101">200</text:p>
              </table:table-cell>
              <table:table-cell office:value-type="float" office:value="69.7174580898701">
                <text:p text:id="'Control panel'.O31:'Control panel'.O101">69.71745808987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714285714286">
                <text:p>205.714285714286</text:p>
              </table:table-cell>
              <table:table-cell office:value-type="float" office:value="59.5590392424473">
                <text:p>59.55903924244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1.428571428571">
                <text:p>211.428571428571</text:p>
              </table:table-cell>
              <table:table-cell office:value-type="float" office:value="60.3578037312795">
                <text:p>60.35780373127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142857142857">
                <text:p>217.142857142857</text:p>
              </table:table-cell>
              <table:table-cell office:value-type="float" office:value="51.6062667477003">
                <text:p>51.60626674770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857142857143">
                <text:p>222.857142857143</text:p>
              </table:table-cell>
              <table:table-cell office:value-type="float" office:value="44.3147110714924">
                <text:p>44.31471107149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46.7461208603514">
                <text:p>46.74612086035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.285714285714">
                <text:p>234.285714285714</text:p>
              </table:table-cell>
              <table:table-cell office:value-type="float" office:value="29.7790163123449">
                <text:p>29.77901631234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23.7172581713788">
                <text:p>23.71725817137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34.039674007882">
                <text:p>34.0396740078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1.428571428571">
                <text:p>251.428571428571</text:p>
              </table:table-cell>
              <table:table-cell office:value-type="float" office:value="23.4093108342425">
                <text:p>23.40931083424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27.2648576935992">
                <text:p>27.26485769359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10.4920895618779">
                <text:p>10.49208956187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8.571428571429">
                <text:p>268.571428571429</text:p>
              </table:table-cell>
              <table:table-cell office:value-type="float" office:value="19.5580526613155">
                <text:p>19.55805266131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285714285714">
                <text:p>274.285714285714</text:p>
              </table:table-cell>
              <table:table-cell office:value-type="float" office:value="18.4069068625642">
                <text:p>18.40690686256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7.66971856209418">
                <text:p>7.669718562094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6.95279676952434">
                <text:p>6.952796769524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20.3006617485508">
                <text:p>20.30066174855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.142857142857">
                <text:p>297.142857142857</text:p>
              </table:table-cell>
              <table:table-cell office:value-type="float" office:value="22.1785511332833">
                <text:p>22.17855113328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3.97984680468959">
                <text:p>3.979846804689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7.56430076039554">
                <text:p>7.564300760395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19.8753669191711">
                <text:p>19.87536691917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1.70493592341064">
                <text:p>1.704935923410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14.7534560781816">
                <text:p>14.75345607818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4.66873788031472">
                <text:p>4.668737880314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5.66124965191869">
                <text:p>5.661249651918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31.9641274888376">
                <text:p>31.96412748883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65.0110679151599">
                <text:p>65.01106791515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142.179718614313">
                <text:p>142.1797186143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304.31863853891">
                <text:p>304.318638538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682.954712297668">
                <text:p>682.9547122976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1532.11972046706">
                <text:p>1532.119720467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3140.10536870363">
                <text:p>3140.1053687036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5207.64153541133">
                <text:p>5207.641535411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6503.74555071242">
                <text:p>6503.745550712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6105.26767866497">
                <text:p>6105.267678664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4218.13519797788">
                <text:p>4218.135197977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2264.22701132347">
                <text:p>2264.227011323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1019.65964245206">
                <text:p>1019.659642452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470.395827417293">
                <text:p>470.3958274172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221.021689325956">
                <text:p>221.0216893259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106.72825378071">
                <text:p>106.728253780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4.285714285714">
                <text:p>434.285714285714</text:p>
              </table:table-cell>
              <table:table-cell office:value-type="float" office:value="50.0119462809528">
                <text:p>50.01194628095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">
                <text:p>440</text:p>
              </table:table-cell>
              <table:table-cell office:value-type="float" office:value="15.2829273019074">
                <text:p>15.282927301907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5.714285714286">
                <text:p>445.714285714286</text:p>
              </table:table-cell>
              <table:table-cell office:value-type="float" office:value="21.1066646046233">
                <text:p>21.10666460462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1.428571428571">
                <text:p>451.428571428571</text:p>
              </table:table-cell>
              <table:table-cell office:value-type="float" office:value="20.5148864029399">
                <text:p>20.51488640293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142857142857">
                <text:p>457.142857142857</text:p>
              </table:table-cell>
              <table:table-cell office:value-type="float" office:value="8.5597557773837">
                <text:p>8.55975577738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2.857142857143">
                <text:p>462.857142857143</text:p>
              </table:table-cell>
              <table:table-cell office:value-type="float" office:value="9.99928167462353">
                <text:p>9.999281674623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8.571428571429">
                <text:p>468.571428571429</text:p>
              </table:table-cell>
              <table:table-cell office:value-type="float" office:value="13.9196485634461">
                <text:p>13.91964856344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.285714285714">
                <text:p>474.285714285714</text:p>
              </table:table-cell>
              <table:table-cell office:value-type="float" office:value="18.8519580114596">
                <text:p>18.85195801145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0">
                <text:p>480</text:p>
              </table:table-cell>
              <table:table-cell office:value-type="float" office:value="7.36453241649733">
                <text:p>7.364532416497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5.714285714286">
                <text:p>485.714285714286</text:p>
              </table:table-cell>
              <table:table-cell office:value-type="float" office:value="12.7372159738412">
                <text:p>12.73721597384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.428571428571">
                <text:p>491.428571428571</text:p>
              </table:table-cell>
              <table:table-cell office:value-type="float" office:value="19.0402876391714">
                <text:p>19.040287639171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7.142857142857">
                <text:p>497.142857142857</text:p>
              </table:table-cell>
              <table:table-cell office:value-type="float" office:value="23.9006883023671">
                <text:p>23.90068830236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2.857142857143">
                <text:p>502.857142857143</text:p>
              </table:table-cell>
              <table:table-cell office:value-type="float" office:value="13.0559587758008">
                <text:p>13.05595877580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8.571428571429">
                <text:p>508.571428571429</text:p>
              </table:table-cell>
              <table:table-cell office:value-type="float" office:value="6.84133089885731">
                <text:p>6.841330898857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4.285714285714">
                <text:p>514.285714285714</text:p>
              </table:table-cell>
              <table:table-cell office:value-type="float" office:value="7.92850311685898">
                <text:p>7.928503116858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0">
                <text:p>520</text:p>
              </table:table-cell>
              <table:table-cell office:value-type="float" office:value="16.4943634610258">
                <text:p>16.49436346102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5.714285714286">
                <text:p>525.714285714286</text:p>
              </table:table-cell>
              <table:table-cell office:value-type="float" office:value="11.9837186643053">
                <text:p>11.983718664305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1.428571428571">
                <text:p>531.428571428571</text:p>
              </table:table-cell>
              <table:table-cell office:value-type="float" office:value="8.36842594780982">
                <text:p>8.3684259478098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7.142857142857">
                <text:p>537.142857142857</text:p>
              </table:table-cell>
              <table:table-cell office:value-type="float" office:value="16.1021085086245">
                <text:p>16.10210850862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2.857142857143">
                <text:p>542.857142857143</text:p>
              </table:table-cell>
              <table:table-cell office:value-type="float" office:value="5.94081001252369">
                <text:p>5.940810012523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14.4222465235968">
                <text:p>14.42224652359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4.285714285714">
                <text:p>554.285714285714</text:p>
              </table:table-cell>
              <table:table-cell office:value-type="float" office:value="13.0381551102919">
                <text:p>13.03815511029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0">
                <text:p>560</text:p>
              </table:table-cell>
              <table:table-cell office:value-type="float" office:value="23.8070754799514">
                <text:p>23.80707547995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5.714285714286">
                <text:p>565.714285714286</text:p>
              </table:table-cell>
              <table:table-cell office:value-type="float" office:value="8.14099847906761">
                <text:p>8.140998479067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18.0719979474775">
                <text:p>18.07199794747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7.142857142857">
                <text:p>577.142857142857</text:p>
              </table:table-cell>
              <table:table-cell office:value-type="float" office:value="13.8663127111159">
                <text:p>13.86631271111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2.857142857143">
                <text:p>582.857142857143</text:p>
              </table:table-cell>
              <table:table-cell office:value-type="float" office:value="8.96398727378377">
                <text:p>8.963987273783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8.571428571429">
                <text:p>588.571428571429</text:p>
              </table:table-cell>
              <table:table-cell office:value-type="float" office:value="20.8269716029229">
                <text:p>20.82697160292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4.285714285714">
                <text:p>594.285714285714</text:p>
              </table:table-cell>
              <table:table-cell office:value-type="float" office:value="18.8283665745822">
                <text:p>18.82836657458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">
                <text:p>600</text:p>
              </table:table-cell>
              <table:table-cell office:value-type="float" office:value="8.83878730361759">
                <text:p>8.838787303617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solid" svg:stroke-width="0.051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8.4606285095215pt" style:font-size-asian="11.9994087219238pt" style:font-size-complex="11.999408721923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1.076376914978pt" fo:font-weight="bold" style:font-size-asian="8.30728244781494pt" style:font-size-complex="8.30728244781494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1.076376914978pt" fo:font-weight="bold" style:font-size-asian="8.30728244781494pt" style:font-size-complex="8.30728244781494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svg:stroke-width="0cm" svg:stroke-color="#004586"/>
    </style:style>
    <style:style style:name="ch11" style:family="chart" style:data-style-name="N117"/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chart-properties chart:symbol-type="image" chart:symbol-width="0.265cm" chart:symbol-height="0.265cm">
        <chart:symbol-image xlink:href="Pictures/100002000000000A0000000A1F4FBE6C.gif" xlink:type="simple" xlink:actuate="onLoad"/>
      </style:chart-properties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8.512cm" svg:height="13.831cm" chart:class="chart:scatter" chart:style-name="ch1">
        <chart:title svg:x="4.964cm" svg:y="0.106cm" chart:style-name="ch2">
          <text:p>Analytical Curve, component A</text:p>
        </chart:title>
        <chart:plot-area chart:style-name="ch3" table:cell-range-address="'Control panel'.V13:'Control panel'.V29 'Control panel'.W12:'Control panel'.W12 'Control panel'.Z13:'Control panel'.Z29 'Analytical curve A'.H8:'Analytical curve A'.H8" svg:x="0.197cm" svg:y="0.893cm" svg:width="17.555cm" svg:height="12.305cm">
          <chart:axis chart:dimension="x" chart:name="primary-x" chart:style-name="ch4">
            <chart:title svg:x="7.739cm" svg:y="12.886cm" chart:style-name="ch5">
              <text:p>Concentration, ppb</text:p>
            </chart:title>
          </chart:axis>
          <chart:axis chart:dimension="y" chart:name="primary-y" chart:style-name="ch6">
            <chart:title svg:x="0.143cm" svg:y="8.442cm" chart:style-name="ch7">
              <text:p>Fluorescence Intensity</text:p>
            </chart:title>
            <chart:grid chart:style-name="ch8" chart:class="major"/>
          </chart:axis>
          <chart:series chart:style-name="ch9" chart:values-cell-range-address="'Control panel'.Z13:'Control panel'.Z29" chart:label-cell-address="'Control panel'.W12:'Control panel'.W12" chart:class="chart:scatter">
            <chart:domain table:cell-range-address="'Control panel'.V13:'Control panel'.V29"/>
            <chart:regression-curve chart:style-name="ch10">
              <chart:equation chart:display-r-square="true" svg:x="1.936cm" svg:y="1.417cm" chart:style-name="ch11"/>
            </chart:regression-curve>
            <chart:data-point chart:repeated="7"/>
            <chart:data-point chart:style-name="ch12"/>
            <chart:data-point chart:repeated="9"/>
          </chart:series>
          <chart:series chart:style-name="ch13" chart:values-cell-range-address="'Analytical curve A'.H8:'Analytical curve A'.H8" chart:class="chart:scatter">
            <chart:domain table:cell-range-address="'Analytical curve A'.G8:'Analytical curve A'.G8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 text:id="'Control panel'.W12:'Control panel'.W12">Intensity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Control panel'.V13:'Control panel'.V29">0</text:p>
              </table:table-cell>
              <table:table-cell office:value-type="float" office:value="36.1372413095351">
                <text:p text:id="'Control panel'.Z13:'Control panel'.Z29">36.1372413095351</text:p>
              </table:table-cell>
              <table:table-cell office:value-type="float" office:value="1012.95864421852">
                <text:p text:id="'Analytical curve A'.G8:'Analytical curve A'.G8">1012.95864421852</text:p>
              </table:table-cell>
              <table:table-cell office:value-type="float" office:value="979.303243849406">
                <text:p text:id="'Analytical curve A'.H8:'Analytical curve A'.H8">979.3032438494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5">
                <text:p>125</text:p>
              </table:table-cell>
              <table:table-cell office:value-type="float" office:value="161.61955418835">
                <text:p>161.619554188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0">
                <text:p>250</text:p>
              </table:table-cell>
              <table:table-cell office:value-type="float" office:value="279.001455760189">
                <text:p>279.001455760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5">
                <text:p>375</text:p>
              </table:table-cell>
              <table:table-cell office:value-type="float" office:value="399.756411718296">
                <text:p>399.756411718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521.963323189612">
                <text:p>521.963323189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5">
                <text:p>625</text:p>
              </table:table-cell>
              <table:table-cell office:value-type="float" office:value="634.69201151979">
                <text:p>634.69201151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0">
                <text:p>750</text:p>
              </table:table-cell>
              <table:table-cell office:value-type="float" office:value="756.016566675604">
                <text:p>756.0165666756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5">
                <text:p>875</text:p>
              </table:table-cell>
              <table:table-cell office:value-type="float" office:value="864.40816091615">
                <text:p>864.408160916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">
                <text:p>1000</text:p>
              </table:table-cell>
              <table:table-cell office:value-type="float" office:value="980.692136359552">
                <text:p>980.6921363595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25">
                <text:p>1125</text:p>
              </table:table-cell>
              <table:table-cell office:value-type="float" office:value="1091.8026852636">
                <text:p>1091.80268526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50">
                <text:p>1250</text:p>
              </table:table-cell>
              <table:table-cell office:value-type="float" office:value="1202.72458089863">
                <text:p>1202.72458089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75">
                <text:p>1375</text:p>
              </table:table-cell>
              <table:table-cell office:value-type="float" office:value="1313.55091119488">
                <text:p>1313.550911194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00">
                <text:p>1500</text:p>
              </table:table-cell>
              <table:table-cell office:value-type="float" office:value="1430.06278541011">
                <text:p>1430.06278541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25">
                <text:p>1625</text:p>
              </table:table-cell>
              <table:table-cell office:value-type="float" office:value="1528.78362718422">
                <text:p>1528.783627184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50">
                <text:p>1750</text:p>
              </table:table-cell>
              <table:table-cell office:value-type="float" office:value="1643.58136059646">
                <text:p>1643.581360596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75">
                <text:p>1875</text:p>
              </table:table-cell>
              <table:table-cell office:value-type="float" office:value="1749.05514834601">
                <text:p>1749.05514834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0">
                <text:p>2000</text:p>
              </table:table-cell>
              <table:table-cell office:value-type="float" office:value="1854.39624613706">
                <text:p>1854.39624613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4" number:min-integer-digits="1"/>
    </number:number-style>
    <number:number-style style:name="N119">
      <number:number number:decimal-places="3" number:min-integer-digits="1"/>
    </number:number-style>
    <style:style style:name="ch1" style:family="chart">
      <style:graphic-properties draw:stroke="solid" svg:stroke-width="0.051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8.769172668457pt" style:font-size-asian="12.1999626159668pt" style:font-size-complex="12.1999626159668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1.2615041732788pt" fo:font-weight="bold" style:font-size-asian="8.44612884521484pt" style:font-size-complex="8.44612884521484pt"/>
    </style:style>
    <style:style style:name="ch6" style:family="chart" style:data-style-name="N119">
      <style:chart-properties chart:display-label="true" chart:logarithmic="false" chart:minimum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1.2615041732788pt" fo:font-weight="bold" style:font-size-asian="8.44612884521484pt" style:font-size-complex="8.44612884521484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svg:stroke-width="0cm" svg:stroke-color="#004586"/>
    </style:style>
    <style:style style:name="ch11" style:family="chart" style:data-style-name="N117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567cm" svg:height="13.929cm" chart:class="chart:scatter" chart:style-name="ch1">
        <chart:title svg:x="4.661cm" svg:y="0.289cm" chart:style-name="ch2">
          <text:p>Analytical curve, component B</text:p>
        </chart:title>
        <chart:plot-area chart:style-name="ch3" table:cell-range-address="'Control panel'.AB13:'Control panel'.AB29 'Control panel'.AC12:'Control panel'.AC12 'Control panel'.AF13:'Control panel'.AF29" chart:data-source-has-labels="row" svg:x="0.39cm" svg:y="0.196cm" svg:width="17.661cm" svg:height="13.091cm">
          <chart:axis chart:dimension="x" chart:name="primary-x" chart:style-name="ch4">
            <chart:title svg:x="7.838cm" svg:y="12.9cm" chart:style-name="ch5">
              <text:p>Concentration, ppb</text:p>
            </chart:title>
          </chart:axis>
          <chart:axis chart:dimension="y" chart:name="primary-y" chart:style-name="ch6">
            <chart:title svg:x="0.214cm" svg:y="8.422cm" chart:style-name="ch7">
              <text:p>Fluorescence intensity</text:p>
            </chart:title>
            <chart:grid chart:style-name="ch8" chart:class="major"/>
          </chart:axis>
          <chart:series chart:style-name="ch9" chart:values-cell-range-address="'Control panel'.AF13:'Control panel'.AF29" chart:label-cell-address="'Control panel'.AC12:'Control panel'.AC12" chart:class="chart:scatter">
            <chart:domain table:cell-range-address="'Control panel'.AB13:'Control panel'.AB29"/>
            <chart:regression-curve chart:style-name="ch10">
              <chart:equation chart:display-r-square="true" svg:x="2.747cm" svg:y="1.124cm" chart:style-name="ch11"/>
            </chart:regression-curve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B</text:p>
              </table:table-cell>
              <table:table-cell office:value-type="string">
                <text:p text:id="'Control panel'.AC12:'Control panel'.AC12">Intensit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Control panel'.AB13:'Control panel'.AB29">0</text:p>
              </table:table-cell>
              <table:table-cell office:value-type="float" office:value="945.346968101999">
                <text:p text:id="'Control panel'.AF13:'Control panel'.AF29">945.34696810199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.5">
                <text:p>62.5</text:p>
              </table:table-cell>
              <table:table-cell office:value-type="float" office:value="943.578641885308">
                <text:p>943.5786418853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">
                <text:p>125</text:p>
              </table:table-cell>
              <table:table-cell office:value-type="float" office:value="936.868140181575">
                <text:p>936.8681401815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7.5">
                <text:p>187.5</text:p>
              </table:table-cell>
              <table:table-cell office:value-type="float" office:value="938.959775659621">
                <text:p>938.9597756596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">
                <text:p>250</text:p>
              </table:table-cell>
              <table:table-cell office:value-type="float" office:value="936.546254677777">
                <text:p>936.5462546777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2.5">
                <text:p>312.5</text:p>
              </table:table-cell>
              <table:table-cell office:value-type="float" office:value="936.903571646145">
                <text:p>936.9035716461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5">
                <text:p>375</text:p>
              </table:table-cell>
              <table:table-cell office:value-type="float" office:value="940.27648549382">
                <text:p>940.276485493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7.5">
                <text:p>437.5</text:p>
              </table:table-cell>
              <table:table-cell office:value-type="float" office:value="941.25466758527">
                <text:p>941.254667585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940.586749992407">
                <text:p>940.5867499924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2.5">
                <text:p>562.5</text:p>
              </table:table-cell>
              <table:table-cell office:value-type="float" office:value="938.048885164369">
                <text:p>938.0488851643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5">
                <text:p>625</text:p>
              </table:table-cell>
              <table:table-cell office:value-type="float" office:value="928.483758162723">
                <text:p>928.4837581627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87.5">
                <text:p>687.5</text:p>
              </table:table-cell>
              <table:table-cell office:value-type="float" office:value="932.953983706203">
                <text:p>932.9539837062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50">
                <text:p>750</text:p>
              </table:table-cell>
              <table:table-cell office:value-type="float" office:value="929.301516634585">
                <text:p>929.3015166345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12.5">
                <text:p>812.5</text:p>
              </table:table-cell>
              <table:table-cell office:value-type="float" office:value="931.554168729077">
                <text:p>931.5541687290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75">
                <text:p>875</text:p>
              </table:table-cell>
              <table:table-cell office:value-type="float" office:value="931.817810110564">
                <text:p>931.8178101105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37.5">
                <text:p>937.5</text:p>
              </table:table-cell>
              <table:table-cell office:value-type="float" office:value="932.263086133155">
                <text:p>932.2630861331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">
                <text:p>1000</text:p>
              </table:table-cell>
              <table:table-cell office:value-type="float" office:value="925.270819835633">
                <text:p>925.2708198356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