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8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0598in"/>
    </style:style>
    <style:style style:name="co5" style:family="table-column">
      <style:table-column-properties fo:break-before="auto" style:column-width="1.2283in"/>
    </style:style>
    <style:style style:name="co6" style:family="table-column">
      <style:table-column-properties fo:break-before="auto" style:column-width="1.1193in"/>
    </style:style>
    <style:style style:name="co7" style:family="table-column">
      <style:table-column-properties fo:break-before="auto" style:column-width="0.1634in"/>
    </style:style>
    <style:style style:name="co8" style:family="table-column">
      <style:table-column-properties fo:break-before="auto" style:column-width="0.3953in"/>
    </style:style>
    <style:style style:name="co9" style:family="table-column">
      <style:table-column-properties fo:break-before="auto" style:column-width="0.439in"/>
    </style:style>
    <style:style style:name="co10" style:family="table-column">
      <style:table-column-properties fo:break-before="auto" style:column-width="0.7374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846in" fo:break-before="auto" style:use-optimal-row-height="false"/>
    </style:style>
    <style:style style:name="ro3" style:family="table-row">
      <style:table-row-properties style:row-height="0.3193in" fo:break-before="auto" style:use-optimal-row-height="false"/>
    </style:style>
    <style:style style:name="ro4" style:family="table-row">
      <style:table-row-properties style:row-height="0.1965in" fo:break-before="auto" style:use-optimal-row-height="false"/>
    </style:style>
    <style:style style:name="ro5" style:family="table-row">
      <style:table-row-properties style:row-height="0.2118in" fo:break-before="auto" style:use-optimal-row-height="true"/>
    </style:style>
    <style:style style:name="ro6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c0c0c0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ackground-color="#c0c0c0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ackground-color="#c0c0c0" fo:border-left="0.0008in solid #000000" fo:border-right="none" fo:border-top="none"/>
    </style:style>
    <style:style style:name="ce4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end"/>
    </style:style>
    <style:style style:name="ce5" style:family="table-cell" style:parent-style-name="Default" style:data-style-name="N2">
      <style:table-cell-properties style:cell-protect="none" style:print-content="true"/>
    </style:style>
    <style:style style:name="ce6" style:family="table-cell" style:parent-style-name="Default" style:data-style-name="N2">
      <style:table-cell-properties style:cell-protect="none" style:print-content="true"/>
      <style:text-properties fo:color="#000000" style:font-name="Tahoma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7" style:family="table-cell" style:parent-style-name="Default" style:data-style-name="N1">
      <style:table-cell-properties style:cell-protect="none" style:print-content="true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>
      <style:table-cell-properties style:text-align-source="value-type" style:repeat-content="false" style:vertical-align="middle"/>
      <style:text-properties fo:font-size="12pt" style:text-underline-style="none" style:font-size-asian="12pt" style:font-size-complex="12pt"/>
    </style:style>
    <style:style style:name="ce11" style:family="table-cell" style:parent-style-name="Default">
      <style:table-cell-properties fo:border-bottom="none" fo:background-color="#c0c0c0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0c0c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18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118">
      <style:table-cell-properties style:cell-protect="none" style:print-content="true"/>
    </style:style>
    <style:style style:name="ce17" style:family="table-cell" style:parent-style-name="Default" style:data-style-name="N1">
      <style:table-cell-properties style:cell-protect="none" style:print-content="true"/>
      <style:text-properties fo:font-weight="normal" style:font-weight-asian="normal" style:font-weight-complex="normal"/>
    </style:style>
    <style:style style:name="ce18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19" style:family="table-cell" style:parent-style-name="Default">
      <style:table-cell-properties fo:border-bottom="none" fo:background-color="#c0c0c0" fo:border-left="none" fo:border-right="none" fo:border-top="0.0008in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0c0c0"/>
    </style:style>
    <style:style style:name="ce21" style:family="table-cell" style:parent-style-name="Default">
      <style:table-cell-properties fo:border-bottom="0.0008in solid #000000" fo:background-color="#c0c0c0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none" fo:border-top="0.0008in solid #000000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fo:background-color="#c0c0c0" style:cell-protect="none" style:print-content="true" style:text-align-source="fix" style:repeat-content="false"/>
      <style:paragraph-properties fo:text-align="center"/>
    </style:style>
    <style:style style:name="ce24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none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2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able-cell-properties fo:border-bottom="0.0008in solid #000000" fo:background-color="#c0c0c0" style:cell-protect="protected" style:print-content="true" style:text-align-source="fix" style:repeat-content="false" fo:border-left="none" fo:border-right="none" fo:border-top="non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ce29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order-bottom="none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/>
    </style:style>
    <style:style style:name="ce32" style:family="table-cell" style:parent-style-name="Default" style:data-style-name="N1">
      <style:table-cell-properties fo:border-bottom="0.0008in solid #000000" fo:background-color="#c0c0c0" style:cell-protect="none" style:print-content="true" style:text-align-source="fix" style:repeat-content="false" fo:border-left="none" fo:border-right="0.0008in solid #000000" fo:border-top="none"/>
      <style:paragraph-properties fo:text-align="center" fo:margin-left="0in"/>
      <style:text-properties fo:color="#0000ff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fo:border="solid #000000"/>
    </style:style>
    <style:style style:name="gr3" style:family="graphic">
      <style:graphic-properties draw:ole-draw-aspect="1" style:protect="size"/>
    </style:style>
    <style:style style:name="P1" style:family="paragraph"/>
    <style:style style:name="T1" style:family="text">
      <style:text-properties style:font-name="Arial1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method="post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value-range form:name="Scrollbar1" form:control-implementation="ooo:com.sun.star.form.component.ScrollBar" form:id="control1" form:value="1200" form:linked-cell="Sheet1.D6" form:page-step-size="100" form:step-size="10" form:delay-for-repeat="PT0.50S" form:min-value="100" form:max-value="48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form:id="control2" form:orientation="vertical" form:value="1" form:linked-cell="Sheet1.B6" form:delay-for-repeat="PT0.50S" form:min-value="-100" form:max-value="100">
              <form:properties>
                <form:property form:property-name="TabIndex" office:value-type="float" office:value="0"/>
              </form:properties>
            </form:value-range>
            <form:value-range form:name="Scrollbar" form:control-implementation="ooo:com.sun.star.form.component.ScrollBar" form:id="control3" form:value="0" form:linked-cell="Sheet1.F6" form:delay-for-repeat="PT0.50S" form:min-value="-90" form:max-value="9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1"/>
                <form:property form:property-name="Tabstop" office:value-type="boolean" office:boolean-value="true"/>
                <form:property form:property-name="VisibleSize" office:value-type="float" office:value="1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16" table:default-cell-style-name="Default"/>
        <table:table-row table:style-name="ro1">
          <table:table-cell table:number-columns-repeated="6"/>
          <table:table-cell>
            <draw:frame table:end-cell-address="Sheet1.T27" table:end-x="0.0098in" table:end-y="0.0465in" draw:z-index="0" draw:style-name="gr1" svg:width="4.8437in" svg:height="5.0051in" svg:x="0.0528in" svg:y="0.0004in">
              <draw:object draw:notify-on-update-of-ranges="Sheet1.C35:Sheet1.C36 Sheet1.B51:Sheet1.B51 Sheet1.D51:Sheet1.D52 Sheet1.C51:Sheet1.C52 Sheet1.B49:Sheet1.B49 Sheet1.D49:Sheet1.D50 Sheet1.C49:Sheet1.C50 Sheet1.B47:Sheet1.B47 Sheet1.D47:Sheet1.D48 Sheet1.C47:Sheet1.C48 Sheet1.B31:Sheet1.B31 Sheet1.D31:Sheet1.D32 Sheet1.C31:Sheet1.C32 Sheet1.B43:Sheet1.B43 Sheet1.D43:Sheet1.D44 Sheet1.C43:Sheet1.C44 Sheet1.B39:Sheet1.B39 Sheet1.D39:Sheet1.D40 Sheet1.C39:Sheet1.C40 Sheet1.B41:Sheet1.B41 Sheet1.D41:Sheet1.D42 Sheet1.C41:Sheet1.C42 Sheet1.B37:Sheet1.B37 Sheet1.D37:Sheet1.D38 Sheet1.C37:Sheet1.C38 Sheet1.B45:Sheet1.B45 Sheet1.D45:Sheet1.D46 Sheet1.C45:Sheet1.C46 Sheet1.B35:Sheet1.B35 Sheet1.D35:Sheet1.D36 Sheet1.C35:Sheet1.C36 Sheet1.B33:Sheet1.B33 Sheet1.D33:Sheet1.D34 Sheet1.C33:Sheet1.C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49"/>
        </table:table-row>
        <table:table-row table:style-name="ro2">
          <table:table-cell/>
          <table:table-cell table:style-name="ce9" office:value-type="string">
            <text:p>Animated Diffraction Grating</text:p>
          </table:table-cell>
          <table:table-cell table:number-columns-repeated="254"/>
        </table:table-row>
        <table:table-row table:style-name="ro3">
          <table:table-cell/>
          <table:table-cell table:style-name="ce10" office:value-type="string">
            <text:p>Rotating grating with white light incident</text:p>
          </table:table-cell>
          <table:table-cell table:style-name="ce10"/>
          <table:table-cell table:number-columns-repeated="2"/>
          <table:table-cell table:style-name="ce29" office:value-type="string">
            <text:p>Only one order shown at a time</text:p>
          </table:table-cell>
          <table:table-cell table:number-columns-repeated="250"/>
        </table:table-row>
        <table:table-row table:style-name="ro1">
          <table:table-cell table:style-name="ce1">
            <draw:control table:end-cell-address="Sheet1.A6" table:end-x="0.4476in" table:end-y="0.1602in" draw:z-index="2" draw:text-style-name="P1" svg:width="0.2291in" svg:height="0.4917in" svg:x="0.2185in" svg:y="0.024in" draw:control="control2"/>
          </table:table-cell>
          <table:table-cell table:style-name="ce11" office:value-type="string">
            <text:p>Diffraction</text:p>
          </table:table-cell>
          <table:table-cell table:style-name="ce19"/>
          <table:table-cell table:style-name="ce22" office:value-type="string">
            <text:p>Ruling density</text:p>
          </table:table-cell>
          <table:table-cell table:style-name="ce22" office:value-type="string">
            <text:p>Groove spacing</text:p>
          </table:table-cell>
          <table:table-cell table:style-name="ce30" office:value-type="string">
            <text:p>Grating angle</text:p>
          </table:table-cell>
          <table:table-cell table:number-columns-repeated="250"/>
        </table:table-row>
        <table:table-row table:style-name="ro1">
          <table:table-cell table:style-name="ce2"/>
          <table:table-cell table:style-name="ce12" office:value-type="string">
            <text:p>Order</text:p>
          </table:table-cell>
          <table:table-cell table:style-name="ce20"/>
          <table:table-cell table:style-name="ce23" office:value-type="string">
            <text:p>lines/mm</text:p>
          </table:table-cell>
          <table:table-cell table:style-name="ce23" office:value-type="string">
            <text:p>d, nm</text:p>
          </table:table-cell>
          <table:table-cell table:style-name="ce31" office:value-type="string">
            <text:p>degrees</text:p>
          </table:table-cell>
          <table:table-cell table:number-columns-repeated="250"/>
        </table:table-row>
        <table:table-row table:style-name="ro4">
          <table:table-cell table:style-name="ce3"/>
          <table:table-cell table:style-name="ce13" office:value-type="float" office:value="1">
            <text:p>1</text:p>
          </table:table-cell>
          <table:table-cell table:style-name="ce21"/>
          <table:table-cell table:style-name="ce24" office:value-type="float" office:value="600">
            <text:p>600</text:p>
          </table:table-cell>
          <table:table-cell table:style-name="ce27" table:formula="of:=1000000/[.D6]" office:value-type="float" office:value="1666.66666666667">
            <text:p>1666.67</text:p>
          </table:table-cell>
          <table:table-cell table:style-name="ce32" office:value-type="float" office:value="-4">
            <text:p>-4</text:p>
          </table:table-cell>
          <table:table-cell table:number-columns-repeated="250"/>
        </table:table-row>
        <table:table-row table:style-name="ro1">
          <table:table-cell/>
          <table:table-cell office:value-type="string">
            <text:p>Type in the blue values or use the number wheel or sliders below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3"/>
          <table:table-cell table:style-name="ce25" office:value-type="string">
            <text:p>Ruling density,100 – 4800 lines/mm</text:p>
          </table:table-cell>
          <table:table-cell table:number-columns-repeated="252"/>
        </table:table-row>
        <table:table-row table:style-name="ro1">
          <table:table-cell>
            <draw:control table:end-cell-address="Sheet1.G11" table:end-x="0.0181in" table:end-y="0.0807in" draw:z-index="1" draw:style-name="gr2" draw:text-style-name="P1" svg:width="4.8492in" svg:height="0.2197in" svg:x="0.2406in" svg:y="0.0386in" draw:control="control1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number-columns-repeated="3"/>
          <table:table-cell table:style-name="ce25" office:value-type="string">
            <text:p>Grating rotation angle, <text:span text:style-name="T1">± </text:span>90 degrees</text:p>
          </table:table-cell>
          <table:table-cell table:number-columns-repeated="252"/>
        </table:table-row>
        <table:table-row table:style-name="ro1">
          <table:table-cell>
            <draw:control table:end-cell-address="Sheet1.G15" table:end-x="0.0138in" table:end-y="0.0665in" draw:z-index="4" draw:style-name="gr2" draw:text-style-name="P1" svg:width="4.8193in" svg:height="0.2087in" svg:x="0.2661in" svg:y="0.0354in" draw:control="control3"/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4" office:value-type="string">
            <text:p><text:s/></text:p>
          </table:table-cell>
          <table:table-cell table:number-columns-repeated="3"/>
          <table:table-cell>
            <draw:frame table:end-cell-address="Sheet1.F18" table:end-x="0.0787in" table:end-y="0.1689in" draw:z-index="3" draw:style-name="gr3" svg:width="0.0787in" svg:height="0.1894in" svg:x="0in" svg:y="0.1571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15" office:value-type="string">
            <text:p><text:s/>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radius</text:p>
          </table:table-cell>
          <table:table-cell table:style-name="ce4" office:value-type="string">
            <text:p>alphar (rad)</text:p>
          </table:table-cell>
          <table:table-cell office:value-type="string">
            <text:p>x</text:p>
          </table:table-cell>
          <table:table-cell table:style-name="ce14" office:value-type="string">
            <text:p>y</text:p>
          </table:table-cell>
          <table:table-cell table:style-name="ce14" office:value-type="string">
            <text:p>Order</text:p>
          </table:table-cell>
          <table:table-cell office:value-type="string">
            <text:p>Color</text:p>
          </table:table-cell>
          <table:table-cell table:number-columns-repeated="250"/>
        </table:table-row>
        <table:table-row table:style-name="ro1">
          <table:table-cell table:style-name="ce5" office:value-type="float" office:value="0">
            <text:p>0.00</text:p>
          </table:table-cell>
          <table:table-cell table:style-name="ce16" table:formula="of:=(alpha)/(360/(2*PI()))" office:value-type="float" office:value="-0.0698131700797732">
            <text:p>-0.070</text:p>
          </table:table-cell>
          <table:table-cell office:value-type="string">
            <text:p><text:s/></text:p>
          </table:table-cell>
          <table:table-cell table:style-name="ce14" office:value-type="string">
            <text:p><text:s/></text:p>
          </table:table-cell>
          <table:table-cell table:number-columns-repeated="252"/>
        </table:table-row>
        <table:table-row table:style-name="ro1">
          <table:table-cell office:value-type="string">
            <text:p>Wavelength</text:p>
          </table:table-cell>
          <table:table-cell table:style-name="ce17" office:value-type="float" office:value="400">
            <text:p>40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blue</text:p>
          </table:table-cell>
          <table:table-cell table:number-columns-repeated="250"/>
        </table:table-row>
        <table:table-row table:style-name="ro1">
          <table:table-cell table:style-name="ce6" table:formula="of:=IF([.$B$30]&gt;1;0;3)" office:value-type="float" office:value="3">
            <text:p>3.00</text:p>
          </table:table-cell>
          <table:table-cell table:style-name="ce16" table:formula="of:=2*ASIN(0.5*[.E31]*[.B31]/d-SIN(alphar))-0.5" office:value-type="float" office:value="-0.118171784265007">
            <text:p>-0.118</text:p>
          </table:table-cell>
          <table:table-cell table:style-name="ce5" table:formula="of:=[.A32]*COS([.B32])" office:value-type="float" office:value="2.97907750891551">
            <text:p>2.98</text:p>
          </table:table-cell>
          <table:table-cell table:style-name="ce26" table:formula="of:=[.A32]*SIN([.B32])" office:value-type="float" office:value="-0.353690819606294">
            <text:p>-0.35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7" office:value-type="float" office:value="800">
            <text:p>80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dark red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33]*[.B33]/d-SIN(alphar))-0.5" office:value-type="float" office:value="0.129873796602447">
            <text:p>0.130</text:p>
          </table:table-cell>
          <table:table-cell table:style-name="ce5" table:formula="of:=[.A34]*COS([.B34])" office:value-type="float" office:value="2.97473473826259">
            <text:p>2.97</text:p>
          </table:table-cell>
          <table:table-cell table:style-name="ce26" table:formula="of:=[.A34]*SIN([.B34])" office:value-type="float" office:value="0.388527009323386">
            <text:p>0.39</text:p>
          </table:table-cell>
          <table:table-cell table:style-name="ce28" office:value-type="string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7"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red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35]*[.B35]/d-SIN(alphar))-0.5" office:value-type="float" office:value="0.0670808908121955">
            <text:p>0.067</text:p>
          </table:table-cell>
          <table:table-cell table:style-name="ce5" table:formula="of:=[.A36]*COS([.B36])" office:value-type="float" office:value="2.9932527618288">
            <text:p>2.99</text:p>
          </table:table-cell>
          <table:table-cell table:style-name="ce26" table:formula="of:=[.A36]*SIN([.B36])" office:value-type="float" office:value="0.201091779554171">
            <text:p>0.20</text:p>
          </table:table-cell>
          <table:table-cell table:style-name="ce28" table:formula="of:=[.E3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7" office:value-type="float" office:value="575">
            <text:p>575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yellow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37]*[.B37]/d-SIN(alphar))-0.5" office:value-type="float" office:value="-0.0106181381884045">
            <text:p>-0.011</text:p>
          </table:table-cell>
          <table:table-cell table:style-name="ce5" table:formula="of:=[.A38]*COS([.B38])" office:value-type="float" office:value="2.99983088430104">
            <text:p>3.00</text:p>
          </table:table-cell>
          <table:table-cell table:style-name="ce26" table:formula="of:=[.A38]*SIN([.B38])" office:value-type="float" office:value="-0.0318538159983434">
            <text:p>-0.03</text:p>
          </table:table-cell>
          <table:table-cell table:style-name="ce28" table:formula="of:=[.E36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7" office:value-type="float" office:value="495">
            <text:p>495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green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39]*[.B39]/d-SIN(alphar))-0.5" office:value-type="float" office:value="-0.0599449721978896">
            <text:p>-0.060</text:p>
          </table:table-cell>
          <table:table-cell table:style-name="ce5" table:formula="of:=[.A40]*COS([.B40])" office:value-type="float" office:value="2.99461151433414">
            <text:p>2.99</text:p>
          </table:table-cell>
          <table:table-cell table:style-name="ce26" table:formula="of:=[.A40]*SIN([.B40])" office:value-type="float" office:value="-0.179727232820721">
            <text:p>-0.18</text:p>
          </table:table-cell>
          <table:table-cell table:style-name="ce28" table:formula="of:=[.E38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7" office:value-type="float" office:value="530">
            <text:p>53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Yellow-green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41]*[.B41]/d-SIN(alphar))-0.5" office:value-type="float" office:value="-0.0383998148323936">
            <text:p>-0.038</text:p>
          </table:table-cell>
          <table:table-cell table:style-name="ce5" table:formula="of:=[.A42]*COS([.B42])" office:value-type="float" office:value="2.99778845310356">
            <text:p>3.00</text:p>
          </table:table-cell>
          <table:table-cell table:style-name="ce26" table:formula="of:=[.A42]*SIN([.B42])" office:value-type="float" office:value="-0.115171135441971">
            <text:p>-0.12</text:p>
          </table:table-cell>
          <table:table-cell table:style-name="ce28" table:formula="of:=[.E40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7" office:value-type="float" office:value="450">
            <text:p>45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blue-green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43]*[.B43]/d-SIN(alphar))-0.5" office:value-type="float" office:value="-0.0875701935175094">
            <text:p>-0.088</text:p>
          </table:table-cell>
          <table:table-cell table:style-name="ce5" table:formula="of:=[.A44]*COS([.B44])" office:value-type="float" office:value="2.98850454074312">
            <text:p>2.99</text:p>
          </table:table-cell>
          <table:table-cell table:style-name="ce26" table:formula="of:=[.A44]*SIN([.B44])" office:value-type="float" office:value="-0.262374941558375">
            <text:p>-0.26</text:p>
          </table:table-cell>
          <table:table-cell table:style-name="ce28" table:formula="of:=[.E42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7" office:value-type="float" office:value="620">
            <text:p>62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28" table:formula="of:=[.B6]" office:value-type="float" office:value="1">
            <text:p>1</text:p>
          </table:table-cell>
          <table:table-cell table:style-name="ce18" office:value-type="string">
            <text:p>orange</text:p>
          </table:table-cell>
          <table:table-cell table:number-columns-repeated="250"/>
        </table:table-row>
        <table:table-row table:style-name="ro1">
          <table:table-cell table:style-name="ce5" table:formula="of:=IF([.$B$30]&gt;1;0;3)" office:value-type="float" office:value="3">
            <text:p>3.00</text:p>
          </table:table-cell>
          <table:table-cell table:style-name="ce16" table:formula="of:=2*ASIN(0.5*[.E45]*[.B45]/d-SIN(alphar))-0.5" office:value-type="float" office:value="0.0172602419780165">
            <text:p>0.017</text:p>
          </table:table-cell>
          <table:table-cell table:style-name="ce5" table:formula="of:=[.A46]*COS([.B46])" office:value-type="float" office:value="2.99955313716442">
            <text:p>3.00</text:p>
          </table:table-cell>
          <table:table-cell table:style-name="ce26" table:formula="of:=[.A46]*SIN([.B46])" office:value-type="float" office:value="0.0517781549216268">
            <text:p>0.05</text:p>
          </table:table-cell>
          <table:table-cell table:style-name="ce28" table:formula="of:=[.E44]" office:value-type="string" office:string-value=" ">
            <text:p><text:s/></text:p>
          </table:table-cell>
          <table:table-cell table:number-columns-repeated="251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7" office:value-type="string">
            <text:p><text:s/>Grating</text:p>
          </table:table-cell>
          <table:table-cell table:formula="of:=-[.C48]" office:value-type="float" office:value="0.0209269421232376">
            <text:p>0.02</text:p>
          </table:table-cell>
          <table:table-cell table:style-name="ce14" table:formula="of:=-[.D48]" office:value-type="float" office:value="-0.299269215077947">
            <text:p>-0.3</text:p>
          </table:table-cell>
          <table:table-cell table:style-name="ce28" table:formula="of:=[.B6]" office:value-type="float" office:value="1">
            <text:p>1</text:p>
          </table:table-cell>
          <table:table-cell table:style-name="ce33" office:value-type="string">
            <text:p>Grating</text:p>
          </table:table-cell>
          <table:table-cell table:number-columns-repeated="250"/>
        </table:table-row>
        <table:table-row table:style-name="ro1">
          <table:table-cell table:style-name="ce5" office:value-type="float" office:value="0.3">
            <text:p>0.30</text:p>
          </table:table-cell>
          <table:table-cell table:style-name="ce16" table:formula="of:=-(alpha-90)/(360/(2*PI()))" office:value-type="float" office:value="1.64060949687467">
            <text:p>1.641</text:p>
          </table:table-cell>
          <table:table-cell table:style-name="ce5" table:formula="of:=[.A48]*COS([.B48])" office:value-type="float" office:value="-0.0209269421232376">
            <text:p>-0.02</text:p>
          </table:table-cell>
          <table:table-cell table:style-name="ce26" table:formula="of:=[.A48]*SIN([.B48])" office:value-type="float" office:value="0.299269215077947">
            <text:p>0.30</text:p>
          </table:table-cell>
          <table:table-cell table:style-name="ce14"/>
          <table:table-cell table:number-columns-repeated="251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8" office:value-type="string">
            <text:p>zero order</text:p>
          </table:table-cell>
          <table:table-cell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office:value-type="string">
            <text:p>Zero order (light gray)</text:p>
          </table:table-cell>
          <table:table-cell table:number-columns-repeated="250"/>
        </table:table-row>
        <table:table-row table:style-name="ro1">
          <table:table-cell table:style-name="ce5" table:formula="of:=IF([.E54]&gt;1.5;0;3)" office:value-type="float" office:value="3">
            <text:p>3.00</text:p>
          </table:table-cell>
          <table:table-cell table:style-name="ce16" table:formula="of:=2*ASIN(0.5*[.E49]*[.E49]/d-SIN(alphar))-0.5" office:value-type="float" office:value="-0.360373659840454">
            <text:p>-0.360</text:p>
          </table:table-cell>
          <table:table-cell table:style-name="ce5" table:formula="of:=[.A50]*COS([.B50])" office:value-type="float" office:value="2.80729538283437">
            <text:p>2.81</text:p>
          </table:table-cell>
          <table:table-cell table:style-name="ce26" table:formula="of:=[.A50]*SIN([.B50])" office:value-type="float" office:value="-1.05787174719663">
            <text:p>-1.06</text:p>
          </table:table-cell>
          <table:table-cell table:number-columns-repeated="252"/>
        </table:table-row>
        <table:table-row table:style-name="ro1">
          <table:table-cell table:style-name="ce7" office:value-type="float" office:value="17">
            <text:p>17</text:p>
          </table:table-cell>
          <table:table-cell table:style-name="ce18" office:value-type="string">
            <text:p>incident beam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/>
          <table:table-cell office:value-type="string">
            <text:p>Incident beam (white)</text:p>
          </table:table-cell>
          <table:table-cell table:number-columns-repeated="250"/>
        </table:table-row>
        <table:table-row table:style-name="ro1">
          <table:table-cell table:style-name="ce5" office:value-type="float" office:value="3">
            <text:p>3.00</text:p>
          </table:table-cell>
          <table:table-cell table:style-name="ce16" office:value-type="float" office:value="0.5">
            <text:p>0.500</text:p>
          </table:table-cell>
          <table:table-cell table:style-name="ce5" table:formula="of:=[.A52]*COS([.B52])" office:value-type="float" office:value="2.63274768567112">
            <text:p>2.63</text:p>
          </table:table-cell>
          <table:table-cell table:style-name="ce26" table:formula="of:=[.A52]*SIN([.B52])" office:value-type="float" office:value="1.43827661581261">
            <text:p>1.44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>
            <text:p>Grating incidence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formula="of:=ABS([.B52]+[.B18])" office:value-type="float" office:value="0.5">
            <text:p>0.5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8" office:value-type="string">
            <text:p>Revised June 2009. (c) 1991, 2009, <text:a xlink:href="http://www.wam.umd.edu/%7Etoh/">Prof. Tom O'Haver </text:a>, Professor Emeritus, The University of Maryland at College Park. Comments, suggestions and questions should be directed to Prof. O'Haver at <text:a xlink:href="mailto:toh@umd.edu">toh@umd.edu</text:a> </text:p>
          </table:table-cell>
          <table:table-cell table:number-columns-repeated="255"/>
        </table:table-row>
        <table:table-row table:style-name="ro1" table:number-rows-repeated="30">
          <table:table-cell table:number-columns-repeated="256"/>
        </table:table-row>
        <table:table-row table:style-name="ro1">
          <table:table-cell table:style-name="ce5" office:value-type="float" office:value="100">
            <text:p>100.00</text:p>
          </table:table-cell>
          <table:table-cell table:number-columns-repeated="255"/>
        </table:table-row>
      </table:table>
      <table:named-expressions>
        <table:named-range table:name="alphar" table:base-cell-address="$Sheet1.$A$1" table:cell-range-address=".$B$30"/>
        <table:named-range table:name="lambda" table:base-cell-address="$Sheet1.$A$1" table:cell-range-address=".$G$6"/>
        <table:named-range table:name="alpha" table:base-cell-address="$Sheet1.$A$1" table:cell-range-address=".$F$6"/>
        <table:named-range table:name="d" table:base-cell-address="$Sheet1.$A$1" table:cell-range-address=".$E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17P0"/>
    </number:currency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0">06/10/2009</text:date>, <text:time>10:2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creator>Tom O'Haver</dc:creator>
    <dc:date>2009-06-10T10:21:30.87</dc:date>
    <meta:editing-cycles>47</meta:editing-cycles>
    <meta:editing-duration>PT153H48M53S</meta:editing-duration>
    <meta:document-statistic meta:table-count="1" meta:cell-count="155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00" svg:stroke-opacity="100%" draw:stroke-linejoin="none" draw:fill="solid" draw:fill-color="#00000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color="#ffffff" fo:font-size="7.93375158309937pt" fo:font-weight="bold" style:font-size-asian="6.34700155258179pt" style:font-size-complex="6.34700155258179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inimum="-0.2" chart:maximum="2" chart:origin="0" chart:interval-major="0.2" chart:interval-minor-divisor="2" chart:reverse-direction="false" text:line-break="false" chart:visible="true"/>
      <style:graphic-properties draw:stroke="dash" draw:stroke-dash="Ultrafine_20_Dashed" svg:stroke-color="#000000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2" chart:maximum="2" chart:origin="0" chart:interval-major="2" chart:interval-minor-divisor="1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draw:stroke-dash="Ultrafine_20_Dashed" svg:stroke-width="0.203cm" svg:stroke-color="#ffffff" draw:fill-color="#ffffff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.203cm" svg:stroke-color="#808080" draw:fill-color="#808080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dash" draw:stroke-dash="Ultrafine_20_Dashed" svg:stroke-width="0.2cm" svg:stroke-color="#ffffcc" svg:stroke-opacity="75%" draw:fill-color="#ffffcc" draw:opacity="75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2cm" svg:stroke-color="#0066cc" svg:stroke-opacity="75%" draw:fill-color="#0066cc" draw:opacity="75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svg:stroke-width="0.2cm" svg:stroke-color="#008080" svg:stroke-opacity="75%" draw:fill-color="#008080" draw:opacity="75%"/>
      <style:text-properties fo:font-size="6pt" style:font-size-asian="6pt" style:font-size-complex="6pt"/>
    </style:style>
    <style:style style:name="ch12" style:family="chart">
      <style:chart-properties chart:symbol-type="none"/>
      <style:graphic-properties svg:stroke-width="0.2cm" svg:stroke-color="#00ae00" svg:stroke-opacity="75%" draw:fill-color="#00ae00" draw:opacity="75%"/>
      <style:text-properties fo:font-size="6pt" style:font-size-asian="6pt" style:font-size-complex="6pt"/>
    </style:style>
    <style:style style:name="ch13" style:family="chart">
      <style:chart-properties chart:symbol-type="none"/>
      <style:graphic-properties svg:stroke-width="0.2cm" svg:stroke-color="#23ff23" svg:stroke-opacity="75%" draw:fill-color="#23ff23" draw:opacity="75%"/>
      <style:text-properties fo:font-size="6pt" style:font-size-asian="6pt" style:font-size-complex="6pt"/>
    </style:style>
    <style:style style:name="ch14" style:family="chart">
      <style:chart-properties chart:symbol-type="none"/>
      <style:graphic-properties svg:stroke-width="0.2cm" svg:stroke-color="#ffff00" svg:stroke-opacity="75%" draw:fill-color="#ffff00" draw:opacity="75%"/>
      <style:text-properties fo:font-size="6pt" style:font-size-asian="6pt" style:font-size-complex="6pt"/>
    </style:style>
    <style:style style:name="ch15" style:family="chart">
      <style:chart-properties chart:symbol-type="none"/>
      <style:graphic-properties svg:stroke-width="0.2cm" svg:stroke-color="#ff6633" svg:stroke-opacity="75%" draw:fill-color="#ff6633" draw:opacity="75%"/>
      <style:text-properties fo:font-size="6pt" style:font-size-asian="6pt" style:font-size-complex="6pt"/>
    </style:style>
    <style:style style:name="ch16" style:family="chart">
      <style:chart-properties chart:symbol-type="none"/>
      <style:graphic-properties svg:stroke-width="0.2cm" svg:stroke-color="#ff0000" svg:stroke-opacity="75%" draw:fill-color="#ff0000" draw:opacity="75%"/>
      <style:text-properties fo:font-size="6pt" style:font-size-asian="6pt" style:font-size-complex="6pt"/>
    </style:style>
    <style:style style:name="ch17" style:family="chart">
      <style:chart-properties chart:symbol-type="none"/>
      <style:graphic-properties svg:stroke-width="0.2cm" svg:stroke-color="#b84700" svg:stroke-opacity="75%" draw:fill-color="#b84700" draw:opacity="75%"/>
      <style:text-properties fo:font-size="6pt" style:font-size-asian="6pt" style:font-size-complex="6pt"/>
    </style:style>
    <style:style style:name="ch18" style:family="chart">
      <style:graphic-properties draw:stroke="solid" svg:stroke-color="#b3b3b3" draw:fill="solid" draw:fill-color="#000000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12.304cm" svg:height="12.714cm" chart:class="chart:scatter" chart:style-name="ch1">
        <chart:legend chart:legend-position="end" svg:x="9.292cm" svg:y="3.698cm" chart:style-name="ch2"/>
        <chart:plot-area chart:style-name="ch3" table:cell-range-address="Sheet1.C35:Sheet1.D36 Sheet1.C51:Sheet1.D52 Sheet1.B51:Sheet1.B51 Sheet1.B49:Sheet1.B49 Sheet1.B47:Sheet1.B47 Sheet1.B31:Sheet1.B31 Sheet1.B43:Sheet1.B43 Sheet1.B39:Sheet1.B39 Sheet1.D31:Sheet1.D50 Sheet1.B41:Sheet1.B41 Sheet1.B37:Sheet1.B37 Sheet1.B45:Sheet1.B45 Sheet1.B35:Sheet1.B35 Sheet1.B33:Sheet1.B33" chart:data-source-has-labels="both" svg:x="0.246cm" svg:y="0.253cm" svg:width="8.797cm" svg:height="11.947cm">
          <chart:axis chart:dimension="x" chart:name="primary-x" chart:style-name="ch4">
            <chart:categories table:cell-range-address="Sheet1.C35:Sheet1.C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1:Sheet1.D52" chart:label-cell-address="Sheet1.B51:Sheet1.B51" chart:class="chart:scatter">
            <chart:domain table:cell-range-address="Sheet1.C51:Sheet1.C52"/>
            <chart:data-point chart:repeated="2"/>
          </chart:series>
          <chart:series chart:style-name="ch8" chart:values-cell-range-address="Sheet1.D49:Sheet1.D50" chart:label-cell-address="Sheet1.B49:Sheet1.B49" chart:class="chart:scatter">
            <chart:domain table:cell-range-address="Sheet1.C49:Sheet1.C50"/>
            <chart:data-point chart:repeated="2"/>
          </chart:series>
          <chart:series chart:style-name="ch9" chart:values-cell-range-address="Sheet1.D47:Sheet1.D48" chart:label-cell-address="Sheet1.B47:Sheet1.B47" chart:class="chart:scatter">
            <chart:domain table:cell-range-address="Sheet1.C47:Sheet1.C48"/>
            <chart:data-point chart:repeated="2"/>
          </chart:series>
          <chart:series chart:style-name="ch10" chart:values-cell-range-address="Sheet1.D31:Sheet1.D32" chart:label-cell-address="Sheet1.B31:Sheet1.B31" chart:class="chart:scatter">
            <chart:domain table:cell-range-address="Sheet1.C31:Sheet1.C32"/>
            <chart:data-point chart:repeated="2"/>
          </chart:series>
          <chart:series chart:style-name="ch11" chart:values-cell-range-address="Sheet1.D43:Sheet1.D44" chart:label-cell-address="Sheet1.B43:Sheet1.B43" chart:class="chart:scatter">
            <chart:domain table:cell-range-address="Sheet1.C43:Sheet1.C44"/>
            <chart:data-point chart:repeated="2"/>
          </chart:series>
          <chart:series chart:style-name="ch12" chart:values-cell-range-address="Sheet1.D39:Sheet1.D40" chart:label-cell-address="Sheet1.B39:Sheet1.B39" chart:class="chart:scatter">
            <chart:domain table:cell-range-address="Sheet1.C39:Sheet1.C40"/>
            <chart:data-point chart:repeated="2"/>
          </chart:series>
          <chart:series chart:style-name="ch13" chart:values-cell-range-address="Sheet1.D41:Sheet1.D42" chart:label-cell-address="Sheet1.B41:Sheet1.B41" chart:class="chart:scatter">
            <chart:domain table:cell-range-address="Sheet1.C41:Sheet1.C42"/>
            <chart:data-point chart:repeated="2"/>
          </chart:series>
          <chart:series chart:style-name="ch14" chart:values-cell-range-address="Sheet1.D37:Sheet1.D38" chart:label-cell-address="Sheet1.B37:Sheet1.B37" chart:class="chart:scatter">
            <chart:domain table:cell-range-address="Sheet1.C37:Sheet1.C38"/>
            <chart:data-point chart:repeated="2"/>
          </chart:series>
          <chart:series chart:style-name="ch15" chart:values-cell-range-address="Sheet1.D45:Sheet1.D46" chart:label-cell-address="Sheet1.B45:Sheet1.B45" chart:class="chart:scatter">
            <chart:domain table:cell-range-address="Sheet1.C45:Sheet1.C46"/>
            <chart:data-point chart:repeated="2"/>
          </chart:series>
          <chart:series chart:style-name="ch16" chart:values-cell-range-address="Sheet1.D35:Sheet1.D36" chart:label-cell-address="Sheet1.B35:Sheet1.B35" chart:class="chart:scatter">
            <chart:domain table:cell-range-address="Sheet1.C35:Sheet1.C36"/>
            <chart:data-point chart:repeated="2"/>
          </chart:series>
          <chart:series chart:style-name="ch17" chart:values-cell-range-address="Sheet1.D33:Sheet1.D34" chart:label-cell-address="Sheet1.B33:Sheet1.B33" chart:class="chart:scatter">
            <chart:domain table:cell-range-address="Sheet1.C33:Sheet1.C34"/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 text:id="Sheet1.B51:Sheet1.B51">incident beam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9:Sheet1.B49">zero order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7:Sheet1.B47"> Grating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1:Sheet1.B31">4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3:Sheet1.B43">45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9:Sheet1.B39">495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1:Sheet1.B41">53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7:Sheet1.B37">575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45:Sheet1.B45">62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5:Sheet1.B35">700</text:p>
              </table:table-cell>
              <table:table-cell office:value-type="string">
                <text:p>Column C</text:p>
              </table:table-cell>
              <table:table-cell office:value-type="string">
                <text:p text:id="Sheet1.B33:Sheet1.B33">800</text:p>
              </table:table-cell>
            </table:table-row>
          </table:table-header-rows>
          <table:table-rows>
            <table:table-row>
              <table:table-cell office:value-type="string">
                <text:p text:id="Sheet1.C35:Sheet1.C36">0</text:p>
              </table:table-cell>
              <table:table-cell office:value-type="float" office:value="0">
                <text:p text:id="Sheet1.C51:Sheet1.C52">0</text:p>
              </table:table-cell>
              <table:table-cell office:value-type="float" office:value="0">
                <text:p text:id="Sheet1.D51:Sheet1.D52">0</text:p>
              </table:table-cell>
              <table:table-cell office:value-type="float" office:value="0">
                <text:p text:id="Sheet1.C49:Sheet1.C50">0</text:p>
              </table:table-cell>
              <table:table-cell office:value-type="float" office:value="0">
                <text:p text:id="Sheet1.D49:Sheet1.D50">0</text:p>
              </table:table-cell>
              <table:table-cell office:value-type="float" office:value="0.0209269421232376">
                <text:p text:id="Sheet1.C47:Sheet1.C48">0.0209269421232376</text:p>
              </table:table-cell>
              <table:table-cell office:value-type="float" office:value="-0.299269215077947">
                <text:p text:id="Sheet1.D47:Sheet1.D48">-0.299269215077947</text:p>
              </table:table-cell>
              <table:table-cell office:value-type="float" office:value="0">
                <text:p text:id="Sheet1.C31:Sheet1.C32">0</text:p>
              </table:table-cell>
              <table:table-cell office:value-type="float" office:value="0">
                <text:p text:id="Sheet1.D31:Sheet1.D32">0</text:p>
              </table:table-cell>
              <table:table-cell office:value-type="float" office:value="0">
                <text:p text:id="Sheet1.C43:Sheet1.C44">0</text:p>
              </table:table-cell>
              <table:table-cell office:value-type="float" office:value="0">
                <text:p text:id="Sheet1.D43:Sheet1.D44">0</text:p>
              </table:table-cell>
              <table:table-cell office:value-type="float" office:value="0">
                <text:p text:id="Sheet1.C39:Sheet1.C40">0</text:p>
              </table:table-cell>
              <table:table-cell office:value-type="float" office:value="0">
                <text:p text:id="Sheet1.D39:Sheet1.D40">0</text:p>
              </table:table-cell>
              <table:table-cell office:value-type="float" office:value="0">
                <text:p text:id="Sheet1.C41:Sheet1.C42">0</text:p>
              </table:table-cell>
              <table:table-cell office:value-type="float" office:value="0">
                <text:p text:id="Sheet1.D41:Sheet1.D42">0</text:p>
              </table:table-cell>
              <table:table-cell office:value-type="float" office:value="0">
                <text:p text:id="Sheet1.C37:Sheet1.C38">0</text:p>
              </table:table-cell>
              <table:table-cell office:value-type="float" office:value="0">
                <text:p text:id="Sheet1.D37:Sheet1.D38">0</text:p>
              </table:table-cell>
              <table:table-cell office:value-type="float" office:value="0">
                <text:p text:id="Sheet1.C45:Sheet1.C46">0</text:p>
              </table:table-cell>
              <table:table-cell office:value-type="float" office:value="0">
                <text:p text:id="Sheet1.D45:Sheet1.D46">0</text:p>
              </table:table-cell>
              <table:table-cell office:value-type="float" office:value="0">
                <text:p text:id="Sheet1.C35:Sheet1.C36">0</text:p>
              </table:table-cell>
              <table:table-cell office:value-type="float" office:value="0">
                <text:p text:id="Sheet1.D35:Sheet1.D36">0</text:p>
              </table:table-cell>
              <table:table-cell office:value-type="float" office:value="0">
                <text:p text:id="Sheet1.C33:Sheet1.C34">0</text:p>
              </table:table-cell>
              <table:table-cell office:value-type="float" office:value="0">
                <text:p text:id="Sheet1.D33:Sheet1.D34">0</text:p>
              </table:table-cell>
            </table:table-row>
            <table:table-row>
              <table:table-cell office:value-type="string">
                <text:p>2.99</text:p>
              </table:table-cell>
              <table:table-cell office:value-type="float" office:value="2.63274768567112">
                <text:p>2.63274768567112</text:p>
              </table:table-cell>
              <table:table-cell office:value-type="float" office:value="1.43827661581261">
                <text:p>1.43827661581261</text:p>
              </table:table-cell>
              <table:table-cell office:value-type="float" office:value="2.80729538283437">
                <text:p>2.80729538283437</text:p>
              </table:table-cell>
              <table:table-cell office:value-type="float" office:value="-1.05787174719663">
                <text:p>-1.05787174719663</text:p>
              </table:table-cell>
              <table:table-cell office:value-type="float" office:value="-0.0209269421232376">
                <text:p>-0.0209269421232376</text:p>
              </table:table-cell>
              <table:table-cell office:value-type="float" office:value="0.299269215077947">
                <text:p>0.299269215077947</text:p>
              </table:table-cell>
              <table:table-cell office:value-type="float" office:value="2.97907750891551">
                <text:p>2.97907750891551</text:p>
              </table:table-cell>
              <table:table-cell office:value-type="float" office:value="-0.353690819606294">
                <text:p>-0.353690819606294</text:p>
              </table:table-cell>
              <table:table-cell office:value-type="float" office:value="2.98850454074312">
                <text:p>2.98850454074312</text:p>
              </table:table-cell>
              <table:table-cell office:value-type="float" office:value="-0.262374941558375">
                <text:p>-0.262374941558375</text:p>
              </table:table-cell>
              <table:table-cell office:value-type="float" office:value="2.99461151433414">
                <text:p>2.99461151433414</text:p>
              </table:table-cell>
              <table:table-cell office:value-type="float" office:value="-0.179727232820721">
                <text:p>-0.179727232820721</text:p>
              </table:table-cell>
              <table:table-cell office:value-type="float" office:value="2.99778845310356">
                <text:p>2.99778845310356</text:p>
              </table:table-cell>
              <table:table-cell office:value-type="float" office:value="-0.115171135441971">
                <text:p>-0.115171135441971</text:p>
              </table:table-cell>
              <table:table-cell office:value-type="float" office:value="2.99983088430104">
                <text:p>2.99983088430104</text:p>
              </table:table-cell>
              <table:table-cell office:value-type="float" office:value="-0.0318538159983434">
                <text:p>-0.0318538159983434</text:p>
              </table:table-cell>
              <table:table-cell office:value-type="float" office:value="2.99955313716442">
                <text:p>2.99955313716442</text:p>
              </table:table-cell>
              <table:table-cell office:value-type="float" office:value="0.0517781549216268">
                <text:p>0.0517781549216268</text:p>
              </table:table-cell>
              <table:table-cell office:value-type="float" office:value="2.9932527618288">
                <text:p>2.9932527618288</text:p>
              </table:table-cell>
              <table:table-cell office:value-type="float" office:value="0.201091779554171">
                <text:p>0.201091779554171</text:p>
              </table:table-cell>
              <table:table-cell office:value-type="float" office:value="2.97473473826259">
                <text:p>2.97473473826259</text:p>
              </table:table-cell>
              <table:table-cell office:value-type="float" office:value="0.388527009323386">
                <text:p>0.3885270093233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!DOCTYPE math  PUBLIC '-//OpenOffice.org//DTD Modified W3C MathML 1.01//EN'  'math.dtd'>
<math:math xmlns:math="http://www.w3.org/1998/Math/MathML"/>
</file>