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Times New Roman" fo:font-size="16pt" style:font-size-asian="16pt" style:font-size-complex="16pt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ext-properties style:font-name="Times New Roman"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/>
      <style:text-properties style:font-name="Times New Roman"/>
    </style:style>
    <style:style style:name="ce14" style:family="table-cell" style:parent-style-name="Default">
      <style:table-cell-properties fo:wrap-option="wrap"/>
      <style:text-properties fo:color="#0000ff"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60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/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>
      <style:table-cell-properties fo:wrap-option="wrap"/>
      <style:text-properties fo:color="#0000ff" style:font-name="Times New Roman" fo:font-size="12pt" style:font-size-asian="12pt" style:font-size-complex="12pt"/>
    </style:style>
    <style:style style:name="ce22" style:family="table-cell" style:parent-style-name="Default">
      <style:text-properties fo:color="#0000ff"/>
    </style:style>
    <style:style style:name="ce23" style:family="table-cell" style:parent-style-name="Default">
      <style:table-cell-properties fo:wrap-option="wrap"/>
      <style:text-properties fo:color="#0000ff" style:font-name="Times New Roman"/>
    </style:style>
    <style:style style:name="ce24" style:family="table-cell" style:parent-style-name="Default">
      <style:text-properties fo:color="#0000ff" style:font-name="Times New Roman"/>
    </style:style>
    <style:style style:name="ce2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8"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3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60"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37" style:family="table-cell" style:parent-style-name="Default" style:data-style-name="N60"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1"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60">
      <style:text-properties style:font-name="Times New Roman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default-cell-style-name="ce3"/>
        <table:table-column table:style-name="co6" table:default-cell-style-name="ce40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table:style-name="ce1"/>
          <table:table-cell table:style-name="ce5" office:value-type="string">
            <text:p>Monochromator</text:p>
          </table:table-cell>
          <table:table-cell table:style-name="ce14"/>
          <table:table-cell table:style-name="ce25"/>
          <table:table-cell table:style-name="Default"/>
          <table:table-cell table:style-name="ce28"/>
          <table:table-cell table:style-name="ce41"/>
          <table:table-cell table:style-name="ce1" table:number-columns-repeated="249"/>
        </table:table-row>
        <table:table-row table:style-name="ro2">
          <table:table-cell table:style-name="ce2"/>
          <table:table-cell table:style-name="ce6" office:value-type="string">
            <text:p>Input Data</text:p>
          </table:table-cell>
          <table:table-cell table:style-name="ce15" office:value-type="string">
            <text:p>Blue text indicates user inputs</text:p>
          </table:table-cell>
          <table:table-cell table:style-name="ce1"/>
          <table:table-cell table:style-name="ce6" office:value-type="string">
            <text:p>Calculated Outputs</text:p>
          </table:table-cell>
          <table:table-cell table:style-name="ce29"/>
          <table:table-cell table:style-name="ce2"/>
          <table:table-cell table:style-name="Default" table:number-columns-repeated="15"/>
          <table:table-cell table:style-name="ce2" table:number-columns-repeated="234"/>
        </table:table-row>
        <table:table-row table:style-name="ro3">
          <table:table-cell table:style-name="ce1"/>
          <table:table-cell table:style-name="ce7" office:value-type="string">
            <text:p>Source radiant power (PhiEm)</text:p>
          </table:table-cell>
          <table:table-cell table:style-name="ce16" office:value-type="float" office:value="0.0001">
            <text:p>1.00E-004</text:p>
          </table:table-cell>
          <table:table-cell table:style-name="ce7" office:value-type="string">
            <text:p>watts</text:p>
          </table:table-cell>
          <table:table-cell table:style-name="Default"/>
          <table:table-cell table:style-name="ce28"/>
          <table:table-cell table:style-name="ce41"/>
          <table:table-cell table:style-name="ce1" table:number-columns-repeated="249"/>
        </table:table-row>
        <table:table-row table:style-name="ro4">
          <table:table-cell table:style-name="ce1"/>
          <table:table-cell table:style-name="ce7" office:value-type="string">
            <text:p>Source Area (Sa)</text:p>
          </table:table-cell>
          <table:table-cell table:style-name="ce17" office:value-type="float" office:value="0.1">
            <text:p>0.1</text:p>
          </table:table-cell>
          <table:table-cell table:style-name="ce7" office:value-type="string">
            <text:p>cm2</text:p>
          </table:table-cell>
          <table:table-cell table:style-name="Default"/>
          <table:table-cell table:style-name="ce28"/>
          <table:table-cell table:style-name="ce41"/>
          <table:table-cell table:style-name="ce1" table:number-columns-repeated="249"/>
        </table:table-row>
        <table:table-row table:style-name="ro5">
          <table:table-cell/>
          <table:table-cell table:style-name="ce8" office:value-type="string">
            <text:p>Spectral width of source (swf)</text:p>
          </table:table-cell>
          <table:table-cell table:style-name="ce18" office:value-type="float" office:value="100">
            <text:p>100</text:p>
          </table:table-cell>
          <table:table-cell table:style-name="ce26" office:value-type="string">
            <text:p>nm</text:p>
          </table:table-cell>
          <table:table-cell table:style-name="ce9" office:value-type="string">
            <text:p>Slit area (SlitAem)</text:p>
          </table:table-cell>
          <table:table-cell table:style-name="ce30" table:formula="oooc:=Hem*Wem/100" office:value-type="float" office:value="0.05">
            <text:p>0.050</text:p>
          </table:table-cell>
          <table:table-cell table:style-name="ce8" office:value-type="string">
            <text:p>cm2</text:p>
          </table:table-cell>
          <table:table-cell table:number-columns-repeated="249"/>
        </table:table-row>
        <table:table-row table:style-name="ro6">
          <table:table-cell/>
          <table:table-cell table:style-name="ce7" office:value-type="string">
            <text:p>Wavelength setting (emw)</text:p>
          </table:table-cell>
          <table:table-cell table:style-name="ce17" office:value-type="float" office:value="450">
            <text:p>450</text:p>
          </table:table-cell>
          <table:table-cell table:style-name="ce7" office:value-type="string">
            <text:p>nm</text:p>
          </table:table-cell>
          <table:table-cell table:style-name="ce9" office:value-type="string">
            <text:p>Radiant power input into entrance slit (PhiInEm)</text:p>
          </table:table-cell>
          <table:table-cell table:style-name="ce31" table:formula="oooc:=PhiEm*Sam/(4*PI())*SlitAem/Sa" office:value-type="float" office:value="0.0000000954929658551372">
            <text:p>9.55E-008</text:p>
          </table:table-cell>
          <table:table-cell table:style-name="ce8" office:value-type="string">
            <text:p>watts</text:p>
          </table:table-cell>
          <table:table-cell table:number-columns-repeated="249"/>
        </table:table-row>
        <table:table-row table:style-name="ro5">
          <table:table-cell/>
          <table:table-cell table:style-name="ce9" office:value-type="string">
            <text:p>Slit height (Hem)</text:p>
          </table:table-cell>
          <table:table-cell table:style-name="ce17" office:value-type="float" office:value="5">
            <text:p>5</text:p>
          </table:table-cell>
          <table:table-cell table:style-name="ce7" office:value-type="string">
            <text:p>mm</text:p>
          </table:table-cell>
          <table:table-cell table:style-name="ce9" office:value-type="string">
            <text:p>Spectral bandpass (Sbem)</text:p>
          </table:table-cell>
          <table:table-cell table:style-name="ce32" table:formula="oooc:=RLDem*Wem" office:value-type="float" office:value="3">
            <text:p>3</text:p>
          </table:table-cell>
          <table:table-cell table:style-name="ce8" office:value-type="string">
            <text:p>nm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string">
            <text:p>Slit width (Wem)</text:p>
          </table:table-cell>
          <table:table-cell table:style-name="ce17" office:value-type="float" office:value="1">
            <text:p>1</text:p>
          </table:table-cell>
          <table:table-cell table:style-name="ce7" office:value-type="string">
            <text:p>mm</text:p>
          </table:table-cell>
          <table:table-cell table:style-name="ce7" office:value-type="string">
            <text:p>Spectral fraction measured</text:p>
          </table:table-cell>
          <table:table-cell table:style-name="ce30" table:formula="oooc:=Sbem/swf" office:value-type="float" office:value="0.03">
            <text:p>0.030</text:p>
          </table:table-cell>
          <table:table-cell table:style-name="ce8"/>
          <table:table-cell table:style-name="ce42"/>
          <table:table-cell table:number-columns-repeated="248"/>
        </table:table-row>
        <table:table-row table:style-name="ro8">
          <table:table-cell/>
          <table:table-cell table:style-name="ce9" office:value-type="string">
            <text:p>Transmission factor of monochromator optics (Tem)</text:p>
          </table:table-cell>
          <table:table-cell table:style-name="ce17" office:value-type="float" office:value="0.5">
            <text:p>0.5</text:p>
          </table:table-cell>
          <table:table-cell table:style-name="ce7"/>
          <table:table-cell table:style-name="ce7" office:value-type="string">
            <text:p>Fraction of emission collected by monochromator solid angle</text:p>
          </table:table-cell>
          <table:table-cell table:style-name="ce33" table:formula="oooc:=Sam/(4*PI())" office:value-type="float" office:value="0.00190985931710274">
            <text:p>1.91E-003</text:p>
          </table:table-cell>
          <table:table-cell table:style-name="ce8"/>
          <table:table-cell table:number-columns-repeated="249"/>
        </table:table-row>
        <table:table-row table:style-name="ro9">
          <table:table-cell/>
          <table:table-cell table:style-name="ce9" office:value-type="string">
            <text:p>Solid angle (Sam)</text:p>
          </table:table-cell>
          <table:table-cell table:style-name="ce19" office:value-type="float" office:value="0.024">
            <text:p>0.024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Fraction of image area viewed</text:p>
          </table:table-cell>
          <table:table-cell table:style-name="ce30" table:formula="oooc:=SlitAem/Sa" office:value-type="float" office:value="0.5">
            <text:p>0.500</text:p>
          </table:table-cell>
          <table:table-cell table:style-name="ce8"/>
          <table:table-cell table:number-columns-repeated="249"/>
        </table:table-row>
        <table:table-row table:style-name="ro8">
          <table:table-cell/>
          <table:table-cell table:style-name="ce9" office:value-type="string">
            <text:p>Reciprocal linear dispersion (RLDem)</text:p>
          </table:table-cell>
          <table:table-cell table:style-name="ce17" office:value-type="float" office:value="3">
            <text:p>3</text:p>
          </table:table-cell>
          <table:table-cell table:style-name="ce7" office:value-type="string">
            <text:p><text:s/>nm/mm </text:p>
          </table:table-cell>
          <table:table-cell table:style-name="ce9" office:value-type="string">
            <text:p>Radiant power output from exit slit (PhiOutEm)</text:p>
          </table:table-cell>
          <table:table-cell table:style-name="ce31" table:formula="oooc:=PhiInEm*Sbem/swf*Tem" office:value-type="float" office:value="0.00000000143239448782706">
            <text:p>1.43E-009</text:p>
          </table:table-cell>
          <table:table-cell table:style-name="ce8" office:value-type="string">
            <text:p>watts</text:p>
          </table:table-cell>
          <table:table-cell table:number-columns-repeated="249"/>
        </table:table-row>
        <table:table-row table:style-name="ro10">
          <table:table-cell table:style-name="ce4"/>
          <table:table-cell table:style-name="ce10"/>
          <table:table-cell table:style-name="ce20"/>
          <table:table-cell table:style-name="ce27"/>
          <table:table-cell table:style-name="Default"/>
          <table:table-cell table:style-name="ce34"/>
          <table:table-cell table:style-name="Default"/>
          <table:table-cell table:style-name="ce4" table:number-columns-repeated="249"/>
        </table:table-row>
        <table:table-row table:style-name="ro4">
          <table:table-cell table:style-name="ce1"/>
          <table:table-cell table:style-name="ce11"/>
          <table:table-cell table:style-name="ce14"/>
          <table:table-cell table:style-name="ce25"/>
          <table:table-cell table:style-name="ce11"/>
          <table:table-cell table:style-name="ce28"/>
          <table:table-cell table:style-name="ce41"/>
          <table:table-cell table:style-name="ce1" table:number-columns-repeated="249"/>
        </table:table-row>
        <table:table-row table:style-name="ro11">
          <table:table-cell table:style-name="ce1"/>
          <table:table-cell table:style-name="ce9"/>
          <table:table-cell table:style-name="ce21"/>
          <table:table-cell table:style-name="ce25"/>
          <table:table-cell table:style-name="ce9"/>
          <table:table-cell table:style-name="ce35"/>
          <table:table-cell table:style-name="ce25"/>
          <table:table-cell table:style-name="ce1" table:number-columns-repeated="249"/>
        </table:table-row>
        <table:table-row table:style-name="ro11">
          <table:table-cell/>
          <table:table-cell table:style-name="ce12"/>
          <table:table-cell table:style-name="ce21"/>
          <table:table-cell table:style-name="ce25"/>
          <table:table-cell table:style-name="ce7"/>
          <table:table-cell table:style-name="ce28"/>
          <table:table-cell table:style-name="ce41"/>
          <table:table-cell table:number-columns-repeated="249"/>
        </table:table-row>
        <table:table-row table:style-name="ro12">
          <table:table-cell/>
          <table:table-cell table:style-name="Default"/>
          <table:table-cell table:style-name="ce22"/>
          <table:table-cell table:style-name="Default"/>
          <table:table-cell table:style-name="ce7"/>
          <table:table-cell table:style-name="ce36"/>
          <table:table-cell table:style-name="ce41"/>
          <table:table-cell table:number-columns-repeated="249"/>
        </table:table-row>
        <table:table-row table:style-name="ro13">
          <table:table-cell/>
          <table:table-cell table:style-name="Default"/>
          <table:table-cell table:style-name="ce22"/>
          <table:table-cell table:style-name="Default"/>
          <table:table-cell table:style-name="ce9"/>
          <table:table-cell table:style-name="ce36"/>
          <table:table-cell table:style-name="ce41"/>
          <table:table-cell table:number-columns-repeated="249"/>
        </table:table-row>
        <table:table-row table:style-name="ro6">
          <table:table-cell/>
          <table:table-cell table:style-name="ce7"/>
          <table:table-cell table:style-name="ce21"/>
          <table:table-cell table:style-name="ce25"/>
          <table:table-cell table:style-name="ce7"/>
          <table:table-cell table:style-name="ce37"/>
          <table:table-cell table:style-name="Default"/>
          <table:table-cell table:number-columns-repeated="249"/>
        </table:table-row>
        <table:table-row table:style-name="ro10">
          <table:table-cell/>
          <table:table-cell table:style-name="ce7"/>
          <table:table-cell table:style-name="ce23"/>
          <table:table-cell table:style-name="ce13"/>
          <table:table-cell table:style-name="ce9"/>
          <table:table-cell table:style-name="ce38"/>
          <table:table-cell table:style-name="ce41"/>
          <table:table-cell table:number-columns-repeated="249"/>
        </table:table-row>
        <table:table-row table:style-name="ro10">
          <table:table-cell/>
          <table:table-cell table:style-name="ce13"/>
          <table:table-cell table:style-name="ce23"/>
          <table:table-cell table:style-name="ce13"/>
          <table:table-cell table:style-name="ce8"/>
          <table:table-cell table:style-name="ce39"/>
          <table:table-cell table:style-name="ce8"/>
          <table:table-cell table:number-columns-repeated="249"/>
        </table:table-row>
        <table:table-row table:style-name="ro14" table:number-rows-repeated="6551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named-expressions>
        <table:named-expression table:name="a" table:base-cell-address="$Sheet1.$C$23" table:expression="$Sheet1.$C$#REF!"/>
        <table:named-expression table:name="l" table:base-cell-address="$Sheet1.$C$24" table:expression="$Sheet1.$C$#REF!"/>
        <table:named-expression table:name="c" table:base-cell-address="$Sheet1.$C$25" table:expression="$Sheet1.$C$#REF!"/>
        <table:named-expression table:name="q" table:base-cell-address="$Sheet1.$C$26" table:expression="$Sheet1.$C$#REF!"/>
        <table:named-expression table:name="omega" table:base-cell-address="$Sheet1.$C$33" table:expression="$Sheet1.$C$#REF!"/>
        <table:named-expression table:name="stray" table:base-cell-address="$Sheet1.$C$34" table:expression="$Sheet1.$C$#REF!"/>
        <table:named-expression table:name="RLD" table:base-cell-address="$Sheet1.$C$35" table:expression="$Sheet1.$C$#REF!"/>
        <table:named-range table:name="m" table:base-cell-address="$Sheet1.$C$41" table:cell-range-address="$Sheet1.$C$15"/>
        <table:named-range table:name="Klam" table:base-cell-address="$Sheet1.$C$40" table:cell-range-address="$Sheet1.$C$14"/>
        <table:named-range table:name="Rlam" table:base-cell-address="$Sheet1.$C$39" table:cell-range-address="$Sheet1.$F$14"/>
        <table:named-expression table:name="exw" table:base-cell-address="$Sheet1.$C$12" table:expression="$Sheet1.$C$#REF!"/>
        <table:named-expression table:name="Hex" table:base-cell-address="$Sheet1.$C$13" table:expression="$Sheet1.$C$#REF!"/>
        <table:named-expression table:name="Wex" table:base-cell-address="$Sheet1.$C$14" table:expression="$Sheet1.$C$#REF!"/>
        <table:named-expression table:name="Tex" table:base-cell-address="$Sheet1.$C$15" table:expression="$Sheet1.$C$#REF!"/>
        <table:named-expression table:name="sax" table:base-cell-address="$Sheet1.$C$16" table:expression="$Sheet1.$C$#REF!"/>
        <table:named-range table:name="Sam" table:base-cell-address="$Sheet1.$C$33" table:cell-range-address="$Sheet1.$C$10"/>
        <table:named-expression table:name="Tc" table:base-cell-address="$Sheet1.$C$5" table:expression="$Sheet1.$C$#REF!"/>
        <table:named-expression table:name="Tk" table:base-cell-address="$Sheet1.$F$5" table:expression="$Sheet1.$F$#REF!"/>
        <table:named-expression table:name="emisiv" table:base-cell-address="$Sheet1.$C$6" table:expression="$Sheet1.$C$#REF!"/>
        <table:named-expression table:name="B" table:base-cell-address="$Sheet1.$F$6" table:expression="$Sheet1.$F$#REF!"/>
        <table:named-expression table:name="Blambda" table:base-cell-address="$Sheet1.$F$7" table:expression="$Sheet1.$F$#REF!"/>
        <table:named-range table:name="Ie" table:base-cell-address="$Sheet1.$F$40" table:cell-range-address="$Sheet1.$F$17"/>
        <table:named-range table:name="PhotSNR" table:base-cell-address="$Sheet1.$F$42" table:cell-range-address="$Sheet1.$F$19"/>
        <table:named-expression table:name="Sex" table:base-cell-address="$Sheet1.$C$19" table:expression="$Sheet1.$C$#REF!"/>
        <table:named-expression table:name="Sem" table:base-cell-address="$Sheet1.$C$36" table:expression="$Sheet1.$C$#REF!"/>
        <table:named-expression table:name="SlitAex" table:base-cell-address="$Sheet1.$F$12" table:expression="$Sheet1.$F$#REF!"/>
        <table:named-expression table:name="RLDex" table:base-cell-address="$Sheet1.$C$18" table:expression="$Sheet1.$C$#REF!"/>
        <table:named-expression table:name="PhiInEx" table:base-cell-address="$Sheet1.$F$13" table:expression="$Sheet1.$F$#REF!"/>
        <table:named-expression table:name="PhiOutEx" table:base-cell-address="$Sheet1.$F$15" table:expression="$Sheet1.$F$#REF!"/>
        <table:named-expression table:name="SBex" table:base-cell-address="$Sheet1.$F$14" table:expression="$Sheet1.$F$#REF!"/>
        <table:named-range table:name="RLDem" table:base-cell-address="$Sheet1.$C$34" table:cell-range-address="$Sheet1.$C$11"/>
        <table:named-range table:name="SlitAem" table:base-cell-address="$Sheet1.$F$29" table:cell-range-address="$Sheet1.$F$5"/>
        <table:named-range table:name="PhiInEm" table:base-cell-address="$Sheet1.$F$30" table:cell-range-address="$Sheet1.$F$6"/>
        <table:named-range table:name="Sbem" table:base-cell-address="$Sheet1.$F$31" table:cell-range-address="$Sheet1.$F$7"/>
        <table:named-range table:name="PhiOutEm" table:base-cell-address="$Sheet1.$F$32" table:cell-range-address="$Sheet1.$F$11"/>
        <table:named-range table:name="emw" table:base-cell-address="$Sheet1.$C$32" table:cell-range-address="$Sheet1.$C$1"/>
        <table:named-range table:name="Hem" table:base-cell-address="$Sheet1.$C$34" table:cell-range-address="$Sheet1.$C$7"/>
        <table:named-range table:name="Wem" table:base-cell-address="$Sheet1.$C$35" table:cell-range-address="$Sheet1.$C$8"/>
        <table:named-range table:name="Tem" table:base-cell-address="$Sheet1.$C$36" table:cell-range-address="$Sheet1.$C$9"/>
        <table:named-expression table:name="e" table:base-cell-address="$Sheet1.$F$9" table:expression="$Sheet1.$F$#REF!"/>
        <table:named-range table:name="PhiDet" table:base-cell-address="$Sheet1.$F$42" table:cell-range-address="$Sheet1.$F$15"/>
        <table:named-expression table:name="PhotFlux" table:base-cell-address="$Sheet1.$F$47" table:expression="$Sheet1.$F$#REF!"/>
        <table:named-range table:name="deltaf" table:base-cell-address="$Sheet1.$C$47" table:cell-range-address="$Sheet1.$C$19"/>
        <table:named-range table:name="PhotNoise" table:base-cell-address="$Sheet1.$F$45" table:cell-range-address="$Sheet1.$F$18"/>
        <table:named-expression table:name="Rcp" table:base-cell-address="$Sheet1.$F$44" table:expression="$Sheet1.$F$#REF!"/>
        <table:named-expression table:name="abs" table:base-cell-address="$Sheet1.$F$20" table:expression="$Sheet1.$F$#REF!"/>
        <table:named-expression table:name="F" table:base-cell-address="$Sheet1.$F$21" table:expression="$Sheet1.$F$#REF!"/>
        <table:named-expression table:name="PhiAbs" table:base-cell-address="$Sheet1.$F$22" table:expression="$Sheet1.$F$#REF!"/>
        <table:named-range table:name="PhiEm" table:base-cell-address="$Sheet1.$C$2" table:cell-range-address="$Sheet1.$C$3"/>
        <table:named-range table:name="Sa" table:base-cell-address="$Sheet1.$C$3" table:cell-range-address="$Sheet1.$C$4"/>
        <table:named-range table:name="swf" table:base-cell-address="$Sheet1.$C$4" table:cell-range-address="$Sheet1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scientific-number number:decimal-places="1" number:min-integer-digits="1" number:min-exponent-digits="3"/>
    </number:number-style>
    <number:number-style style:name="N110">
      <number:scientific-number number:decimal-places="0" number:min-integer-digits="1" number:min-exponent-digits="3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1.27cm" fo:margin-right="1.27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-05-2008</text:date>, <text:time>07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m O'Haver</meta:initial-creator>
    <meta:creation-date>2008-03-17T06:02:41</meta:creation-date>
    <dc:creator>Tom O'Haver</dc:creator>
    <dc:date>2008-05-19T07:31:13</dc:date>
    <meta:printed-by>tom</meta:printed-by>
    <meta:print-date>2008-04-08T08:19:10</meta:print-date>
    <meta:editing-cycles>84</meta:editing-cycles>
    <meta:editing-duration>P3DT14H59M28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