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31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ext-properties style:font-name="Times New Roman" fo:font-size="16pt" style:font-size-asian="16pt" style:font-size-complex="16pt"/>
    </style:style>
    <style:style style:name="ce4" style:family="table-cell" style:parent-style-name="Default">
      <style:text-properties style:font-name="Times New Roman" fo:font-size="14pt" style:font-size-asian="14pt" style:font-size-complex="14pt"/>
    </style:style>
    <style:style style:name="ce5" style:family="table-cell" style:parent-style-name="Default">
      <style:text-properties style:font-name="Times New Roman"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fo:wrap-option="wrap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/>
      <style:text-properties style:font-name="Times New Roman"/>
    </style:style>
    <style:style style:name="ce14" style:family="table-cell" style:parent-style-name="Default">
      <style:text-properties fo:color="#0000ff" style:font-name="Times New Roman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ext-properties fo:color="#0000ff" style:font-name="Times New Roman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wrap-option="wrap"/>
      <style:text-properties fo:color="#0000ff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19" style:family="table-cell" style:parent-style-name="Default">
      <style:table-cell-properties fo:wrap-option="wrap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8">
      <style:table-cell-properties fo:wrap-option="wrap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60">
      <style:table-cell-properties fo:wrap-option="wrap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wrap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wrap-option="wrap"/>
      <style:text-properties fo:color="#0000ff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/>
      <style:text-properties fo:color="#0000ff"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38" style:family="table-cell" style:parent-style-name="Default" style:data-style-name="N61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61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61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 style:data-style-name="N60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wrap-option="wra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2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 style:data-style-name="N60">
      <style:text-properties style:font-name="Times New Roman"/>
    </style:style>
    <style:style style:name="gr1" style:family="graphic">
      <style:graphic-properties draw:marker-start="Arrowheads_20_1" draw:marker-start-width="0.2cm" draw:marker-start-center="false" draw:fill="solid" draw:fill-color="#ffffc0" fo:min-height="9.4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table:style-name="ce1"/>
          <table:table-cell table:style-name="ce6" office:value-type="string">
            <text:p>Signal and signal-to-noise ratio of fluorescence spectroscopy</text:p>
          </table:table-cell>
          <table:table-cell table:style-name="ce14"/>
          <table:table-cell table:style-name="Default" table:number-columns-repeated="2"/>
          <table:table-cell table:style-name="ce32"/>
          <table:table-cell table:style-name="ce47">
            <office:annotation draw:style-name="gr1" draw:text-style-name="P1" svg:width="6.496cm" svg:height="11.656cm" svg:x="19.557cm" svg:y="0.001cm" draw:caption-point-x="-19.557cm" draw:caption-point-y="-0.001cm">
              <dc:creator>C</dc:creator>
              <dc:date>2008-05-19T00:00:00</dc:date>
              <text:p text:style-name="P1"><text:span text:style-name="T1">Purpose: </text:span>Computes the signal-to-noise ratio for a fluorescence specrometer with a continuum source (e.g. Xenon arc lamp) modeled as a blackbody, dispersive emission and excitation monochromators, and a photomultiplier detector, given the molar absorptivity and fluorescence quantum yield of the analyte at the excitation wavelength. </text:p>
              <text:p text:style-name="P1"/>
              <text:p text:style-name="P1"><text:span text:style-name="T1">Assumptions:</text:span> Room-temperature prompt fluorescence of a stable fluorophor in aqueous solution with right-angle geometry in a standard cuvette, measured with a dispersive spectrofluorometer; no background fluorescence from the solvent; scattering is resolved from the fluorescence; self-absorption is ignored in this version; sample cell is larger than entrance slit height and width; fluorescence emission is isotropic and completely fills the emission monochromator solid angle. </text:p>
              <text:p text:style-name="P1"/>
              <text:p text:style-name="P1"><text:span text:style-name="T1">Note:</text:span> The initial values for molar absorptivity (5600) and quantum efficiency (0.53) are </text:p>
              <text:p text:style-name="P1">for quinine sulfate in aqueous solution. <text:s/></text:p>
            </office:annotation>
          </table:table-cell>
          <table:table-cell table:style-name="ce1"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style-name="ce3"/>
          <table:table-cell table:style-name="ce7" office:value-type="string">
            <text:p>Input Data</text:p>
          </table:table-cell>
          <table:table-cell table:style-name="ce16"/>
          <table:table-cell table:style-name="ce3"/>
          <table:table-cell table:style-name="ce7" office:value-type="string">
            <text:p>Calculated Outputs</text:p>
          </table:table-cell>
          <table:table-cell table:style-name="ce34"/>
          <table:table-cell table:style-name="ce3" table:number-columns-repeated="250"/>
        </table:table-row>
        <table:table-row table:style-name="ro4">
          <table:table-cell table:style-name="ce4"/>
          <table:table-cell table:style-name="ce4" office:value-type="string">
            <text:p>Light source</text:p>
          </table:table-cell>
          <table:table-cell table:style-name="ce17" office:value-type="string">
            <text:p>Blue text indicates user inputs</text:p>
          </table:table-cell>
          <table:table-cell table:style-name="ce4"/>
          <table:table-cell table:style-name="ce4" office:value-type="string">
            <text:p>Light source</text:p>
          </table:table-cell>
          <table:table-cell table:style-name="ce35"/>
          <table:table-cell table:style-name="ce4" table:number-columns-repeated="2"/>
          <table:table-cell table:style-name="ce4" office:value-type="string">
            <text:p><text:s text:c="45"/></text:p>
          </table:table-cell>
          <table:table-cell table:style-name="ce4" table:number-columns-repeated="247"/>
        </table:table-row>
        <table:table-row table:style-name="ro5">
          <table:table-cell/>
          <table:table-cell table:style-name="ce8" office:value-type="string">
            <text:p>Blackbody temperature (Tc)</text:p>
          </table:table-cell>
          <table:table-cell table:style-name="ce18" office:value-type="float" office:value="5300">
            <text:p>5300</text:p>
          </table:table-cell>
          <table:table-cell table:style-name="ce28" office:value-type="string">
            <text:p>C</text:p>
          </table:table-cell>
          <table:table-cell table:style-name="ce8" office:value-type="string">
            <text:p>Blackbody temperature (Tk)</text:p>
          </table:table-cell>
          <table:table-cell table:style-name="ce36" table:formula="oooc:=Tc+273" office:value-type="float" office:value="5573">
            <text:p>5573</text:p>
          </table:table-cell>
          <table:table-cell office:value-type="string">
            <text:p>K</text:p>
          </table:table-cell>
          <table:table-cell table:number-columns-repeated="249"/>
        </table:table-row>
        <table:table-row table:style-name="ro6">
          <table:table-cell/>
          <table:table-cell table:style-name="ce8" office:value-type="string">
            <text:p>Emissivity (emisiv)</text:p>
          </table:table-cell>
          <table:table-cell table:style-name="ce18" office:value-type="float" office:value="0.06">
            <text:p>0.06</text:p>
          </table:table-cell>
          <table:table-cell table:style-name="ce28"/>
          <table:table-cell table:style-name="ce8" office:value-type="string">
            <text:p>Total radiance (B)</text:p>
          </table:table-cell>
          <table:table-cell table:style-name="ce37" table:formula="oooc:=emisiv*0.0000000000018047*Tk^4" office:value-type="float" office:value="104.450961213079">
            <text:p>104.45</text:p>
          </table:table-cell>
          <table:table-cell office:value-type="string">
            <text:p>W/sr/cm2</text:p>
          </table:table-cell>
          <table:table-cell table:number-columns-repeated="249"/>
        </table:table-row>
        <table:table-row table:style-name="ro7">
          <table:table-cell/>
          <table:table-cell table:style-name="ce9" office:value-type="string">
            <text:p>Flicker (fluctuation) noise fraction</text:p>
          </table:table-cell>
          <table:table-cell table:style-name="ce18" office:value-type="float" office:value="0.01">
            <text:p>0.01</text:p>
          </table:table-cell>
          <table:table-cell table:style-name="ce28"/>
          <table:table-cell table:style-name="ce8" office:value-type="string">
            <text:p>Spectral radiance at exw (Blambda)</text:p>
          </table:table-cell>
          <table:table-cell table:style-name="ce38" table:formula="oooc:=emisiv*1.19E+016*exw^-5/(EXP(14380000/(exw*Tk))-1)" office:value-type="float" office:value="0.0854851436953973">
            <text:p>8.55E-02</text:p>
          </table:table-cell>
          <table:table-cell office:value-type="string">
            <text:p>W/sr/nm/cm2</text:p>
          </table:table-cell>
          <table:table-cell table:number-columns-repeated="249"/>
        </table:table-row>
        <table:table-row table:style-name="ro5">
          <table:table-cell/>
          <table:table-cell table:style-name="ce9"/>
          <table:table-cell table:style-name="ce19"/>
          <table:table-cell table:style-name="ce28"/>
          <table:table-cell table:style-name="ce8" office:value-type="string">
            <text:p>Peak wavelength</text:p>
          </table:table-cell>
          <table:table-cell table:style-name="ce37" table:formula="oooc:=2897000/Tk" office:value-type="float" office:value="519.827740893594">
            <text:p>519.83</text:p>
          </table:table-cell>
          <table:table-cell office:value-type="string">
            <text:p>nm</text:p>
          </table:table-cell>
          <table:table-cell table:number-columns-repeated="249"/>
        </table:table-row>
        <table:table-row table:style-name="ro8">
          <table:table-cell/>
          <table:table-cell table:style-name="ce9"/>
          <table:table-cell table:style-name="ce19"/>
          <table:table-cell table:style-name="ce28"/>
          <table:table-cell table:style-name="ce9" office:value-type="string">
            <text:p>Energy of photon at exw</text:p>
          </table:table-cell>
          <table:table-cell table:style-name="ce39" table:formula="oooc:=6.6261E-034*30000000000*10000000/exw" office:value-type="float" office:value="5.67951428571428E-019">
            <text:p>5.68E-19</text:p>
          </table:table-cell>
          <table:table-cell office:value-type="string">
            <text:p>Joules</text:p>
          </table:table-cell>
          <table:table-cell table:number-columns-repeated="249"/>
        </table:table-row>
        <table:table-row table:style-name="ro9">
          <table:table-cell/>
          <table:table-cell table:style-name="ce9"/>
          <table:table-cell table:style-name="ce19"/>
          <table:table-cell table:style-name="ce28"/>
          <table:table-cell table:style-name="ce9"/>
          <table:table-cell table:style-name="ce36"/>
          <table:table-cell table:number-columns-repeated="250"/>
        </table:table-row>
        <table:table-row table:style-name="ro4">
          <table:table-cell table:style-name="ce4"/>
          <table:table-cell table:style-name="ce10" office:value-type="string">
            <text:p>Excitation Monochromator</text:p>
          </table:table-cell>
          <table:table-cell table:style-name="ce20"/>
          <table:table-cell table:style-name="ce28"/>
          <table:table-cell table:style-name="ce10"/>
          <table:table-cell table:style-name="ce36"/>
          <table:table-cell table:style-name="ce4" table:number-columns-repeated="250"/>
        </table:table-row>
        <table:table-row table:style-name="ro5">
          <table:table-cell/>
          <table:table-cell table:style-name="ce9" office:value-type="string">
            <text:p>Excitation wavelength (exw)</text:p>
          </table:table-cell>
          <table:table-cell table:style-name="ce19" office:value-type="float" office:value="350">
            <text:p>350</text:p>
          </table:table-cell>
          <table:table-cell table:style-name="ce28" office:value-type="string">
            <text:p>nm</text:p>
          </table:table-cell>
          <table:table-cell table:style-name="ce8" office:value-type="string">
            <text:p>Slit area (SlitAex)</text:p>
          </table:table-cell>
          <table:table-cell table:style-name="ce40" table:formula="oooc:=Hex*Wex/100" office:value-type="float" office:value="0.1">
            <text:p>0.100</text:p>
          </table:table-cell>
          <table:table-cell table:style-name="ce48" office:value-type="string">
            <text:p>cm2</text:p>
          </table:table-cell>
          <table:table-cell table:number-columns-repeated="249"/>
        </table:table-row>
        <table:table-row table:style-name="ro10">
          <table:table-cell/>
          <table:table-cell table:style-name="ce8" office:value-type="string">
            <text:p>Slit height (Hex)</text:p>
          </table:table-cell>
          <table:table-cell table:style-name="ce19" office:value-type="float" office:value="5">
            <text:p>5</text:p>
          </table:table-cell>
          <table:table-cell table:style-name="ce28" office:value-type="string">
            <text:p>mm</text:p>
          </table:table-cell>
          <table:table-cell table:style-name="ce8" office:value-type="string">
            <text:p>Radiant power input (PhiInEx)</text:p>
          </table:table-cell>
          <table:table-cell table:style-name="ce41" table:formula="oooc:=B*SlitAex*sax" office:value-type="float" office:value="0.250682306911389">
            <text:p>2.51E-01</text:p>
          </table:table-cell>
          <table:table-cell table:style-name="ce48" office:value-type="string">
            <text:p>watts</text:p>
          </table:table-cell>
          <table:table-cell table:number-columns-repeated="249"/>
        </table:table-row>
        <table:table-row table:style-name="ro5">
          <table:table-cell/>
          <table:table-cell table:style-name="ce8" office:value-type="string">
            <text:p>Slit width (Wex)</text:p>
          </table:table-cell>
          <table:table-cell table:style-name="ce19" office:value-type="float" office:value="2">
            <text:p>2</text:p>
          </table:table-cell>
          <table:table-cell table:style-name="ce28" office:value-type="string">
            <text:p>mm</text:p>
          </table:table-cell>
          <table:table-cell table:style-name="ce8" office:value-type="string">
            <text:p>Spectral bandpass (SBex)</text:p>
          </table:table-cell>
          <table:table-cell table:style-name="ce36" table:formula="oooc:=RLDex*Wex" office:value-type="float" office:value="6">
            <text:p>6</text:p>
          </table:table-cell>
          <table:table-cell table:style-name="ce48" office:value-type="string">
            <text:p>nm</text:p>
          </table:table-cell>
          <table:table-cell table:number-columns-repeated="249"/>
        </table:table-row>
        <table:table-row table:style-name="ro7">
          <table:table-cell/>
          <table:table-cell table:style-name="ce8" office:value-type="string">
            <text:p>Transmission factor of monochromator optics (Tex)</text:p>
          </table:table-cell>
          <table:table-cell table:style-name="ce19" office:value-type="float" office:value="0.5">
            <text:p>0.5</text:p>
          </table:table-cell>
          <table:table-cell table:style-name="ce28"/>
          <table:table-cell table:style-name="ce8" office:value-type="string">
            <text:p>Radiant power output <text:s/>(PhiOutEx)</text:p>
          </table:table-cell>
          <table:table-cell table:style-name="ce41" table:formula="oooc:=Blambda*Tex*SBex*sax*SlitAex" office:value-type="float" office:value="0.000615493034606861">
            <text:p>6.15E-04</text:p>
          </table:table-cell>
          <table:table-cell table:style-name="ce48" office:value-type="string">
            <text:p>watts</text:p>
          </table:table-cell>
          <table:table-cell table:number-columns-repeated="249"/>
        </table:table-row>
        <table:table-row table:style-name="ro5">
          <table:table-cell/>
          <table:table-cell table:style-name="ce8" office:value-type="string">
            <text:p>Solid angle (Sax)</text:p>
          </table:table-cell>
          <table:table-cell table:style-name="ce21" office:value-type="float" office:value="0.024">
            <text:p>0.024</text:p>
          </table:table-cell>
          <table:table-cell table:style-name="ce28" office:value-type="string">
            <text:p>sr</text:p>
          </table:table-cell>
          <table:table-cell table:style-name="ce9"/>
          <table:table-cell table:style-name="ce36"/>
          <table:table-cell table:style-name="ce48"/>
          <table:table-cell table:number-columns-repeated="249"/>
        </table:table-row>
        <table:table-row table:style-name="ro11">
          <table:table-cell/>
          <table:table-cell table:style-name="ce8" office:value-type="string">
            <text:p>Reciprocal linear dispersion (RLDex)</text:p>
          </table:table-cell>
          <table:table-cell table:style-name="ce19" office:value-type="float" office:value="3">
            <text:p>3</text:p>
          </table:table-cell>
          <table:table-cell table:style-name="ce28" office:value-type="string">
            <text:p><text:s/>nm/mm </text:p>
          </table:table-cell>
          <table:table-cell table:style-name="ce9"/>
          <table:table-cell table:style-name="ce36"/>
          <table:table-cell table:style-name="ce48"/>
          <table:table-cell table:number-columns-repeated="249"/>
        </table:table-row>
        <table:table-row table:style-name="ro6">
          <table:table-cell/>
          <table:table-cell table:style-name="ce8"/>
          <table:table-cell table:style-name="ce19"/>
          <table:table-cell table:style-name="ce28"/>
          <table:table-cell table:style-name="ce9"/>
          <table:table-cell table:style-name="ce36"/>
          <table:table-cell table:style-name="ce48"/>
          <table:table-cell table:number-columns-repeated="2"/>
          <table:table-cell table:style-name="Default"/>
          <table:table-cell table:number-columns-repeated="246"/>
        </table:table-row>
        <table:table-row table:style-name="ro8">
          <table:table-cell table:style-name="ce4"/>
          <table:table-cell table:style-name="ce10" office:value-type="string">
            <text:p>Analytical Sample</text:p>
          </table:table-cell>
          <table:table-cell table:style-name="ce20"/>
          <table:table-cell table:style-name="ce28"/>
          <table:table-cell table:style-name="ce10"/>
          <table:table-cell table:style-name="ce36"/>
          <table:table-cell table:style-name="ce48"/>
          <table:table-cell table:style-name="ce4" table:number-columns-repeated="249"/>
        </table:table-row>
        <table:table-row table:style-name="ro12">
          <table:table-cell/>
          <table:table-cell table:style-name="ce8" office:value-type="string">
            <text:p>Molar absorptivity of analyte (a)</text:p>
          </table:table-cell>
          <table:table-cell table:style-name="ce19" office:value-type="float" office:value="5600">
            <text:p>5600</text:p>
          </table:table-cell>
          <table:table-cell table:style-name="ce29" office:value-type="string">
            <text:p>liters/mole-cm</text:p>
          </table:table-cell>
          <table:table-cell table:style-name="ce9" office:value-type="string">
            <text:p>Absorbance at excitation wavelength (Abs)</text:p>
          </table:table-cell>
          <table:table-cell table:style-name="ce39" table:formula="oooc:=a*l*c" office:value-type="float" office:value="0.00000056">
            <text:p>5.60E-07</text:p>
          </table:table-cell>
          <table:table-cell table:style-name="ce48"/>
          <table:table-cell table:number-columns-repeated="249"/>
        </table:table-row>
        <table:table-row table:style-name="ro5">
          <table:table-cell/>
          <table:table-cell table:style-name="ce8" office:value-type="string">
            <text:p>Path length of cell (l)</text:p>
          </table:table-cell>
          <table:table-cell table:style-name="ce19" office:value-type="float" office:value="1">
            <text:p>1</text:p>
          </table:table-cell>
          <table:table-cell table:style-name="ce28" office:value-type="string">
            <text:p>cm</text:p>
          </table:table-cell>
          <table:table-cell table:style-name="ce9" office:value-type="string">
            <text:p>Fraction absorbed (F)</text:p>
          </table:table-cell>
          <table:table-cell table:style-name="ce39" table:formula="oooc:=1-10^-abs" office:value-type="float" office:value="0.00000128944682076249">
            <text:p>1.29E-06</text:p>
          </table:table-cell>
          <table:table-cell table:style-name="ce48"/>
          <table:table-cell table:number-columns-repeated="249"/>
        </table:table-row>
        <table:table-row table:style-name="ro13">
          <table:table-cell/>
          <table:table-cell table:style-name="ce8" office:value-type="string">
            <text:p>Molar concentration of analyte ( c )</text:p>
          </table:table-cell>
          <table:table-cell table:style-name="ce22" office:value-type="float" office:value="0.0000000001">
            <text:p>1.00E-010</text:p>
          </table:table-cell>
          <table:table-cell table:style-name="ce28" office:value-type="string">
            <text:p>moles/liter</text:p>
          </table:table-cell>
          <table:table-cell table:style-name="ce9" office:value-type="string">
            <text:p>Radiant power absorbed (PhiAbs)</text:p>
          </table:table-cell>
          <table:table-cell table:style-name="ce39" table:formula="oooc:=PhiOutEx*F" office:value-type="float" office:value="0.000000000793645536675271">
            <text:p>7.94E-10</text:p>
          </table:table-cell>
          <table:table-cell table:style-name="ce48" office:value-type="string">
            <text:p>watts</text:p>
          </table:table-cell>
          <table:table-cell table:number-columns-repeated="249"/>
        </table:table-row>
        <table:table-row table:style-name="ro13">
          <table:table-cell/>
          <table:table-cell table:style-name="ce8" office:value-type="string">
            <text:p>Fluorescence quantum efficiency (q)</text:p>
          </table:table-cell>
          <table:table-cell table:style-name="ce19" office:value-type="float" office:value="0.53">
            <text:p>0.53</text:p>
          </table:table-cell>
          <table:table-cell table:style-name="ce28"/>
          <table:table-cell table:style-name="ce9" office:value-type="string">
            <text:p>Fluorescence power emitted (PhiEm)</text:p>
          </table:table-cell>
          <table:table-cell table:style-name="ce39" table:formula="oooc:=PhiAbs*q" office:value-type="float" office:value="0.000000000420632134437893">
            <text:p>4.21E-10</text:p>
          </table:table-cell>
          <table:table-cell table:style-name="ce48" office:value-type="string">
            <text:p>watts</text:p>
          </table:table-cell>
          <table:table-cell table:number-columns-repeated="249"/>
        </table:table-row>
        <table:table-row table:style-name="ro13">
          <table:table-cell/>
          <table:table-cell table:style-name="ce8" office:value-type="string">
            <text:p>Spectral width of fluorescence emission (swf)</text:p>
          </table:table-cell>
          <table:table-cell table:style-name="ce19" office:value-type="float" office:value="200">
            <text:p>200</text:p>
          </table:table-cell>
          <table:table-cell table:style-name="ce28" office:value-type="string">
            <text:p>nm</text:p>
          </table:table-cell>
          <table:table-cell table:style-name="Default"/>
          <table:table-cell table:style-name="ce36"/>
          <table:table-cell table:style-name="Default"/>
          <table:table-cell table:number-columns-repeated="249"/>
        </table:table-row>
        <table:table-row table:style-name="ro14">
          <table:table-cell/>
          <table:table-cell table:style-name="ce8"/>
          <table:table-cell table:style-name="ce19"/>
          <table:table-cell table:style-name="ce28"/>
          <table:table-cell table:style-name="ce9"/>
          <table:table-cell table:style-name="ce36"/>
          <table:table-cell table:style-name="ce48"/>
          <table:table-cell table:number-columns-repeated="249"/>
        </table:table-row>
        <table:table-row table:style-name="ro15">
          <table:table-cell table:style-name="ce4"/>
          <table:table-cell table:style-name="ce10" office:value-type="string">
            <text:p>Emission Monochromator</text:p>
          </table:table-cell>
          <table:table-cell table:style-name="ce20"/>
          <table:table-cell table:style-name="ce28"/>
          <table:table-cell table:style-name="ce10"/>
          <table:table-cell table:style-name="ce36"/>
          <table:table-cell table:style-name="ce48"/>
          <table:table-cell table:style-name="ce4" table:number-columns-repeated="249"/>
        </table:table-row>
        <table:table-row table:style-name="ro5">
          <table:table-cell/>
          <table:table-cell table:style-name="ce9" office:value-type="string">
            <text:p>Excitation wavelength (emw)</text:p>
          </table:table-cell>
          <table:table-cell table:style-name="ce23" office:value-type="float" office:value="450">
            <text:p>450</text:p>
          </table:table-cell>
          <table:table-cell table:style-name="ce28" office:value-type="string">
            <text:p>nm</text:p>
          </table:table-cell>
          <table:table-cell table:style-name="ce8" office:value-type="string">
            <text:p>Slit area (SlitAem)</text:p>
          </table:table-cell>
          <table:table-cell table:style-name="ce40" table:formula="oooc:=Hem*Wem/100" office:value-type="float" office:value="0.1">
            <text:p>0.100</text:p>
          </table:table-cell>
          <table:table-cell table:style-name="ce48" office:value-type="string">
            <text:p>cm2</text:p>
          </table:table-cell>
          <table:table-cell table:number-columns-repeated="249"/>
        </table:table-row>
        <table:table-row table:style-name="ro10">
          <table:table-cell/>
          <table:table-cell table:style-name="ce8" office:value-type="string">
            <text:p>Slit height (Hem)</text:p>
          </table:table-cell>
          <table:table-cell table:style-name="ce19" office:value-type="float" office:value="5">
            <text:p>5</text:p>
          </table:table-cell>
          <table:table-cell table:style-name="ce28" office:value-type="string">
            <text:p>mm</text:p>
          </table:table-cell>
          <table:table-cell table:style-name="ce8" office:value-type="string">
            <text:p>Radiant power input (PhiInEm)</text:p>
          </table:table-cell>
          <table:table-cell table:style-name="ce41" table:formula="oooc:=PhiEm*Sam/(4*PI())*SlitAem/(l*Hex)" office:value-type="float" office:value="0.0000000000000160669640205805">
            <text:p>1.61E-14</text:p>
          </table:table-cell>
          <table:table-cell table:style-name="ce48" office:value-type="string">
            <text:p>watts</text:p>
          </table:table-cell>
          <table:table-cell table:number-columns-repeated="249"/>
        </table:table-row>
        <table:table-row table:style-name="ro5">
          <table:table-cell/>
          <table:table-cell table:style-name="ce8" office:value-type="string">
            <text:p>Slit width (Wem)</text:p>
          </table:table-cell>
          <table:table-cell table:style-name="ce19" office:value-type="float" office:value="2">
            <text:p>2</text:p>
          </table:table-cell>
          <table:table-cell table:style-name="ce28" office:value-type="string">
            <text:p>mm</text:p>
          </table:table-cell>
          <table:table-cell table:style-name="ce8" office:value-type="string">
            <text:p>Spectral bandpass (Sbem)</text:p>
          </table:table-cell>
          <table:table-cell table:style-name="ce36" table:formula="oooc:=RLDem*Wem" office:value-type="float" office:value="6">
            <text:p>6</text:p>
          </table:table-cell>
          <table:table-cell table:style-name="ce48" office:value-type="string">
            <text:p>nm</text:p>
          </table:table-cell>
          <table:table-cell table:number-columns-repeated="249"/>
        </table:table-row>
        <table:table-row table:style-name="ro16">
          <table:table-cell/>
          <table:table-cell table:style-name="ce8" office:value-type="string">
            <text:p>Transmission factor of monochromator optics (Tem)</text:p>
          </table:table-cell>
          <table:table-cell table:style-name="ce19" office:value-type="float" office:value="0.5">
            <text:p>0.5</text:p>
          </table:table-cell>
          <table:table-cell table:style-name="ce28"/>
          <table:table-cell table:style-name="ce8" office:value-type="string">
            <text:p>Radiant power output to detector (PhiOutEm)</text:p>
          </table:table-cell>
          <table:table-cell table:style-name="ce41" table:formula="oooc:=PhiInEm*Sbem/swf*Tem" office:value-type="float" office:value="2.41004460308707E-016">
            <text:p>2.41E-16</text:p>
          </table:table-cell>
          <table:table-cell table:style-name="ce48" office:value-type="string">
            <text:p>watts</text:p>
          </table:table-cell>
          <table:table-cell table:style-name="ce50"/>
          <table:table-cell table:number-columns-repeated="248"/>
        </table:table-row>
        <table:table-row table:style-name="ro5">
          <table:table-cell/>
          <table:table-cell table:style-name="ce8" office:value-type="string">
            <text:p>Solid angle (Sam)</text:p>
          </table:table-cell>
          <table:table-cell table:style-name="ce21" office:value-type="float" office:value="0.024">
            <text:p>0.024</text:p>
          </table:table-cell>
          <table:table-cell table:style-name="ce28" office:value-type="string">
            <text:p>sr</text:p>
          </table:table-cell>
          <table:table-cell table:style-name="ce9" office:value-type="string">
            <text:p>Spectral fraction measured</text:p>
          </table:table-cell>
          <table:table-cell table:style-name="ce40" table:formula="oooc:=Sbem/swf" office:value-type="float" office:value="0.03">
            <text:p>0.030</text:p>
          </table:table-cell>
          <table:table-cell table:style-name="ce48"/>
          <table:table-cell table:number-columns-repeated="249"/>
        </table:table-row>
        <table:table-row table:style-name="ro11">
          <table:table-cell/>
          <table:table-cell table:style-name="ce8" office:value-type="string">
            <text:p>Reciprocal linear dispersion (RLDem)</text:p>
          </table:table-cell>
          <table:table-cell table:style-name="ce19" office:value-type="float" office:value="3">
            <text:p>3</text:p>
          </table:table-cell>
          <table:table-cell table:style-name="ce28" office:value-type="string">
            <text:p><text:s/>nm/mm </text:p>
          </table:table-cell>
          <table:table-cell table:style-name="ce9" office:value-type="string">
            <text:p>Fraction of emission collected by monochromator solid angle</text:p>
          </table:table-cell>
          <table:table-cell table:style-name="ce39" table:formula="oooc:=Sam/(4*PI())" office:value-type="float" office:value="0.00190985931710274">
            <text:p>1.91E-03</text:p>
          </table:table-cell>
          <table:table-cell table:style-name="ce48"/>
          <table:table-cell table:number-columns-repeated="249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9" office:value-type="string">
            <text:p>Fraction of image area viewed</text:p>
          </table:table-cell>
          <table:table-cell table:style-name="ce40" table:formula="oooc:=SlitAem/(l*Hex)" office:value-type="float" office:value="0.02">
            <text:p>0.020</text:p>
          </table:table-cell>
          <table:table-cell table:style-name="ce48"/>
          <table:table-cell table:number-columns-repeated="249"/>
        </table:table-row>
        <table:table-row table:style-name="ro17">
          <table:table-cell table:style-name="ce5"/>
          <table:table-cell table:style-name="ce11"/>
          <table:table-cell table:style-name="ce24"/>
          <table:table-cell table:style-name="ce30"/>
          <table:table-cell table:style-name="ce11"/>
          <table:table-cell table:style-name="ce42"/>
          <table:table-cell table:style-name="ce49"/>
          <table:table-cell table:style-name="ce5" table:number-columns-repeated="249"/>
        </table:table-row>
        <table:table-row table:style-name="ro4">
          <table:table-cell table:style-name="ce4"/>
          <table:table-cell table:style-name="ce10" office:value-type="string">
            <text:p>Detector (photomultiplier tube)</text:p>
          </table:table-cell>
          <table:table-cell table:style-name="ce20"/>
          <table:table-cell table:style-name="ce28"/>
          <table:table-cell table:style-name="ce10"/>
          <table:table-cell table:style-name="ce36"/>
          <table:table-cell table:style-name="ce48"/>
          <table:table-cell table:style-name="ce4" table:number-columns-repeated="249"/>
        </table:table-row>
        <table:table-row table:style-name="ro15">
          <table:table-cell table:style-name="ce4"/>
          <table:table-cell table:style-name="ce10"/>
          <table:table-cell table:style-name="ce20"/>
          <table:table-cell table:style-name="ce28"/>
          <table:table-cell table:style-name="ce9" office:value-type="string">
            <text:p>Energy of photon at emw</text:p>
          </table:table-cell>
          <table:table-cell table:style-name="ce43" table:formula="oooc:=6.6261E-034*30000000000*10000000/emw" office:value-type="float" office:value="4.4174E-019">
            <text:p>4.42E-019</text:p>
          </table:table-cell>
          <table:table-cell table:style-name="ce48" office:value-type="string">
            <text:p>Joules</text:p>
          </table:table-cell>
          <table:table-cell table:style-name="ce4" table:number-columns-repeated="249"/>
        </table:table-row>
        <table:table-row table:style-name="ro18">
          <table:table-cell table:style-name="ce4"/>
          <table:table-cell table:style-name="Default"/>
          <table:table-cell table:style-name="ce25"/>
          <table:table-cell table:style-name="Default"/>
          <table:table-cell table:style-name="ce8" office:value-type="string">
            <text:p>Cathode sensitivity (Rlam)</text:p>
          </table:table-cell>
          <table:table-cell table:style-name="ce44" table:formula="oooc:=Klam*1.6E-019/[.F36]" office:value-type="float" office:value="0.0724408022818853">
            <text:p>0.072</text:p>
          </table:table-cell>
          <table:table-cell table:style-name="ce28" office:value-type="string">
            <text:p>amp/watt </text:p>
          </table:table-cell>
          <table:table-cell table:style-name="ce4" table:number-columns-repeated="249"/>
        </table:table-row>
        <table:table-row table:style-name="ro18">
          <table:table-cell/>
          <table:table-cell table:style-name="ce9" office:value-type="string">
            <text:p>Secondary emission gain per stage (g)</text:p>
          </table:table-cell>
          <table:table-cell table:style-name="ce26" office:value-type="float" office:value="4">
            <text:p>4</text:p>
          </table:table-cell>
          <table:table-cell table:style-name="Default"/>
          <table:table-cell table:style-name="ce9" office:value-type="string">
            <text:p>Radiant power on photocathode (PhiDet)</text:p>
          </table:table-cell>
          <table:table-cell table:style-name="ce39" table:formula="oooc:=PhiOutEm" office:value-type="float" office:value="2.41004460308707E-016">
            <text:p>2.41E-16</text:p>
          </table:table-cell>
          <table:table-cell table:style-name="ce48" office:value-type="string">
            <text:p>watts</text:p>
          </table:table-cell>
          <table:table-cell table:number-columns-repeated="249"/>
        </table:table-row>
        <table:table-row table:style-name="ro19">
          <table:table-cell/>
          <table:table-cell table:style-name="ce8" office:value-type="string">
            <text:p>Quantum efficiency of cathode (Klam)</text:p>
          </table:table-cell>
          <table:table-cell table:style-name="ce19" office:value-type="float" office:value="0.2">
            <text:p>0.2</text:p>
          </table:table-cell>
          <table:table-cell table:style-name="ce28"/>
          <table:table-cell table:style-name="ce9" office:value-type="string">
            <text:p>photocathodic current (Ic)</text:p>
          </table:table-cell>
          <table:table-cell table:style-name="ce41" table:formula="oooc:=Rlam*PhiDet" office:value-type="float" office:value="1.74585564582755E-017">
            <text:p>1.75E-17</text:p>
          </table:table-cell>
          <table:table-cell table:style-name="ce48" office:value-type="string">
            <text:p>amps</text:p>
          </table:table-cell>
          <table:table-cell table:number-columns-repeated="249"/>
        </table:table-row>
        <table:table-row table:style-name="ro20">
          <table:table-cell/>
          <table:table-cell table:style-name="ce12" office:value-type="string">
            <text:p>photomultiplier gain (m)</text:p>
          </table:table-cell>
          <table:table-cell table:style-name="ce19" office:value-type="float" office:value="40000">
            <text:p>40000</text:p>
          </table:table-cell>
          <table:table-cell table:style-name="ce28"/>
          <table:table-cell table:style-name="ce8" office:value-type="string">
            <text:p>photoanodic current (Ie)</text:p>
          </table:table-cell>
          <table:table-cell table:style-name="ce41" table:formula="oooc:=m*Rlam*PhiDet" office:value-type="float" office:value="0.000000000000698342258331022">
            <text:p>6.98E-13</text:p>
          </table:table-cell>
          <table:table-cell table:style-name="ce48" office:value-type="string">
            <text:p>amps</text:p>
          </table:table-cell>
          <table:table-cell table:number-columns-repeated="249"/>
        </table:table-row>
        <table:table-row table:style-name="ro16">
          <table:table-cell/>
          <table:table-cell table:style-name="ce8" office:value-type="string">
            <text:p>cathode thermionic emission rate (Rt)</text:p>
          </table:table-cell>
          <table:table-cell table:style-name="ce25" office:value-type="float" office:value="200">
            <text:p>200</text:p>
          </table:table-cell>
          <table:table-cell table:style-name="Default" office:value-type="string">
            <text:p>Sec-1</text:p>
          </table:table-cell>
          <table:table-cell table:style-name="ce9" office:value-type="string">
            <text:p>Photon noise rms current <text:s/>(PhotNoise)</text:p>
          </table:table-cell>
          <table:table-cell table:style-name="ce39" table:formula="oooc:=SQRT(2*1.602E-019*m*(1+1/(g-1))*Ie*deltaf)" office:value-type="float" office:value="0.000000000000109239518995465">
            <text:p>1.09E-13</text:p>
          </table:table-cell>
          <table:table-cell table:style-name="Default"/>
          <table:table-cell table:number-columns-repeated="249"/>
        </table:table-row>
        <table:table-row table:style-name="ro5">
          <table:table-cell/>
          <table:table-cell table:style-name="ce9" office:value-type="string">
            <text:p>Noise bandwidth (deltaf)</text:p>
          </table:table-cell>
          <table:table-cell table:style-name="ce27" office:value-type="float" office:value="1">
            <text:p>1</text:p>
          </table:table-cell>
          <table:table-cell table:style-name="ce13" office:value-type="string">
            <text:p>Sec-1</text:p>
          </table:table-cell>
          <table:table-cell table:style-name="ce31" office:value-type="string">
            <text:p>Themionic anode current (Iat)</text:p>
          </table:table-cell>
          <table:table-cell table:style-name="ce39" table:formula="oooc:=Rt*m*1.602E-019" office:value-type="float" office:value="0.0000000000012816">
            <text:p>1.28E-12</text:p>
          </table:table-cell>
          <table:table-cell table:style-name="Default" office:value-type="string">
            <text:p>amps</text:p>
          </table:table-cell>
          <table:table-cell table:number-columns-repeated="249"/>
        </table:table-row>
        <table:table-row table:style-name="ro13">
          <table:table-cell/>
          <table:table-cell table:style-name="ce13"/>
          <table:table-cell table:style-name="ce27"/>
          <table:table-cell table:style-name="ce13"/>
          <table:table-cell table:style-name="ce9" office:value-type="string">
            <text:p>Thermionic noise rms current <text:s/>(ThermNoise)</text:p>
          </table:table-cell>
          <table:table-cell table:style-name="ce39" table:formula="oooc:=SQRT(2*1.602E-019*m*(1+1/(g-1))*Iat*deltaf)" office:value-type="float" office:value="0.000000000000147986420998685">
            <text:p>1.48E-13</text:p>
          </table:table-cell>
          <table:table-cell table:style-name="Default" office:value-type="string">
            <text:p>amps</text:p>
          </table:table-cell>
          <table:table-cell table:number-columns-repeated="249"/>
        </table:table-row>
        <table:table-row table:style-name="ro17">
          <table:table-cell table:number-columns-repeated="4"/>
          <table:table-cell table:style-name="ce31" office:value-type="string">
            <text:p>Flicker noise current (FlickerNoise)</text:p>
          </table:table-cell>
          <table:table-cell table:style-name="ce39" table:formula="oooc:=Flicker*Ie" office:value-type="float" office:value="6.98342258331022E-015">
            <text:p>6.98E-15</text:p>
          </table:table-cell>
          <table:table-cell table:style-name="Default" office:value-type="string">
            <text:p>amps</text:p>
          </table:table-cell>
          <table:table-cell table:number-columns-repeated="249"/>
        </table:table-row>
        <table:table-row table:style-name="ro17">
          <table:table-cell table:number-columns-repeated="4"/>
          <table:table-cell table:style-name="ce31" office:value-type="string">
            <text:p>Total rms noise</text:p>
          </table:table-cell>
          <table:table-cell table:style-name="ce39" table:formula="oooc:=SQRT(PhotNoise^2+ThermNoise^2+FlickerNoise^2)" office:value-type="float" office:value="0.000000000000184070697019753">
            <text:p>1.84E-13</text:p>
          </table:table-cell>
          <table:table-cell table:style-name="ce31" office:value-type="string">
            <text:p>amps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8" office:value-type="string">
            <text:p>Signal-to-noise ratio (SNR)</text:p>
          </table:table-cell>
          <table:table-cell table:style-name="ce45" table:formula="oooc:=Ie/TotNoise" office:value-type="float" office:value="3.79388066453664">
            <text:p>3.8</text:p>
          </table:table-cell>
          <table:table-cell table:style-name="ce8"/>
          <table:table-cell table:number-columns-repeated="249"/>
        </table:table-row>
        <table:table-row table:style-name="ro17">
          <table:table-cell table:number-columns-repeated="4"/>
          <table:table-cell table:style-name="ce31" office:value-type="string">
            <text:p>Percent photon noise</text:p>
          </table:table-cell>
          <table:table-cell table:style-name="ce46" table:formula="oooc:=PhotNoise/(PhotNoise+ThermNoise+FlickerNoise)" office:value-type="percentage" office:value="0.413458167908181">
            <text:p>41.3%</text:p>
          </table:table-cell>
          <table:table-cell table:style-name="ce31"/>
          <table:table-cell table:number-columns-repeated="249"/>
        </table:table-row>
        <table:table-row table:style-name="ro17">
          <table:table-cell table:number-columns-repeated="4"/>
          <table:table-cell table:style-name="ce31" office:value-type="string">
            <text:p>Percent thermal noise</text:p>
          </table:table-cell>
          <table:table-cell table:style-name="ce46" table:formula="oooc:=ThermNoise/(PhotNoise+ThermNoise+FlickerNoise)" office:value-type="percentage" office:value="0.56011043497862">
            <text:p>56.0%</text:p>
          </table:table-cell>
          <table:table-cell table:style-name="ce31"/>
          <table:table-cell table:number-columns-repeated="249"/>
        </table:table-row>
        <table:table-row table:style-name="ro17">
          <table:table-cell table:number-columns-repeated="4"/>
          <table:table-cell table:style-name="ce31" office:value-type="string">
            <text:p>Percent flicker noise</text:p>
          </table:table-cell>
          <table:table-cell table:style-name="ce46" table:formula="oooc:=FlickerNoise/(PhotNoise+ThermNoise+FlickerNoise)" office:value-type="percentage" office:value="0.0264313971131998">
            <text:p>2.6%</text:p>
          </table:table-cell>
          <table:table-cell table:style-name="ce31"/>
          <table:table-cell table:number-columns-repeated="249"/>
        </table:table-row>
        <table:table-row table:style-name="ro21" table:number-rows-repeated="65486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1">
          <table:table-cell/>
        </table:table-row>
      </table:table>
      <table:named-expressions>
        <table:named-range table:name="a" table:base-cell-address="$Sheet1.$C$23" table:cell-range-address="$Sheet1.$C$20"/>
        <table:named-range table:name="l" table:base-cell-address="$Sheet1.$C$24" table:cell-range-address="$Sheet1.$C$21"/>
        <table:named-range table:name="c" table:base-cell-address="$Sheet1.$C$25" table:cell-range-address="$Sheet1.$C$22"/>
        <table:named-range table:name="q" table:base-cell-address="$Sheet1.$C$26" table:cell-range-address="$Sheet1.$C$23"/>
        <table:named-expression table:name="omega" table:base-cell-address="$Sheet1.$C$33" table:expression="$Sheet1.$C$#REF!"/>
        <table:named-expression table:name="stray" table:base-cell-address="$Sheet1.$C$34" table:expression="$Sheet1.$C$#REF!"/>
        <table:named-expression table:name="RLD" table:base-cell-address="$Sheet1.$C$35" table:expression="$Sheet1.$C$#REF!"/>
        <table:named-range table:name="m" table:base-cell-address="$Sheet1.$C$41" table:cell-range-address="$Sheet1.$C$40"/>
        <table:named-range table:name="Klam" table:base-cell-address="$Sheet1.$C$40" table:cell-range-address="$Sheet1.$C$39"/>
        <table:named-range table:name="Rlam" table:base-cell-address="$Sheet1.$C$39" table:cell-range-address="$Sheet1.$F$37"/>
        <table:named-range table:name="exw" table:base-cell-address="$Sheet1.$C$12" table:cell-range-address="$Sheet1.$C$12"/>
        <table:named-range table:name="Hex" table:base-cell-address="$Sheet1.$C$13" table:cell-range-address="$Sheet1.$C$13"/>
        <table:named-range table:name="Wex" table:base-cell-address="$Sheet1.$C$14" table:cell-range-address="$Sheet1.$C$14"/>
        <table:named-range table:name="Tex" table:base-cell-address="$Sheet1.$C$15" table:cell-range-address="$Sheet1.$C$15"/>
        <table:named-range table:name="sax" table:base-cell-address="$Sheet1.$C$16" table:cell-range-address="$Sheet1.$C$16"/>
        <table:named-range table:name="Sam" table:base-cell-address="$Sheet1.$C$33" table:cell-range-address="$Sheet1.$C$31"/>
        <table:named-range table:name="Tc" table:base-cell-address="$Sheet1.$C$5" table:cell-range-address="$Sheet1.$C$5"/>
        <table:named-range table:name="Tk" table:base-cell-address="$Sheet1.$F$5" table:cell-range-address="$Sheet1.$F$5"/>
        <table:named-range table:name="emisiv" table:base-cell-address="$Sheet1.$C$6" table:cell-range-address="$Sheet1.$C$6"/>
        <table:named-range table:name="B" table:base-cell-address="$Sheet1.$F$6" table:cell-range-address="$Sheet1.$F$6"/>
        <table:named-range table:name="Blambda" table:base-cell-address="$Sheet1.$F$7" table:cell-range-address="$Sheet1.$F$7"/>
        <table:named-range table:name="Ie" table:base-cell-address="$Sheet1.$F$40" table:cell-range-address="$Sheet1.$F$40"/>
        <table:named-expression table:name="Sex" table:base-cell-address="$Sheet1.$C$19" table:expression="$Sheet1.$C$#REF!"/>
        <table:named-expression table:name="Sem" table:base-cell-address="$Sheet1.$C$36" table:expression="$Sheet1.$C$#REF!"/>
        <table:named-range table:name="SlitAex" table:base-cell-address="$Sheet1.$F$12" table:cell-range-address="$Sheet1.$F$12"/>
        <table:named-range table:name="RLDex" table:base-cell-address="$Sheet1.$C$18" table:cell-range-address="$Sheet1.$C$17"/>
        <table:named-range table:name="PhiInEx" table:base-cell-address="$Sheet1.$F$13" table:cell-range-address="$Sheet1.$F$13"/>
        <table:named-range table:name="PhiOutEx" table:base-cell-address="$Sheet1.$F$15" table:cell-range-address="$Sheet1.$F$15"/>
        <table:named-range table:name="SBex" table:base-cell-address="$Sheet1.$F$14" table:cell-range-address="$Sheet1.$F$14"/>
        <table:named-range table:name="RLDem" table:base-cell-address="$Sheet1.$C$34" table:cell-range-address="$Sheet1.$C$32"/>
        <table:named-range table:name="SlitAem" table:base-cell-address="$Sheet1.$F$29" table:cell-range-address="$Sheet1.$F$27"/>
        <table:named-range table:name="PhiInEm" table:base-cell-address="$Sheet1.$F$30" table:cell-range-address="$Sheet1.$F$28"/>
        <table:named-range table:name="Sbem" table:base-cell-address="$Sheet1.$F$31" table:cell-range-address="$Sheet1.$F$29"/>
        <table:named-range table:name="PhiOutEm" table:base-cell-address="$Sheet1.$F$32" table:cell-range-address="$Sheet1.$F$30"/>
        <table:named-range table:name="Hem" table:base-cell-address="$Sheet1.$C$34" table:cell-range-address="$Sheet1.$C$28"/>
        <table:named-range table:name="Wem" table:base-cell-address="$Sheet1.$C$35" table:cell-range-address="$Sheet1.$C$29"/>
        <table:named-range table:name="Tem" table:base-cell-address="$Sheet1.$C$36" table:cell-range-address="$Sheet1.$C$30"/>
        <table:named-range table:name="e" table:base-cell-address="$Sheet1.$F$9" table:cell-range-address="$Sheet1.$F$9"/>
        <table:named-range table:name="PhiDet" table:base-cell-address="$Sheet1.$F$42" table:cell-range-address="$Sheet1.$F$38"/>
        <table:named-expression table:name="PhotFlux" table:base-cell-address="$Sheet1.$F$47" table:expression="$Sheet1.$F$#REF!"/>
        <table:named-range table:name="deltaf" table:base-cell-address="$Sheet1.$C$47" table:cell-range-address="$Sheet1.$C$42"/>
        <table:named-range table:name="PhotNoise" table:base-cell-address="$Sheet1.$F$45" table:cell-range-address="$Sheet1.$F$41"/>
        <table:named-expression table:name="Rcp" table:base-cell-address="$Sheet1.$F$44" table:expression="$Sheet1.$F$#REF!"/>
        <table:named-range table:name="swf" table:base-cell-address="$Sheet1.$C$24" table:cell-range-address="$Sheet1.$C$24"/>
        <table:named-range table:name="abs" table:base-cell-address="$Sheet1.$F$20" table:cell-range-address="$Sheet1.$F$20"/>
        <table:named-range table:name="F" table:base-cell-address="$Sheet1.$F$21" table:cell-range-address="$Sheet1.$F$21"/>
        <table:named-range table:name="PhiAbs" table:base-cell-address="$Sheet1.$F$22" table:cell-range-address="$Sheet1.$F$22"/>
        <table:named-range table:name="PhiEm" table:base-cell-address="$Sheet1.$F$23" table:cell-range-address="$Sheet1.$F$23"/>
        <table:named-range table:name="Iat" table:base-cell-address="$Sheet1.$F$41" table:cell-range-address="$Sheet1.$F$42"/>
        <table:named-range table:name="ThermNoise" table:base-cell-address="$Sheet1.$F$42" table:cell-range-address="$Sheet1.$F$43"/>
        <table:named-range table:name="Rt" table:base-cell-address="$Sheet1.$C$38" table:cell-range-address="$Sheet1.$C$41"/>
        <table:named-range table:name="Flicker" table:base-cell-address="$Sheet1.$C$7" table:cell-range-address="$Sheet1.$C$7"/>
        <table:named-range table:name="FlickerNoise" table:base-cell-address="$Sheet1.$F$43" table:cell-range-address="$Sheet1.$F$44"/>
        <table:named-range table:name="emw" table:base-cell-address="$Sheet1.$C$27" table:cell-range-address="$Sheet1.$C$27"/>
        <table:named-range table:name="TotNoise" table:base-cell-address="$Sheet1.$F$45" table:cell-range-address="$Sheet1.$F$45"/>
        <table:named-range table:name="g" table:base-cell-address="$Sheet1.$C$38" table:cell-range-address="$Sheet1.$C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scientific-number number:decimal-places="1" number:min-integer-digits="1" number:min-exponent-digits="3"/>
    </number:number-style>
    <number:number-style style:name="N110">
      <number:scientific-number number:decimal-places="0" number:min-integer-digits="1" number:min-exponent-digits="3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1.27cm" fo:margin-right="1.27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-05-2008</text:date>, <text:time>07:2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om O'Haver</meta:initial-creator>
    <meta:creation-date>2008-03-17T06:02:41</meta:creation-date>
    <dc:creator>Tom O'Haver</dc:creator>
    <dc:date>2008-05-19T07:21:26</dc:date>
    <meta:printed-by>tom</meta:printed-by>
    <meta:print-date>2008-04-08T09:54:53</meta:print-date>
    <meta:editing-cycles>95</meta:editing-cycles>
    <meta:editing-duration>P5DT2H56M21S</meta:editing-duration>
    <meta:user-defined meta:name="Info 1"/>
    <meta:user-defined meta:name="Info 2"/>
    <meta:user-defined meta:name="Info 3"/>
    <meta:user-defined meta:name="Info 4"/>
    <meta:document-statistic meta:table-count="3" meta:cell-count="171"/>
  </office:meta>
</office:document-meta>
</file>