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3in"/>
    </style:style>
    <style:style style:name="co2" style:family="table-column">
      <style:table-column-properties fo:break-before="auto" style:column-width="0.9063in"/>
    </style:style>
    <style:style style:name="co3" style:family="table-column">
      <style:table-column-properties fo:break-before="auto" style:column-width="0.9307in"/>
    </style:style>
    <style:style style:name="co4" style:family="table-column">
      <style:table-column-properties fo:break-before="auto" style:column-width="0.8102in"/>
    </style:style>
    <style:style style:name="co5" style:family="table-column">
      <style:table-column-properties fo:break-before="auto" style:column-width="0.9173in"/>
    </style:style>
    <style:style style:name="co6" style:family="table-column">
      <style:table-column-properties fo:break-before="auto" style:column-width="0.2291in"/>
    </style:style>
    <style:style style:name="co7" style:family="table-column">
      <style:table-column-properties fo:break-before="auto" style:column-width="0.4366in"/>
    </style:style>
    <style:style style:name="co8" style:family="table-column">
      <style:table-column-properties fo:break-before="auto" style:column-width="0.1634in"/>
    </style:style>
    <style:style style:name="co9" style:family="table-column">
      <style:table-column-properties fo:break-before="auto" style:column-width="1.5402in"/>
    </style:style>
    <style:style style:name="co10" style:family="table-column">
      <style:table-column-properties fo:break-before="auto" style:column-width="1.5508in"/>
    </style:style>
    <style:style style:name="co11" style:family="table-column">
      <style:table-column-properties fo:break-before="auto" style:column-width="0.1854in"/>
    </style:style>
    <style:style style:name="co12" style:family="table-column">
      <style:table-column-properties fo:break-before="auto" style:column-width="1.2126in"/>
    </style:style>
    <style:style style:name="co13" style:family="table-column">
      <style:table-column-properties fo:break-before="auto" style:column-width="1.628in"/>
    </style:style>
    <style:style style:name="co14" style:family="table-column">
      <style:table-column-properties fo:break-before="auto" style:column-width="1.7717in"/>
    </style:style>
    <style:style style:name="co15" style:family="table-column">
      <style:table-column-properties fo:break-before="auto" style:column-width="1.1811in"/>
    </style:style>
    <style:style style:name="co16" style:family="table-column">
      <style:table-column-properties fo:break-before="auto" style:column-width="1.0071in"/>
    </style:style>
    <style:style style:name="co17" style:family="table-column">
      <style:table-column-properties fo:break-before="auto" style:column-width="1.6075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0.548in"/>
    </style:style>
    <style:style style:name="co20" style:family="table-column">
      <style:table-column-properties fo:break-before="auto" style:column-width="0.4717in"/>
    </style:style>
    <style:style style:name="co21" style:family="table-column">
      <style:table-column-properties fo:break-before="auto" style:column-width="0.8846in"/>
    </style:style>
    <style:style style:name="co22" style:family="table-column">
      <style:table-column-properties fo:break-before="auto" style:column-width="1.3563in"/>
    </style:style>
    <style:style style:name="co23" style:family="table-column">
      <style:table-column-properties fo:break-before="auto" style:column-width="0.7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704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boolean-style style:name="N5099" number:language="en" number:country="US">
      <number:boolean/>
    </number:boolean-style>
    <style:style style:name="ce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2" style:family="table-cell" style:parent-style-name="Default" style:data-style-name="N2">
      <style:table-cell-properties style:cell-protect="none" style:print-content="true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4" style:family="table-cell" style:parent-style-name="Default" style:data-style-name="N1">
      <style:table-cell-properties style:cell-protect="none" style:print-content="true"/>
    </style:style>
    <style:style style:name="ce5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>
      <style:table-cell-properties fo:border-bottom="none" fo:background-color="#e6e6e6" fo:border-left="0.0008in solid #000000" fo:border-right="0.0008in solid #000000" fo:border-top="0.0008in solid #000000"/>
    </style:style>
    <style:style style:name="ce7" style:family="table-cell" style:parent-style-name="Default">
      <style:table-cell-properties fo:border-bottom="none" fo:background-color="#e6e6e6" fo:border-left="0.0008in solid #000000" fo:border-right="0.0008in solid #000000" fo:border-top="none"/>
    </style:style>
    <style:style style:name="ce8" style:family="table-cell" style:parent-style-name="Default">
      <style:table-cell-properties fo:border-bottom="0.0008in solid #000000" fo:background-color="#e6e6e6" fo:border-left="0.0008in solid #000000" fo:border-right="0.0008in solid #000000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fo:background-color="#ffff99" fo:border-left="0.0008in solid #000000" fo:border-right="0.0008in solid #000000" fo:border-top="none"/>
    </style:style>
    <style:style style:name="ce12" style:family="table-cell" style:parent-style-name="Default" style:data-style-name="N1">
      <style:table-cell-properties fo:border-bottom="0.0008in solid #000000" fo:background-color="#ffff99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08in solid #000000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order-bottom="none" fo:background-color="#ccccff" style:cell-protect="protected" style:print-content="tru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color="#ccccff" fo:font-size="7pt" style:font-size-asian="7pt" style:font-size-complex="7pt"/>
    </style:style>
    <style:style style:name="ce15" style:family="table-cell" style:parent-style-name="Default" style:data-style-name="N121">
      <style:table-cell-properties fo:border-bottom="none" fo:background-color="#ccccff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cccc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ackground-color="#ccccff" fo:border-left="0.0008in solid #000000" fo:border-right="0.0008in solid #000000" fo:border-top="none"/>
    </style:style>
    <style:style style:name="ce18" style:family="table-cell" style:parent-style-name="Default" style:data-style-name="N100">
      <style:table-cell-properties fo:border-bottom="none" fo:background-color="#ccccff" style:cell-protect="none" style:print-content="true" style:text-align-source="fix" style:repeat-content="false" fo:border-left="0.0008in solid #000000" fo:border-right="0.0008in solid #000000" fo:border-top="none"/>
      <style:paragraph-properties fo:text-align="start"/>
    </style:style>
    <style:style style:name="ce19" style:family="table-cell" style:parent-style-name="Default" style:data-style-name="N121">
      <style:table-cell-properties fo:border-bottom="0.0008in solid #000000" fo:background-color="#cccc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5099">
      <style:table-cell-properties fo:border-bottom="none" fo:background-color="#e6e6ff" style:diagonal-bl-tr="none" style:diagonal-tl-br="none" fo:border-left="0.0008in solid #000000" fo:border-right="0.0008in solid #000000" fo:border-top="non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fo:border-bottom="0.0008in solid #000000" fo:background-color="#e6e6ff" style:diagonal-bl-tr="none" style:diagonal-tl-br="none" fo:border-left="0.0008in solid #000000" fo:border-right="0.0008in solid #000000" fo:border-top="none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25" style:family="table-cell" style:parent-style-name="Default">
      <style:text-properties fo:color="#ffffff"/>
    </style:style>
    <style:style style:name="ce26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/>
    </style:style>
    <style:style style:name="ce27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0008in solid #000000" fo:border-right="0.0008in solid #000000" fo:border-top="none"/>
      <style:paragraph-properties fo:text-align="center"/>
    </style:style>
    <style:style style:name="ce28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08in solid #000000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none" fo:background-color="#ccffff" style:cell-protect="protected" style:print-content="true" style:text-align-source="fix" style:repeat-content="false" fo:border-left="0.0008in solid #000000" fo:border-right="0.0008in solid #000000" fo:border-top="none"/>
      <style:paragraph-properties fo:text-align="center"/>
      <style:text-properties fo:color="#ccffff"/>
    </style:style>
    <style:style style:name="ce30" style:family="table-cell" style:parent-style-name="Default" style:data-style-name="N121">
      <style:table-cell-properties fo:border-bottom="none" fo:background-color="#ccffff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ccff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none" fo:background-color="#ccffff" fo:border-left="0.0008in solid #000000" fo:border-right="0.0008in solid #000000" fo:border-top="none"/>
    </style:style>
    <style:style style:name="ce33" style:family="table-cell" style:parent-style-name="Default" style:data-style-name="N121">
      <style:table-cell-properties fo:border-bottom="0.0008in solid #000000" fo:background-color="#ccffff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</style:style>
    <style:style style:name="ce35" style:family="table-cell" style:parent-style-name="Default" style:data-style-name="N118">
      <style:table-cell-properties fo:border-bottom="0.0008in solid #000000" fo:background-color="#ffff99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00">
      <style:table-cell-properties fo:background-color="#ffcc99" style:cell-protect="none" style:print-content="true" style:text-align-source="fix" style:repeat-content="false" fo:border="0.0008in solid #000000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18">
      <style:table-cell-properties fo:border-bottom="0.0008in solid #000000" fo:background-color="#000000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38" style:family="table-cell" style:parent-style-name="Default" style:data-style-name="N2">
      <style:table-cell-properties style:cell-protect="none" style:print-content="true" style:text-align-source="fix" style:repeat-content="false" fo:border="none"/>
      <style:paragraph-properties fo:text-align="center" fo:margin-left="0in"/>
      <style:text-properties fo:color="#ffffff"/>
    </style:style>
    <style:style style:name="ce39" style:family="table-cell" style:parent-style-name="Default" style:data-style-name="N117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100">
      <style:table-cell-properties fo:background-color="#ffcc99" style:cell-protect="protected" style:print-content="tru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117">
      <style:table-cell-properties fo:border-bottom="0.0008in solid #000000" fo:background-color="#ffcc99" style:cell-protect="none" style:print-content="tru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4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0.0008in solid #000000"/>
      <style:paragraph-properties fo:text-align="start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0008in solid #000000" fo:border-right="none" fo:border-top="0.0008in solid #000000"/>
    </style:style>
    <style:style style:name="ce46" style:family="table-cell" style:parent-style-name="Default">
      <style:table-cell-properties fo:border-bottom="none" fo:border-left="0.0008in solid #000000" fo:border-right="none" fo:border-top="none"/>
    </style:style>
    <style:style style:name="ce47" style:family="table-cell" style:parent-style-name="Default">
      <style:table-cell-properties fo:border-bottom="0.0008in solid #000000" fo:border-left="0.0008in solid #000000" fo:border-right="none" fo:border-top="none"/>
    </style:style>
    <style:style style:name="ce48" style:family="table-cell" style:parent-style-name="Default" style:data-style-name="N60">
      <style:table-cell-properties style:cell-protect="none" style:print-content="true"/>
    </style:style>
    <style:style style:name="ce49" style:family="table-cell" style:parent-style-name="Default">
      <style:table-cell-properties fo:border-bottom="0.0008in solid #000000" fo:border-left="none" fo:border-right="none" fo:border-top="0.0008in solid #000000"/>
    </style:style>
    <style:style style:name="ce5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5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52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53" style:family="table-cell" style:parent-style-name="Default" style:data-style-name="N2">
      <style:table-cell-properties fo:border-bottom="none" style:cell-protect="none" style:print-content="true" fo:border-left="none" fo:border-right="0.0008in solid #000000" fo:border-top="0.0008in solid #000000"/>
    </style:style>
    <style:style style:name="ce54" style:family="table-cell" style:parent-style-name="Default" style:data-style-name="N1">
      <style:table-cell-properties fo:border-bottom="none" style:cell-protect="none" style:print-content="true" fo:border-left="none" fo:border-right="0.0008in solid #000000" fo:border-top="none"/>
    </style:style>
    <style:style style:name="ce55" style:family="table-cell" style:parent-style-name="Default" style:data-style-name="N2">
      <style:table-cell-properties fo:border-bottom="none" style:cell-protect="none" style:print-content="true" fo:border-left="none" fo:border-right="0.0008in solid #000000" fo:border-top="none"/>
    </style:style>
    <style:style style:name="ce56" style:family="table-cell" style:parent-style-name="Default" style:data-style-name="N1">
      <style:table-cell-properties fo:border-bottom="0.0008in solid #000000" style:cell-protect="none" style:print-content="true" fo:border-left="none" fo:border-right="0.0008in solid #000000" fo:border-top="none"/>
    </style:style>
    <style:style style:name="ce5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58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none" fo:border-right="0.0008in solid #000000" fo:border-top="none"/>
    </style:style>
    <style:style style:name="ce60" style:family="table-cell" style:parent-style-name="Default">
      <style:table-cell-properties fo:border-bottom="0.0008in solid #000000" fo:border-left="none" fo:border-right="0.0008in solid #000000" fo:border-top="none"/>
    </style:style>
    <style:style style:name="ce61" style:family="table-cell" style:parent-style-name="Default" style:data-style-name="N117">
      <style:table-cell-properties style:cell-protect="none" style:print-content="true"/>
    </style:style>
    <style:style style:name="ce62" style:family="table-cell" style:parent-style-name="Default" style:data-style-name="N119">
      <style:table-cell-properties style:cell-protect="none" style:print-content="true"/>
    </style:style>
    <style:style style:name="ce63" style:family="table-cell" style:parent-style-name="Default" style:data-style-name="N118">
      <style:table-cell-properties style:cell-protect="none" style:print-content="true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fo:border="solid #000000"/>
    </style:style>
    <style:style style:name="gr2" style:family="graphic">
      <style:graphic-properties draw:ole-draw-aspect="1"/>
    </style:style>
    <style:style style:name="gr3" style:family="graphic">
      <style:graphic-properties draw:textarea-vertical-align="middle"/>
    </style:style>
    <style:style style:name="P1" style:family="paragraph">
      <style:paragraph-properties fo:margin-left="0.0138in" fo:margin-right="0.0138in" fo:margin-top="0.0138in" fo:margin-bottom="0.0138in" fo:text-align="center" fo:text-indent="0in" style:text-autospace="none" style:punctuation-wrap="simple" style:line-break="normal"/>
      <style:text-properties fo:hyphenate="false"/>
    </style:style>
    <style:style style:name="P2" style:family="paragraph">
      <style:paragraph-properties fo:margin-left="0.0138in" fo:margin-right="0.0138in" fo:margin-top="0.0138in" fo:margin-bottom="0.0138in" fo:text-align="center" fo:text-indent="0in" style:text-autospace="none"/>
    </style:style>
    <style:style style:name="P3" style:family="paragraph">
      <style:paragraph-properties fo:margin-left="0.0138in" fo:margin-right="0.0138in" fo:margin-top="0.0138in" fo:margin-bottom="0.0138in" fo:text-indent="0in" style:text-autospace="none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/>
    <style:style style:name="P6" style:family="paragraph">
      <style:paragraph-properties fo:text-align="start"/>
    </style:style>
    <style:style style:name="T1" style:family="text">
      <style:text-properties fo:color="#dc2300" style:text-outline="false" style:text-line-through-style="none" style:font-name="Arial" fo:font-size="2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font-relief="none"/>
    </style:style>
    <style:style style:name="T2" style:family="tex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font-relief="non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ntrol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printable="false" form:value="0" form:linked-cell="Control.I8" form:delay-for-repeat="PT0.50S" form:min-value="200" form:max-value="6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printable="false" form:value="0" form:linked-cell="Control.K8" form:delay-for-repeat="PT0.50S" form:min-value="200" form:max-value="6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printable="false" form:value="0" form:linked-cell="Control.M4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2" form:control-implementation="ooo:com.sun.star.form.component.ScrollBar" form:id="control4" form:orientation="vertical" form:value="0" form:linked-cell="Control.I11" form:delay-for-repeat="PT0.50S" form:min-value="1" form:max-value="8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2" form:control-implementation="ooo:com.sun.star.form.component.ScrollBar" form:id="control5" form:orientation="vertical" form:value="0" form:linked-cell="Control.K11" form:delay-for-repeat="PT0.50S" form:min-value="1" form:max-value="8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textarea form:name="TextBox" form:control-implementation="ooo:com.sun.star.form.component.TextField" form:id="control6" form:current-value="Simulation of  a Fluorescence Spectrophotometer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  <text:p text:style-name="P1"><text:span text:style-name="T1">Simulation of <text:s/>a Fluorescence </text:span><text:span text:style-name="T1">Spectrophotometer</text:span></text:p>
            </form:textarea>
            <form:value-range form:name="Scrollbar1" form:control-implementation="ooo:com.sun.star.form.component.ScrollBar" form:id="control7" form:orientation="vertical" form:value="0" form:linked-cell="Control.Z1" form:delay-for-repeat="PT0.50S" form:min-value="1000" form:max-value="1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radio form:name="OptionButton" form:control-implementation="ooo:com.sun.star.form.component.RadioButton" form:id="control8" form:label="Cuvette with sample" form:value="3" form:linked-cell="Control.N2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textarea form:name="TextBox1" form:control-implementation="ooo:com.sun.star.form.component.TextField" form:id="control9" form:current-value="Operating Instructions&#10;   This is a simulation of a photodiode-array or rapid-scanning spectrofluorometer. The simulation displays graphs of the excitation spectra, emission spectra, and synchronous spectra, as well as numerical values for the relative fluorescence emission intensity (black box labeled &quot;Intensity&quot;) , and the transmittance of the sample solution at the excitation wavelength. &#10;&#10;   To change the excitation and emission wavelengths (in nm), adjust the two sliders at the top, labeled &quot;Excitation Wavelength&quot; and &quot;Emission Wavelength&quot;. To change the graph scale expansion, use the long vertical slider labeled &quot;Scale xpand&quot;. &#10;&#10;   To view these spectra enlarged, click the tabs at the bottom left of the window, labeled Control, Excitation, Emission, and Synchronous.&#10;&#10;   The sample solution may contain 1 or 2 fluorescent compounds, A and B, dissolved in water. You can control the concentrations of these two components by using the sliders labeled &quot;ppm component A&quot; and &quot;ppm component B&quot;.  You can also control what is placed in the sample compartment with the &quot;Cuvette control&quot; buttons. &#10;&#10;   The synchronous fluorescence spectrum is also displayed at the bottom left. The Wavelength Offset control (top right) controls the wavelength difference between the excitation and emission wavelengths in nm.  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2"><text:span text:style-name="T2">Operating Instructions</text:span></text:p>
              <text:p text:style-name="P3"><text:span text:style-name="T3"><text:s text:c="3"/></text:span><text:span text:style-name="T3">This is a simulation of a photodiode-array </text:span><text:span text:style-name="T3">or rapid-scanning spectrofluorometer. The </text:span><text:span text:style-name="T3">simulation displays graphs of the excitation </text:span><text:span text:style-name="T3">spectra, emission spectra, and </text:span><text:span text:style-name="T3">synchronous spectra, as well as numerical </text:span><text:span text:style-name="T3">values for the relative fluorescence emission </text:span><text:span text:style-name="T3">intensity (black box labeled "</text:span><text:span text:style-name="T4">Intensity</text:span><text:span text:style-name="T3">") , </text:span><text:span text:style-name="T3">and the transmittance of the sample </text:span><text:span text:style-name="T3">solution at the excitation wavelength. </text:span></text:p>
              <text:p text:style-name="P3"><text:span text:style-name="T3"/></text:p>
              <text:p text:style-name="P3"><text:span text:style-name="T3"><text:s text:c="3"/></text:span><text:span text:style-name="T3">To change the excitation and emission </text:span><text:span text:style-name="T3">wavelengths (in nm), adjust the two sliders </text:span><text:span text:style-name="T3">at the top, labeled "</text:span><text:span text:style-name="T4">Excitation </text:span><text:span text:style-name="T4">Wavelength"</text:span><text:span text:style-name="T3"> and "</text:span><text:span text:style-name="T4">Emission </text:span><text:span text:style-name="T4">Wavelength</text:span><text:span text:style-name="T3">". To change the graph scale </text:span><text:span text:style-name="T3">expansion, use the long vertical slider </text:span><text:span text:style-name="T3">labeled "</text:span><text:span text:style-name="T4">Scale xpand</text:span><text:span text:style-name="T3">". </text:span></text:p>
              <text:p text:style-name="P3"><text:span text:style-name="T3"/></text:p>
              <text:p text:style-name="P3"><text:span text:style-name="T3"><text:s text:c="3"/></text:span><text:span text:style-name="T3">To view these spectra enlarged, click the </text:span><text:span text:style-name="T3">tabs at the bottom left of the window, </text:span><text:span text:style-name="T3">labeled </text:span><text:span text:style-name="T4">Control</text:span><text:span text:style-name="T3">, </text:span><text:span text:style-name="T4">Excitation</text:span><text:span text:style-name="T3">, </text:span><text:span text:style-name="T4">Emission</text:span><text:span text:style-name="T3">, and </text:span><text:span text:style-name="T4">Synchronous</text:span><text:span text:style-name="T3">.</text:span></text:p>
              <text:p text:style-name="P3"><text:span text:style-name="T3"/></text:p>
              <text:p text:style-name="P3"><text:span text:style-name="T3"><text:s text:c="3"/></text:span><text:span text:style-name="T3">The sample solution may contain 1 or 2 </text:span><text:span text:style-name="T3">fluorescent compounds, </text:span><text:span text:style-name="T4">A</text:span><text:span text:style-name="T3"> and </text:span><text:span text:style-name="T4">B</text:span><text:span text:style-name="T3">, dissolved </text:span><text:span text:style-name="T3">in water. You can control the concentrations </text:span><text:span text:style-name="T3">of these two components by using the </text:span><text:span text:style-name="T3">sliders labeled "</text:span><text:span text:style-name="T4">ppm component A</text:span><text:span text:style-name="T3">" and </text:span><text:span text:style-name="T3">"</text:span><text:span text:style-name="T4">ppm component B</text:span><text:span text:style-name="T3">". <text:s/>You can also </text:span><text:span text:style-name="T3">control what is placed in the sample </text:span><text:span text:style-name="T3">compartment with the "</text:span><text:span text:style-name="T4">Cuvette control</text:span><text:span text:style-name="T3">" </text:span><text:span text:style-name="T3">buttons. </text:span></text:p>
              <text:p text:style-name="P3"><text:span text:style-name="T3"/></text:p>
              <text:p text:style-name="P3"><text:span text:style-name="T3"><text:s text:c="3"/></text:span><text:span text:style-name="T3">The synchronous fluorescence spectrum </text:span><text:span text:style-name="T3">is also displayed at the bottom left. The </text:span><text:span text:style-name="T4">Wavelength Offset</text:span><text:span text:style-name="T3"> control (top right) </text:span><text:span text:style-name="T3">controls the wavelength difference between </text:span><text:span text:style-name="T3">the excitation and emission wavelengths in </text:span><text:span text:style-name="T3">nm. <text:s/></text:span></text:p>
            </form:textarea>
          </form:form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0" form:label="Cuvette removed" form:current-selected="true" form:selected="true" form:value="1" form:linked-cell="Control.N2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radio form:name="OptionButton" form:control-implementation="ooo:com.sun.star.form.component.RadioButton" form:id="control11" form:label="Cuvette with solvent" form:value="2" form:linked-cell="Control.N2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4"/>
        <table:table-column table:style-name="co3" table:default-cell-style-name="ce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number-columns-repeated="228" table:default-cell-style-name="Default"/>
        <table:table-row table:style-name="ro1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2"/>
          <table:table-cell table:style-name="Default">
            <draw:control table:end-cell-address="Control.M5" table:end-x="1.1516in" table:end-y="0.0764in" draw:z-index="8" draw:style-name="gr1" draw:text-style-name="P4" svg:width="4.6614in" svg:height="0.7248in" svg:x="0.1453in" svg:y="0.0626in" draw:control="control6"/>
          </table:table-cell>
          <table:table-cell table:style-name="Default" table:number-columns-repeated="7"/>
          <table:table-cell table:number-columns-repeated="3"/>
          <table:table-cell table:style-name="ce3" office:value-type="string">
            <text:p>Excitation wavelength</text:p>
          </table:table-cell>
          <table:table-cell table:number-columns-repeated="2"/>
          <table:table-cell table:style-name="ce2" office:value-type="float" office:value="290.592334494774">
            <text:p>290.59</text:p>
          </table:table-cell>
          <table:table-cell table:style-name="ce2" office:value-type="float" office:value="11">
            <text:p>11.00</text:p>
          </table:table-cell>
          <table:table-cell table:style-name="ce4" office:value-type="float" office:value="263.089782416629">
            <text:p>263</text:p>
          </table:table-cell>
          <table:table-cell/>
          <table:table-cell table:style-name="ce2" office:value-type="float" office:value="17">
            <text:p>17.00</text:p>
          </table:table-cell>
          <table:table-cell table:number-columns-repeated="230"/>
        </table:table-row>
        <table:table-row table:style-name="ro1">
          <table:table-cell table:style-name="Default">
            <draw:frame table:end-cell-address="Control.F12" table:end-x="0.0228in" table:end-y="0.0528in" draw:z-index="0" draw:style-name="gr2" svg:width="3.9677in" svg:height="1.6614in" svg:x="0in" svg:y="0.0949in">
              <draw:object draw:notify-on-update-of-ranges="Control.G31:Control.G101 Control.D31:Control.D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4"/>
          <table:table-cell table:number-columns-repeated="3"/>
          <table:table-cell table:style-name="ce3" office:value-type="string">
            <text:p>Emission wavelength</text:p>
          </table:table-cell>
          <table:table-cell table:number-columns-repeated="2"/>
          <table:table-cell table:style-name="ce2" office:value-type="float" office:value="400">
            <text:p>400.00</text:p>
          </table:table-cell>
          <table:table-cell/>
          <table:table-cell table:style-name="ce2" office:value-type="float" office:value="262.390165041697">
            <text:p>262.39</text:p>
          </table:table-cell>
          <table:table-cell table:number-columns-repeated="232"/>
        </table:table-row>
        <table:table-row table:style-name="ro1">
          <table:table-cell table:style-name="Default" table:number-columns-repeated="6"/>
          <table:table-cell table:style-name="ce6" office:value-type="string">
            <text:p>Scale</text:p>
          </table:table-cell>
          <table:table-cell table:style-name="Default" table:number-columns-repeated="8"/>
          <table:table-cell table:number-columns-repeated="3"/>
          <table:table-cell table:style-name="ce3" office:value-type="string">
            <text:p>Synchronous Spectrum</text:p>
          </table:table-cell>
          <table:table-cell table:number-columns-repeated="237"/>
        </table:table-row>
        <table:table-row table:style-name="ro1">
          <table:table-cell table:style-name="Default" table:number-columns-repeated="6"/>
          <table:table-cell table:style-name="ce7" office:value-type="string">
            <text:p>xpand</text:p>
          </table:table-cell>
          <table:table-cell table:style-name="Default" office:value-type="string">
            <text:p><text:s/></text:p>
          </table:table-cell>
          <table:table-cell table:style-name="Default" table:number-columns-repeated="4"/>
          <table:table-cell table:style-name="Default" office:value-type="float" office:value="50">
            <text:p>50</text:p>
          </table:table-cell>
          <table:table-cell table:style-name="Default" table:number-columns-repeated="2"/>
          <table:table-cell table:number-columns-repeated="241"/>
        </table:table-row>
        <table:table-row table:style-name="ro1">
          <table:table-cell table:style-name="Default" table:number-columns-repeated="6"/>
          <table:table-cell table:style-name="ce7">
            <draw:control table:end-cell-address="Control.G28" table:end-x="0.2874in" table:end-y="0.0638in" draw:z-index="9" draw:style-name="gr1" draw:text-style-name="P5" svg:width="0.2079in" svg:height="4.0197in" svg:x="0.0795in" svg:y="0.0665in" draw:control="control7"/>
          </table:table-cell>
          <table:table-cell table:style-name="Default" table:number-columns-repeated="8"/>
          <table:table-cell table:number-columns-repeated="5"/>
          <table:table-cell table:style-name="ce61" office:value-type="float" office:value="1">
            <text:p>1.0000</text:p>
          </table:table-cell>
          <table:table-cell table:number-columns-repeated="235"/>
        </table:table-row>
        <table:table-row table:style-name="ro1">
          <table:table-cell table:style-name="Default" table:number-columns-repeated="6"/>
          <table:table-cell table:style-name="ce7"/>
          <table:table-cell table:style-name="Default">
            <draw:control table:end-cell-address="Control.I7" table:end-x="1.4866in" table:end-y="0.172in" draw:z-index="3" draw:style-name="gr1" draw:text-style-name="P5" svg:width="1.5039in" svg:height="0.1878in" svg:x="0.1453in" svg:y="0.1618in" draw:control="control1"/>
          </table:table-cell>
          <table:table-cell table:style-name="ce10" office:value-type="string">
            <text:p>Excitation Wavelength</text:p>
          </table:table-cell>
          <table:table-cell table:style-name="Default">
            <draw:control table:end-cell-address="Control.K7" table:end-x="1.4819in" table:end-y="0.1618in" draw:z-index="4" draw:style-name="gr1" draw:text-style-name="P5" svg:width="1.4992in" svg:height="0.1878in" svg:x="0.2106in" svg:y="0.1516in" draw:control="control2"/>
          </table:table-cell>
          <table:table-cell table:style-name="ce26" office:value-type="string">
            <text:p>Emission Wavelength</text:p>
          </table:table-cell>
          <table:table-cell table:style-name="Default">
            <draw:control table:end-cell-address="Control.M7" table:end-x="1.1339in" table:end-y="0.1618in" draw:z-index="5" draw:style-name="gr1" draw:text-style-name="P5" svg:width="1.215in" svg:height="0.1878in" svg:x="0.1039in" svg:y="0.1516in" draw:control="control3"/>
          </table:table-cell>
          <table:table-cell table:style-name="ce26" office:value-type="string">
            <text:p>Wavelength Offset</text:p>
          </table:table-cell>
          <table:table-cell table:style-name="Default" table:number-columns-repeated="2"/>
          <table:table-cell table:number-columns-repeated="5"/>
          <table:table-cell table:style-name="ce2" office:value-type="float" office:value="1">
            <text:p>1.00</text:p>
          </table:table-cell>
          <table:table-cell table:number-columns-repeated="235"/>
        </table:table-row>
        <table:table-row table:style-name="ro1">
          <table:table-cell table:style-name="Default" table:number-columns-repeated="6"/>
          <table:table-cell table:style-name="ce7"/>
          <table:table-cell table:style-name="Default"/>
          <table:table-cell table:style-name="ce11"/>
          <table:table-cell table:style-name="Default"/>
          <table:table-cell table:style-name="ce27" office:value-type="string">
            <text:p>Emission Wavelength</text:p>
          </table:table-cell>
          <table:table-cell table:style-name="Default"/>
          <table:table-cell table:style-name="ce27" office:value-type="string">
            <text:p>Wavelength Offset</text:p>
          </table:table-cell>
          <table:table-cell table:style-name="Default"/>
          <table:table-cell table:style-name="ce3" office:value-type="string">
            <text:p>raman,x-</text:p>
          </table:table-cell>
          <table:table-cell table:style-name="ce3" office:value-type="string">
            <text:p>RamInt,x-</text:p>
          </table:table-cell>
          <table:table-cell table:number-columns-repeated="240"/>
        </table:table-row>
        <table:table-row table:style-name="ro1">
          <table:table-cell table:style-name="Default" table:number-columns-repeated="6"/>
          <table:table-cell table:style-name="ce7"/>
          <table:table-cell table:style-name="Default"/>
          <table:table-cell table:style-name="ce12" office:value-type="float" office:value="390">
            <text:p>390</text:p>
          </table:table-cell>
          <table:table-cell table:style-name="ce24" office:value-type="string">
            <text:p><text:s/></text:p>
          </table:table-cell>
          <table:table-cell table:style-name="ce12" office:value-type="float" office:value="400">
            <text:p>400</text:p>
          </table:table-cell>
          <table:table-cell table:style-name="ce24" office:value-type="string">
            <text:p><text:s/></text:p>
          </table:table-cell>
          <table:table-cell table:style-name="ce35" table:formula="of:=[.M4]/5" office:value-type="float" office:value="10">
            <text:p>10.0</text:p>
          </table:table-cell>
          <table:table-cell table:style-name="ce34" office:value-type="string">
            <text:p><text:s/></text:p>
          </table:table-cell>
          <table:table-cell table:style-name="ce2" table:formula="of:=ex/(1-ex*0.00034)" office:value-type="float" office:value="449.619552686189">
            <text:p>449.62</text:p>
          </table:table-cell>
          <table:table-cell table:style-name="ce2" table:formula="of:=200000000000/ex^4" office:value-type="float" office:value="8.64513078137718">
            <text:p>8.65</text:p>
          </table:table-cell>
          <table:table-cell table:number-columns-repeated="240"/>
        </table:table-row>
        <table:table-row table:style-name="ro1">
          <table:table-cell table:style-name="Default" table:number-columns-repeated="6"/>
          <table:table-cell table:style-name="ce7"/>
          <table:table-cell table:style-name="Default" table:number-columns-repeated="7"/>
          <table:table-cell table:style-name="ce2" table:formula="of:=em/(1+em*0.00034)" office:value-type="float" office:value="352.112676056338">
            <text:p>352.11</text:p>
          </table:table-cell>
          <table:table-cell table:style-name="ce2" table:formula="of:=200000000000/em^4" office:value-type="float" office:value="7.8125">
            <text:p>7.81</text:p>
          </table:table-cell>
          <table:table-cell table:number-columns-repeated="11"/>
          <table:table-cell table:style-name="ce3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ce9"/>
          <table:table-cell table:style-name="ce13" office:value-type="string">
            <text:p>ppm component A</text:p>
          </table:table-cell>
          <table:table-cell table:style-name="Default"/>
          <table:table-cell table:style-name="ce28" office:value-type="string">
            <text:p>ppm component B</text:p>
          </table:table-cell>
          <table:table-cell table:style-name="Default" table:number-columns-repeated="4"/>
          <table:table-cell table:number-columns-repeated="5"/>
          <table:table-cell table:style-name="ce2" office:value-type="float" office:value="0">
            <text:p>0.00</text:p>
          </table:table-cell>
          <table:table-cell table:number-columns-repeated="5"/>
          <table:table-cell table:style-name="ce61"/>
          <table:table-cell table:style-name="ce2"/>
          <table:table-cell table:number-columns-repeated="228"/>
        </table:table-row>
        <table:table-row table:style-name="ro2">
          <table:table-cell table:style-name="Default" table:number-columns-repeated="6"/>
          <table:table-cell table:style-name="ce7"/>
          <table:table-cell table:style-name="ce9"/>
          <table:table-cell table:style-name="ce14" office:value-type="float" office:value="238">
            <text:p>238</text:p>
          </table:table-cell>
          <table:table-cell table:style-name="ce25"/>
          <table:table-cell table:style-name="ce29" office:value-type="float" office:value="800">
            <text:p>800</text:p>
          </table:table-cell>
          <table:table-cell table:style-name="Default" table:number-columns-repeated="4"/>
          <table:table-cell table:number-columns-repeated="5"/>
          <table:table-cell table:style-name="ce61" office:value-type="float" office:value="0.001">
            <text:p>0.0010</text:p>
          </table:table-cell>
          <table:table-cell table:number-columns-repeated="5"/>
          <table:table-cell table:style-name="ce62"/>
          <table:table-cell table:style-name="ce2"/>
          <table:table-cell table:number-columns-repeated="228"/>
        </table:table-row>
        <table:table-row table:style-name="ro1">
          <table:table-cell table:style-name="Default">
            <draw:frame table:end-cell-address="Control.F21" table:end-x="0.0177in" table:end-y="0.0492in" draw:z-index="1" draw:style-name="gr2" svg:width="3.9622in" svg:height="1.6189in" svg:x="0.0004in" svg:y="0.0303in">
              <draw:object draw:notify-on-update-of-ranges="Control.K31:Control.K101 Control.J31:Control.J1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5"/>
          <table:table-cell table:style-name="ce7"/>
          <table:table-cell table:style-name="ce9"/>
          <table:table-cell table:style-name="ce15" table:formula="of:=10^(2-[.I11]/100)" office:value-type="float" office:value="0.416869383470335">
            <text:p>0.416869</text:p>
          </table:table-cell>
          <table:table-cell table:style-name="ce24" office:value-type="string">
            <text:p><text:s/></text:p>
          </table:table-cell>
          <table:table-cell table:style-name="ce30" table:formula="of:=10^(2-[.K11]/100)" office:value-type="float" office:value="0.000001">
            <text:p>0.000001</text:p>
            <draw:control table:end-cell-address="Control.K21" table:end-x="0.7559in" table:end-y="0.0657in" draw:z-index="7" draw:style-name="gr1" draw:text-style-name="P5" svg:width="0.2079in" svg:height="1.4976in" svg:x="0.548in" svg:y="0.1681in" draw:control="control5"/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Intensity</text:p>
          </table:table-cell>
          <table:table-cell table:style-name="Default"/>
          <table:table-cell table:style-name="ce2" table:formula="of:=ABS([.$M$14]+(SQRT([.$M$14])+2)*(RAND())/snr)" office:value-type="float" office:value="38.3015018169458">
            <text:p>38.30</text:p>
          </table:table-cell>
          <table:table-cell table:number-columns-repeated="5"/>
          <table:table-cell table:style-name="ce61" office:value-type="float" office:value="0.002">
            <text:p>0.0020</text:p>
          </table:table-cell>
          <table:table-cell table:number-columns-repeated="5"/>
          <table:table-cell table:style-name="ce62"/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ce9"/>
          <table:table-cell table:style-name="ce16" office:value-type="float" office:value="100">
            <text:p>100</text:p>
            <draw:control table:end-cell-address="Control.I21" table:end-x="0.8878in" table:end-y="0.0732in" draw:z-index="6" draw:style-name="gr1" draw:text-style-name="P5" svg:width="0.2079in" svg:height="1.4957in" svg:x="0.6799in" svg:y="0in" draw:control="control4"/>
          </table:table-cell>
          <table:table-cell table:style-name="Default"/>
          <table:table-cell table:style-name="ce31" office:value-type="float" office:value="100">
            <text:p>100</text:p>
          </table:table-cell>
          <table:table-cell table:style-name="Default"/>
          <table:table-cell table:style-name="ce37" table:formula="of:=[.O12]" office:value-type="float" office:value="38.3015018169458">
            <text:p>38.3</text:p>
          </table:table-cell>
          <table:table-cell table:style-name="Default"/>
          <table:table-cell table:style-name="ce3" office:value-type="string">
            <text:p>ema, emb</text:p>
          </table:table-cell>
          <table:table-cell table:style-name="ce3" office:value-type="string">
            <text:p>exa, exb</text:p>
          </table:table-cell>
          <table:table-cell table:style-name="ce3" office:value-type="string">
            <text:p>epsa, epsb</text:p>
          </table:table-cell>
          <table:table-cell table:style-name="ce3" office:value-type="string">
            <text:p>Aex, Aem</text:p>
          </table:table-cell>
          <table:table-cell table:style-name="ce3" office:value-type="string">
            <text:p>Tex,Tem</text:p>
          </table:table-cell>
          <table:table-cell/>
          <table:table-cell table:style-name="ce61" office:value-type="float" office:value="0.005">
            <text:p>0.0050</text:p>
          </table:table-cell>
          <table:table-cell table:number-columns-repeated="5"/>
          <table:table-cell table:style-name="ce62"/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ce9"/>
          <table:table-cell table:style-name="ce17"/>
          <table:table-cell table:style-name="Default"/>
          <table:table-cell table:style-name="ce32"/>
          <table:table-cell table:style-name="Default"/>
          <table:table-cell table:style-name="ce38" table:formula="of:=Tex*Tem*((A*ema*exa+B*emb*exb)+100*EXP(-1*((ex-em)/10)^2)+RamInt*EXP(-1*((em-raman)/10)^2))" office:value-type="float" office:value="36.7879441173196">
            <text:p>36.79</text:p>
          </table:table-cell>
          <table:table-cell table:style-name="Default"/>
          <table:table-cell table:style-name="ce2" table:formula="of:=(h1am*EXP(-1*((em-p1am)/w1am)^2)+h2am*EXP(-1*((em-p2am)/w2am)^2)+h3am*EXP(-1*((em-p3am)/w3am)^2))" office:value-type="float" office:value="1.01112306861192">
            <text:p>1.01</text:p>
          </table:table-cell>
          <table:table-cell table:style-name="ce2" table:formula="of:=(h1ax*EXP(-1*((ex-p1ax)/w1ax)^2)+h2ax*EXP(-1*((ex-p2ax)/w2ax)^2)+h3ax*EXP(-1*((ex-p3ax)/w3ax)^2))" office:value-type="float" office:value="1.01098938450592">
            <text:p>1.01</text:p>
          </table:table-cell>
          <table:table-cell table:style-name="ce48" table:formula="of:=IF([.$N$25]=&quot;3&quot;;0.00001;0)" office:value-type="float" office:value="0">
            <text:p>0.00E+000</text:p>
          </table:table-cell>
          <table:table-cell table:style-name="ce48" table:formula="of:=epsa*A*(h1ax*EXP(-1*((ex-p1ax)/w1ax)^2)+h2ax*EXP(-1*((ex-p2ax)/w2ax)^2)+h3ax*EXP(-1*((ex-p3ax)/w2ax)^2))+epsb*B*(h1bx*EXP(-1*((ex-p1bx)/w1bx)^2)+h2bx*EXP(-1*((ex-p2bx)/w2bx)^2)+h3bx*EXP(-1*((ex-p3bx)/w3bx)^2))" office:value-type="float" office:value="0">
            <text:p>0.00E+000</text:p>
          </table:table-cell>
          <table:table-cell table:style-name="ce48" table:formula="of:=10^(-Aex)" office:value-type="float" office:value="1">
            <text:p>1.00E+000</text:p>
          </table:table-cell>
          <table:table-cell/>
          <table:table-cell table:style-name="ce61" office:value-type="float" office:value="0.01">
            <text:p>0.0100</text:p>
          </table:table-cell>
          <table:table-cell table:number-columns-repeated="5"/>
          <table:table-cell table:style-name="ce2" table:number-columns-repeated="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ce9"/>
          <table:table-cell table:style-name="ce17"/>
          <table:table-cell table:style-name="Default"/>
          <table:table-cell table:style-name="ce32"/>
          <table:table-cell table:style-name="Default"/>
          <table:table-cell table:style-name="ce39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ce2" table:formula="of:=(h1bm*EXP(-1*((em-p1bm)/w1bm)^2)+h2bm*EXP(-1*((em-p2bm)/w2bm)^2)+h3bm*EXP(-1*((em-p3bm)/w3bm)^2))" office:value-type="float" office:value="0.0183171315462863">
            <text:p>0.02</text:p>
          </table:table-cell>
          <table:table-cell table:style-name="ce2" table:formula="of:=(h1bx*EXP(-1*((ex-p1bx)/w1bx)^2)+h2bx*EXP(-1*((ex-p2bx)/w2bx)^2)+h3bx*EXP(-1*((ex-p3bx)/w3bx)^2))" office:value-type="float" office:value="0.428615571977138">
            <text:p>0.43</text:p>
          </table:table-cell>
          <table:table-cell table:style-name="ce48" table:formula="of:=IF([.$N$25]=&quot;3&quot;;0.00001;0)" office:value-type="float" office:value="0">
            <text:p>0.00E+000</text:p>
          </table:table-cell>
          <table:table-cell table:style-name="ce48" table:formula="of:=epsa*A*(h1ax*EXP(-1*((em-p1ax)/w1ax)^2)+h2ax*EXP(-1*((em-p2ax)/w2ax)^2)+h3ax*EXP(-1*((em-p3ax)/w2ax)^2))+epsb*B*(h1bx*EXP(-1*((em-p1bx)/w1bx)^2)+h2bx*EXP(-1*((em-p2bx)/w2bx)^2)+h3bx*EXP(-1*((em-p3bx)/w3bx)^2))" office:value-type="float" office:value="0">
            <text:p>0.00E+000</text:p>
          </table:table-cell>
          <table:table-cell table:style-name="ce48" table:formula="of:=10^(-Aem)" office:value-type="float" office:value="1">
            <text:p>1.00E+000</text:p>
          </table:table-cell>
          <table:table-cell/>
          <table:table-cell table:style-name="ce61" office:value-type="float" office:value="0.02">
            <text:p>0.0200</text:p>
          </table:table-cell>
          <table:table-cell table:number-columns-repeated="5"/>
          <table:table-cell table:style-name="ce2" table:number-columns-repeated="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ce9"/>
          <table:table-cell table:style-name="ce18" office:value-type="string">
            <text:p><text:s/></text:p>
          </table:table-cell>
          <table:table-cell table:style-name="Default"/>
          <table:table-cell table:style-name="ce32"/>
          <table:table-cell table:style-name="Default"/>
          <table:table-cell table:style-name="ce40"/>
          <table:table-cell table:style-name="Default"/>
          <table:table-cell table:style-name="ce3" office:value-type="string">
            <text:p>ppb A</text:p>
          </table:table-cell>
          <table:table-cell table:style-name="ce3" office:value-type="string">
            <text:p>ppb B</text:p>
          </table:table-cell>
          <table:table-cell table:style-name="ce3" office:value-type="string">
            <text:p>SNR</text:p>
          </table:table-cell>
          <table:table-cell table:number-columns-repeated="3"/>
          <table:table-cell table:style-name="ce61" office:value-type="float" office:value="0.05">
            <text:p>0.0500</text:p>
          </table:table-cell>
          <table:table-cell table:number-columns-repeated="5"/>
          <table:table-cell table:style-name="ce2" table:number-columns-repeated="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ce9"/>
          <table:table-cell table:style-name="ce16" office:value-type="float" office:value="0.01">
            <text:p>0.01</text:p>
          </table:table-cell>
          <table:table-cell table:style-name="Default"/>
          <table:table-cell table:style-name="ce31" office:value-type="float" office:value="0.01">
            <text:p>0.01</text:p>
          </table:table-cell>
          <table:table-cell table:style-name="Default"/>
          <table:table-cell table:style-name="ce41" office:value-type="string">
            <text:p>Transmittance</text:p>
          </table:table-cell>
          <table:table-cell table:style-name="Default"/>
          <table:table-cell table:style-name="ce2" table:formula="of:=IF([.$N$25]=&quot;3&quot;;1000*[.$I$12];0)" office:value-type="float" office:value="0">
            <text:p>0.00</text:p>
          </table:table-cell>
          <table:table-cell table:style-name="ce2" table:formula="of:=IF([.$N$25]=&quot;3&quot;;1000*[.$K$12];0)" office:value-type="float" office:value="0">
            <text:p>0.00</text:p>
          </table:table-cell>
          <table:table-cell table:style-name="ce2" office:value-type="float" office:value="3">
            <text:p>3.00</text:p>
          </table:table-cell>
          <table:table-cell table:number-columns-repeated="3"/>
          <table:table-cell table:style-name="ce2" office:value-type="float" office:value="0.1">
            <text:p>0.10</text:p>
          </table:table-cell>
          <table:table-cell table:number-columns-repeated="5"/>
          <table:table-cell table:style-name="ce63"/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ce9"/>
          <table:table-cell table:style-name="ce17"/>
          <table:table-cell table:style-name="Default"/>
          <table:table-cell table:style-name="ce32"/>
          <table:table-cell table:style-name="Default"/>
          <table:table-cell table:style-name="ce42" table:formula="of:=10^-(Aex)+0.001*(RAND()-0.5)" office:value-type="float" office:value="0.999558471679687">
            <text:p>0.9996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5"/>
          <table:table-cell table:style-name="ce2" office:value-type="float" office:value="0.2">
            <text:p>0.20</text:p>
          </table:table-cell>
          <table:table-cell table:number-columns-repeated="5"/>
          <table:table-cell table:style-name="ce63"/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ce9"/>
          <table:table-cell table:style-name="ce17"/>
          <table:table-cell table:style-name="Default"/>
          <table:table-cell table:style-name="ce32"/>
          <table:table-cell table:style-name="Default" table:number-columns-repeated="4"/>
          <table:table-cell table:style-name="ce44" office:value-type="string">
            <text:p>Band parameters for excitation and emission spectra of components A and B</text:p>
          </table:table-cell>
          <table:table-cell table:style-name="ce49" table:number-columns-repeated="2"/>
          <table:table-cell table:style-name="ce57"/>
          <table:table-cell/>
          <table:table-cell table:style-name="ce2" office:value-type="float" office:value="0.5">
            <text:p>0.50</text:p>
          </table:table-cell>
          <table:table-cell table:number-columns-repeated="5"/>
          <table:table-cell table:style-name="ce63"/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ce9"/>
          <table:table-cell table:style-name="ce17"/>
          <table:table-cell table:style-name="Default"/>
          <table:table-cell table:style-name="ce32"/>
          <table:table-cell table:style-name="Default" table:number-columns-repeated="4"/>
          <table:table-cell table:style-name="ce45" office:value-type="string">
            <text:p>Excitation: Band 1</text:p>
          </table:table-cell>
          <table:table-cell table:style-name="ce50" office:value-type="string">
            <text:p>h1ax</text:p>
          </table:table-cell>
          <table:table-cell table:style-name="ce53" office:value-type="float" office:value="1">
            <text:p>1.00</text:p>
          </table:table-cell>
          <table:table-cell table:style-name="ce58" office:value-type="string">
            <text:p>Component A</text:p>
          </table:table-cell>
          <table:table-cell/>
          <table:table-cell table:style-name="ce2" office:value-type="float" office:value="1">
            <text:p>1.00</text:p>
          </table:table-cell>
          <table:table-cell table:number-columns-repeated="5"/>
          <table:table-cell table:style-name="ce4"/>
          <table:table-cell table:style-name="ce2"/>
          <table:table-cell table:number-columns-repeated="228"/>
        </table:table-row>
        <table:table-row table:style-name="ro1">
          <table:table-cell table:style-name="Default">
            <draw:frame table:end-cell-address="Control.F29" table:end-x="0.0173in" table:end-y="0.3445in" draw:z-index="2" draw:style-name="gr2" svg:width="3.9535in" svg:height="1.7232in" svg:x="0.0087in" svg:y="0.0516in">
              <draw:object draw:notify-on-update-of-ranges="Control.O31:Control.O101 Control.N31:Control.N10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5"/>
          <table:table-cell table:style-name="ce7"/>
          <table:table-cell table:style-name="ce9"/>
          <table:table-cell table:style-name="ce19" office:value-type="float" office:value="0.000001">
            <text:p>0.000001</text:p>
          </table:table-cell>
          <table:table-cell table:style-name="Default"/>
          <table:table-cell table:style-name="ce33" office:value-type="float" office:value="0.000001">
            <text:p>0.000001</text:p>
          </table:table-cell>
          <table:table-cell table:style-name="Default" table:number-columns-repeated="4"/>
          <table:table-cell table:style-name="ce46"/>
          <table:table-cell table:style-name="ce51" office:value-type="string">
            <text:p>p1ax</text:p>
          </table:table-cell>
          <table:table-cell table:style-name="ce54" office:value-type="float" office:value="390">
            <text:p>390</text:p>
          </table:table-cell>
          <table:table-cell table:style-name="ce59"/>
          <table:table-cell/>
          <table:table-cell table:style-name="ce2" office:value-type="float" office:value="2">
            <text:p>2.00</text:p>
          </table:table-cell>
          <table:table-cell table:number-columns-repeated="5"/>
          <table:table-cell table:style-name="ce4"/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Default" table:number-columns-repeated="2"/>
          <table:table-cell table:style-name="Default">
            <draw:control table:end-cell-address="Control.M29" table:end-x="1.1417in" table:end-y="0.3909in" draw:z-index="13" draw:style-name="gr1" draw:text-style-name="P4" svg:width="2.9157in" svg:height="1.5185in" svg:x="0.1839in" svg:y="0.1248in" draw:control="control9"/>
          </table:table-cell>
          <table:table-cell table:style-name="Default" table:number-columns-repeated="5"/>
          <table:table-cell table:style-name="ce46"/>
          <table:table-cell table:style-name="ce51" office:value-type="string">
            <text:p>w1ax</text:p>
          </table:table-cell>
          <table:table-cell table:style-name="ce54" office:value-type="float" office:value="20">
            <text:p>20</text:p>
          </table:table-cell>
          <table:table-cell table:style-name="ce59"/>
          <table:table-cell/>
          <table:table-cell table:style-name="ce2" office:value-type="float" office:value="5">
            <text:p>5.00</text:p>
          </table:table-cell>
          <table:table-cell table:number-columns-repeated="5"/>
          <table:table-cell table:style-name="ce4"/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Default"/>
          <table:table-cell table:style-name="ce20" office:value-type="string">
            <text:p>Cuvette control</text:p>
          </table:table-cell>
          <table:table-cell table:style-name="Default" table:number-columns-repeated="6"/>
          <table:table-cell table:style-name="ce46" office:value-type="string">
            <text:p>Band 2</text:p>
          </table:table-cell>
          <table:table-cell table:style-name="ce51" office:value-type="string">
            <text:p>h2ax</text:p>
          </table:table-cell>
          <table:table-cell table:style-name="ce55" office:value-type="float" office:value="0.6">
            <text:p>0.60</text:p>
          </table:table-cell>
          <table:table-cell table:style-name="ce59"/>
          <table:table-cell/>
          <table:table-cell table:style-name="ce2" office:value-type="float" office:value="10">
            <text:p>10.00</text:p>
          </table:table-cell>
          <table:table-cell table:number-columns-repeated="5"/>
          <table:table-cell table:style-name="ce4"/>
          <table:table-cell table:style-name="ce2"/>
          <table:table-cell table:number-columns-repeated="228"/>
        </table:table-row>
        <table:table-row table:style-name="ro3">
          <table:table-cell table:style-name="Default" table:number-columns-repeated="6"/>
          <table:table-cell table:style-name="ce7"/>
          <table:table-cell table:style-name="Default"/>
          <table:table-cell table:style-name="ce21" office:value-type="string">
            <text:p><text:s/></text:p>
            <draw:control table:end-cell-address="Control.I25" table:end-x="1.4358in" table:end-y="0.0146in" draw:z-index="10" draw:name="OptionButton" draw:style-name="gr3" draw:text-style-name="P6" svg:width="1.4209in" svg:height="0.1937in" svg:x="0.015in" svg:y="0.0063in" draw:control="control10"/>
            <draw:control table:end-cell-address="Control.I25" table:end-x="1.2768in" table:end-y="0.1531in" draw:z-index="11" draw:name="OptionButton" draw:style-name="gr3" draw:text-style-name="P6" svg:width="1.2622in" svg:height="0.1819in" svg:x="0.0146in" svg:y="0.1567in" draw:control="control11"/>
          </table:table-cell>
          <table:table-cell table:style-name="Default" table:number-columns-repeated="6"/>
          <table:table-cell table:style-name="ce46"/>
          <table:table-cell table:style-name="ce51" office:value-type="string">
            <text:p>p2ax</text:p>
          </table:table-cell>
          <table:table-cell table:style-name="ce54" office:value-type="float" office:value="340">
            <text:p>340</text:p>
          </table:table-cell>
          <table:table-cell table:style-name="ce59"/>
          <table:table-cell/>
          <table:table-cell table:style-name="ce2" office:value-type="float" office:value="20">
            <text:p>20.00</text:p>
          </table:table-cell>
          <table:table-cell table:number-columns-repeated="5"/>
          <table:table-cell table:style-name="ce4"/>
          <table:table-cell table:style-name="ce2"/>
          <table:table-cell table:number-columns-repeated="228"/>
        </table:table-row>
        <table:table-row table:style-name="ro1">
          <table:table-cell table:style-name="Default"/>
          <table:table-cell table:style-name="ce3" office:value-type="string">
            <text:p>Version 2.1: June 9, 2000</text:p>
          </table:table-cell>
          <table:table-cell table:style-name="Default" table:number-columns-repeated="4"/>
          <table:table-cell table:style-name="ce7"/>
          <table:table-cell table:style-name="Default"/>
          <table:table-cell table:style-name="ce22" office:value-type="string">
            <text:p>1</text:p>
            <draw:control table:end-cell-address="Control.I26" table:end-x="1.4331in" table:end-y="0.1287in" draw:z-index="12" draw:style-name="gr3" draw:text-style-name="P6" svg:width="1.4138in" svg:height="0.1571in" svg:x="0.0193in" svg:y="0.1496in" draw:control="control8"/>
          </table:table-cell>
          <table:table-cell table:style-name="Default" table:number-columns-repeated="3"/>
          <table:table-cell table:style-name="Default" table:formula="of:=+[.M26]" office:value-type="float" office:value="0">
            <text:p>0</text:p>
          </table:table-cell>
          <table:table-cell table:style-name="ce43" office:value-type="string">
            <text:p>1</text:p>
          </table:table-cell>
          <table:table-cell table:style-name="Default"/>
          <table:table-cell table:style-name="ce46"/>
          <table:table-cell table:style-name="ce51" office:value-type="string">
            <text:p>w2ax</text:p>
          </table:table-cell>
          <table:table-cell table:style-name="ce54" office:value-type="float" office:value="25">
            <text:p>25</text:p>
          </table:table-cell>
          <table:table-cell table:style-name="ce59"/>
          <table:table-cell/>
          <table:table-cell table:style-name="ce2" office:value-type="float" office:value="50">
            <text:p>50.00</text:p>
          </table:table-cell>
          <table:table-cell table:number-columns-repeated="5"/>
          <table:table-cell table:style-name="ce4"/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Default"/>
          <table:table-cell table:style-name="ce23" office:value-type="string">
            <text:p><text:s/></text:p>
          </table:table-cell>
          <table:table-cell table:style-name="Default" table:number-columns-repeated="3"/>
          <table:table-cell table:style-name="Default"/>
          <table:table-cell table:style-name="Default" table:number-columns-repeated="2"/>
          <table:table-cell table:style-name="ce46" office:value-type="string">
            <text:p>Band 3</text:p>
          </table:table-cell>
          <table:table-cell table:style-name="ce51" office:value-type="string">
            <text:p>h3ax</text:p>
          </table:table-cell>
          <table:table-cell table:style-name="ce55" office:value-type="float" office:value="0.3">
            <text:p>0.30</text:p>
          </table:table-cell>
          <table:table-cell table:style-name="ce59"/>
          <table:table-cell/>
          <table:table-cell table:style-name="ce2" office:value-type="float" office:value="100">
            <text:p>100.00</text:p>
          </table:table-cell>
          <table:table-cell table:number-columns-repeated="5"/>
          <table:table-cell table:style-name="ce4"/>
          <table:table-cell table:style-name="ce2"/>
          <table:table-cell table:number-columns-repeated="228"/>
        </table:table-row>
        <table:table-row table:style-name="ro1">
          <table:table-cell table:style-name="Default" table:number-columns-repeated="6"/>
          <table:table-cell table:style-name="ce7"/>
          <table:table-cell table:style-name="Default" table:number-columns-repeated="8"/>
          <table:table-cell table:style-name="ce46"/>
          <table:table-cell table:style-name="ce51" office:value-type="string">
            <text:p>p3ax</text:p>
          </table:table-cell>
          <table:table-cell table:style-name="ce54" office:value-type="float" office:value="280">
            <text:p>280</text:p>
          </table:table-cell>
          <table:table-cell table:style-name="ce59"/>
          <table:table-cell table:number-columns-repeated="237"/>
        </table:table-row>
        <table:table-row table:style-name="ro1">
          <table:table-cell table:style-name="Default" table:number-columns-repeated="6"/>
          <table:table-cell table:style-name="ce8"/>
          <table:table-cell table:style-name="Default" table:number-columns-repeated="8"/>
          <table:table-cell table:style-name="ce46"/>
          <table:table-cell table:style-name="ce51" office:value-type="string">
            <text:p>w3ax</text:p>
          </table:table-cell>
          <table:table-cell table:style-name="ce54" office:value-type="float" office:value="25">
            <text:p>25</text:p>
          </table:table-cell>
          <table:table-cell table:style-name="ce59"/>
          <table:table-cell table:number-columns-repeated="237"/>
        </table:table-row>
        <table:table-row table:style-name="ro4">
          <table:table-cell table:style-name="Default" table:number-columns-repeated="15"/>
          <table:table-cell table:style-name="ce46" office:value-type="string">
            <text:p>Emission: Band 1</text:p>
          </table:table-cell>
          <table:table-cell table:style-name="ce51" office:value-type="string">
            <text:p>h1am</text:p>
          </table:table-cell>
          <table:table-cell table:style-name="ce55" office:value-type="float" office:value="1">
            <text:p>1.00</text:p>
          </table:table-cell>
          <table:table-cell table:style-name="ce59"/>
          <table:table-cell table:number-columns-repeated="237"/>
        </table:table-row>
        <table:table-row table:style-name="ro1">
          <table:table-cell table:style-name="ce1" office:value-type="string">
            <text:p>Toff</text:p>
          </table:table-cell>
          <table:table-cell table:style-name="ce1" office:value-type="string">
            <text:p>absorbance</text:p>
          </table:table-cell>
          <table:table-cell table:style-name="ce1" office:value-type="string">
            <text:p>transmission</text:p>
          </table:table-cell>
          <table:table-cell table:style-name="ce1" office:value-type="string">
            <text:p>wavelength</text:p>
          </table:table-cell>
          <table:table-cell table:style-name="ce1" office:value-type="string">
            <text:p>ex</text:p>
          </table:table-cell>
          <table:table-cell table:style-name="ce1" office:value-type="string">
            <text:p>wavelength</text:p>
          </table:table-cell>
          <table:table-cell table:style-name="ce1" office:value-type="string">
            <text:p>ex+noise</text:p>
          </table:table-cell>
          <table:table-cell table:style-name="ce1" office:value-type="string">
            <text:p>wavelength</text:p>
          </table:table-cell>
          <table:table-cell table:style-name="ce3" office:value-type="string">
            <text:p>em</text:p>
          </table:table-cell>
          <table:table-cell table:style-name="ce1" office:value-type="string">
            <text:p>wavelength</text:p>
          </table:table-cell>
          <table:table-cell table:style-name="ce3" office:value-type="string">
            <text:p>em+noise</text:p>
          </table:table-cell>
          <table:table-cell table:style-name="ce1" office:value-type="string">
            <text:p>wavelength</text:p>
          </table:table-cell>
          <table:table-cell table:style-name="ce3" office:value-type="string">
            <text:p>synch</text:p>
          </table:table-cell>
          <table:table-cell table:style-name="ce1" office:value-type="string">
            <text:p>wavelength</text:p>
          </table:table-cell>
          <table:table-cell table:style-name="ce3" office:value-type="string">
            <text:p>synch+noise</text:p>
          </table:table-cell>
          <table:table-cell table:style-name="ce46"/>
          <table:table-cell table:style-name="ce51" office:value-type="string">
            <text:p>p1am</text:p>
          </table:table-cell>
          <table:table-cell table:style-name="ce54" office:value-type="float" office:value="400">
            <text:p>40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31]-p1ax+of)/w1ax)^2)+h2ax*EXP(-1*(([.$D31]-p2ax+of)/w2ax)^2)+h3ax*EXP(-1*(([.$D31]-p3ax+of)/w3ax)^2))+epsb*B*(h1bx*EXP(-1*(([.$D31]-p1ax+of)/w1bx)^2)+h2bx*EXP(-1*(([.$D31]-p2ax+of)/w2bx)^2)+h3bx*EXP(-1*(([.$D31]-p3ax+of)/w3bx)^2)))" office:value-type="float" office:value="1">
            <text:p>1.00</text:p>
          </table:table-cell>
          <table:table-cell table:formula="of:=epsa*A*(h1ax*EXP(-1*(([.$D31]-p1ax)/w1ax)^2)+h2ax*EXP(-1*(([.$D31]-p2ax)/w2ax)^2)+h3ax*EXP(-1*(([.$D31]-p3ax)/w3ax)^2))+epsb*B*(h1bx*EXP(-1*(([.$D31]-p1ax)/w1bx)^2)+h2bx*EXP(-1*(([.$D31]-p2ax)/w2bx)^2)+h3bx*EXP(-1*(([.$D31]-p3ax)/w3bx)^2))" office:value-type="float" office:value="0">
            <text:p>0.00</text:p>
          </table:table-cell>
          <table:table-cell table:formula="of:=IF([.$N$25]=&quot;1&quot;;0;10^((-[.B31])))" office:value-type="float" office:value="0">
            <text:p>0.00</text:p>
          </table:table-cell>
          <table:table-cell office:value-type="float" office:value="200">
            <text:p>200</text:p>
          </table:table-cell>
          <table:table-cell table:formula="of:=Tem*[.C31]*(A*(h1ax*EXP(-1*(([.$D31]-p1ax)/w1ax)^2)+h2ax*EXP(-1*(([.$D31]-p2ax)/w2ax)^2)+h3ax*EXP(-1*(([.$D31]-p3ax)/w3ax)^2))*ema+B*((h1bx*EXP(-1*(([.$D31]-p1bx)/w1bx)^2)+h2bx*EXP(-1*(([.$D31]-p2bx)/w2bx)^2)+h3bx*EXP(-1*(([.$D31]-p3bx)/w3bx)^2))*emb)+100*EXP(-1*(([.$D31]-em)/10)^2)+xRamInt*EXP(-1*(([.$D31]-xraman)/10)^2))" office:value-type="float" office:value="0">
            <text:p>0</text:p>
          </table:table-cell>
          <table:table-cell table:formula="of:=[.D31]" office:value-type="float" office:value="200">
            <text:p>200</text:p>
          </table:table-cell>
          <table:table-cell table:formula="of:=[.$Z$1]*(ABS([.E31]+(SQRT([.E31])+2)*(RAND())/snr))" office:value-type="float" office:value="8.70440673828125">
            <text:p>9</text:p>
          </table:table-cell>
          <table:table-cell table:formula="of:=[.D31]" office:value-type="float" office:value="200">
            <text:p>200</text:p>
          </table:table-cell>
          <table:table-cell table:formula="of:=Tex*[.C31]*(A*(exa*(h1am*EXP(-1*(([.$D31]-p1am)/w1am)^2)+h2am*EXP(-1*(([.$D31]-p2am)/w2am)^2)+h3am*EXP(-1*(([.$D31]-p3am)/w3am)^2)))+B*(exb*(h1bm*EXP(-1*(([.$D31]-p1bm)/w1bm)^2)+h2bm*EXP(-1*(([.$D31]-p2bm)/w2bm)^2)+h3bm*EXP(-1*(([.$D31]-p3bm)/w3bm)^2)))+100*EXP(-1*(([.$D31]-ex)/10)^2)+RamInt*EXP(-1*(([.$D31]-raman)/10)^2))" office:value-type="float" office:value="0">
            <text:p>0.00</text:p>
          </table:table-cell>
          <table:table-cell table:formula="of:=[.H31]" office:value-type="float" office:value="200">
            <text:p>200</text:p>
          </table:table-cell>
          <table:table-cell table:formula="of:=[.$Z$1]*(ABS([.I31]+(SQRT([.I31])+2)*(RAND())/snr))" office:value-type="float" office:value="4.38004557291667">
            <text:p>4</text:p>
          </table:table-cell>
          <table:table-cell table:formula="of:=[.J31]" office:value-type="float" office:value="200">
            <text:p>200</text:p>
          </table:table-cell>
          <table:table-cell table:formula="of:=[.A31]*[.C31]*(A*((h1ax*EXP(-1*(([.$D31]-p1ax)/w1ax)^2)+h2ax*EXP(-1*(([.$D31]-p2ax)/w2ax)^2)+h3ax*EXP(-1*(([.$D31]-p3ax)/w3ax)^2))*(h1am*EXP(-1*(([.$D31]-p1am+of)/w1am)^2)+h2am*EXP(-1*(([.$D31]-p2am+of)/w2am)^2)+h3am*EXP(-1*(([.$D31]-p3am+of)/w3am)^2)))+B*((h1bx*EXP(-1*(([.$D31]-p1bx)/w1bx)^2)+h2bx*EXP(-1*(([.$D31]-p2bx)/w2bx)^2)+h3bx*EXP(-1*(([.$D31]-p3bx)/w3bx)^2))*(h1bm*EXP(-1*(([.$D31]-p1bm+of)/w1bm)^2)+h2bm*EXP(-1*(([.$D31]-p2bm+of)/w2bm)^2)+h3bm*EXP(-1*(([.$D31]-p3bm+of)/w3bm)^2)))+100*EXP(-1*((of)/10)^2)+RamInt*EXP(-1*(([.$D31]+of-([.$D31]/(1-[.$D31]*0.00034)))/10)^2))" office:value-type="float" office:value="0">
            <text:p>0.00</text:p>
          </table:table-cell>
          <table:table-cell table:formula="of:=[.L31]" office:value-type="float" office:value="200">
            <text:p>200</text:p>
          </table:table-cell>
          <table:table-cell table:formula="of:=[.$Z$1]*(ABS([.M31]+(SQRT([.M31])+2)*(RAND()/snr))-minsync)" office:value-type="float" office:value="0.521219889322917">
            <text:p>1</text:p>
          </table:table-cell>
          <table:table-cell table:style-name="ce46"/>
          <table:table-cell table:style-name="ce51" office:value-type="string">
            <text:p>w1am</text:p>
          </table:table-cell>
          <table:table-cell table:style-name="ce54" office:value-type="float" office:value="20">
            <text:p>2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32]-p1ax+of)/w1ax)^2)+h2ax*EXP(-1*(([.$D32]-p2ax+of)/w2ax)^2)+h3ax*EXP(-1*(([.$D32]-p3ax+of)/w3ax)^2))+epsb*B*(h1bx*EXP(-1*(([.$D32]-p1ax+of)/w1bx)^2)+h2bx*EXP(-1*(([.$D32]-p2ax+of)/w2bx)^2)+h3bx*EXP(-1*(([.$D32]-p3ax+of)/w3bx)^2)))" office:value-type="float" office:value="1">
            <text:p>1.00</text:p>
          </table:table-cell>
          <table:table-cell table:formula="of:=epsa*A*(h1ax*EXP(-1*(([.$D32]-p1ax)/w1ax)^2)+h2ax*EXP(-1*(([.$D32]-p2ax)/w2ax)^2)+h3ax*EXP(-1*(([.$D32]-p3ax)/w3ax)^2))+epsb*B*(h1bx*EXP(-1*(([.$D32]-p1ax)/w1bx)^2)+h2bx*EXP(-1*(([.$D32]-p2ax)/w2bx)^2)+h3bx*EXP(-1*(([.$D32]-p3ax)/w3bx)^2))" office:value-type="float" office:value="0">
            <text:p>0.00</text:p>
          </table:table-cell>
          <table:table-cell table:formula="of:=IF([.$N$25]=&quot;1&quot;;0;10^((-[.B32])))" office:value-type="float" office:value="0">
            <text:p>0.00</text:p>
          </table:table-cell>
          <table:table-cell office:value-type="float" office:value="205.714285714286">
            <text:p>206</text:p>
          </table:table-cell>
          <table:table-cell table:formula="of:=Tem*[.C32]*(A*(h1ax*EXP(-1*(([.$D32]-p1ax)/w1ax)^2)+h2ax*EXP(-1*(([.$D32]-p2ax)/w2ax)^2)+h3ax*EXP(-1*(([.$D32]-p3ax)/w3ax)^2))*ema+B*((h1bx*EXP(-1*(([.$D32]-p1bx)/w1bx)^2)+h2bx*EXP(-1*(([.$D32]-p2bx)/w2bx)^2)+h3bx*EXP(-1*(([.$D32]-p3bx)/w3bx)^2))*emb)+100*EXP(-1*(([.$D32]-em)/10)^2)+xRamInt*EXP(-1*(([.$D32]-xraman)/10)^2))" office:value-type="float" office:value="0">
            <text:p>0</text:p>
          </table:table-cell>
          <table:table-cell table:formula="of:=[.D32]" office:value-type="float" office:value="205.714285714286">
            <text:p>206</text:p>
          </table:table-cell>
          <table:table-cell table:formula="of:=[.$Z$1]*(ABS([.E32]+(SQRT([.E32])+2)*(RAND())/snr))" office:value-type="float" office:value="1.21710205078125">
            <text:p>1</text:p>
          </table:table-cell>
          <table:table-cell table:formula="of:=[.D32]" office:value-type="float" office:value="205.714285714286">
            <text:p>206</text:p>
          </table:table-cell>
          <table:table-cell table:formula="of:=Tex*[.C32]*(A*(exa*(h1am*EXP(-1*(([.$D32]-p1am)/w1am)^2)+h2am*EXP(-1*(([.$D32]-p2am)/w2am)^2)+h3am*EXP(-1*(([.$D32]-p3am)/w3am)^2)))+B*(exb*(h1bm*EXP(-1*(([.$D32]-p1bm)/w1bm)^2)+h2bm*EXP(-1*(([.$D32]-p2bm)/w2bm)^2)+h3bm*EXP(-1*(([.$D32]-p3bm)/w3bm)^2)))+100*EXP(-1*(([.$D32]-ex)/10)^2)+RamInt*EXP(-1*(([.$D32]-raman)/10)^2))" office:value-type="float" office:value="0">
            <text:p>0.00</text:p>
          </table:table-cell>
          <table:table-cell table:formula="of:=[.H32]" office:value-type="float" office:value="205.714285714286">
            <text:p>206</text:p>
          </table:table-cell>
          <table:table-cell table:formula="of:=[.$Z$1]*(ABS([.I32]+(SQRT([.I32])+2)*(RAND())/snr))" office:value-type="float" office:value="0.5333251953125">
            <text:p>1</text:p>
          </table:table-cell>
          <table:table-cell table:formula="of:=[.J32]" office:value-type="float" office:value="205.714285714286">
            <text:p>206</text:p>
          </table:table-cell>
          <table:table-cell table:formula="of:=[.A32]*[.C32]*(A*((h1ax*EXP(-1*(([.$D32]-p1ax)/w1ax)^2)+h2ax*EXP(-1*(([.$D32]-p2ax)/w2ax)^2)+h3ax*EXP(-1*(([.$D32]-p3ax)/w3ax)^2))*(h1am*EXP(-1*(([.$D32]-p1am+of)/w1am)^2)+h2am*EXP(-1*(([.$D32]-p2am+of)/w2am)^2)+h3am*EXP(-1*(([.$D32]-p3am+of)/w3am)^2)))+B*((h1bx*EXP(-1*(([.$D32]-p1bx)/w1bx)^2)+h2bx*EXP(-1*(([.$D32]-p2bx)/w2bx)^2)+h3bx*EXP(-1*(([.$D32]-p3bx)/w3bx)^2))*(h1bm*EXP(-1*(([.$D32]-p1bm+of)/w1bm)^2)+h2bm*EXP(-1*(([.$D32]-p2bm+of)/w2bm)^2)+h3bm*EXP(-1*(([.$D32]-p3bm+of)/w3bm)^2)))+100*EXP(-1*((of)/10)^2)+RamInt*EXP(-1*(([.$D32]+of-([.$D32]/(1-[.$D32]*0.00034)))/10)^2))" office:value-type="float" office:value="0">
            <text:p>0.00</text:p>
          </table:table-cell>
          <table:table-cell table:formula="of:=[.L32]" office:value-type="float" office:value="205.714285714286">
            <text:p>206</text:p>
          </table:table-cell>
          <table:table-cell table:formula="of:=[.$Z$1]*(ABS([.M32]+(SQRT([.M32])+2)*(RAND()/snr))-minsync)" office:value-type="float" office:value="5.0966796875">
            <text:p>5</text:p>
          </table:table-cell>
          <table:table-cell table:style-name="ce46" office:value-type="string">
            <text:p>Band 2</text:p>
          </table:table-cell>
          <table:table-cell table:style-name="ce51" office:value-type="string">
            <text:p>h2am</text:p>
          </table:table-cell>
          <table:table-cell table:style-name="ce55" office:value-type="float" office:value="0.6">
            <text:p>0.6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33]-p1ax+of)/w1ax)^2)+h2ax*EXP(-1*(([.$D33]-p2ax+of)/w2ax)^2)+h3ax*EXP(-1*(([.$D33]-p3ax+of)/w3ax)^2))+epsb*B*(h1bx*EXP(-1*(([.$D33]-p1ax+of)/w1bx)^2)+h2bx*EXP(-1*(([.$D33]-p2ax+of)/w2bx)^2)+h3bx*EXP(-1*(([.$D33]-p3ax+of)/w3bx)^2)))" office:value-type="float" office:value="1">
            <text:p>1.00</text:p>
          </table:table-cell>
          <table:table-cell table:formula="of:=epsa*A*(h1ax*EXP(-1*(([.$D33]-p1ax)/w1ax)^2)+h2ax*EXP(-1*(([.$D33]-p2ax)/w2ax)^2)+h3ax*EXP(-1*(([.$D33]-p3ax)/w3ax)^2))+epsb*B*(h1bx*EXP(-1*(([.$D33]-p1ax)/w1bx)^2)+h2bx*EXP(-1*(([.$D33]-p2ax)/w2bx)^2)+h3bx*EXP(-1*(([.$D33]-p3ax)/w3bx)^2))" office:value-type="float" office:value="0">
            <text:p>0.00</text:p>
          </table:table-cell>
          <table:table-cell table:formula="of:=IF([.$N$25]=&quot;1&quot;;0;10^((-[.B33])))" office:value-type="float" office:value="0">
            <text:p>0.00</text:p>
          </table:table-cell>
          <table:table-cell office:value-type="float" office:value="211.428571428571">
            <text:p>211</text:p>
          </table:table-cell>
          <table:table-cell table:formula="of:=Tem*[.C33]*(A*(h1ax*EXP(-1*(([.$D33]-p1ax)/w1ax)^2)+h2ax*EXP(-1*(([.$D33]-p2ax)/w2ax)^2)+h3ax*EXP(-1*(([.$D33]-p3ax)/w3ax)^2))*ema+B*((h1bx*EXP(-1*(([.$D33]-p1bx)/w1bx)^2)+h2bx*EXP(-1*(([.$D33]-p2bx)/w2bx)^2)+h3bx*EXP(-1*(([.$D33]-p3bx)/w3bx)^2))*emb)+100*EXP(-1*(([.$D33]-em)/10)^2)+xRamInt*EXP(-1*(([.$D33]-xraman)/10)^2))" office:value-type="float" office:value="0">
            <text:p>0</text:p>
          </table:table-cell>
          <table:table-cell table:formula="of:=[.D33]" office:value-type="float" office:value="211.428571428571">
            <text:p>211</text:p>
          </table:table-cell>
          <table:table-cell table:formula="of:=[.$Z$1]*(ABS([.E33]+(SQRT([.E33])+2)*(RAND())/snr))" office:value-type="float" office:value="0.19091796875">
            <text:p>0</text:p>
          </table:table-cell>
          <table:table-cell table:formula="of:=[.D33]" office:value-type="float" office:value="211.428571428571">
            <text:p>211</text:p>
          </table:table-cell>
          <table:table-cell table:formula="of:=Tex*[.C33]*(A*(exa*(h1am*EXP(-1*(([.$D33]-p1am)/w1am)^2)+h2am*EXP(-1*(([.$D33]-p2am)/w2am)^2)+h3am*EXP(-1*(([.$D33]-p3am)/w3am)^2)))+B*(exb*(h1bm*EXP(-1*(([.$D33]-p1bm)/w1bm)^2)+h2bm*EXP(-1*(([.$D33]-p2bm)/w2bm)^2)+h3bm*EXP(-1*(([.$D33]-p3bm)/w3bm)^2)))+100*EXP(-1*(([.$D33]-ex)/10)^2)+RamInt*EXP(-1*(([.$D33]-raman)/10)^2))" office:value-type="float" office:value="0">
            <text:p>0.00</text:p>
          </table:table-cell>
          <table:table-cell table:formula="of:=[.H33]" office:value-type="float" office:value="211.428571428571">
            <text:p>211</text:p>
          </table:table-cell>
          <table:table-cell table:formula="of:=[.$Z$1]*(ABS([.I33]+(SQRT([.I33])+2)*(RAND())/snr))" office:value-type="float" office:value="4.61212158203125">
            <text:p>5</text:p>
          </table:table-cell>
          <table:table-cell table:formula="of:=[.J33]" office:value-type="float" office:value="211.428571428571">
            <text:p>211</text:p>
          </table:table-cell>
          <table:table-cell table:formula="of:=[.A33]*[.C33]*(A*((h1ax*EXP(-1*(([.$D33]-p1ax)/w1ax)^2)+h2ax*EXP(-1*(([.$D33]-p2ax)/w2ax)^2)+h3ax*EXP(-1*(([.$D33]-p3ax)/w3ax)^2))*(h1am*EXP(-1*(([.$D33]-p1am+of)/w1am)^2)+h2am*EXP(-1*(([.$D33]-p2am+of)/w2am)^2)+h3am*EXP(-1*(([.$D33]-p3am+of)/w3am)^2)))+B*((h1bx*EXP(-1*(([.$D33]-p1bx)/w1bx)^2)+h2bx*EXP(-1*(([.$D33]-p2bx)/w2bx)^2)+h3bx*EXP(-1*(([.$D33]-p3bx)/w3bx)^2))*(h1bm*EXP(-1*(([.$D33]-p1bm+of)/w1bm)^2)+h2bm*EXP(-1*(([.$D33]-p2bm+of)/w2bm)^2)+h3bm*EXP(-1*(([.$D33]-p3bm+of)/w3bm)^2)))+100*EXP(-1*((of)/10)^2)+RamInt*EXP(-1*(([.$D33]+of-([.$D33]/(1-[.$D33]*0.00034)))/10)^2))" office:value-type="float" office:value="0">
            <text:p>0.00</text:p>
          </table:table-cell>
          <table:table-cell table:formula="of:=[.L33]" office:value-type="float" office:value="211.428571428571">
            <text:p>211</text:p>
          </table:table-cell>
          <table:table-cell table:formula="of:=[.$Z$1]*(ABS([.M33]+(SQRT([.M33])+2)*(RAND()/snr))-minsync)" office:value-type="float" office:value="0.924153645833333">
            <text:p>1</text:p>
          </table:table-cell>
          <table:table-cell table:style-name="ce46"/>
          <table:table-cell table:style-name="ce51" office:value-type="string">
            <text:p>p2am</text:p>
          </table:table-cell>
          <table:table-cell table:style-name="ce54" office:value-type="float" office:value="450">
            <text:p>45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34]-p1ax+of)/w1ax)^2)+h2ax*EXP(-1*(([.$D34]-p2ax+of)/w2ax)^2)+h3ax*EXP(-1*(([.$D34]-p3ax+of)/w3ax)^2))+epsb*B*(h1bx*EXP(-1*(([.$D34]-p1ax+of)/w1bx)^2)+h2bx*EXP(-1*(([.$D34]-p2ax+of)/w2bx)^2)+h3bx*EXP(-1*(([.$D34]-p3ax+of)/w3bx)^2)))" office:value-type="float" office:value="1">
            <text:p>1.00</text:p>
          </table:table-cell>
          <table:table-cell table:formula="of:=epsa*A*(h1ax*EXP(-1*(([.$D34]-p1ax)/w1ax)^2)+h2ax*EXP(-1*(([.$D34]-p2ax)/w2ax)^2)+h3ax*EXP(-1*(([.$D34]-p3ax)/w3ax)^2))+epsb*B*(h1bx*EXP(-1*(([.$D34]-p1ax)/w1bx)^2)+h2bx*EXP(-1*(([.$D34]-p2ax)/w2bx)^2)+h3bx*EXP(-1*(([.$D34]-p3ax)/w3bx)^2))" office:value-type="float" office:value="0">
            <text:p>0.00</text:p>
          </table:table-cell>
          <table:table-cell table:formula="of:=IF([.$N$25]=&quot;1&quot;;0;10^((-[.B34])))" office:value-type="float" office:value="0">
            <text:p>0.00</text:p>
          </table:table-cell>
          <table:table-cell office:value-type="float" office:value="217.142857142857">
            <text:p>217</text:p>
          </table:table-cell>
          <table:table-cell table:formula="of:=Tem*[.C34]*(A*(h1ax*EXP(-1*(([.$D34]-p1ax)/w1ax)^2)+h2ax*EXP(-1*(([.$D34]-p2ax)/w2ax)^2)+h3ax*EXP(-1*(([.$D34]-p3ax)/w3ax)^2))*ema+B*((h1bx*EXP(-1*(([.$D34]-p1bx)/w1bx)^2)+h2bx*EXP(-1*(([.$D34]-p2bx)/w2bx)^2)+h3bx*EXP(-1*(([.$D34]-p3bx)/w3bx)^2))*emb)+100*EXP(-1*(([.$D34]-em)/10)^2)+xRamInt*EXP(-1*(([.$D34]-xraman)/10)^2))" office:value-type="float" office:value="0">
            <text:p>0</text:p>
          </table:table-cell>
          <table:table-cell table:formula="of:=[.D34]" office:value-type="float" office:value="217.142857142857">
            <text:p>217</text:p>
          </table:table-cell>
          <table:table-cell table:formula="of:=[.$Z$1]*(ABS([.E34]+(SQRT([.E34])+2)*(RAND())/snr))" office:value-type="float" office:value="0.127970377604167">
            <text:p>0</text:p>
          </table:table-cell>
          <table:table-cell table:formula="of:=[.D34]" office:value-type="float" office:value="217.142857142857">
            <text:p>217</text:p>
          </table:table-cell>
          <table:table-cell table:formula="of:=Tex*[.C34]*(A*(exa*(h1am*EXP(-1*(([.$D34]-p1am)/w1am)^2)+h2am*EXP(-1*(([.$D34]-p2am)/w2am)^2)+h3am*EXP(-1*(([.$D34]-p3am)/w3am)^2)))+B*(exb*(h1bm*EXP(-1*(([.$D34]-p1bm)/w1bm)^2)+h2bm*EXP(-1*(([.$D34]-p2bm)/w2bm)^2)+h3bm*EXP(-1*(([.$D34]-p3bm)/w3bm)^2)))+100*EXP(-1*(([.$D34]-ex)/10)^2)+RamInt*EXP(-1*(([.$D34]-raman)/10)^2))" office:value-type="float" office:value="0">
            <text:p>0.00</text:p>
          </table:table-cell>
          <table:table-cell table:formula="of:=[.H34]" office:value-type="float" office:value="217.142857142857">
            <text:p>217</text:p>
          </table:table-cell>
          <table:table-cell table:formula="of:=[.$Z$1]*(ABS([.I34]+(SQRT([.I34])+2)*(RAND())/snr))" office:value-type="float" office:value="10.55029296875">
            <text:p>11</text:p>
          </table:table-cell>
          <table:table-cell table:formula="of:=[.J34]" office:value-type="float" office:value="217.142857142857">
            <text:p>217</text:p>
          </table:table-cell>
          <table:table-cell table:formula="of:=[.A34]*[.C34]*(A*((h1ax*EXP(-1*(([.$D34]-p1ax)/w1ax)^2)+h2ax*EXP(-1*(([.$D34]-p2ax)/w2ax)^2)+h3ax*EXP(-1*(([.$D34]-p3ax)/w3ax)^2))*(h1am*EXP(-1*(([.$D34]-p1am+of)/w1am)^2)+h2am*EXP(-1*(([.$D34]-p2am+of)/w2am)^2)+h3am*EXP(-1*(([.$D34]-p3am+of)/w3am)^2)))+B*((h1bx*EXP(-1*(([.$D34]-p1bx)/w1bx)^2)+h2bx*EXP(-1*(([.$D34]-p2bx)/w2bx)^2)+h3bx*EXP(-1*(([.$D34]-p3bx)/w3bx)^2))*(h1bm*EXP(-1*(([.$D34]-p1bm+of)/w1bm)^2)+h2bm*EXP(-1*(([.$D34]-p2bm+of)/w2bm)^2)+h3bm*EXP(-1*(([.$D34]-p3bm+of)/w3bm)^2)))+100*EXP(-1*((of)/10)^2)+RamInt*EXP(-1*(([.$D34]+of-([.$D34]/(1-[.$D34]*0.00034)))/10)^2))" office:value-type="float" office:value="0">
            <text:p>0.00</text:p>
          </table:table-cell>
          <table:table-cell table:formula="of:=[.L34]" office:value-type="float" office:value="217.142857142857">
            <text:p>217</text:p>
          </table:table-cell>
          <table:table-cell table:formula="of:=[.$Z$1]*(ABS([.M34]+(SQRT([.M34])+2)*(RAND()/snr))-minsync)" office:value-type="float" office:value="7.72837320963542">
            <text:p>8</text:p>
          </table:table-cell>
          <table:table-cell table:style-name="ce46"/>
          <table:table-cell table:style-name="ce51" office:value-type="string">
            <text:p>w2am</text:p>
          </table:table-cell>
          <table:table-cell table:style-name="ce54" office:value-type="float" office:value="25">
            <text:p>25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35]-p1ax+of)/w1ax)^2)+h2ax*EXP(-1*(([.$D35]-p2ax+of)/w2ax)^2)+h3ax*EXP(-1*(([.$D35]-p3ax+of)/w3ax)^2))+epsb*B*(h1bx*EXP(-1*(([.$D35]-p1ax+of)/w1bx)^2)+h2bx*EXP(-1*(([.$D35]-p2ax+of)/w2bx)^2)+h3bx*EXP(-1*(([.$D35]-p3ax+of)/w3bx)^2)))" office:value-type="float" office:value="1">
            <text:p>1.00</text:p>
          </table:table-cell>
          <table:table-cell table:formula="of:=epsa*A*(h1ax*EXP(-1*(([.$D35]-p1ax)/w1ax)^2)+h2ax*EXP(-1*(([.$D35]-p2ax)/w2ax)^2)+h3ax*EXP(-1*(([.$D35]-p3ax)/w3ax)^2))+epsb*B*(h1bx*EXP(-1*(([.$D35]-p1ax)/w1bx)^2)+h2bx*EXP(-1*(([.$D35]-p2ax)/w2bx)^2)+h3bx*EXP(-1*(([.$D35]-p3ax)/w3bx)^2))" office:value-type="float" office:value="0">
            <text:p>0.00</text:p>
          </table:table-cell>
          <table:table-cell table:formula="of:=IF([.$N$25]=&quot;1&quot;;0;10^((-[.B35])))" office:value-type="float" office:value="0">
            <text:p>0.00</text:p>
          </table:table-cell>
          <table:table-cell office:value-type="float" office:value="222.857142857143">
            <text:p>223</text:p>
          </table:table-cell>
          <table:table-cell table:formula="of:=Tem*[.C35]*(A*(h1ax*EXP(-1*(([.$D35]-p1ax)/w1ax)^2)+h2ax*EXP(-1*(([.$D35]-p2ax)/w2ax)^2)+h3ax*EXP(-1*(([.$D35]-p3ax)/w3ax)^2))*ema+B*((h1bx*EXP(-1*(([.$D35]-p1bx)/w1bx)^2)+h2bx*EXP(-1*(([.$D35]-p2bx)/w2bx)^2)+h3bx*EXP(-1*(([.$D35]-p3bx)/w3bx)^2))*emb)+100*EXP(-1*(([.$D35]-em)/10)^2)+xRamInt*EXP(-1*(([.$D35]-xraman)/10)^2))" office:value-type="float" office:value="0">
            <text:p>0</text:p>
          </table:table-cell>
          <table:table-cell table:formula="of:=[.D35]" office:value-type="float" office:value="222.857142857143">
            <text:p>223</text:p>
          </table:table-cell>
          <table:table-cell table:formula="of:=[.$Z$1]*(ABS([.E35]+(SQRT([.E35])+2)*(RAND())/snr))" office:value-type="float" office:value="9.55696614583333">
            <text:p>10</text:p>
          </table:table-cell>
          <table:table-cell table:formula="of:=[.D35]" office:value-type="float" office:value="222.857142857143">
            <text:p>223</text:p>
          </table:table-cell>
          <table:table-cell table:formula="of:=Tex*[.C35]*(A*(exa*(h1am*EXP(-1*(([.$D35]-p1am)/w1am)^2)+h2am*EXP(-1*(([.$D35]-p2am)/w2am)^2)+h3am*EXP(-1*(([.$D35]-p3am)/w3am)^2)))+B*(exb*(h1bm*EXP(-1*(([.$D35]-p1bm)/w1bm)^2)+h2bm*EXP(-1*(([.$D35]-p2bm)/w2bm)^2)+h3bm*EXP(-1*(([.$D35]-p3bm)/w3bm)^2)))+100*EXP(-1*(([.$D35]-ex)/10)^2)+RamInt*EXP(-1*(([.$D35]-raman)/10)^2))" office:value-type="float" office:value="0">
            <text:p>0.00</text:p>
          </table:table-cell>
          <table:table-cell table:formula="of:=[.H35]" office:value-type="float" office:value="222.857142857143">
            <text:p>223</text:p>
          </table:table-cell>
          <table:table-cell table:formula="of:=[.$Z$1]*(ABS([.I35]+(SQRT([.I35])+2)*(RAND())/snr))" office:value-type="float" office:value="1.84554036458333">
            <text:p>2</text:p>
          </table:table-cell>
          <table:table-cell table:formula="of:=[.J35]" office:value-type="float" office:value="222.857142857143">
            <text:p>223</text:p>
          </table:table-cell>
          <table:table-cell table:formula="of:=[.A35]*[.C35]*(A*((h1ax*EXP(-1*(([.$D35]-p1ax)/w1ax)^2)+h2ax*EXP(-1*(([.$D35]-p2ax)/w2ax)^2)+h3ax*EXP(-1*(([.$D35]-p3ax)/w3ax)^2))*(h1am*EXP(-1*(([.$D35]-p1am+of)/w1am)^2)+h2am*EXP(-1*(([.$D35]-p2am+of)/w2am)^2)+h3am*EXP(-1*(([.$D35]-p3am+of)/w3am)^2)))+B*((h1bx*EXP(-1*(([.$D35]-p1bx)/w1bx)^2)+h2bx*EXP(-1*(([.$D35]-p2bx)/w2bx)^2)+h3bx*EXP(-1*(([.$D35]-p3bx)/w3bx)^2))*(h1bm*EXP(-1*(([.$D35]-p1bm+of)/w1bm)^2)+h2bm*EXP(-1*(([.$D35]-p2bm+of)/w2bm)^2)+h3bm*EXP(-1*(([.$D35]-p3bm+of)/w3bm)^2)))+100*EXP(-1*((of)/10)^2)+RamInt*EXP(-1*(([.$D35]+of-([.$D35]/(1-[.$D35]*0.00034)))/10)^2))" office:value-type="float" office:value="0">
            <text:p>0.00</text:p>
          </table:table-cell>
          <table:table-cell table:formula="of:=[.L35]" office:value-type="float" office:value="222.857142857143">
            <text:p>223</text:p>
          </table:table-cell>
          <table:table-cell table:formula="of:=[.$Z$1]*(ABS([.M35]+(SQRT([.M35])+2)*(RAND()/snr))-minsync)" office:value-type="float" office:value="9.27370198567708">
            <text:p>9</text:p>
          </table:table-cell>
          <table:table-cell table:style-name="ce46" office:value-type="string">
            <text:p>Band 3</text:p>
          </table:table-cell>
          <table:table-cell table:style-name="ce51" office:value-type="string">
            <text:p>h3am</text:p>
          </table:table-cell>
          <table:table-cell table:style-name="ce55" office:value-type="float" office:value="0.3">
            <text:p>0.3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36]-p1ax+of)/w1ax)^2)+h2ax*EXP(-1*(([.$D36]-p2ax+of)/w2ax)^2)+h3ax*EXP(-1*(([.$D36]-p3ax+of)/w3ax)^2))+epsb*B*(h1bx*EXP(-1*(([.$D36]-p1ax+of)/w1bx)^2)+h2bx*EXP(-1*(([.$D36]-p2ax+of)/w2bx)^2)+h3bx*EXP(-1*(([.$D36]-p3ax+of)/w3bx)^2)))" office:value-type="float" office:value="1">
            <text:p>1.00</text:p>
          </table:table-cell>
          <table:table-cell table:formula="of:=epsa*A*(h1ax*EXP(-1*(([.$D36]-p1ax)/w1ax)^2)+h2ax*EXP(-1*(([.$D36]-p2ax)/w2ax)^2)+h3ax*EXP(-1*(([.$D36]-p3ax)/w3ax)^2))+epsb*B*(h1bx*EXP(-1*(([.$D36]-p1ax)/w1bx)^2)+h2bx*EXP(-1*(([.$D36]-p2ax)/w2bx)^2)+h3bx*EXP(-1*(([.$D36]-p3ax)/w3bx)^2))" office:value-type="float" office:value="0">
            <text:p>0.00</text:p>
          </table:table-cell>
          <table:table-cell table:formula="of:=IF([.$N$25]=&quot;1&quot;;0;10^((-[.B36])))" office:value-type="float" office:value="0">
            <text:p>0.00</text:p>
          </table:table-cell>
          <table:table-cell office:value-type="float" office:value="228.571428571429">
            <text:p>229</text:p>
          </table:table-cell>
          <table:table-cell table:formula="of:=Tem*[.C36]*(A*(h1ax*EXP(-1*(([.$D36]-p1ax)/w1ax)^2)+h2ax*EXP(-1*(([.$D36]-p2ax)/w2ax)^2)+h3ax*EXP(-1*(([.$D36]-p3ax)/w3ax)^2))*ema+B*((h1bx*EXP(-1*(([.$D36]-p1bx)/w1bx)^2)+h2bx*EXP(-1*(([.$D36]-p2bx)/w2bx)^2)+h3bx*EXP(-1*(([.$D36]-p3bx)/w3bx)^2))*emb)+100*EXP(-1*(([.$D36]-em)/10)^2)+xRamInt*EXP(-1*(([.$D36]-xraman)/10)^2))" office:value-type="float" office:value="0">
            <text:p>0</text:p>
          </table:table-cell>
          <table:table-cell table:formula="of:=[.D36]" office:value-type="float" office:value="228.571428571429">
            <text:p>229</text:p>
          </table:table-cell>
          <table:table-cell table:formula="of:=[.$Z$1]*(ABS([.E36]+(SQRT([.E36])+2)*(RAND())/snr))" office:value-type="float" office:value="5.09771728515625">
            <text:p>5</text:p>
          </table:table-cell>
          <table:table-cell table:formula="of:=[.D36]" office:value-type="float" office:value="228.571428571429">
            <text:p>229</text:p>
          </table:table-cell>
          <table:table-cell table:formula="of:=Tex*[.C36]*(A*(exa*(h1am*EXP(-1*(([.$D36]-p1am)/w1am)^2)+h2am*EXP(-1*(([.$D36]-p2am)/w2am)^2)+h3am*EXP(-1*(([.$D36]-p3am)/w3am)^2)))+B*(exb*(h1bm*EXP(-1*(([.$D36]-p1bm)/w1bm)^2)+h2bm*EXP(-1*(([.$D36]-p2bm)/w2bm)^2)+h3bm*EXP(-1*(([.$D36]-p3bm)/w3bm)^2)))+100*EXP(-1*(([.$D36]-ex)/10)^2)+RamInt*EXP(-1*(([.$D36]-raman)/10)^2))" office:value-type="float" office:value="0">
            <text:p>0.00</text:p>
          </table:table-cell>
          <table:table-cell table:formula="of:=[.H36]" office:value-type="float" office:value="228.571428571429">
            <text:p>229</text:p>
          </table:table-cell>
          <table:table-cell table:formula="of:=[.$Z$1]*(ABS([.I36]+(SQRT([.I36])+2)*(RAND())/snr))" office:value-type="float" office:value="8.06178792317708">
            <text:p>8</text:p>
          </table:table-cell>
          <table:table-cell table:formula="of:=[.J36]" office:value-type="float" office:value="228.571428571429">
            <text:p>229</text:p>
          </table:table-cell>
          <table:table-cell table:formula="of:=[.A36]*[.C36]*(A*((h1ax*EXP(-1*(([.$D36]-p1ax)/w1ax)^2)+h2ax*EXP(-1*(([.$D36]-p2ax)/w2ax)^2)+h3ax*EXP(-1*(([.$D36]-p3ax)/w3ax)^2))*(h1am*EXP(-1*(([.$D36]-p1am+of)/w1am)^2)+h2am*EXP(-1*(([.$D36]-p2am+of)/w2am)^2)+h3am*EXP(-1*(([.$D36]-p3am+of)/w3am)^2)))+B*((h1bx*EXP(-1*(([.$D36]-p1bx)/w1bx)^2)+h2bx*EXP(-1*(([.$D36]-p2bx)/w2bx)^2)+h3bx*EXP(-1*(([.$D36]-p3bx)/w3bx)^2))*(h1bm*EXP(-1*(([.$D36]-p1bm+of)/w1bm)^2)+h2bm*EXP(-1*(([.$D36]-p2bm+of)/w2bm)^2)+h3bm*EXP(-1*(([.$D36]-p3bm+of)/w3bm)^2)))+100*EXP(-1*((of)/10)^2)+RamInt*EXP(-1*(([.$D36]+of-([.$D36]/(1-[.$D36]*0.00034)))/10)^2))" office:value-type="float" office:value="0">
            <text:p>0.00</text:p>
          </table:table-cell>
          <table:table-cell table:formula="of:=[.L36]" office:value-type="float" office:value="228.571428571429">
            <text:p>229</text:p>
          </table:table-cell>
          <table:table-cell table:formula="of:=[.$Z$1]*(ABS([.M36]+(SQRT([.M36])+2)*(RAND()/snr))-minsync)" office:value-type="float" office:value="9.30379231770833">
            <text:p>9</text:p>
          </table:table-cell>
          <table:table-cell table:style-name="ce46"/>
          <table:table-cell table:style-name="ce51" office:value-type="string">
            <text:p>p3am</text:p>
          </table:table-cell>
          <table:table-cell table:style-name="ce54" office:value-type="float" office:value="500">
            <text:p>50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37]-p1ax+of)/w1ax)^2)+h2ax*EXP(-1*(([.$D37]-p2ax+of)/w2ax)^2)+h3ax*EXP(-1*(([.$D37]-p3ax+of)/w3ax)^2))+epsb*B*(h1bx*EXP(-1*(([.$D37]-p1ax+of)/w1bx)^2)+h2bx*EXP(-1*(([.$D37]-p2ax+of)/w2bx)^2)+h3bx*EXP(-1*(([.$D37]-p3ax+of)/w3bx)^2)))" office:value-type="float" office:value="1">
            <text:p>1.00</text:p>
          </table:table-cell>
          <table:table-cell table:formula="of:=epsa*A*(h1ax*EXP(-1*(([.$D37]-p1ax)/w1ax)^2)+h2ax*EXP(-1*(([.$D37]-p2ax)/w2ax)^2)+h3ax*EXP(-1*(([.$D37]-p3ax)/w3ax)^2))+epsb*B*(h1bx*EXP(-1*(([.$D37]-p1ax)/w1bx)^2)+h2bx*EXP(-1*(([.$D37]-p2ax)/w2bx)^2)+h3bx*EXP(-1*(([.$D37]-p3ax)/w3bx)^2))" office:value-type="float" office:value="0">
            <text:p>0.00</text:p>
          </table:table-cell>
          <table:table-cell table:formula="of:=IF([.$N$25]=&quot;1&quot;;0;10^((-[.B37])))" office:value-type="float" office:value="0">
            <text:p>0.00</text:p>
          </table:table-cell>
          <table:table-cell office:value-type="float" office:value="234.285714285714">
            <text:p>234</text:p>
          </table:table-cell>
          <table:table-cell table:formula="of:=Tem*[.C37]*(A*(h1ax*EXP(-1*(([.$D37]-p1ax)/w1ax)^2)+h2ax*EXP(-1*(([.$D37]-p2ax)/w2ax)^2)+h3ax*EXP(-1*(([.$D37]-p3ax)/w3ax)^2))*ema+B*((h1bx*EXP(-1*(([.$D37]-p1bx)/w1bx)^2)+h2bx*EXP(-1*(([.$D37]-p2bx)/w2bx)^2)+h3bx*EXP(-1*(([.$D37]-p3bx)/w3bx)^2))*emb)+100*EXP(-1*(([.$D37]-em)/10)^2)+xRamInt*EXP(-1*(([.$D37]-xraman)/10)^2))" office:value-type="float" office:value="0">
            <text:p>0</text:p>
          </table:table-cell>
          <table:table-cell table:formula="of:=[.D37]" office:value-type="float" office:value="234.285714285714">
            <text:p>234</text:p>
          </table:table-cell>
          <table:table-cell table:formula="of:=[.$Z$1]*(ABS([.E37]+(SQRT([.E37])+2)*(RAND())/snr))" office:value-type="float" office:value="2.01605224609375">
            <text:p>2</text:p>
          </table:table-cell>
          <table:table-cell table:formula="of:=[.D37]" office:value-type="float" office:value="234.285714285714">
            <text:p>234</text:p>
          </table:table-cell>
          <table:table-cell table:formula="of:=Tex*[.C37]*(A*(exa*(h1am*EXP(-1*(([.$D37]-p1am)/w1am)^2)+h2am*EXP(-1*(([.$D37]-p2am)/w2am)^2)+h3am*EXP(-1*(([.$D37]-p3am)/w3am)^2)))+B*(exb*(h1bm*EXP(-1*(([.$D37]-p1bm)/w1bm)^2)+h2bm*EXP(-1*(([.$D37]-p2bm)/w2bm)^2)+h3bm*EXP(-1*(([.$D37]-p3bm)/w3bm)^2)))+100*EXP(-1*(([.$D37]-ex)/10)^2)+RamInt*EXP(-1*(([.$D37]-raman)/10)^2))" office:value-type="float" office:value="0">
            <text:p>0.00</text:p>
          </table:table-cell>
          <table:table-cell table:formula="of:=[.H37]" office:value-type="float" office:value="234.285714285714">
            <text:p>234</text:p>
          </table:table-cell>
          <table:table-cell table:formula="of:=[.$Z$1]*(ABS([.I37]+(SQRT([.I37])+2)*(RAND())/snr))" office:value-type="float" office:value="9.81290690104167">
            <text:p>10</text:p>
          </table:table-cell>
          <table:table-cell table:formula="of:=[.J37]" office:value-type="float" office:value="234.285714285714">
            <text:p>234</text:p>
          </table:table-cell>
          <table:table-cell table:formula="of:=[.A37]*[.C37]*(A*((h1ax*EXP(-1*(([.$D37]-p1ax)/w1ax)^2)+h2ax*EXP(-1*(([.$D37]-p2ax)/w2ax)^2)+h3ax*EXP(-1*(([.$D37]-p3ax)/w3ax)^2))*(h1am*EXP(-1*(([.$D37]-p1am+of)/w1am)^2)+h2am*EXP(-1*(([.$D37]-p2am+of)/w2am)^2)+h3am*EXP(-1*(([.$D37]-p3am+of)/w3am)^2)))+B*((h1bx*EXP(-1*(([.$D37]-p1bx)/w1bx)^2)+h2bx*EXP(-1*(([.$D37]-p2bx)/w2bx)^2)+h3bx*EXP(-1*(([.$D37]-p3bx)/w3bx)^2))*(h1bm*EXP(-1*(([.$D37]-p1bm+of)/w1bm)^2)+h2bm*EXP(-1*(([.$D37]-p2bm+of)/w2bm)^2)+h3bm*EXP(-1*(([.$D37]-p3bm+of)/w3bm)^2)))+100*EXP(-1*((of)/10)^2)+RamInt*EXP(-1*(([.$D37]+of-([.$D37]/(1-[.$D37]*0.00034)))/10)^2))" office:value-type="float" office:value="0">
            <text:p>0.00</text:p>
          </table:table-cell>
          <table:table-cell table:formula="of:=[.L37]" office:value-type="float" office:value="234.285714285714">
            <text:p>234</text:p>
          </table:table-cell>
          <table:table-cell table:formula="of:=[.$Z$1]*(ABS([.M37]+(SQRT([.M37])+2)*(RAND()/snr))-minsync)" office:value-type="float" office:value="4.5965576171875">
            <text:p>5</text:p>
          </table:table-cell>
          <table:table-cell table:style-name="ce46"/>
          <table:table-cell table:style-name="ce52" office:value-type="string">
            <text:p>w3am</text:p>
          </table:table-cell>
          <table:table-cell table:style-name="ce56" office:value-type="float" office:value="36">
            <text:p>36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38]-p1ax+of)/w1ax)^2)+h2ax*EXP(-1*(([.$D38]-p2ax+of)/w2ax)^2)+h3ax*EXP(-1*(([.$D38]-p3ax+of)/w3ax)^2))+epsb*B*(h1bx*EXP(-1*(([.$D38]-p1ax+of)/w1bx)^2)+h2bx*EXP(-1*(([.$D38]-p2ax+of)/w2bx)^2)+h3bx*EXP(-1*(([.$D38]-p3ax+of)/w3bx)^2)))" office:value-type="float" office:value="1">
            <text:p>1.00</text:p>
          </table:table-cell>
          <table:table-cell table:formula="of:=epsa*A*(h1ax*EXP(-1*(([.$D38]-p1ax)/w1ax)^2)+h2ax*EXP(-1*(([.$D38]-p2ax)/w2ax)^2)+h3ax*EXP(-1*(([.$D38]-p3ax)/w3ax)^2))+epsb*B*(h1bx*EXP(-1*(([.$D38]-p1ax)/w1bx)^2)+h2bx*EXP(-1*(([.$D38]-p2ax)/w2bx)^2)+h3bx*EXP(-1*(([.$D38]-p3ax)/w3bx)^2))" office:value-type="float" office:value="0">
            <text:p>0.00</text:p>
          </table:table-cell>
          <table:table-cell table:formula="of:=IF([.$N$25]=&quot;1&quot;;0;10^((-[.B38])))" office:value-type="float" office:value="0">
            <text:p>0.00</text:p>
          </table:table-cell>
          <table:table-cell office:value-type="float" office:value="240">
            <text:p>240</text:p>
          </table:table-cell>
          <table:table-cell table:formula="of:=Tem*[.C38]*(A*(h1ax*EXP(-1*(([.$D38]-p1ax)/w1ax)^2)+h2ax*EXP(-1*(([.$D38]-p2ax)/w2ax)^2)+h3ax*EXP(-1*(([.$D38]-p3ax)/w3ax)^2))*ema+B*((h1bx*EXP(-1*(([.$D38]-p1bx)/w1bx)^2)+h2bx*EXP(-1*(([.$D38]-p2bx)/w2bx)^2)+h3bx*EXP(-1*(([.$D38]-p3bx)/w3bx)^2))*emb)+100*EXP(-1*(([.$D38]-em)/10)^2)+xRamInt*EXP(-1*(([.$D38]-xraman)/10)^2))" office:value-type="float" office:value="0">
            <text:p>0</text:p>
          </table:table-cell>
          <table:table-cell table:formula="of:=[.D38]" office:value-type="float" office:value="240">
            <text:p>240</text:p>
          </table:table-cell>
          <table:table-cell table:formula="of:=[.$Z$1]*(ABS([.E38]+(SQRT([.E38])+2)*(RAND())/snr))" office:value-type="float" office:value="3.23695882161458">
            <text:p>3</text:p>
          </table:table-cell>
          <table:table-cell table:formula="of:=[.D38]" office:value-type="float" office:value="240">
            <text:p>240</text:p>
          </table:table-cell>
          <table:table-cell table:formula="of:=Tex*[.C38]*(A*(exa*(h1am*EXP(-1*(([.$D38]-p1am)/w1am)^2)+h2am*EXP(-1*(([.$D38]-p2am)/w2am)^2)+h3am*EXP(-1*(([.$D38]-p3am)/w3am)^2)))+B*(exb*(h1bm*EXP(-1*(([.$D38]-p1bm)/w1bm)^2)+h2bm*EXP(-1*(([.$D38]-p2bm)/w2bm)^2)+h3bm*EXP(-1*(([.$D38]-p3bm)/w3bm)^2)))+100*EXP(-1*(([.$D38]-ex)/10)^2)+RamInt*EXP(-1*(([.$D38]-raman)/10)^2))" office:value-type="float" office:value="0">
            <text:p>0.00</text:p>
          </table:table-cell>
          <table:table-cell table:formula="of:=[.H38]" office:value-type="float" office:value="240">
            <text:p>240</text:p>
          </table:table-cell>
          <table:table-cell table:formula="of:=[.$Z$1]*(ABS([.I38]+(SQRT([.I38])+2)*(RAND())/snr))" office:value-type="float" office:value="10.2469685872396">
            <text:p>10</text:p>
          </table:table-cell>
          <table:table-cell table:formula="of:=[.J38]" office:value-type="float" office:value="240">
            <text:p>240</text:p>
          </table:table-cell>
          <table:table-cell table:formula="of:=[.A38]*[.C38]*(A*((h1ax*EXP(-1*(([.$D38]-p1ax)/w1ax)^2)+h2ax*EXP(-1*(([.$D38]-p2ax)/w2ax)^2)+h3ax*EXP(-1*(([.$D38]-p3ax)/w3ax)^2))*(h1am*EXP(-1*(([.$D38]-p1am+of)/w1am)^2)+h2am*EXP(-1*(([.$D38]-p2am+of)/w2am)^2)+h3am*EXP(-1*(([.$D38]-p3am+of)/w3am)^2)))+B*((h1bx*EXP(-1*(([.$D38]-p1bx)/w1bx)^2)+h2bx*EXP(-1*(([.$D38]-p2bx)/w2bx)^2)+h3bx*EXP(-1*(([.$D38]-p3bx)/w3bx)^2))*(h1bm*EXP(-1*(([.$D38]-p1bm+of)/w1bm)^2)+h2bm*EXP(-1*(([.$D38]-p2bm+of)/w2bm)^2)+h3bm*EXP(-1*(([.$D38]-p3bm+of)/w3bm)^2)))+100*EXP(-1*((of)/10)^2)+RamInt*EXP(-1*(([.$D38]+of-([.$D38]/(1-[.$D38]*0.00034)))/10)^2))" office:value-type="float" office:value="0">
            <text:p>0.00</text:p>
          </table:table-cell>
          <table:table-cell table:formula="of:=[.L38]" office:value-type="float" office:value="240">
            <text:p>240</text:p>
          </table:table-cell>
          <table:table-cell table:formula="of:=[.$Z$1]*(ABS([.M38]+(SQRT([.M38])+2)*(RAND()/snr))-minsync)" office:value-type="float" office:value="10.0958251953125">
            <text:p>10</text:p>
          </table:table-cell>
          <table:table-cell table:style-name="ce45" office:value-type="string">
            <text:p>Excitation: Band 1</text:p>
          </table:table-cell>
          <table:table-cell table:style-name="ce50" office:value-type="string">
            <text:p>h1bx</text:p>
          </table:table-cell>
          <table:table-cell table:style-name="ce53" office:value-type="float" office:value="1">
            <text:p>1.00</text:p>
          </table:table-cell>
          <table:table-cell table:style-name="ce58" office:value-type="string">
            <text:p>Component B</text:p>
          </table:table-cell>
          <table:table-cell table:number-columns-repeated="237"/>
        </table:table-row>
        <table:table-row table:style-name="ro1">
          <table:table-cell table:formula="of:=10^((-epsa)*A*(h1ax*EXP(-1*(([.$D39]-p1ax+of)/w1ax)^2)+h2ax*EXP(-1*(([.$D39]-p2ax+of)/w2ax)^2)+h3ax*EXP(-1*(([.$D39]-p3ax+of)/w3ax)^2))+epsb*B*(h1bx*EXP(-1*(([.$D39]-p1ax+of)/w1bx)^2)+h2bx*EXP(-1*(([.$D39]-p2ax+of)/w2bx)^2)+h3bx*EXP(-1*(([.$D39]-p3ax+of)/w3bx)^2)))" office:value-type="float" office:value="1">
            <text:p>1.00</text:p>
          </table:table-cell>
          <table:table-cell table:formula="of:=epsa*A*(h1ax*EXP(-1*(([.$D39]-p1ax)/w1ax)^2)+h2ax*EXP(-1*(([.$D39]-p2ax)/w2ax)^2)+h3ax*EXP(-1*(([.$D39]-p3ax)/w3ax)^2))+epsb*B*(h1bx*EXP(-1*(([.$D39]-p1ax)/w1bx)^2)+h2bx*EXP(-1*(([.$D39]-p2ax)/w2bx)^2)+h3bx*EXP(-1*(([.$D39]-p3ax)/w3bx)^2))" office:value-type="float" office:value="0">
            <text:p>0.00</text:p>
          </table:table-cell>
          <table:table-cell table:formula="of:=IF([.$N$25]=&quot;1&quot;;0;10^((-[.B39])))" office:value-type="float" office:value="0">
            <text:p>0.00</text:p>
          </table:table-cell>
          <table:table-cell office:value-type="float" office:value="245.714285714286">
            <text:p>246</text:p>
          </table:table-cell>
          <table:table-cell table:formula="of:=Tem*[.C39]*(A*(h1ax*EXP(-1*(([.$D39]-p1ax)/w1ax)^2)+h2ax*EXP(-1*(([.$D39]-p2ax)/w2ax)^2)+h3ax*EXP(-1*(([.$D39]-p3ax)/w3ax)^2))*ema+B*((h1bx*EXP(-1*(([.$D39]-p1bx)/w1bx)^2)+h2bx*EXP(-1*(([.$D39]-p2bx)/w2bx)^2)+h3bx*EXP(-1*(([.$D39]-p3bx)/w3bx)^2))*emb)+100*EXP(-1*(([.$D39]-em)/10)^2)+xRamInt*EXP(-1*(([.$D39]-xraman)/10)^2))" office:value-type="float" office:value="0">
            <text:p>0</text:p>
          </table:table-cell>
          <table:table-cell table:formula="of:=[.D39]" office:value-type="float" office:value="245.714285714286">
            <text:p>246</text:p>
          </table:table-cell>
          <table:table-cell table:formula="of:=[.$Z$1]*(ABS([.E39]+(SQRT([.E39])+2)*(RAND())/snr))" office:value-type="float" office:value="8.85312906901042">
            <text:p>9</text:p>
          </table:table-cell>
          <table:table-cell table:formula="of:=[.D39]" office:value-type="float" office:value="245.714285714286">
            <text:p>246</text:p>
          </table:table-cell>
          <table:table-cell table:formula="of:=Tex*[.C39]*(A*(exa*(h1am*EXP(-1*(([.$D39]-p1am)/w1am)^2)+h2am*EXP(-1*(([.$D39]-p2am)/w2am)^2)+h3am*EXP(-1*(([.$D39]-p3am)/w3am)^2)))+B*(exb*(h1bm*EXP(-1*(([.$D39]-p1bm)/w1bm)^2)+h2bm*EXP(-1*(([.$D39]-p2bm)/w2bm)^2)+h3bm*EXP(-1*(([.$D39]-p3bm)/w3bm)^2)))+100*EXP(-1*(([.$D39]-ex)/10)^2)+RamInt*EXP(-1*(([.$D39]-raman)/10)^2))" office:value-type="float" office:value="0">
            <text:p>0.00</text:p>
          </table:table-cell>
          <table:table-cell table:formula="of:=[.H39]" office:value-type="float" office:value="245.714285714286">
            <text:p>246</text:p>
          </table:table-cell>
          <table:table-cell table:formula="of:=[.$Z$1]*(ABS([.I39]+(SQRT([.I39])+2)*(RAND())/snr))" office:value-type="float" office:value="0.884724934895833">
            <text:p>1</text:p>
          </table:table-cell>
          <table:table-cell table:formula="of:=[.J39]" office:value-type="float" office:value="245.714285714286">
            <text:p>246</text:p>
          </table:table-cell>
          <table:table-cell table:formula="of:=[.A39]*[.C39]*(A*((h1ax*EXP(-1*(([.$D39]-p1ax)/w1ax)^2)+h2ax*EXP(-1*(([.$D39]-p2ax)/w2ax)^2)+h3ax*EXP(-1*(([.$D39]-p3ax)/w3ax)^2))*(h1am*EXP(-1*(([.$D39]-p1am+of)/w1am)^2)+h2am*EXP(-1*(([.$D39]-p2am+of)/w2am)^2)+h3am*EXP(-1*(([.$D39]-p3am+of)/w3am)^2)))+B*((h1bx*EXP(-1*(([.$D39]-p1bx)/w1bx)^2)+h2bx*EXP(-1*(([.$D39]-p2bx)/w2bx)^2)+h3bx*EXP(-1*(([.$D39]-p3bx)/w3bx)^2))*(h1bm*EXP(-1*(([.$D39]-p1bm+of)/w1bm)^2)+h2bm*EXP(-1*(([.$D39]-p2bm+of)/w2bm)^2)+h3bm*EXP(-1*(([.$D39]-p3bm+of)/w3bm)^2)))+100*EXP(-1*((of)/10)^2)+RamInt*EXP(-1*(([.$D39]+of-([.$D39]/(1-[.$D39]*0.00034)))/10)^2))" office:value-type="float" office:value="0">
            <text:p>0.00</text:p>
          </table:table-cell>
          <table:table-cell table:formula="of:=[.L39]" office:value-type="float" office:value="245.714285714286">
            <text:p>246</text:p>
          </table:table-cell>
          <table:table-cell table:formula="of:=[.$Z$1]*(ABS([.M39]+(SQRT([.M39])+2)*(RAND()/snr))-minsync)" office:value-type="float" office:value="1.88289388020833">
            <text:p>2</text:p>
          </table:table-cell>
          <table:table-cell table:style-name="ce46"/>
          <table:table-cell table:style-name="ce51" office:value-type="string">
            <text:p>p1bx</text:p>
          </table:table-cell>
          <table:table-cell table:style-name="ce54" office:value-type="float" office:value="420">
            <text:p>42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0]-p1ax+of)/w1ax)^2)+h2ax*EXP(-1*(([.$D40]-p2ax+of)/w2ax)^2)+h3ax*EXP(-1*(([.$D40]-p3ax+of)/w3ax)^2))+epsb*B*(h1bx*EXP(-1*(([.$D40]-p1ax+of)/w1bx)^2)+h2bx*EXP(-1*(([.$D40]-p2ax+of)/w2bx)^2)+h3bx*EXP(-1*(([.$D40]-p3ax+of)/w3bx)^2)))" office:value-type="float" office:value="1">
            <text:p>1.00</text:p>
          </table:table-cell>
          <table:table-cell table:formula="of:=epsa*A*(h1ax*EXP(-1*(([.$D40]-p1ax)/w1ax)^2)+h2ax*EXP(-1*(([.$D40]-p2ax)/w2ax)^2)+h3ax*EXP(-1*(([.$D40]-p3ax)/w3ax)^2))+epsb*B*(h1bx*EXP(-1*(([.$D40]-p1ax)/w1bx)^2)+h2bx*EXP(-1*(([.$D40]-p2ax)/w2bx)^2)+h3bx*EXP(-1*(([.$D40]-p3ax)/w3bx)^2))" office:value-type="float" office:value="0">
            <text:p>0.00</text:p>
          </table:table-cell>
          <table:table-cell table:formula="of:=IF([.$N$25]=&quot;1&quot;;0;10^((-[.B40])))" office:value-type="float" office:value="0">
            <text:p>0.00</text:p>
          </table:table-cell>
          <table:table-cell office:value-type="float" office:value="251.428571428571">
            <text:p>251</text:p>
          </table:table-cell>
          <table:table-cell table:formula="of:=Tem*[.C40]*(A*(h1ax*EXP(-1*(([.$D40]-p1ax)/w1ax)^2)+h2ax*EXP(-1*(([.$D40]-p2ax)/w2ax)^2)+h3ax*EXP(-1*(([.$D40]-p3ax)/w3ax)^2))*ema+B*((h1bx*EXP(-1*(([.$D40]-p1bx)/w1bx)^2)+h2bx*EXP(-1*(([.$D40]-p2bx)/w2bx)^2)+h3bx*EXP(-1*(([.$D40]-p3bx)/w3bx)^2))*emb)+100*EXP(-1*(([.$D40]-em)/10)^2)+xRamInt*EXP(-1*(([.$D40]-xraman)/10)^2))" office:value-type="float" office:value="0">
            <text:p>0</text:p>
          </table:table-cell>
          <table:table-cell table:formula="of:=[.D40]" office:value-type="float" office:value="251.428571428571">
            <text:p>251</text:p>
          </table:table-cell>
          <table:table-cell table:formula="of:=[.$Z$1]*(ABS([.E40]+(SQRT([.E40])+2)*(RAND())/snr))" office:value-type="float" office:value="2.87760416666667">
            <text:p>3</text:p>
          </table:table-cell>
          <table:table-cell table:formula="of:=[.D40]" office:value-type="float" office:value="251.428571428571">
            <text:p>251</text:p>
          </table:table-cell>
          <table:table-cell table:formula="of:=Tex*[.C40]*(A*(exa*(h1am*EXP(-1*(([.$D40]-p1am)/w1am)^2)+h2am*EXP(-1*(([.$D40]-p2am)/w2am)^2)+h3am*EXP(-1*(([.$D40]-p3am)/w3am)^2)))+B*(exb*(h1bm*EXP(-1*(([.$D40]-p1bm)/w1bm)^2)+h2bm*EXP(-1*(([.$D40]-p2bm)/w2bm)^2)+h3bm*EXP(-1*(([.$D40]-p3bm)/w3bm)^2)))+100*EXP(-1*(([.$D40]-ex)/10)^2)+RamInt*EXP(-1*(([.$D40]-raman)/10)^2))" office:value-type="float" office:value="0">
            <text:p>0.00</text:p>
          </table:table-cell>
          <table:table-cell table:formula="of:=[.H40]" office:value-type="float" office:value="251.428571428571">
            <text:p>251</text:p>
          </table:table-cell>
          <table:table-cell table:formula="of:=[.$Z$1]*(ABS([.I40]+(SQRT([.I40])+2)*(RAND())/snr))" office:value-type="float" office:value="9.14158121744792">
            <text:p>9</text:p>
          </table:table-cell>
          <table:table-cell table:formula="of:=[.J40]" office:value-type="float" office:value="251.428571428571">
            <text:p>251</text:p>
          </table:table-cell>
          <table:table-cell table:formula="of:=[.A40]*[.C40]*(A*((h1ax*EXP(-1*(([.$D40]-p1ax)/w1ax)^2)+h2ax*EXP(-1*(([.$D40]-p2ax)/w2ax)^2)+h3ax*EXP(-1*(([.$D40]-p3ax)/w3ax)^2))*(h1am*EXP(-1*(([.$D40]-p1am+of)/w1am)^2)+h2am*EXP(-1*(([.$D40]-p2am+of)/w2am)^2)+h3am*EXP(-1*(([.$D40]-p3am+of)/w3am)^2)))+B*((h1bx*EXP(-1*(([.$D40]-p1bx)/w1bx)^2)+h2bx*EXP(-1*(([.$D40]-p2bx)/w2bx)^2)+h3bx*EXP(-1*(([.$D40]-p3bx)/w3bx)^2))*(h1bm*EXP(-1*(([.$D40]-p1bm+of)/w1bm)^2)+h2bm*EXP(-1*(([.$D40]-p2bm+of)/w2bm)^2)+h3bm*EXP(-1*(([.$D40]-p3bm+of)/w3bm)^2)))+100*EXP(-1*((of)/10)^2)+RamInt*EXP(-1*(([.$D40]+of-([.$D40]/(1-[.$D40]*0.00034)))/10)^2))" office:value-type="float" office:value="0">
            <text:p>0.00</text:p>
          </table:table-cell>
          <table:table-cell table:formula="of:=[.L40]" office:value-type="float" office:value="251.428571428571">
            <text:p>251</text:p>
          </table:table-cell>
          <table:table-cell table:formula="of:=[.$Z$1]*(ABS([.M40]+(SQRT([.M40])+2)*(RAND()/snr))-minsync)" office:value-type="float" office:value="3.41162109375">
            <text:p>3</text:p>
          </table:table-cell>
          <table:table-cell table:style-name="ce46"/>
          <table:table-cell table:style-name="ce51" office:value-type="string">
            <text:p>w1bx</text:p>
          </table:table-cell>
          <table:table-cell table:style-name="ce54" office:value-type="float" office:value="20">
            <text:p>2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1]-p1ax+of)/w1ax)^2)+h2ax*EXP(-1*(([.$D41]-p2ax+of)/w2ax)^2)+h3ax*EXP(-1*(([.$D41]-p3ax+of)/w3ax)^2))+epsb*B*(h1bx*EXP(-1*(([.$D41]-p1ax+of)/w1bx)^2)+h2bx*EXP(-1*(([.$D41]-p2ax+of)/w2bx)^2)+h3bx*EXP(-1*(([.$D41]-p3ax+of)/w3bx)^2)))" office:value-type="float" office:value="1">
            <text:p>1.00</text:p>
          </table:table-cell>
          <table:table-cell table:formula="of:=epsa*A*(h1ax*EXP(-1*(([.$D41]-p1ax)/w1ax)^2)+h2ax*EXP(-1*(([.$D41]-p2ax)/w2ax)^2)+h3ax*EXP(-1*(([.$D41]-p3ax)/w3ax)^2))+epsb*B*(h1bx*EXP(-1*(([.$D41]-p1ax)/w1bx)^2)+h2bx*EXP(-1*(([.$D41]-p2ax)/w2bx)^2)+h3bx*EXP(-1*(([.$D41]-p3ax)/w3bx)^2))" office:value-type="float" office:value="0">
            <text:p>0.00</text:p>
          </table:table-cell>
          <table:table-cell table:formula="of:=IF([.$N$25]=&quot;1&quot;;0;10^((-[.B41])))" office:value-type="float" office:value="0">
            <text:p>0.00</text:p>
          </table:table-cell>
          <table:table-cell office:value-type="float" office:value="257.142857142857">
            <text:p>257</text:p>
          </table:table-cell>
          <table:table-cell table:formula="of:=Tem*[.C41]*(A*(h1ax*EXP(-1*(([.$D41]-p1ax)/w1ax)^2)+h2ax*EXP(-1*(([.$D41]-p2ax)/w2ax)^2)+h3ax*EXP(-1*(([.$D41]-p3ax)/w3ax)^2))*ema+B*((h1bx*EXP(-1*(([.$D41]-p1bx)/w1bx)^2)+h2bx*EXP(-1*(([.$D41]-p2bx)/w2bx)^2)+h3bx*EXP(-1*(([.$D41]-p3bx)/w3bx)^2))*emb)+100*EXP(-1*(([.$D41]-em)/10)^2)+xRamInt*EXP(-1*(([.$D41]-xraman)/10)^2))" office:value-type="float" office:value="0">
            <text:p>0</text:p>
          </table:table-cell>
          <table:table-cell table:formula="of:=[.D41]" office:value-type="float" office:value="257.142857142857">
            <text:p>257</text:p>
          </table:table-cell>
          <table:table-cell table:formula="of:=[.$Z$1]*(ABS([.E41]+(SQRT([.E41])+2)*(RAND())/snr))" office:value-type="float" office:value="2.390625">
            <text:p>2</text:p>
          </table:table-cell>
          <table:table-cell table:formula="of:=[.D41]" office:value-type="float" office:value="257.142857142857">
            <text:p>257</text:p>
          </table:table-cell>
          <table:table-cell table:formula="of:=Tex*[.C41]*(A*(exa*(h1am*EXP(-1*(([.$D41]-p1am)/w1am)^2)+h2am*EXP(-1*(([.$D41]-p2am)/w2am)^2)+h3am*EXP(-1*(([.$D41]-p3am)/w3am)^2)))+B*(exb*(h1bm*EXP(-1*(([.$D41]-p1bm)/w1bm)^2)+h2bm*EXP(-1*(([.$D41]-p2bm)/w2bm)^2)+h3bm*EXP(-1*(([.$D41]-p3bm)/w3bm)^2)))+100*EXP(-1*(([.$D41]-ex)/10)^2)+RamInt*EXP(-1*(([.$D41]-raman)/10)^2))" office:value-type="float" office:value="0">
            <text:p>0.00</text:p>
          </table:table-cell>
          <table:table-cell table:formula="of:=[.H41]" office:value-type="float" office:value="257.142857142857">
            <text:p>257</text:p>
          </table:table-cell>
          <table:table-cell table:formula="of:=[.$Z$1]*(ABS([.I41]+(SQRT([.I41])+2)*(RAND())/snr))" office:value-type="float" office:value="0.225850423177083">
            <text:p>0</text:p>
          </table:table-cell>
          <table:table-cell table:formula="of:=[.J41]" office:value-type="float" office:value="257.142857142857">
            <text:p>257</text:p>
          </table:table-cell>
          <table:table-cell table:formula="of:=[.A41]*[.C41]*(A*((h1ax*EXP(-1*(([.$D41]-p1ax)/w1ax)^2)+h2ax*EXP(-1*(([.$D41]-p2ax)/w2ax)^2)+h3ax*EXP(-1*(([.$D41]-p3ax)/w3ax)^2))*(h1am*EXP(-1*(([.$D41]-p1am+of)/w1am)^2)+h2am*EXP(-1*(([.$D41]-p2am+of)/w2am)^2)+h3am*EXP(-1*(([.$D41]-p3am+of)/w3am)^2)))+B*((h1bx*EXP(-1*(([.$D41]-p1bx)/w1bx)^2)+h2bx*EXP(-1*(([.$D41]-p2bx)/w2bx)^2)+h3bx*EXP(-1*(([.$D41]-p3bx)/w3bx)^2))*(h1bm*EXP(-1*(([.$D41]-p1bm+of)/w1bm)^2)+h2bm*EXP(-1*(([.$D41]-p2bm+of)/w2bm)^2)+h3bm*EXP(-1*(([.$D41]-p3bm+of)/w3bm)^2)))+100*EXP(-1*((of)/10)^2)+RamInt*EXP(-1*(([.$D41]+of-([.$D41]/(1-[.$D41]*0.00034)))/10)^2))" office:value-type="float" office:value="0">
            <text:p>0.00</text:p>
          </table:table-cell>
          <table:table-cell table:formula="of:=[.L41]" office:value-type="float" office:value="257.142857142857">
            <text:p>257</text:p>
          </table:table-cell>
          <table:table-cell table:formula="of:=[.$Z$1]*(ABS([.M41]+(SQRT([.M41])+2)*(RAND()/snr))-minsync)" office:value-type="float" office:value="0.593851725260417">
            <text:p>1</text:p>
          </table:table-cell>
          <table:table-cell table:style-name="ce46" office:value-type="string">
            <text:p>Band 2</text:p>
          </table:table-cell>
          <table:table-cell table:style-name="ce51" office:value-type="string">
            <text:p>h2bx</text:p>
          </table:table-cell>
          <table:table-cell table:style-name="ce55" office:value-type="float" office:value="0.6">
            <text:p>0.6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2]-p1ax+of)/w1ax)^2)+h2ax*EXP(-1*(([.$D42]-p2ax+of)/w2ax)^2)+h3ax*EXP(-1*(([.$D42]-p3ax+of)/w3ax)^2))+epsb*B*(h1bx*EXP(-1*(([.$D42]-p1ax+of)/w1bx)^2)+h2bx*EXP(-1*(([.$D42]-p2ax+of)/w2bx)^2)+h3bx*EXP(-1*(([.$D42]-p3ax+of)/w3bx)^2)))" office:value-type="float" office:value="1">
            <text:p>1.00</text:p>
          </table:table-cell>
          <table:table-cell table:formula="of:=epsa*A*(h1ax*EXP(-1*(([.$D42]-p1ax)/w1ax)^2)+h2ax*EXP(-1*(([.$D42]-p2ax)/w2ax)^2)+h3ax*EXP(-1*(([.$D42]-p3ax)/w3ax)^2))+epsb*B*(h1bx*EXP(-1*(([.$D42]-p1ax)/w1bx)^2)+h2bx*EXP(-1*(([.$D42]-p2ax)/w2bx)^2)+h3bx*EXP(-1*(([.$D42]-p3ax)/w3bx)^2))" office:value-type="float" office:value="0">
            <text:p>0.00</text:p>
          </table:table-cell>
          <table:table-cell table:formula="of:=IF([.$N$25]=&quot;1&quot;;0;10^((-[.B42])))" office:value-type="float" office:value="0">
            <text:p>0.00</text:p>
          </table:table-cell>
          <table:table-cell office:value-type="float" office:value="262.857142857143">
            <text:p>263</text:p>
          </table:table-cell>
          <table:table-cell table:formula="of:=Tem*[.C42]*(A*(h1ax*EXP(-1*(([.$D42]-p1ax)/w1ax)^2)+h2ax*EXP(-1*(([.$D42]-p2ax)/w2ax)^2)+h3ax*EXP(-1*(([.$D42]-p3ax)/w3ax)^2))*ema+B*((h1bx*EXP(-1*(([.$D42]-p1bx)/w1bx)^2)+h2bx*EXP(-1*(([.$D42]-p2bx)/w2bx)^2)+h3bx*EXP(-1*(([.$D42]-p3bx)/w3bx)^2))*emb)+100*EXP(-1*(([.$D42]-em)/10)^2)+xRamInt*EXP(-1*(([.$D42]-xraman)/10)^2))" office:value-type="float" office:value="0">
            <text:p>0</text:p>
          </table:table-cell>
          <table:table-cell table:formula="of:=[.D42]" office:value-type="float" office:value="262.857142857143">
            <text:p>263</text:p>
          </table:table-cell>
          <table:table-cell table:formula="of:=[.$Z$1]*(ABS([.E42]+(SQRT([.E42])+2)*(RAND())/snr))" office:value-type="float" office:value="10.8103841145833">
            <text:p>11</text:p>
          </table:table-cell>
          <table:table-cell table:formula="of:=[.D42]" office:value-type="float" office:value="262.857142857143">
            <text:p>263</text:p>
          </table:table-cell>
          <table:table-cell table:formula="of:=Tex*[.C42]*(A*(exa*(h1am*EXP(-1*(([.$D42]-p1am)/w1am)^2)+h2am*EXP(-1*(([.$D42]-p2am)/w2am)^2)+h3am*EXP(-1*(([.$D42]-p3am)/w3am)^2)))+B*(exb*(h1bm*EXP(-1*(([.$D42]-p1bm)/w1bm)^2)+h2bm*EXP(-1*(([.$D42]-p2bm)/w2bm)^2)+h3bm*EXP(-1*(([.$D42]-p3bm)/w3bm)^2)))+100*EXP(-1*(([.$D42]-ex)/10)^2)+RamInt*EXP(-1*(([.$D42]-raman)/10)^2))" office:value-type="float" office:value="0">
            <text:p>0.00</text:p>
          </table:table-cell>
          <table:table-cell table:formula="of:=[.H42]" office:value-type="float" office:value="262.857142857143">
            <text:p>263</text:p>
          </table:table-cell>
          <table:table-cell table:formula="of:=[.$Z$1]*(ABS([.I42]+(SQRT([.I42])+2)*(RAND())/snr))" office:value-type="float" office:value="2.64760335286458">
            <text:p>3</text:p>
          </table:table-cell>
          <table:table-cell table:formula="of:=[.J42]" office:value-type="float" office:value="262.857142857143">
            <text:p>263</text:p>
          </table:table-cell>
          <table:table-cell table:formula="of:=[.A42]*[.C42]*(A*((h1ax*EXP(-1*(([.$D42]-p1ax)/w1ax)^2)+h2ax*EXP(-1*(([.$D42]-p2ax)/w2ax)^2)+h3ax*EXP(-1*(([.$D42]-p3ax)/w3ax)^2))*(h1am*EXP(-1*(([.$D42]-p1am+of)/w1am)^2)+h2am*EXP(-1*(([.$D42]-p2am+of)/w2am)^2)+h3am*EXP(-1*(([.$D42]-p3am+of)/w3am)^2)))+B*((h1bx*EXP(-1*(([.$D42]-p1bx)/w1bx)^2)+h2bx*EXP(-1*(([.$D42]-p2bx)/w2bx)^2)+h3bx*EXP(-1*(([.$D42]-p3bx)/w3bx)^2))*(h1bm*EXP(-1*(([.$D42]-p1bm+of)/w1bm)^2)+h2bm*EXP(-1*(([.$D42]-p2bm+of)/w2bm)^2)+h3bm*EXP(-1*(([.$D42]-p3bm+of)/w3bm)^2)))+100*EXP(-1*((of)/10)^2)+RamInt*EXP(-1*(([.$D42]+of-([.$D42]/(1-[.$D42]*0.00034)))/10)^2))" office:value-type="float" office:value="0">
            <text:p>0.00</text:p>
          </table:table-cell>
          <table:table-cell table:formula="of:=[.L42]" office:value-type="float" office:value="262.857142857143">
            <text:p>263</text:p>
          </table:table-cell>
          <table:table-cell table:formula="of:=[.$Z$1]*(ABS([.M42]+(SQRT([.M42])+2)*(RAND()/snr))-minsync)" office:value-type="float" office:value="8.09602864583333">
            <text:p>8</text:p>
          </table:table-cell>
          <table:table-cell table:style-name="ce46"/>
          <table:table-cell table:style-name="ce51" office:value-type="string">
            <text:p>p2bx</text:p>
          </table:table-cell>
          <table:table-cell table:style-name="ce54" office:value-type="float" office:value="370">
            <text:p>37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3]-p1ax+of)/w1ax)^2)+h2ax*EXP(-1*(([.$D43]-p2ax+of)/w2ax)^2)+h3ax*EXP(-1*(([.$D43]-p3ax+of)/w3ax)^2))+epsb*B*(h1bx*EXP(-1*(([.$D43]-p1ax+of)/w1bx)^2)+h2bx*EXP(-1*(([.$D43]-p2ax+of)/w2bx)^2)+h3bx*EXP(-1*(([.$D43]-p3ax+of)/w3bx)^2)))" office:value-type="float" office:value="1">
            <text:p>1.00</text:p>
          </table:table-cell>
          <table:table-cell table:formula="of:=epsa*A*(h1ax*EXP(-1*(([.$D43]-p1ax)/w1ax)^2)+h2ax*EXP(-1*(([.$D43]-p2ax)/w2ax)^2)+h3ax*EXP(-1*(([.$D43]-p3ax)/w3ax)^2))+epsb*B*(h1bx*EXP(-1*(([.$D43]-p1ax)/w1bx)^2)+h2bx*EXP(-1*(([.$D43]-p2ax)/w2bx)^2)+h3bx*EXP(-1*(([.$D43]-p3ax)/w3bx)^2))" office:value-type="float" office:value="0">
            <text:p>0.00</text:p>
          </table:table-cell>
          <table:table-cell table:formula="of:=IF([.$N$25]=&quot;1&quot;;0;10^((-[.B43])))" office:value-type="float" office:value="0">
            <text:p>0.00</text:p>
          </table:table-cell>
          <table:table-cell office:value-type="float" office:value="268.571428571429">
            <text:p>269</text:p>
          </table:table-cell>
          <table:table-cell table:formula="of:=Tem*[.C43]*(A*(h1ax*EXP(-1*(([.$D43]-p1ax)/w1ax)^2)+h2ax*EXP(-1*(([.$D43]-p2ax)/w2ax)^2)+h3ax*EXP(-1*(([.$D43]-p3ax)/w3ax)^2))*ema+B*((h1bx*EXP(-1*(([.$D43]-p1bx)/w1bx)^2)+h2bx*EXP(-1*(([.$D43]-p2bx)/w2bx)^2)+h3bx*EXP(-1*(([.$D43]-p3bx)/w3bx)^2))*emb)+100*EXP(-1*(([.$D43]-em)/10)^2)+xRamInt*EXP(-1*(([.$D43]-xraman)/10)^2))" office:value-type="float" office:value="0">
            <text:p>0</text:p>
          </table:table-cell>
          <table:table-cell table:formula="of:=[.D43]" office:value-type="float" office:value="268.571428571429">
            <text:p>269</text:p>
          </table:table-cell>
          <table:table-cell table:formula="of:=[.$Z$1]*(ABS([.E43]+(SQRT([.E43])+2)*(RAND())/snr))" office:value-type="float" office:value="1.85591634114583">
            <text:p>2</text:p>
          </table:table-cell>
          <table:table-cell table:formula="of:=[.D43]" office:value-type="float" office:value="268.571428571429">
            <text:p>269</text:p>
          </table:table-cell>
          <table:table-cell table:formula="of:=Tex*[.C43]*(A*(exa*(h1am*EXP(-1*(([.$D43]-p1am)/w1am)^2)+h2am*EXP(-1*(([.$D43]-p2am)/w2am)^2)+h3am*EXP(-1*(([.$D43]-p3am)/w3am)^2)))+B*(exb*(h1bm*EXP(-1*(([.$D43]-p1bm)/w1bm)^2)+h2bm*EXP(-1*(([.$D43]-p2bm)/w2bm)^2)+h3bm*EXP(-1*(([.$D43]-p3bm)/w3bm)^2)))+100*EXP(-1*(([.$D43]-ex)/10)^2)+RamInt*EXP(-1*(([.$D43]-raman)/10)^2))" office:value-type="float" office:value="0">
            <text:p>0.00</text:p>
          </table:table-cell>
          <table:table-cell table:formula="of:=[.H43]" office:value-type="float" office:value="268.571428571429">
            <text:p>269</text:p>
          </table:table-cell>
          <table:table-cell table:formula="of:=[.$Z$1]*(ABS([.I43]+(SQRT([.I43])+2)*(RAND())/snr))" office:value-type="float" office:value="4.31571451822917">
            <text:p>4</text:p>
          </table:table-cell>
          <table:table-cell table:formula="of:=[.J43]" office:value-type="float" office:value="268.571428571429">
            <text:p>269</text:p>
          </table:table-cell>
          <table:table-cell table:formula="of:=[.A43]*[.C43]*(A*((h1ax*EXP(-1*(([.$D43]-p1ax)/w1ax)^2)+h2ax*EXP(-1*(([.$D43]-p2ax)/w2ax)^2)+h3ax*EXP(-1*(([.$D43]-p3ax)/w3ax)^2))*(h1am*EXP(-1*(([.$D43]-p1am+of)/w1am)^2)+h2am*EXP(-1*(([.$D43]-p2am+of)/w2am)^2)+h3am*EXP(-1*(([.$D43]-p3am+of)/w3am)^2)))+B*((h1bx*EXP(-1*(([.$D43]-p1bx)/w1bx)^2)+h2bx*EXP(-1*(([.$D43]-p2bx)/w2bx)^2)+h3bx*EXP(-1*(([.$D43]-p3bx)/w3bx)^2))*(h1bm*EXP(-1*(([.$D43]-p1bm+of)/w1bm)^2)+h2bm*EXP(-1*(([.$D43]-p2bm+of)/w2bm)^2)+h3bm*EXP(-1*(([.$D43]-p3bm+of)/w3bm)^2)))+100*EXP(-1*((of)/10)^2)+RamInt*EXP(-1*(([.$D43]+of-([.$D43]/(1-[.$D43]*0.00034)))/10)^2))" office:value-type="float" office:value="0">
            <text:p>0.00</text:p>
          </table:table-cell>
          <table:table-cell table:formula="of:=[.L43]" office:value-type="float" office:value="268.571428571429">
            <text:p>269</text:p>
          </table:table-cell>
          <table:table-cell table:formula="of:=[.$Z$1]*(ABS([.M43]+(SQRT([.M43])+2)*(RAND()/snr))-minsync)" office:value-type="float" office:value="3.71183268229167">
            <text:p>4</text:p>
          </table:table-cell>
          <table:table-cell table:style-name="ce46"/>
          <table:table-cell table:style-name="ce51" office:value-type="string">
            <text:p>w2bx</text:p>
          </table:table-cell>
          <table:table-cell table:style-name="ce54" office:value-type="float" office:value="25">
            <text:p>25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4]-p1ax+of)/w1ax)^2)+h2ax*EXP(-1*(([.$D44]-p2ax+of)/w2ax)^2)+h3ax*EXP(-1*(([.$D44]-p3ax+of)/w3ax)^2))+epsb*B*(h1bx*EXP(-1*(([.$D44]-p1ax+of)/w1bx)^2)+h2bx*EXP(-1*(([.$D44]-p2ax+of)/w2bx)^2)+h3bx*EXP(-1*(([.$D44]-p3ax+of)/w3bx)^2)))" office:value-type="float" office:value="1">
            <text:p>1.00</text:p>
          </table:table-cell>
          <table:table-cell table:formula="of:=epsa*A*(h1ax*EXP(-1*(([.$D44]-p1ax)/w1ax)^2)+h2ax*EXP(-1*(([.$D44]-p2ax)/w2ax)^2)+h3ax*EXP(-1*(([.$D44]-p3ax)/w3ax)^2))+epsb*B*(h1bx*EXP(-1*(([.$D44]-p1ax)/w1bx)^2)+h2bx*EXP(-1*(([.$D44]-p2ax)/w2bx)^2)+h3bx*EXP(-1*(([.$D44]-p3ax)/w3bx)^2))" office:value-type="float" office:value="0">
            <text:p>0.00</text:p>
          </table:table-cell>
          <table:table-cell table:formula="of:=IF([.$N$25]=&quot;1&quot;;0;10^((-[.B44])))" office:value-type="float" office:value="0">
            <text:p>0.00</text:p>
          </table:table-cell>
          <table:table-cell office:value-type="float" office:value="274.285714285714">
            <text:p>274</text:p>
          </table:table-cell>
          <table:table-cell table:formula="of:=Tem*[.C44]*(A*(h1ax*EXP(-1*(([.$D44]-p1ax)/w1ax)^2)+h2ax*EXP(-1*(([.$D44]-p2ax)/w2ax)^2)+h3ax*EXP(-1*(([.$D44]-p3ax)/w3ax)^2))*ema+B*((h1bx*EXP(-1*(([.$D44]-p1bx)/w1bx)^2)+h2bx*EXP(-1*(([.$D44]-p2bx)/w2bx)^2)+h3bx*EXP(-1*(([.$D44]-p3bx)/w3bx)^2))*emb)+100*EXP(-1*(([.$D44]-em)/10)^2)+xRamInt*EXP(-1*(([.$D44]-xraman)/10)^2))" office:value-type="float" office:value="0">
            <text:p>0</text:p>
          </table:table-cell>
          <table:table-cell table:formula="of:=[.D44]" office:value-type="float" office:value="274.285714285714">
            <text:p>274</text:p>
          </table:table-cell>
          <table:table-cell table:formula="of:=[.$Z$1]*(ABS([.E44]+(SQRT([.E44])+2)*(RAND())/snr))" office:value-type="float" office:value="9.92427571614583">
            <text:p>10</text:p>
          </table:table-cell>
          <table:table-cell table:formula="of:=[.D44]" office:value-type="float" office:value="274.285714285714">
            <text:p>274</text:p>
          </table:table-cell>
          <table:table-cell table:formula="of:=Tex*[.C44]*(A*(exa*(h1am*EXP(-1*(([.$D44]-p1am)/w1am)^2)+h2am*EXP(-1*(([.$D44]-p2am)/w2am)^2)+h3am*EXP(-1*(([.$D44]-p3am)/w3am)^2)))+B*(exb*(h1bm*EXP(-1*(([.$D44]-p1bm)/w1bm)^2)+h2bm*EXP(-1*(([.$D44]-p2bm)/w2bm)^2)+h3bm*EXP(-1*(([.$D44]-p3bm)/w3bm)^2)))+100*EXP(-1*(([.$D44]-ex)/10)^2)+RamInt*EXP(-1*(([.$D44]-raman)/10)^2))" office:value-type="float" office:value="0">
            <text:p>0.00</text:p>
          </table:table-cell>
          <table:table-cell table:formula="of:=[.H44]" office:value-type="float" office:value="274.285714285714">
            <text:p>274</text:p>
          </table:table-cell>
          <table:table-cell table:formula="of:=[.$Z$1]*(ABS([.I44]+(SQRT([.I44])+2)*(RAND())/snr))" office:value-type="float" office:value="0.306783040364583">
            <text:p>0</text:p>
          </table:table-cell>
          <table:table-cell table:formula="of:=[.J44]" office:value-type="float" office:value="274.285714285714">
            <text:p>274</text:p>
          </table:table-cell>
          <table:table-cell table:formula="of:=[.A44]*[.C44]*(A*((h1ax*EXP(-1*(([.$D44]-p1ax)/w1ax)^2)+h2ax*EXP(-1*(([.$D44]-p2ax)/w2ax)^2)+h3ax*EXP(-1*(([.$D44]-p3ax)/w3ax)^2))*(h1am*EXP(-1*(([.$D44]-p1am+of)/w1am)^2)+h2am*EXP(-1*(([.$D44]-p2am+of)/w2am)^2)+h3am*EXP(-1*(([.$D44]-p3am+of)/w3am)^2)))+B*((h1bx*EXP(-1*(([.$D44]-p1bx)/w1bx)^2)+h2bx*EXP(-1*(([.$D44]-p2bx)/w2bx)^2)+h3bx*EXP(-1*(([.$D44]-p3bx)/w3bx)^2))*(h1bm*EXP(-1*(([.$D44]-p1bm+of)/w1bm)^2)+h2bm*EXP(-1*(([.$D44]-p2bm+of)/w2bm)^2)+h3bm*EXP(-1*(([.$D44]-p3bm+of)/w3bm)^2)))+100*EXP(-1*((of)/10)^2)+RamInt*EXP(-1*(([.$D44]+of-([.$D44]/(1-[.$D44]*0.00034)))/10)^2))" office:value-type="float" office:value="0">
            <text:p>0.00</text:p>
          </table:table-cell>
          <table:table-cell table:formula="of:=[.L44]" office:value-type="float" office:value="274.285714285714">
            <text:p>274</text:p>
          </table:table-cell>
          <table:table-cell table:formula="of:=[.$Z$1]*(ABS([.M44]+(SQRT([.M44])+2)*(RAND()/snr))-minsync)" office:value-type="float" office:value="1.69197591145833">
            <text:p>2</text:p>
          </table:table-cell>
          <table:table-cell table:style-name="ce46" office:value-type="string">
            <text:p>Band 3</text:p>
          </table:table-cell>
          <table:table-cell table:style-name="ce51" office:value-type="string">
            <text:p>h3bx</text:p>
          </table:table-cell>
          <table:table-cell table:style-name="ce55" office:value-type="float" office:value="0.3">
            <text:p>0.3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5]-p1ax+of)/w1ax)^2)+h2ax*EXP(-1*(([.$D45]-p2ax+of)/w2ax)^2)+h3ax*EXP(-1*(([.$D45]-p3ax+of)/w3ax)^2))+epsb*B*(h1bx*EXP(-1*(([.$D45]-p1ax+of)/w1bx)^2)+h2bx*EXP(-1*(([.$D45]-p2ax+of)/w2bx)^2)+h3bx*EXP(-1*(([.$D45]-p3ax+of)/w3bx)^2)))" office:value-type="float" office:value="1">
            <text:p>1.00</text:p>
          </table:table-cell>
          <table:table-cell table:formula="of:=epsa*A*(h1ax*EXP(-1*(([.$D45]-p1ax)/w1ax)^2)+h2ax*EXP(-1*(([.$D45]-p2ax)/w2ax)^2)+h3ax*EXP(-1*(([.$D45]-p3ax)/w3ax)^2))+epsb*B*(h1bx*EXP(-1*(([.$D45]-p1ax)/w1bx)^2)+h2bx*EXP(-1*(([.$D45]-p2ax)/w2bx)^2)+h3bx*EXP(-1*(([.$D45]-p3ax)/w3bx)^2))" office:value-type="float" office:value="0">
            <text:p>0.00</text:p>
          </table:table-cell>
          <table:table-cell table:formula="of:=IF([.$N$25]=&quot;1&quot;;0;10^((-[.B45])))" office:value-type="float" office:value="0">
            <text:p>0.00</text:p>
          </table:table-cell>
          <table:table-cell office:value-type="float" office:value="280">
            <text:p>280</text:p>
          </table:table-cell>
          <table:table-cell table:formula="of:=Tem*[.C45]*(A*(h1ax*EXP(-1*(([.$D45]-p1ax)/w1ax)^2)+h2ax*EXP(-1*(([.$D45]-p2ax)/w2ax)^2)+h3ax*EXP(-1*(([.$D45]-p3ax)/w3ax)^2))*ema+B*((h1bx*EXP(-1*(([.$D45]-p1bx)/w1bx)^2)+h2bx*EXP(-1*(([.$D45]-p2bx)/w2bx)^2)+h3bx*EXP(-1*(([.$D45]-p3bx)/w3bx)^2))*emb)+100*EXP(-1*(([.$D45]-em)/10)^2)+xRamInt*EXP(-1*(([.$D45]-xraman)/10)^2))" office:value-type="float" office:value="0">
            <text:p>0</text:p>
          </table:table-cell>
          <table:table-cell table:formula="of:=[.D45]" office:value-type="float" office:value="280">
            <text:p>280</text:p>
          </table:table-cell>
          <table:table-cell table:formula="of:=[.$Z$1]*(ABS([.E45]+(SQRT([.E45])+2)*(RAND())/snr))" office:value-type="float" office:value="2.74202473958333">
            <text:p>3</text:p>
          </table:table-cell>
          <table:table-cell table:formula="of:=[.D45]" office:value-type="float" office:value="280">
            <text:p>280</text:p>
          </table:table-cell>
          <table:table-cell table:formula="of:=Tex*[.C45]*(A*(exa*(h1am*EXP(-1*(([.$D45]-p1am)/w1am)^2)+h2am*EXP(-1*(([.$D45]-p2am)/w2am)^2)+h3am*EXP(-1*(([.$D45]-p3am)/w3am)^2)))+B*(exb*(h1bm*EXP(-1*(([.$D45]-p1bm)/w1bm)^2)+h2bm*EXP(-1*(([.$D45]-p2bm)/w2bm)^2)+h3bm*EXP(-1*(([.$D45]-p3bm)/w3bm)^2)))+100*EXP(-1*(([.$D45]-ex)/10)^2)+RamInt*EXP(-1*(([.$D45]-raman)/10)^2))" office:value-type="float" office:value="0">
            <text:p>0.00</text:p>
          </table:table-cell>
          <table:table-cell table:formula="of:=[.H45]" office:value-type="float" office:value="280">
            <text:p>280</text:p>
          </table:table-cell>
          <table:table-cell table:formula="of:=[.$Z$1]*(ABS([.I45]+(SQRT([.I45])+2)*(RAND())/snr))" office:value-type="float" office:value="10.95703125">
            <text:p>11</text:p>
          </table:table-cell>
          <table:table-cell table:formula="of:=[.J45]" office:value-type="float" office:value="280">
            <text:p>280</text:p>
          </table:table-cell>
          <table:table-cell table:formula="of:=[.A45]*[.C45]*(A*((h1ax*EXP(-1*(([.$D45]-p1ax)/w1ax)^2)+h2ax*EXP(-1*(([.$D45]-p2ax)/w2ax)^2)+h3ax*EXP(-1*(([.$D45]-p3ax)/w3ax)^2))*(h1am*EXP(-1*(([.$D45]-p1am+of)/w1am)^2)+h2am*EXP(-1*(([.$D45]-p2am+of)/w2am)^2)+h3am*EXP(-1*(([.$D45]-p3am+of)/w3am)^2)))+B*((h1bx*EXP(-1*(([.$D45]-p1bx)/w1bx)^2)+h2bx*EXP(-1*(([.$D45]-p2bx)/w2bx)^2)+h3bx*EXP(-1*(([.$D45]-p3bx)/w3bx)^2))*(h1bm*EXP(-1*(([.$D45]-p1bm+of)/w1bm)^2)+h2bm*EXP(-1*(([.$D45]-p2bm+of)/w2bm)^2)+h3bm*EXP(-1*(([.$D45]-p3bm+of)/w3bm)^2)))+100*EXP(-1*((of)/10)^2)+RamInt*EXP(-1*(([.$D45]+of-([.$D45]/(1-[.$D45]*0.00034)))/10)^2))" office:value-type="float" office:value="0">
            <text:p>0.00</text:p>
          </table:table-cell>
          <table:table-cell table:formula="of:=[.L45]" office:value-type="float" office:value="280">
            <text:p>280</text:p>
          </table:table-cell>
          <table:table-cell table:formula="of:=[.$Z$1]*(ABS([.M45]+(SQRT([.M45])+2)*(RAND()/snr))-minsync)" office:value-type="float" office:value="9.34806315104167">
            <text:p>9</text:p>
          </table:table-cell>
          <table:table-cell table:style-name="ce46"/>
          <table:table-cell table:style-name="ce51" office:value-type="string">
            <text:p>p3bx</text:p>
          </table:table-cell>
          <table:table-cell table:style-name="ce54" office:value-type="float" office:value="320">
            <text:p>32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6]-p1ax+of)/w1ax)^2)+h2ax*EXP(-1*(([.$D46]-p2ax+of)/w2ax)^2)+h3ax*EXP(-1*(([.$D46]-p3ax+of)/w3ax)^2))+epsb*B*(h1bx*EXP(-1*(([.$D46]-p1ax+of)/w1bx)^2)+h2bx*EXP(-1*(([.$D46]-p2ax+of)/w2bx)^2)+h3bx*EXP(-1*(([.$D46]-p3ax+of)/w3bx)^2)))" office:value-type="float" office:value="1">
            <text:p>1.00</text:p>
          </table:table-cell>
          <table:table-cell table:formula="of:=epsa*A*(h1ax*EXP(-1*(([.$D46]-p1ax)/w1ax)^2)+h2ax*EXP(-1*(([.$D46]-p2ax)/w2ax)^2)+h3ax*EXP(-1*(([.$D46]-p3ax)/w3ax)^2))+epsb*B*(h1bx*EXP(-1*(([.$D46]-p1ax)/w1bx)^2)+h2bx*EXP(-1*(([.$D46]-p2ax)/w2bx)^2)+h3bx*EXP(-1*(([.$D46]-p3ax)/w3bx)^2))" office:value-type="float" office:value="0">
            <text:p>0.00</text:p>
          </table:table-cell>
          <table:table-cell table:formula="of:=IF([.$N$25]=&quot;1&quot;;0;10^((-[.B46])))" office:value-type="float" office:value="0">
            <text:p>0.00</text:p>
          </table:table-cell>
          <table:table-cell office:value-type="float" office:value="285.714285714286">
            <text:p>286</text:p>
          </table:table-cell>
          <table:table-cell table:formula="of:=Tem*[.C46]*(A*(h1ax*EXP(-1*(([.$D46]-p1ax)/w1ax)^2)+h2ax*EXP(-1*(([.$D46]-p2ax)/w2ax)^2)+h3ax*EXP(-1*(([.$D46]-p3ax)/w3ax)^2))*ema+B*((h1bx*EXP(-1*(([.$D46]-p1bx)/w1bx)^2)+h2bx*EXP(-1*(([.$D46]-p2bx)/w2bx)^2)+h3bx*EXP(-1*(([.$D46]-p3bx)/w3bx)^2))*emb)+100*EXP(-1*(([.$D46]-em)/10)^2)+xRamInt*EXP(-1*(([.$D46]-xraman)/10)^2))" office:value-type="float" office:value="0">
            <text:p>0</text:p>
          </table:table-cell>
          <table:table-cell table:formula="of:=[.D46]" office:value-type="float" office:value="285.714285714286">
            <text:p>286</text:p>
          </table:table-cell>
          <table:table-cell table:formula="of:=[.$Z$1]*(ABS([.E46]+(SQRT([.E46])+2)*(RAND())/snr))" office:value-type="float" office:value="6.30755615234375">
            <text:p>6</text:p>
          </table:table-cell>
          <table:table-cell table:formula="of:=[.D46]" office:value-type="float" office:value="285.714285714286">
            <text:p>286</text:p>
          </table:table-cell>
          <table:table-cell table:formula="of:=Tex*[.C46]*(A*(exa*(h1am*EXP(-1*(([.$D46]-p1am)/w1am)^2)+h2am*EXP(-1*(([.$D46]-p2am)/w2am)^2)+h3am*EXP(-1*(([.$D46]-p3am)/w3am)^2)))+B*(exb*(h1bm*EXP(-1*(([.$D46]-p1bm)/w1bm)^2)+h2bm*EXP(-1*(([.$D46]-p2bm)/w2bm)^2)+h3bm*EXP(-1*(([.$D46]-p3bm)/w3bm)^2)))+100*EXP(-1*(([.$D46]-ex)/10)^2)+RamInt*EXP(-1*(([.$D46]-raman)/10)^2))" office:value-type="float" office:value="0">
            <text:p>0.00</text:p>
          </table:table-cell>
          <table:table-cell table:formula="of:=[.H46]" office:value-type="float" office:value="285.714285714286">
            <text:p>286</text:p>
          </table:table-cell>
          <table:table-cell table:formula="of:=[.$Z$1]*(ABS([.I46]+(SQRT([.I46])+2)*(RAND())/snr))" office:value-type="float" office:value="6.63889567057292">
            <text:p>7</text:p>
          </table:table-cell>
          <table:table-cell table:formula="of:=[.J46]" office:value-type="float" office:value="285.714285714286">
            <text:p>286</text:p>
          </table:table-cell>
          <table:table-cell table:formula="of:=[.A46]*[.C46]*(A*((h1ax*EXP(-1*(([.$D46]-p1ax)/w1ax)^2)+h2ax*EXP(-1*(([.$D46]-p2ax)/w2ax)^2)+h3ax*EXP(-1*(([.$D46]-p3ax)/w3ax)^2))*(h1am*EXP(-1*(([.$D46]-p1am+of)/w1am)^2)+h2am*EXP(-1*(([.$D46]-p2am+of)/w2am)^2)+h3am*EXP(-1*(([.$D46]-p3am+of)/w3am)^2)))+B*((h1bx*EXP(-1*(([.$D46]-p1bx)/w1bx)^2)+h2bx*EXP(-1*(([.$D46]-p2bx)/w2bx)^2)+h3bx*EXP(-1*(([.$D46]-p3bx)/w3bx)^2))*(h1bm*EXP(-1*(([.$D46]-p1bm+of)/w1bm)^2)+h2bm*EXP(-1*(([.$D46]-p2bm+of)/w2bm)^2)+h3bm*EXP(-1*(([.$D46]-p3bm+of)/w3bm)^2)))+100*EXP(-1*((of)/10)^2)+RamInt*EXP(-1*(([.$D46]+of-([.$D46]/(1-[.$D46]*0.00034)))/10)^2))" office:value-type="float" office:value="0">
            <text:p>0.00</text:p>
          </table:table-cell>
          <table:table-cell table:formula="of:=[.L46]" office:value-type="float" office:value="285.714285714286">
            <text:p>286</text:p>
          </table:table-cell>
          <table:table-cell table:formula="of:=[.$Z$1]*(ABS([.M46]+(SQRT([.M46])+2)*(RAND()/snr))-minsync)" office:value-type="float" office:value="5.69156901041667">
            <text:p>6</text:p>
          </table:table-cell>
          <table:table-cell table:style-name="ce46"/>
          <table:table-cell table:style-name="ce51" office:value-type="string">
            <text:p>w3bx</text:p>
          </table:table-cell>
          <table:table-cell table:style-name="ce54" office:value-type="float" office:value="36">
            <text:p>36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7]-p1ax+of)/w1ax)^2)+h2ax*EXP(-1*(([.$D47]-p2ax+of)/w2ax)^2)+h3ax*EXP(-1*(([.$D47]-p3ax+of)/w3ax)^2))+epsb*B*(h1bx*EXP(-1*(([.$D47]-p1ax+of)/w1bx)^2)+h2bx*EXP(-1*(([.$D47]-p2ax+of)/w2bx)^2)+h3bx*EXP(-1*(([.$D47]-p3ax+of)/w3bx)^2)))" office:value-type="float" office:value="1">
            <text:p>1.00</text:p>
          </table:table-cell>
          <table:table-cell table:formula="of:=epsa*A*(h1ax*EXP(-1*(([.$D47]-p1ax)/w1ax)^2)+h2ax*EXP(-1*(([.$D47]-p2ax)/w2ax)^2)+h3ax*EXP(-1*(([.$D47]-p3ax)/w3ax)^2))+epsb*B*(h1bx*EXP(-1*(([.$D47]-p1ax)/w1bx)^2)+h2bx*EXP(-1*(([.$D47]-p2ax)/w2bx)^2)+h3bx*EXP(-1*(([.$D47]-p3ax)/w3bx)^2))" office:value-type="float" office:value="0">
            <text:p>0.00</text:p>
          </table:table-cell>
          <table:table-cell table:formula="of:=IF([.$N$25]=&quot;1&quot;;0;10^((-[.B47])))" office:value-type="float" office:value="0">
            <text:p>0.00</text:p>
          </table:table-cell>
          <table:table-cell office:value-type="float" office:value="291.428571428571">
            <text:p>291</text:p>
          </table:table-cell>
          <table:table-cell table:formula="of:=Tem*[.C47]*(A*(h1ax*EXP(-1*(([.$D47]-p1ax)/w1ax)^2)+h2ax*EXP(-1*(([.$D47]-p2ax)/w2ax)^2)+h3ax*EXP(-1*(([.$D47]-p3ax)/w3ax)^2))*ema+B*((h1bx*EXP(-1*(([.$D47]-p1bx)/w1bx)^2)+h2bx*EXP(-1*(([.$D47]-p2bx)/w2bx)^2)+h3bx*EXP(-1*(([.$D47]-p3bx)/w3bx)^2))*emb)+100*EXP(-1*(([.$D47]-em)/10)^2)+xRamInt*EXP(-1*(([.$D47]-xraman)/10)^2))" office:value-type="float" office:value="0">
            <text:p>0</text:p>
          </table:table-cell>
          <table:table-cell table:formula="of:=[.D47]" office:value-type="float" office:value="291.428571428571">
            <text:p>291</text:p>
          </table:table-cell>
          <table:table-cell table:formula="of:=[.$Z$1]*(ABS([.E47]+(SQRT([.E47])+2)*(RAND())/snr))" office:value-type="float" office:value="1.29388427734375">
            <text:p>1</text:p>
          </table:table-cell>
          <table:table-cell table:formula="of:=[.D47]" office:value-type="float" office:value="291.428571428571">
            <text:p>291</text:p>
          </table:table-cell>
          <table:table-cell table:formula="of:=Tex*[.C47]*(A*(exa*(h1am*EXP(-1*(([.$D47]-p1am)/w1am)^2)+h2am*EXP(-1*(([.$D47]-p2am)/w2am)^2)+h3am*EXP(-1*(([.$D47]-p3am)/w3am)^2)))+B*(exb*(h1bm*EXP(-1*(([.$D47]-p1bm)/w1bm)^2)+h2bm*EXP(-1*(([.$D47]-p2bm)/w2bm)^2)+h3bm*EXP(-1*(([.$D47]-p3bm)/w3bm)^2)))+100*EXP(-1*(([.$D47]-ex)/10)^2)+RamInt*EXP(-1*(([.$D47]-raman)/10)^2))" office:value-type="float" office:value="0">
            <text:p>0.00</text:p>
          </table:table-cell>
          <table:table-cell table:formula="of:=[.H47]" office:value-type="float" office:value="291.428571428571">
            <text:p>291</text:p>
          </table:table-cell>
          <table:table-cell table:formula="of:=[.$Z$1]*(ABS([.I47]+(SQRT([.I47])+2)*(RAND())/snr))" office:value-type="float" office:value="7.85634358723958">
            <text:p>8</text:p>
          </table:table-cell>
          <table:table-cell table:formula="of:=[.J47]" office:value-type="float" office:value="291.428571428571">
            <text:p>291</text:p>
          </table:table-cell>
          <table:table-cell table:formula="of:=[.A47]*[.C47]*(A*((h1ax*EXP(-1*(([.$D47]-p1ax)/w1ax)^2)+h2ax*EXP(-1*(([.$D47]-p2ax)/w2ax)^2)+h3ax*EXP(-1*(([.$D47]-p3ax)/w3ax)^2))*(h1am*EXP(-1*(([.$D47]-p1am+of)/w1am)^2)+h2am*EXP(-1*(([.$D47]-p2am+of)/w2am)^2)+h3am*EXP(-1*(([.$D47]-p3am+of)/w3am)^2)))+B*((h1bx*EXP(-1*(([.$D47]-p1bx)/w1bx)^2)+h2bx*EXP(-1*(([.$D47]-p2bx)/w2bx)^2)+h3bx*EXP(-1*(([.$D47]-p3bx)/w3bx)^2))*(h1bm*EXP(-1*(([.$D47]-p1bm+of)/w1bm)^2)+h2bm*EXP(-1*(([.$D47]-p2bm+of)/w2bm)^2)+h3bm*EXP(-1*(([.$D47]-p3bm+of)/w3bm)^2)))+100*EXP(-1*((of)/10)^2)+RamInt*EXP(-1*(([.$D47]+of-([.$D47]/(1-[.$D47]*0.00034)))/10)^2))" office:value-type="float" office:value="0">
            <text:p>0.00</text:p>
          </table:table-cell>
          <table:table-cell table:formula="of:=[.L47]" office:value-type="float" office:value="291.428571428571">
            <text:p>291</text:p>
          </table:table-cell>
          <table:table-cell table:formula="of:=[.$Z$1]*(ABS([.M47]+(SQRT([.M47])+2)*(RAND()/snr))-minsync)" office:value-type="float" office:value="5.424560546875">
            <text:p>5</text:p>
          </table:table-cell>
          <table:table-cell table:style-name="ce46" office:value-type="string">
            <text:p>Emission: Band 1</text:p>
          </table:table-cell>
          <table:table-cell table:style-name="ce51" office:value-type="string">
            <text:p>h1bm</text:p>
          </table:table-cell>
          <table:table-cell table:style-name="ce55" office:value-type="float" office:value="1">
            <text:p>1.0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8]-p1ax+of)/w1ax)^2)+h2ax*EXP(-1*(([.$D48]-p2ax+of)/w2ax)^2)+h3ax*EXP(-1*(([.$D48]-p3ax+of)/w3ax)^2))+epsb*B*(h1bx*EXP(-1*(([.$D48]-p1ax+of)/w1bx)^2)+h2bx*EXP(-1*(([.$D48]-p2ax+of)/w2bx)^2)+h3bx*EXP(-1*(([.$D48]-p3ax+of)/w3bx)^2)))" office:value-type="float" office:value="1">
            <text:p>1.00</text:p>
          </table:table-cell>
          <table:table-cell table:formula="of:=epsa*A*(h1ax*EXP(-1*(([.$D48]-p1ax)/w1ax)^2)+h2ax*EXP(-1*(([.$D48]-p2ax)/w2ax)^2)+h3ax*EXP(-1*(([.$D48]-p3ax)/w3ax)^2))+epsb*B*(h1bx*EXP(-1*(([.$D48]-p1ax)/w1bx)^2)+h2bx*EXP(-1*(([.$D48]-p2ax)/w2bx)^2)+h3bx*EXP(-1*(([.$D48]-p3ax)/w3bx)^2))" office:value-type="float" office:value="0">
            <text:p>0.00</text:p>
          </table:table-cell>
          <table:table-cell table:formula="of:=IF([.$N$25]=&quot;1&quot;;0;10^((-[.B48])))" office:value-type="float" office:value="0">
            <text:p>0.00</text:p>
          </table:table-cell>
          <table:table-cell office:value-type="float" office:value="297.142857142857">
            <text:p>297</text:p>
          </table:table-cell>
          <table:table-cell table:formula="of:=Tem*[.C48]*(A*(h1ax*EXP(-1*(([.$D48]-p1ax)/w1ax)^2)+h2ax*EXP(-1*(([.$D48]-p2ax)/w2ax)^2)+h3ax*EXP(-1*(([.$D48]-p3ax)/w3ax)^2))*ema+B*((h1bx*EXP(-1*(([.$D48]-p1bx)/w1bx)^2)+h2bx*EXP(-1*(([.$D48]-p2bx)/w2bx)^2)+h3bx*EXP(-1*(([.$D48]-p3bx)/w3bx)^2))*emb)+100*EXP(-1*(([.$D48]-em)/10)^2)+xRamInt*EXP(-1*(([.$D48]-xraman)/10)^2))" office:value-type="float" office:value="0">
            <text:p>0</text:p>
          </table:table-cell>
          <table:table-cell table:formula="of:=[.D48]" office:value-type="float" office:value="297.142857142857">
            <text:p>297</text:p>
          </table:table-cell>
          <table:table-cell table:formula="of:=[.$Z$1]*(ABS([.E48]+(SQRT([.E48])+2)*(RAND())/snr))" office:value-type="float" office:value="2.40238444010417">
            <text:p>2</text:p>
          </table:table-cell>
          <table:table-cell table:formula="of:=[.D48]" office:value-type="float" office:value="297.142857142857">
            <text:p>297</text:p>
          </table:table-cell>
          <table:table-cell table:formula="of:=Tex*[.C48]*(A*(exa*(h1am*EXP(-1*(([.$D48]-p1am)/w1am)^2)+h2am*EXP(-1*(([.$D48]-p2am)/w2am)^2)+h3am*EXP(-1*(([.$D48]-p3am)/w3am)^2)))+B*(exb*(h1bm*EXP(-1*(([.$D48]-p1bm)/w1bm)^2)+h2bm*EXP(-1*(([.$D48]-p2bm)/w2bm)^2)+h3bm*EXP(-1*(([.$D48]-p3bm)/w3bm)^2)))+100*EXP(-1*(([.$D48]-ex)/10)^2)+RamInt*EXP(-1*(([.$D48]-raman)/10)^2))" office:value-type="float" office:value="0">
            <text:p>0.00</text:p>
          </table:table-cell>
          <table:table-cell table:formula="of:=[.H48]" office:value-type="float" office:value="297.142857142857">
            <text:p>297</text:p>
          </table:table-cell>
          <table:table-cell table:formula="of:=[.$Z$1]*(ABS([.I48]+(SQRT([.I48])+2)*(RAND())/snr))" office:value-type="float" office:value="1.60239664713542">
            <text:p>2</text:p>
          </table:table-cell>
          <table:table-cell table:formula="of:=[.J48]" office:value-type="float" office:value="297.142857142857">
            <text:p>297</text:p>
          </table:table-cell>
          <table:table-cell table:formula="of:=[.A48]*[.C48]*(A*((h1ax*EXP(-1*(([.$D48]-p1ax)/w1ax)^2)+h2ax*EXP(-1*(([.$D48]-p2ax)/w2ax)^2)+h3ax*EXP(-1*(([.$D48]-p3ax)/w3ax)^2))*(h1am*EXP(-1*(([.$D48]-p1am+of)/w1am)^2)+h2am*EXP(-1*(([.$D48]-p2am+of)/w2am)^2)+h3am*EXP(-1*(([.$D48]-p3am+of)/w3am)^2)))+B*((h1bx*EXP(-1*(([.$D48]-p1bx)/w1bx)^2)+h2bx*EXP(-1*(([.$D48]-p2bx)/w2bx)^2)+h3bx*EXP(-1*(([.$D48]-p3bx)/w3bx)^2))*(h1bm*EXP(-1*(([.$D48]-p1bm+of)/w1bm)^2)+h2bm*EXP(-1*(([.$D48]-p2bm+of)/w2bm)^2)+h3bm*EXP(-1*(([.$D48]-p3bm+of)/w3bm)^2)))+100*EXP(-1*((of)/10)^2)+RamInt*EXP(-1*(([.$D48]+of-([.$D48]/(1-[.$D48]*0.00034)))/10)^2))" office:value-type="float" office:value="0">
            <text:p>0.00</text:p>
          </table:table-cell>
          <table:table-cell table:formula="of:=[.L48]" office:value-type="float" office:value="297.142857142857">
            <text:p>297</text:p>
          </table:table-cell>
          <table:table-cell table:formula="of:=[.$Z$1]*(ABS([.M48]+(SQRT([.M48])+2)*(RAND()/snr))-minsync)" office:value-type="float" office:value="7.50044759114583">
            <text:p>8</text:p>
          </table:table-cell>
          <table:table-cell table:style-name="ce46"/>
          <table:table-cell table:style-name="ce51" office:value-type="string">
            <text:p>p1bm</text:p>
          </table:table-cell>
          <table:table-cell table:style-name="ce54" office:value-type="float" office:value="440">
            <text:p>44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49]-p1ax+of)/w1ax)^2)+h2ax*EXP(-1*(([.$D49]-p2ax+of)/w2ax)^2)+h3ax*EXP(-1*(([.$D49]-p3ax+of)/w3ax)^2))+epsb*B*(h1bx*EXP(-1*(([.$D49]-p1ax+of)/w1bx)^2)+h2bx*EXP(-1*(([.$D49]-p2ax+of)/w2bx)^2)+h3bx*EXP(-1*(([.$D49]-p3ax+of)/w3bx)^2)))" office:value-type="float" office:value="1">
            <text:p>1.00</text:p>
          </table:table-cell>
          <table:table-cell table:formula="of:=epsa*A*(h1ax*EXP(-1*(([.$D49]-p1ax)/w1ax)^2)+h2ax*EXP(-1*(([.$D49]-p2ax)/w2ax)^2)+h3ax*EXP(-1*(([.$D49]-p3ax)/w3ax)^2))+epsb*B*(h1bx*EXP(-1*(([.$D49]-p1ax)/w1bx)^2)+h2bx*EXP(-1*(([.$D49]-p2ax)/w2bx)^2)+h3bx*EXP(-1*(([.$D49]-p3ax)/w3bx)^2))" office:value-type="float" office:value="0">
            <text:p>0.00</text:p>
          </table:table-cell>
          <table:table-cell table:formula="of:=IF([.$N$25]=&quot;1&quot;;0;10^((-[.B49])))" office:value-type="float" office:value="0">
            <text:p>0.00</text:p>
          </table:table-cell>
          <table:table-cell office:value-type="float" office:value="302.857142857143">
            <text:p>303</text:p>
          </table:table-cell>
          <table:table-cell table:formula="of:=Tem*[.C49]*(A*(h1ax*EXP(-1*(([.$D49]-p1ax)/w1ax)^2)+h2ax*EXP(-1*(([.$D49]-p2ax)/w2ax)^2)+h3ax*EXP(-1*(([.$D49]-p3ax)/w3ax)^2))*ema+B*((h1bx*EXP(-1*(([.$D49]-p1bx)/w1bx)^2)+h2bx*EXP(-1*(([.$D49]-p2bx)/w2bx)^2)+h3bx*EXP(-1*(([.$D49]-p3bx)/w3bx)^2))*emb)+100*EXP(-1*(([.$D49]-em)/10)^2)+xRamInt*EXP(-1*(([.$D49]-xraman)/10)^2))" office:value-type="float" office:value="0">
            <text:p>0</text:p>
          </table:table-cell>
          <table:table-cell table:formula="of:=[.D49]" office:value-type="float" office:value="302.857142857143">
            <text:p>303</text:p>
          </table:table-cell>
          <table:table-cell table:formula="of:=[.$Z$1]*(ABS([.E49]+(SQRT([.E49])+2)*(RAND())/snr))" office:value-type="float" office:value="3.19649251302083">
            <text:p>3</text:p>
          </table:table-cell>
          <table:table-cell table:formula="of:=[.D49]" office:value-type="float" office:value="302.857142857143">
            <text:p>303</text:p>
          </table:table-cell>
          <table:table-cell table:formula="of:=Tex*[.C49]*(A*(exa*(h1am*EXP(-1*(([.$D49]-p1am)/w1am)^2)+h2am*EXP(-1*(([.$D49]-p2am)/w2am)^2)+h3am*EXP(-1*(([.$D49]-p3am)/w3am)^2)))+B*(exb*(h1bm*EXP(-1*(([.$D49]-p1bm)/w1bm)^2)+h2bm*EXP(-1*(([.$D49]-p2bm)/w2bm)^2)+h3bm*EXP(-1*(([.$D49]-p3bm)/w3bm)^2)))+100*EXP(-1*(([.$D49]-ex)/10)^2)+RamInt*EXP(-1*(([.$D49]-raman)/10)^2))" office:value-type="float" office:value="0">
            <text:p>0.00</text:p>
          </table:table-cell>
          <table:table-cell table:formula="of:=[.H49]" office:value-type="float" office:value="302.857142857143">
            <text:p>303</text:p>
          </table:table-cell>
          <table:table-cell table:formula="of:=[.$Z$1]*(ABS([.I49]+(SQRT([.I49])+2)*(RAND())/snr))" office:value-type="float" office:value="11.2734985351563">
            <text:p>11</text:p>
          </table:table-cell>
          <table:table-cell table:formula="of:=[.J49]" office:value-type="float" office:value="302.857142857143">
            <text:p>303</text:p>
          </table:table-cell>
          <table:table-cell table:formula="of:=[.A49]*[.C49]*(A*((h1ax*EXP(-1*(([.$D49]-p1ax)/w1ax)^2)+h2ax*EXP(-1*(([.$D49]-p2ax)/w2ax)^2)+h3ax*EXP(-1*(([.$D49]-p3ax)/w3ax)^2))*(h1am*EXP(-1*(([.$D49]-p1am+of)/w1am)^2)+h2am*EXP(-1*(([.$D49]-p2am+of)/w2am)^2)+h3am*EXP(-1*(([.$D49]-p3am+of)/w3am)^2)))+B*((h1bx*EXP(-1*(([.$D49]-p1bx)/w1bx)^2)+h2bx*EXP(-1*(([.$D49]-p2bx)/w2bx)^2)+h3bx*EXP(-1*(([.$D49]-p3bx)/w3bx)^2))*(h1bm*EXP(-1*(([.$D49]-p1bm+of)/w1bm)^2)+h2bm*EXP(-1*(([.$D49]-p2bm+of)/w2bm)^2)+h3bm*EXP(-1*(([.$D49]-p3bm+of)/w3bm)^2)))+100*EXP(-1*((of)/10)^2)+RamInt*EXP(-1*(([.$D49]+of-([.$D49]/(1-[.$D49]*0.00034)))/10)^2))" office:value-type="float" office:value="0">
            <text:p>0.00</text:p>
          </table:table-cell>
          <table:table-cell table:formula="of:=[.L49]" office:value-type="float" office:value="302.857142857143">
            <text:p>303</text:p>
          </table:table-cell>
          <table:table-cell table:formula="of:=[.$Z$1]*(ABS([.M49]+(SQRT([.M49])+2)*(RAND()/snr))-minsync)" office:value-type="float" office:value="9.74995930989583">
            <text:p>10</text:p>
          </table:table-cell>
          <table:table-cell table:style-name="ce46"/>
          <table:table-cell table:style-name="ce51" office:value-type="string">
            <text:p>w1bm</text:p>
          </table:table-cell>
          <table:table-cell table:style-name="ce54" office:value-type="float" office:value="20">
            <text:p>2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50]-p1ax+of)/w1ax)^2)+h2ax*EXP(-1*(([.$D50]-p2ax+of)/w2ax)^2)+h3ax*EXP(-1*(([.$D50]-p3ax+of)/w3ax)^2))+epsb*B*(h1bx*EXP(-1*(([.$D50]-p1ax+of)/w1bx)^2)+h2bx*EXP(-1*(([.$D50]-p2ax+of)/w2bx)^2)+h3bx*EXP(-1*(([.$D50]-p3ax+of)/w3bx)^2)))" office:value-type="float" office:value="1">
            <text:p>1.00</text:p>
          </table:table-cell>
          <table:table-cell table:formula="of:=epsa*A*(h1ax*EXP(-1*(([.$D50]-p1ax)/w1ax)^2)+h2ax*EXP(-1*(([.$D50]-p2ax)/w2ax)^2)+h3ax*EXP(-1*(([.$D50]-p3ax)/w3ax)^2))+epsb*B*(h1bx*EXP(-1*(([.$D50]-p1ax)/w1bx)^2)+h2bx*EXP(-1*(([.$D50]-p2ax)/w2bx)^2)+h3bx*EXP(-1*(([.$D50]-p3ax)/w3bx)^2))" office:value-type="float" office:value="0">
            <text:p>0.00</text:p>
          </table:table-cell>
          <table:table-cell table:formula="of:=IF([.$N$25]=&quot;1&quot;;0;10^((-[.B50])))" office:value-type="float" office:value="0">
            <text:p>0.00</text:p>
          </table:table-cell>
          <table:table-cell office:value-type="float" office:value="308.571428571429">
            <text:p>309</text:p>
          </table:table-cell>
          <table:table-cell table:formula="of:=Tem*[.C50]*(A*(h1ax*EXP(-1*(([.$D50]-p1ax)/w1ax)^2)+h2ax*EXP(-1*(([.$D50]-p2ax)/w2ax)^2)+h3ax*EXP(-1*(([.$D50]-p3ax)/w3ax)^2))*ema+B*((h1bx*EXP(-1*(([.$D50]-p1bx)/w1bx)^2)+h2bx*EXP(-1*(([.$D50]-p2bx)/w2bx)^2)+h3bx*EXP(-1*(([.$D50]-p3bx)/w3bx)^2))*emb)+100*EXP(-1*(([.$D50]-em)/10)^2)+xRamInt*EXP(-1*(([.$D50]-xraman)/10)^2))" office:value-type="float" office:value="0">
            <text:p>0</text:p>
          </table:table-cell>
          <table:table-cell table:formula="of:=[.D50]" office:value-type="float" office:value="308.571428571429">
            <text:p>309</text:p>
          </table:table-cell>
          <table:table-cell table:formula="of:=[.$Z$1]*(ABS([.E50]+(SQRT([.E50])+2)*(RAND())/snr))" office:value-type="float" office:value="5.16170247395833">
            <text:p>5</text:p>
          </table:table-cell>
          <table:table-cell table:formula="of:=[.D50]" office:value-type="float" office:value="308.571428571429">
            <text:p>309</text:p>
          </table:table-cell>
          <table:table-cell table:formula="of:=Tex*[.C50]*(A*(exa*(h1am*EXP(-1*(([.$D50]-p1am)/w1am)^2)+h2am*EXP(-1*(([.$D50]-p2am)/w2am)^2)+h3am*EXP(-1*(([.$D50]-p3am)/w3am)^2)))+B*(exb*(h1bm*EXP(-1*(([.$D50]-p1bm)/w1bm)^2)+h2bm*EXP(-1*(([.$D50]-p2bm)/w2bm)^2)+h3bm*EXP(-1*(([.$D50]-p3bm)/w3bm)^2)))+100*EXP(-1*(([.$D50]-ex)/10)^2)+RamInt*EXP(-1*(([.$D50]-raman)/10)^2))" office:value-type="float" office:value="0">
            <text:p>0.00</text:p>
          </table:table-cell>
          <table:table-cell table:formula="of:=[.H50]" office:value-type="float" office:value="308.571428571429">
            <text:p>309</text:p>
          </table:table-cell>
          <table:table-cell table:formula="of:=[.$Z$1]*(ABS([.I50]+(SQRT([.I50])+2)*(RAND())/snr))" office:value-type="float" office:value="9.21663411458333">
            <text:p>9</text:p>
          </table:table-cell>
          <table:table-cell table:formula="of:=[.J50]" office:value-type="float" office:value="308.571428571429">
            <text:p>309</text:p>
          </table:table-cell>
          <table:table-cell table:formula="of:=[.A50]*[.C50]*(A*((h1ax*EXP(-1*(([.$D50]-p1ax)/w1ax)^2)+h2ax*EXP(-1*(([.$D50]-p2ax)/w2ax)^2)+h3ax*EXP(-1*(([.$D50]-p3ax)/w3ax)^2))*(h1am*EXP(-1*(([.$D50]-p1am+of)/w1am)^2)+h2am*EXP(-1*(([.$D50]-p2am+of)/w2am)^2)+h3am*EXP(-1*(([.$D50]-p3am+of)/w3am)^2)))+B*((h1bx*EXP(-1*(([.$D50]-p1bx)/w1bx)^2)+h2bx*EXP(-1*(([.$D50]-p2bx)/w2bx)^2)+h3bx*EXP(-1*(([.$D50]-p3bx)/w3bx)^2))*(h1bm*EXP(-1*(([.$D50]-p1bm+of)/w1bm)^2)+h2bm*EXP(-1*(([.$D50]-p2bm+of)/w2bm)^2)+h3bm*EXP(-1*(([.$D50]-p3bm+of)/w3bm)^2)))+100*EXP(-1*((of)/10)^2)+RamInt*EXP(-1*(([.$D50]+of-([.$D50]/(1-[.$D50]*0.00034)))/10)^2))" office:value-type="float" office:value="0">
            <text:p>0.00</text:p>
          </table:table-cell>
          <table:table-cell table:formula="of:=[.L50]" office:value-type="float" office:value="308.571428571429">
            <text:p>309</text:p>
          </table:table-cell>
          <table:table-cell table:formula="of:=[.$Z$1]*(ABS([.M50]+(SQRT([.M50])+2)*(RAND()/snr))-minsync)" office:value-type="float" office:value="2.99761962890625">
            <text:p>3</text:p>
          </table:table-cell>
          <table:table-cell table:style-name="ce46" office:value-type="string">
            <text:p>Band 2</text:p>
          </table:table-cell>
          <table:table-cell table:style-name="ce51" office:value-type="string">
            <text:p>h2bm</text:p>
          </table:table-cell>
          <table:table-cell table:style-name="ce55" office:value-type="float" office:value="0.6">
            <text:p>0.6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51]-p1ax+of)/w1ax)^2)+h2ax*EXP(-1*(([.$D51]-p2ax+of)/w2ax)^2)+h3ax*EXP(-1*(([.$D51]-p3ax+of)/w3ax)^2))+epsb*B*(h1bx*EXP(-1*(([.$D51]-p1ax+of)/w1bx)^2)+h2bx*EXP(-1*(([.$D51]-p2ax+of)/w2bx)^2)+h3bx*EXP(-1*(([.$D51]-p3ax+of)/w3bx)^2)))" office:value-type="float" office:value="1">
            <text:p>1.00</text:p>
          </table:table-cell>
          <table:table-cell table:formula="of:=epsa*A*(h1ax*EXP(-1*(([.$D51]-p1ax)/w1ax)^2)+h2ax*EXP(-1*(([.$D51]-p2ax)/w2ax)^2)+h3ax*EXP(-1*(([.$D51]-p3ax)/w3ax)^2))+epsb*B*(h1bx*EXP(-1*(([.$D51]-p1ax)/w1bx)^2)+h2bx*EXP(-1*(([.$D51]-p2ax)/w2bx)^2)+h3bx*EXP(-1*(([.$D51]-p3ax)/w3bx)^2))" office:value-type="float" office:value="0">
            <text:p>0.00</text:p>
          </table:table-cell>
          <table:table-cell table:formula="of:=IF([.$N$25]=&quot;1&quot;;0;10^((-[.B51])))" office:value-type="float" office:value="0">
            <text:p>0.00</text:p>
          </table:table-cell>
          <table:table-cell office:value-type="float" office:value="314.285714285714">
            <text:p>314</text:p>
          </table:table-cell>
          <table:table-cell table:formula="of:=Tem*[.C51]*(A*(h1ax*EXP(-1*(([.$D51]-p1ax)/w1ax)^2)+h2ax*EXP(-1*(([.$D51]-p2ax)/w2ax)^2)+h3ax*EXP(-1*(([.$D51]-p3ax)/w3ax)^2))*ema+B*((h1bx*EXP(-1*(([.$D51]-p1bx)/w1bx)^2)+h2bx*EXP(-1*(([.$D51]-p2bx)/w2bx)^2)+h3bx*EXP(-1*(([.$D51]-p3bx)/w3bx)^2))*emb)+100*EXP(-1*(([.$D51]-em)/10)^2)+xRamInt*EXP(-1*(([.$D51]-xraman)/10)^2))" office:value-type="float" office:value="0">
            <text:p>0</text:p>
          </table:table-cell>
          <table:table-cell table:formula="of:=[.D51]" office:value-type="float" office:value="314.285714285714">
            <text:p>314</text:p>
          </table:table-cell>
          <table:table-cell table:formula="of:=[.$Z$1]*(ABS([.E51]+(SQRT([.E51])+2)*(RAND())/snr))" office:value-type="float" office:value="9.76967366536458">
            <text:p>10</text:p>
          </table:table-cell>
          <table:table-cell table:formula="of:=[.D51]" office:value-type="float" office:value="314.285714285714">
            <text:p>314</text:p>
          </table:table-cell>
          <table:table-cell table:formula="of:=Tex*[.C51]*(A*(exa*(h1am*EXP(-1*(([.$D51]-p1am)/w1am)^2)+h2am*EXP(-1*(([.$D51]-p2am)/w2am)^2)+h3am*EXP(-1*(([.$D51]-p3am)/w3am)^2)))+B*(exb*(h1bm*EXP(-1*(([.$D51]-p1bm)/w1bm)^2)+h2bm*EXP(-1*(([.$D51]-p2bm)/w2bm)^2)+h3bm*EXP(-1*(([.$D51]-p3bm)/w3bm)^2)))+100*EXP(-1*(([.$D51]-ex)/10)^2)+RamInt*EXP(-1*(([.$D51]-raman)/10)^2))" office:value-type="float" office:value="0">
            <text:p>0.00</text:p>
          </table:table-cell>
          <table:table-cell table:formula="of:=[.H51]" office:value-type="float" office:value="314.285714285714">
            <text:p>314</text:p>
          </table:table-cell>
          <table:table-cell table:formula="of:=[.$Z$1]*(ABS([.I51]+(SQRT([.I51])+2)*(RAND())/snr))" office:value-type="float" office:value="9.13051350911458">
            <text:p>9</text:p>
          </table:table-cell>
          <table:table-cell table:formula="of:=[.J51]" office:value-type="float" office:value="314.285714285714">
            <text:p>314</text:p>
          </table:table-cell>
          <table:table-cell table:formula="of:=[.A51]*[.C51]*(A*((h1ax*EXP(-1*(([.$D51]-p1ax)/w1ax)^2)+h2ax*EXP(-1*(([.$D51]-p2ax)/w2ax)^2)+h3ax*EXP(-1*(([.$D51]-p3ax)/w3ax)^2))*(h1am*EXP(-1*(([.$D51]-p1am+of)/w1am)^2)+h2am*EXP(-1*(([.$D51]-p2am+of)/w2am)^2)+h3am*EXP(-1*(([.$D51]-p3am+of)/w3am)^2)))+B*((h1bx*EXP(-1*(([.$D51]-p1bx)/w1bx)^2)+h2bx*EXP(-1*(([.$D51]-p2bx)/w2bx)^2)+h3bx*EXP(-1*(([.$D51]-p3bx)/w3bx)^2))*(h1bm*EXP(-1*(([.$D51]-p1bm+of)/w1bm)^2)+h2bm*EXP(-1*(([.$D51]-p2bm+of)/w2bm)^2)+h3bm*EXP(-1*(([.$D51]-p3bm+of)/w3bm)^2)))+100*EXP(-1*((of)/10)^2)+RamInt*EXP(-1*(([.$D51]+of-([.$D51]/(1-[.$D51]*0.00034)))/10)^2))" office:value-type="float" office:value="0">
            <text:p>0.00</text:p>
          </table:table-cell>
          <table:table-cell table:formula="of:=[.L51]" office:value-type="float" office:value="314.285714285714">
            <text:p>314</text:p>
          </table:table-cell>
          <table:table-cell table:formula="of:=[.$Z$1]*(ABS([.M51]+(SQRT([.M51])+2)*(RAND()/snr))-minsync)" office:value-type="float" office:value="9.31486002604167">
            <text:p>9</text:p>
          </table:table-cell>
          <table:table-cell table:style-name="ce46"/>
          <table:table-cell table:style-name="ce51" office:value-type="string">
            <text:p>p2bm</text:p>
          </table:table-cell>
          <table:table-cell table:style-name="ce54" office:value-type="float" office:value="490">
            <text:p>49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52]-p1ax+of)/w1ax)^2)+h2ax*EXP(-1*(([.$D52]-p2ax+of)/w2ax)^2)+h3ax*EXP(-1*(([.$D52]-p3ax+of)/w3ax)^2))+epsb*B*(h1bx*EXP(-1*(([.$D52]-p1ax+of)/w1bx)^2)+h2bx*EXP(-1*(([.$D52]-p2ax+of)/w2bx)^2)+h3bx*EXP(-1*(([.$D52]-p3ax+of)/w3bx)^2)))" office:value-type="float" office:value="1">
            <text:p>1.00</text:p>
          </table:table-cell>
          <table:table-cell table:formula="of:=epsa*A*(h1ax*EXP(-1*(([.$D52]-p1ax)/w1ax)^2)+h2ax*EXP(-1*(([.$D52]-p2ax)/w2ax)^2)+h3ax*EXP(-1*(([.$D52]-p3ax)/w3ax)^2))+epsb*B*(h1bx*EXP(-1*(([.$D52]-p1ax)/w1bx)^2)+h2bx*EXP(-1*(([.$D52]-p2ax)/w2bx)^2)+h3bx*EXP(-1*(([.$D52]-p3ax)/w3bx)^2))" office:value-type="float" office:value="0">
            <text:p>0.00</text:p>
          </table:table-cell>
          <table:table-cell table:formula="of:=IF([.$N$25]=&quot;1&quot;;0;10^((-[.B52])))" office:value-type="float" office:value="0">
            <text:p>0.00</text:p>
          </table:table-cell>
          <table:table-cell office:value-type="float" office:value="320">
            <text:p>320</text:p>
          </table:table-cell>
          <table:table-cell table:formula="of:=Tem*[.C52]*(A*(h1ax*EXP(-1*(([.$D52]-p1ax)/w1ax)^2)+h2ax*EXP(-1*(([.$D52]-p2ax)/w2ax)^2)+h3ax*EXP(-1*(([.$D52]-p3ax)/w3ax)^2))*ema+B*((h1bx*EXP(-1*(([.$D52]-p1bx)/w1bx)^2)+h2bx*EXP(-1*(([.$D52]-p2bx)/w2bx)^2)+h3bx*EXP(-1*(([.$D52]-p3bx)/w3bx)^2))*emb)+100*EXP(-1*(([.$D52]-em)/10)^2)+xRamInt*EXP(-1*(([.$D52]-xraman)/10)^2))" office:value-type="float" office:value="0">
            <text:p>0</text:p>
          </table:table-cell>
          <table:table-cell table:formula="of:=[.D52]" office:value-type="float" office:value="320">
            <text:p>320</text:p>
          </table:table-cell>
          <table:table-cell table:formula="of:=[.$Z$1]*(ABS([.E52]+(SQRT([.E52])+2)*(RAND())/snr))" office:value-type="float" office:value="1.46059163411458">
            <text:p>1</text:p>
          </table:table-cell>
          <table:table-cell table:formula="of:=[.D52]" office:value-type="float" office:value="320">
            <text:p>320</text:p>
          </table:table-cell>
          <table:table-cell table:formula="of:=Tex*[.C52]*(A*(exa*(h1am*EXP(-1*(([.$D52]-p1am)/w1am)^2)+h2am*EXP(-1*(([.$D52]-p2am)/w2am)^2)+h3am*EXP(-1*(([.$D52]-p3am)/w3am)^2)))+B*(exb*(h1bm*EXP(-1*(([.$D52]-p1bm)/w1bm)^2)+h2bm*EXP(-1*(([.$D52]-p2bm)/w2bm)^2)+h3bm*EXP(-1*(([.$D52]-p3bm)/w3bm)^2)))+100*EXP(-1*(([.$D52]-ex)/10)^2)+RamInt*EXP(-1*(([.$D52]-raman)/10)^2))" office:value-type="float" office:value="0">
            <text:p>0.00</text:p>
          </table:table-cell>
          <table:table-cell table:formula="of:=[.H52]" office:value-type="float" office:value="320">
            <text:p>320</text:p>
          </table:table-cell>
          <table:table-cell table:formula="of:=[.$Z$1]*(ABS([.I52]+(SQRT([.I52])+2)*(RAND())/snr))" office:value-type="float" office:value="2.65244547526042">
            <text:p>3</text:p>
          </table:table-cell>
          <table:table-cell table:formula="of:=[.J52]" office:value-type="float" office:value="320">
            <text:p>320</text:p>
          </table:table-cell>
          <table:table-cell table:formula="of:=[.A52]*[.C52]*(A*((h1ax*EXP(-1*(([.$D52]-p1ax)/w1ax)^2)+h2ax*EXP(-1*(([.$D52]-p2ax)/w2ax)^2)+h3ax*EXP(-1*(([.$D52]-p3ax)/w3ax)^2))*(h1am*EXP(-1*(([.$D52]-p1am+of)/w1am)^2)+h2am*EXP(-1*(([.$D52]-p2am+of)/w2am)^2)+h3am*EXP(-1*(([.$D52]-p3am+of)/w3am)^2)))+B*((h1bx*EXP(-1*(([.$D52]-p1bx)/w1bx)^2)+h2bx*EXP(-1*(([.$D52]-p2bx)/w2bx)^2)+h3bx*EXP(-1*(([.$D52]-p3bx)/w3bx)^2))*(h1bm*EXP(-1*(([.$D52]-p1bm+of)/w1bm)^2)+h2bm*EXP(-1*(([.$D52]-p2bm+of)/w2bm)^2)+h3bm*EXP(-1*(([.$D52]-p3bm+of)/w3bm)^2)))+100*EXP(-1*((of)/10)^2)+RamInt*EXP(-1*(([.$D52]+of-([.$D52]/(1-[.$D52]*0.00034)))/10)^2))" office:value-type="float" office:value="0">
            <text:p>0.00</text:p>
          </table:table-cell>
          <table:table-cell table:formula="of:=[.L52]" office:value-type="float" office:value="320">
            <text:p>320</text:p>
          </table:table-cell>
          <table:table-cell table:formula="of:=[.$Z$1]*(ABS([.M52]+(SQRT([.M52])+2)*(RAND()/snr))-minsync)" office:value-type="float" office:value="0.370076497395833">
            <text:p>0</text:p>
          </table:table-cell>
          <table:table-cell table:style-name="ce46"/>
          <table:table-cell table:style-name="ce51" office:value-type="string">
            <text:p>w2bm</text:p>
          </table:table-cell>
          <table:table-cell table:style-name="ce54" office:value-type="float" office:value="25">
            <text:p>25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53]-p1ax+of)/w1ax)^2)+h2ax*EXP(-1*(([.$D53]-p2ax+of)/w2ax)^2)+h3ax*EXP(-1*(([.$D53]-p3ax+of)/w3ax)^2))+epsb*B*(h1bx*EXP(-1*(([.$D53]-p1ax+of)/w1bx)^2)+h2bx*EXP(-1*(([.$D53]-p2ax+of)/w2bx)^2)+h3bx*EXP(-1*(([.$D53]-p3ax+of)/w3bx)^2)))" office:value-type="float" office:value="1">
            <text:p>1.00</text:p>
          </table:table-cell>
          <table:table-cell table:formula="of:=epsa*A*(h1ax*EXP(-1*(([.$D53]-p1ax)/w1ax)^2)+h2ax*EXP(-1*(([.$D53]-p2ax)/w2ax)^2)+h3ax*EXP(-1*(([.$D53]-p3ax)/w3ax)^2))+epsb*B*(h1bx*EXP(-1*(([.$D53]-p1ax)/w1bx)^2)+h2bx*EXP(-1*(([.$D53]-p2ax)/w2bx)^2)+h3bx*EXP(-1*(([.$D53]-p3ax)/w3bx)^2))" office:value-type="float" office:value="0">
            <text:p>0.00</text:p>
          </table:table-cell>
          <table:table-cell table:formula="of:=IF([.$N$25]=&quot;1&quot;;0;10^((-[.B53])))" office:value-type="float" office:value="0">
            <text:p>0.00</text:p>
          </table:table-cell>
          <table:table-cell office:value-type="float" office:value="325.714285714286">
            <text:p>326</text:p>
          </table:table-cell>
          <table:table-cell table:formula="of:=Tem*[.C53]*(A*(h1ax*EXP(-1*(([.$D53]-p1ax)/w1ax)^2)+h2ax*EXP(-1*(([.$D53]-p2ax)/w2ax)^2)+h3ax*EXP(-1*(([.$D53]-p3ax)/w3ax)^2))*ema+B*((h1bx*EXP(-1*(([.$D53]-p1bx)/w1bx)^2)+h2bx*EXP(-1*(([.$D53]-p2bx)/w2bx)^2)+h3bx*EXP(-1*(([.$D53]-p3bx)/w3bx)^2))*emb)+100*EXP(-1*(([.$D53]-em)/10)^2)+xRamInt*EXP(-1*(([.$D53]-xraman)/10)^2))" office:value-type="float" office:value="0">
            <text:p>0</text:p>
          </table:table-cell>
          <table:table-cell table:formula="of:=[.D53]" office:value-type="float" office:value="325.714285714286">
            <text:p>326</text:p>
          </table:table-cell>
          <table:table-cell table:formula="of:=[.$Z$1]*(ABS([.E53]+(SQRT([.E53])+2)*(RAND())/snr))" office:value-type="float" office:value="6.42999267578125">
            <text:p>6</text:p>
          </table:table-cell>
          <table:table-cell table:formula="of:=[.D53]" office:value-type="float" office:value="325.714285714286">
            <text:p>326</text:p>
          </table:table-cell>
          <table:table-cell table:formula="of:=Tex*[.C53]*(A*(exa*(h1am*EXP(-1*(([.$D53]-p1am)/w1am)^2)+h2am*EXP(-1*(([.$D53]-p2am)/w2am)^2)+h3am*EXP(-1*(([.$D53]-p3am)/w3am)^2)))+B*(exb*(h1bm*EXP(-1*(([.$D53]-p1bm)/w1bm)^2)+h2bm*EXP(-1*(([.$D53]-p2bm)/w2bm)^2)+h3bm*EXP(-1*(([.$D53]-p3bm)/w3bm)^2)))+100*EXP(-1*(([.$D53]-ex)/10)^2)+RamInt*EXP(-1*(([.$D53]-raman)/10)^2))" office:value-type="float" office:value="0">
            <text:p>0.00</text:p>
          </table:table-cell>
          <table:table-cell table:formula="of:=[.H53]" office:value-type="float" office:value="325.714285714286">
            <text:p>326</text:p>
          </table:table-cell>
          <table:table-cell table:formula="of:=[.$Z$1]*(ABS([.I53]+(SQRT([.I53])+2)*(RAND())/snr))" office:value-type="float" office:value="11.1458740234375">
            <text:p>11</text:p>
          </table:table-cell>
          <table:table-cell table:formula="of:=[.J53]" office:value-type="float" office:value="325.714285714286">
            <text:p>326</text:p>
          </table:table-cell>
          <table:table-cell table:formula="of:=[.A53]*[.C53]*(A*((h1ax*EXP(-1*(([.$D53]-p1ax)/w1ax)^2)+h2ax*EXP(-1*(([.$D53]-p2ax)/w2ax)^2)+h3ax*EXP(-1*(([.$D53]-p3ax)/w3ax)^2))*(h1am*EXP(-1*(([.$D53]-p1am+of)/w1am)^2)+h2am*EXP(-1*(([.$D53]-p2am+of)/w2am)^2)+h3am*EXP(-1*(([.$D53]-p3am+of)/w3am)^2)))+B*((h1bx*EXP(-1*(([.$D53]-p1bx)/w1bx)^2)+h2bx*EXP(-1*(([.$D53]-p2bx)/w2bx)^2)+h3bx*EXP(-1*(([.$D53]-p3bx)/w3bx)^2))*(h1bm*EXP(-1*(([.$D53]-p1bm+of)/w1bm)^2)+h2bm*EXP(-1*(([.$D53]-p2bm+of)/w2bm)^2)+h3bm*EXP(-1*(([.$D53]-p3bm+of)/w3bm)^2)))+100*EXP(-1*((of)/10)^2)+RamInt*EXP(-1*(([.$D53]+of-([.$D53]/(1-[.$D53]*0.00034)))/10)^2))" office:value-type="float" office:value="0">
            <text:p>0.00</text:p>
          </table:table-cell>
          <table:table-cell table:formula="of:=[.L53]" office:value-type="float" office:value="325.714285714286">
            <text:p>326</text:p>
          </table:table-cell>
          <table:table-cell table:formula="of:=[.$Z$1]*(ABS([.M53]+(SQRT([.M53])+2)*(RAND()/snr))-minsync)" office:value-type="float" office:value="7.62565104166667">
            <text:p>8</text:p>
          </table:table-cell>
          <table:table-cell table:style-name="ce46" office:value-type="string">
            <text:p>Band 3</text:p>
          </table:table-cell>
          <table:table-cell table:style-name="ce51" office:value-type="string">
            <text:p>h3bm</text:p>
          </table:table-cell>
          <table:table-cell table:style-name="ce55" office:value-type="float" office:value="0.3">
            <text:p>0.3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54]-p1ax+of)/w1ax)^2)+h2ax*EXP(-1*(([.$D54]-p2ax+of)/w2ax)^2)+h3ax*EXP(-1*(([.$D54]-p3ax+of)/w3ax)^2))+epsb*B*(h1bx*EXP(-1*(([.$D54]-p1ax+of)/w1bx)^2)+h2bx*EXP(-1*(([.$D54]-p2ax+of)/w2bx)^2)+h3bx*EXP(-1*(([.$D54]-p3ax+of)/w3bx)^2)))" office:value-type="float" office:value="1">
            <text:p>1.00</text:p>
          </table:table-cell>
          <table:table-cell table:formula="of:=epsa*A*(h1ax*EXP(-1*(([.$D54]-p1ax)/w1ax)^2)+h2ax*EXP(-1*(([.$D54]-p2ax)/w2ax)^2)+h3ax*EXP(-1*(([.$D54]-p3ax)/w3ax)^2))+epsb*B*(h1bx*EXP(-1*(([.$D54]-p1ax)/w1bx)^2)+h2bx*EXP(-1*(([.$D54]-p2ax)/w2bx)^2)+h3bx*EXP(-1*(([.$D54]-p3ax)/w3bx)^2))" office:value-type="float" office:value="0">
            <text:p>0.00</text:p>
          </table:table-cell>
          <table:table-cell table:formula="of:=IF([.$N$25]=&quot;1&quot;;0;10^((-[.B54])))" office:value-type="float" office:value="0">
            <text:p>0.00</text:p>
          </table:table-cell>
          <table:table-cell office:value-type="float" office:value="331.428571428571">
            <text:p>331</text:p>
          </table:table-cell>
          <table:table-cell table:formula="of:=Tem*[.C54]*(A*(h1ax*EXP(-1*(([.$D54]-p1ax)/w1ax)^2)+h2ax*EXP(-1*(([.$D54]-p2ax)/w2ax)^2)+h3ax*EXP(-1*(([.$D54]-p3ax)/w3ax)^2))*ema+B*((h1bx*EXP(-1*(([.$D54]-p1bx)/w1bx)^2)+h2bx*EXP(-1*(([.$D54]-p2bx)/w2bx)^2)+h3bx*EXP(-1*(([.$D54]-p3bx)/w3bx)^2))*emb)+100*EXP(-1*(([.$D54]-em)/10)^2)+xRamInt*EXP(-1*(([.$D54]-xraman)/10)^2))" office:value-type="float" office:value="0">
            <text:p>0</text:p>
          </table:table-cell>
          <table:table-cell table:formula="of:=[.D54]" office:value-type="float" office:value="331.428571428571">
            <text:p>331</text:p>
          </table:table-cell>
          <table:table-cell table:formula="of:=[.$Z$1]*(ABS([.E54]+(SQRT([.E54])+2)*(RAND())/snr))" office:value-type="float" office:value="10.6377970377604">
            <text:p>11</text:p>
          </table:table-cell>
          <table:table-cell table:formula="of:=[.D54]" office:value-type="float" office:value="331.428571428571">
            <text:p>331</text:p>
          </table:table-cell>
          <table:table-cell table:formula="of:=Tex*[.C54]*(A*(exa*(h1am*EXP(-1*(([.$D54]-p1am)/w1am)^2)+h2am*EXP(-1*(([.$D54]-p2am)/w2am)^2)+h3am*EXP(-1*(([.$D54]-p3am)/w3am)^2)))+B*(exb*(h1bm*EXP(-1*(([.$D54]-p1bm)/w1bm)^2)+h2bm*EXP(-1*(([.$D54]-p2bm)/w2bm)^2)+h3bm*EXP(-1*(([.$D54]-p3bm)/w3bm)^2)))+100*EXP(-1*(([.$D54]-ex)/10)^2)+RamInt*EXP(-1*(([.$D54]-raman)/10)^2))" office:value-type="float" office:value="0">
            <text:p>0.00</text:p>
          </table:table-cell>
          <table:table-cell table:formula="of:=[.H54]" office:value-type="float" office:value="331.428571428571">
            <text:p>331</text:p>
          </table:table-cell>
          <table:table-cell table:formula="of:=[.$Z$1]*(ABS([.I54]+(SQRT([.I54])+2)*(RAND())/snr))" office:value-type="float" office:value="4.26971435546875">
            <text:p>4</text:p>
          </table:table-cell>
          <table:table-cell table:formula="of:=[.J54]" office:value-type="float" office:value="331.428571428571">
            <text:p>331</text:p>
          </table:table-cell>
          <table:table-cell table:formula="of:=[.A54]*[.C54]*(A*((h1ax*EXP(-1*(([.$D54]-p1ax)/w1ax)^2)+h2ax*EXP(-1*(([.$D54]-p2ax)/w2ax)^2)+h3ax*EXP(-1*(([.$D54]-p3ax)/w3ax)^2))*(h1am*EXP(-1*(([.$D54]-p1am+of)/w1am)^2)+h2am*EXP(-1*(([.$D54]-p2am+of)/w2am)^2)+h3am*EXP(-1*(([.$D54]-p3am+of)/w3am)^2)))+B*((h1bx*EXP(-1*(([.$D54]-p1bx)/w1bx)^2)+h2bx*EXP(-1*(([.$D54]-p2bx)/w2bx)^2)+h3bx*EXP(-1*(([.$D54]-p3bx)/w3bx)^2))*(h1bm*EXP(-1*(([.$D54]-p1bm+of)/w1bm)^2)+h2bm*EXP(-1*(([.$D54]-p2bm+of)/w2bm)^2)+h3bm*EXP(-1*(([.$D54]-p3bm+of)/w3bm)^2)))+100*EXP(-1*((of)/10)^2)+RamInt*EXP(-1*(([.$D54]+of-([.$D54]/(1-[.$D54]*0.00034)))/10)^2))" office:value-type="float" office:value="0">
            <text:p>0.00</text:p>
          </table:table-cell>
          <table:table-cell table:formula="of:=[.L54]" office:value-type="float" office:value="331.428571428571">
            <text:p>331</text:p>
          </table:table-cell>
          <table:table-cell table:formula="of:=[.$Z$1]*(ABS([.M54]+(SQRT([.M54])+2)*(RAND()/snr))-minsync)" office:value-type="float" office:value="7.60040283203125">
            <text:p>8</text:p>
          </table:table-cell>
          <table:table-cell table:style-name="ce46"/>
          <table:table-cell table:style-name="ce51" office:value-type="string">
            <text:p>p3bm</text:p>
          </table:table-cell>
          <table:table-cell table:style-name="ce54" office:value-type="float" office:value="540">
            <text:p>540</text:p>
          </table:table-cell>
          <table:table-cell table:style-name="ce59"/>
          <table:table-cell table:number-columns-repeated="237"/>
        </table:table-row>
        <table:table-row table:style-name="ro1">
          <table:table-cell table:formula="of:=10^((-epsa)*A*(h1ax*EXP(-1*(([.$D55]-p1ax+of)/w1ax)^2)+h2ax*EXP(-1*(([.$D55]-p2ax+of)/w2ax)^2)+h3ax*EXP(-1*(([.$D55]-p3ax+of)/w3ax)^2))+epsb*B*(h1bx*EXP(-1*(([.$D55]-p1ax+of)/w1bx)^2)+h2bx*EXP(-1*(([.$D55]-p2ax+of)/w2bx)^2)+h3bx*EXP(-1*(([.$D55]-p3ax+of)/w3bx)^2)))" office:value-type="float" office:value="1">
            <text:p>1.00</text:p>
          </table:table-cell>
          <table:table-cell table:formula="of:=epsa*A*(h1ax*EXP(-1*(([.$D55]-p1ax)/w1ax)^2)+h2ax*EXP(-1*(([.$D55]-p2ax)/w2ax)^2)+h3ax*EXP(-1*(([.$D55]-p3ax)/w3ax)^2))+epsb*B*(h1bx*EXP(-1*(([.$D55]-p1ax)/w1bx)^2)+h2bx*EXP(-1*(([.$D55]-p2ax)/w2bx)^2)+h3bx*EXP(-1*(([.$D55]-p3ax)/w3bx)^2))" office:value-type="float" office:value="0">
            <text:p>0.00</text:p>
          </table:table-cell>
          <table:table-cell table:formula="of:=IF([.$N$25]=&quot;1&quot;;0;10^((-[.B55])))" office:value-type="float" office:value="0">
            <text:p>0.00</text:p>
          </table:table-cell>
          <table:table-cell office:value-type="float" office:value="337.142857142857">
            <text:p>337</text:p>
          </table:table-cell>
          <table:table-cell table:formula="of:=Tem*[.C55]*(A*(h1ax*EXP(-1*(([.$D55]-p1ax)/w1ax)^2)+h2ax*EXP(-1*(([.$D55]-p2ax)/w2ax)^2)+h3ax*EXP(-1*(([.$D55]-p3ax)/w3ax)^2))*ema+B*((h1bx*EXP(-1*(([.$D55]-p1bx)/w1bx)^2)+h2bx*EXP(-1*(([.$D55]-p2bx)/w2bx)^2)+h3bx*EXP(-1*(([.$D55]-p3bx)/w3bx)^2))*emb)+100*EXP(-1*(([.$D55]-em)/10)^2)+xRamInt*EXP(-1*(([.$D55]-xraman)/10)^2))" office:value-type="float" office:value="0">
            <text:p>0</text:p>
          </table:table-cell>
          <table:table-cell table:formula="of:=[.D55]" office:value-type="float" office:value="337.142857142857">
            <text:p>337</text:p>
          </table:table-cell>
          <table:table-cell table:formula="of:=[.$Z$1]*(ABS([.E55]+(SQRT([.E55])+2)*(RAND())/snr))" office:value-type="float" office:value="0.604573567708333">
            <text:p>1</text:p>
          </table:table-cell>
          <table:table-cell table:formula="of:=[.D55]" office:value-type="float" office:value="337.142857142857">
            <text:p>337</text:p>
          </table:table-cell>
          <table:table-cell table:formula="of:=Tex*[.C55]*(A*(exa*(h1am*EXP(-1*(([.$D55]-p1am)/w1am)^2)+h2am*EXP(-1*(([.$D55]-p2am)/w2am)^2)+h3am*EXP(-1*(([.$D55]-p3am)/w3am)^2)))+B*(exb*(h1bm*EXP(-1*(([.$D55]-p1bm)/w1bm)^2)+h2bm*EXP(-1*(([.$D55]-p2bm)/w2bm)^2)+h3bm*EXP(-1*(([.$D55]-p3bm)/w3bm)^2)))+100*EXP(-1*(([.$D55]-ex)/10)^2)+RamInt*EXP(-1*(([.$D55]-raman)/10)^2))" office:value-type="float" office:value="0">
            <text:p>0.00</text:p>
          </table:table-cell>
          <table:table-cell table:formula="of:=[.H55]" office:value-type="float" office:value="337.142857142857">
            <text:p>337</text:p>
          </table:table-cell>
          <table:table-cell table:formula="of:=[.$Z$1]*(ABS([.I55]+(SQRT([.I55])+2)*(RAND())/snr))" office:value-type="float" office:value="6.07029215494792">
            <text:p>6</text:p>
          </table:table-cell>
          <table:table-cell table:formula="of:=[.J55]" office:value-type="float" office:value="337.142857142857">
            <text:p>337</text:p>
          </table:table-cell>
          <table:table-cell table:formula="of:=[.A55]*[.C55]*(A*((h1ax*EXP(-1*(([.$D55]-p1ax)/w1ax)^2)+h2ax*EXP(-1*(([.$D55]-p2ax)/w2ax)^2)+h3ax*EXP(-1*(([.$D55]-p3ax)/w3ax)^2))*(h1am*EXP(-1*(([.$D55]-p1am+of)/w1am)^2)+h2am*EXP(-1*(([.$D55]-p2am+of)/w2am)^2)+h3am*EXP(-1*(([.$D55]-p3am+of)/w3am)^2)))+B*((h1bx*EXP(-1*(([.$D55]-p1bx)/w1bx)^2)+h2bx*EXP(-1*(([.$D55]-p2bx)/w2bx)^2)+h3bx*EXP(-1*(([.$D55]-p3bx)/w3bx)^2))*(h1bm*EXP(-1*(([.$D55]-p1bm+of)/w1bm)^2)+h2bm*EXP(-1*(([.$D55]-p2bm+of)/w2bm)^2)+h3bm*EXP(-1*(([.$D55]-p3bm+of)/w3bm)^2)))+100*EXP(-1*((of)/10)^2)+RamInt*EXP(-1*(([.$D55]+of-([.$D55]/(1-[.$D55]*0.00034)))/10)^2))" office:value-type="float" office:value="0">
            <text:p>0.00</text:p>
          </table:table-cell>
          <table:table-cell table:formula="of:=[.L55]" office:value-type="float" office:value="337.142857142857">
            <text:p>337</text:p>
          </table:table-cell>
          <table:table-cell table:formula="of:=[.$Z$1]*(ABS([.M55]+(SQRT([.M55])+2)*(RAND()/snr))-minsync)" office:value-type="float" office:value="2.43558756510417">
            <text:p>2</text:p>
          </table:table-cell>
          <table:table-cell table:style-name="ce47"/>
          <table:table-cell table:style-name="ce52" office:value-type="string">
            <text:p>w3bm</text:p>
          </table:table-cell>
          <table:table-cell table:style-name="ce56" office:value-type="float" office:value="36">
            <text:p>36</text:p>
          </table:table-cell>
          <table:table-cell table:style-name="ce60"/>
          <table:table-cell table:number-columns-repeated="237"/>
        </table:table-row>
        <table:table-row table:style-name="ro1">
          <table:table-cell table:formula="of:=10^((-epsa)*A*(h1ax*EXP(-1*(([.$D56]-p1ax+of)/w1ax)^2)+h2ax*EXP(-1*(([.$D56]-p2ax+of)/w2ax)^2)+h3ax*EXP(-1*(([.$D56]-p3ax+of)/w3ax)^2))+epsb*B*(h1bx*EXP(-1*(([.$D56]-p1ax+of)/w1bx)^2)+h2bx*EXP(-1*(([.$D56]-p2ax+of)/w2bx)^2)+h3bx*EXP(-1*(([.$D56]-p3ax+of)/w3bx)^2)))" office:value-type="float" office:value="1">
            <text:p>1.00</text:p>
          </table:table-cell>
          <table:table-cell table:formula="of:=epsa*A*(h1ax*EXP(-1*(([.$D56]-p1ax)/w1ax)^2)+h2ax*EXP(-1*(([.$D56]-p2ax)/w2ax)^2)+h3ax*EXP(-1*(([.$D56]-p3ax)/w3ax)^2))+epsb*B*(h1bx*EXP(-1*(([.$D56]-p1ax)/w1bx)^2)+h2bx*EXP(-1*(([.$D56]-p2ax)/w2bx)^2)+h3bx*EXP(-1*(([.$D56]-p3ax)/w3bx)^2))" office:value-type="float" office:value="0">
            <text:p>0.00</text:p>
          </table:table-cell>
          <table:table-cell table:formula="of:=IF([.$N$25]=&quot;1&quot;;0;10^((-[.B56])))" office:value-type="float" office:value="0">
            <text:p>0.00</text:p>
          </table:table-cell>
          <table:table-cell office:value-type="float" office:value="342.857142857143">
            <text:p>343</text:p>
          </table:table-cell>
          <table:table-cell table:formula="of:=Tem*[.C56]*(A*(h1ax*EXP(-1*(([.$D56]-p1ax)/w1ax)^2)+h2ax*EXP(-1*(([.$D56]-p2ax)/w2ax)^2)+h3ax*EXP(-1*(([.$D56]-p3ax)/w3ax)^2))*ema+B*((h1bx*EXP(-1*(([.$D56]-p1bx)/w1bx)^2)+h2bx*EXP(-1*(([.$D56]-p2bx)/w2bx)^2)+h3bx*EXP(-1*(([.$D56]-p3bx)/w3bx)^2))*emb)+100*EXP(-1*(([.$D56]-em)/10)^2)+xRamInt*EXP(-1*(([.$D56]-xraman)/10)^2))" office:value-type="float" office:value="0">
            <text:p>0</text:p>
          </table:table-cell>
          <table:table-cell table:formula="of:=[.D56]" office:value-type="float" office:value="342.857142857143">
            <text:p>343</text:p>
          </table:table-cell>
          <table:table-cell table:formula="of:=[.$Z$1]*(ABS([.E56]+(SQRT([.E56])+2)*(RAND())/snr))" office:value-type="float" office:value="7.45375569661458">
            <text:p>7</text:p>
          </table:table-cell>
          <table:table-cell table:formula="of:=[.D56]" office:value-type="float" office:value="342.857142857143">
            <text:p>343</text:p>
          </table:table-cell>
          <table:table-cell table:formula="of:=Tex*[.C56]*(A*(exa*(h1am*EXP(-1*(([.$D56]-p1am)/w1am)^2)+h2am*EXP(-1*(([.$D56]-p2am)/w2am)^2)+h3am*EXP(-1*(([.$D56]-p3am)/w3am)^2)))+B*(exb*(h1bm*EXP(-1*(([.$D56]-p1bm)/w1bm)^2)+h2bm*EXP(-1*(([.$D56]-p2bm)/w2bm)^2)+h3bm*EXP(-1*(([.$D56]-p3bm)/w3bm)^2)))+100*EXP(-1*(([.$D56]-ex)/10)^2)+RamInt*EXP(-1*(([.$D56]-raman)/10)^2))" office:value-type="float" office:value="0">
            <text:p>0.00</text:p>
          </table:table-cell>
          <table:table-cell table:formula="of:=[.H56]" office:value-type="float" office:value="342.857142857143">
            <text:p>343</text:p>
          </table:table-cell>
          <table:table-cell table:formula="of:=[.$Z$1]*(ABS([.I56]+(SQRT([.I56])+2)*(RAND())/snr))" office:value-type="float" office:value="8.53839111328125">
            <text:p>9</text:p>
          </table:table-cell>
          <table:table-cell table:formula="of:=[.J56]" office:value-type="float" office:value="342.857142857143">
            <text:p>343</text:p>
          </table:table-cell>
          <table:table-cell table:formula="of:=[.A56]*[.C56]*(A*((h1ax*EXP(-1*(([.$D56]-p1ax)/w1ax)^2)+h2ax*EXP(-1*(([.$D56]-p2ax)/w2ax)^2)+h3ax*EXP(-1*(([.$D56]-p3ax)/w3ax)^2))*(h1am*EXP(-1*(([.$D56]-p1am+of)/w1am)^2)+h2am*EXP(-1*(([.$D56]-p2am+of)/w2am)^2)+h3am*EXP(-1*(([.$D56]-p3am+of)/w3am)^2)))+B*((h1bx*EXP(-1*(([.$D56]-p1bx)/w1bx)^2)+h2bx*EXP(-1*(([.$D56]-p2bx)/w2bx)^2)+h3bx*EXP(-1*(([.$D56]-p3bx)/w3bx)^2))*(h1bm*EXP(-1*(([.$D56]-p1bm+of)/w1bm)^2)+h2bm*EXP(-1*(([.$D56]-p2bm+of)/w2bm)^2)+h3bm*EXP(-1*(([.$D56]-p3bm+of)/w3bm)^2)))+100*EXP(-1*((of)/10)^2)+RamInt*EXP(-1*(([.$D56]+of-([.$D56]/(1-[.$D56]*0.00034)))/10)^2))" office:value-type="float" office:value="0">
            <text:p>0.00</text:p>
          </table:table-cell>
          <table:table-cell table:formula="of:=[.L56]" office:value-type="float" office:value="342.857142857143">
            <text:p>343</text:p>
          </table:table-cell>
          <table:table-cell table:formula="of:=[.$Z$1]*(ABS([.M56]+(SQRT([.M56])+2)*(RAND()/snr))-minsync)" office:value-type="float" office:value="6.70633951822917">
            <text:p>7</text:p>
          </table:table-cell>
          <table:table-cell table:number-columns-repeated="241"/>
        </table:table-row>
        <table:table-row table:style-name="ro1">
          <table:table-cell table:formula="of:=10^((-epsa)*A*(h1ax*EXP(-1*(([.$D57]-p1ax+of)/w1ax)^2)+h2ax*EXP(-1*(([.$D57]-p2ax+of)/w2ax)^2)+h3ax*EXP(-1*(([.$D57]-p3ax+of)/w3ax)^2))+epsb*B*(h1bx*EXP(-1*(([.$D57]-p1ax+of)/w1bx)^2)+h2bx*EXP(-1*(([.$D57]-p2ax+of)/w2bx)^2)+h3bx*EXP(-1*(([.$D57]-p3ax+of)/w3bx)^2)))" office:value-type="float" office:value="1">
            <text:p>1.00</text:p>
          </table:table-cell>
          <table:table-cell table:formula="of:=epsa*A*(h1ax*EXP(-1*(([.$D57]-p1ax)/w1ax)^2)+h2ax*EXP(-1*(([.$D57]-p2ax)/w2ax)^2)+h3ax*EXP(-1*(([.$D57]-p3ax)/w3ax)^2))+epsb*B*(h1bx*EXP(-1*(([.$D57]-p1ax)/w1bx)^2)+h2bx*EXP(-1*(([.$D57]-p2ax)/w2bx)^2)+h3bx*EXP(-1*(([.$D57]-p3ax)/w3bx)^2))" office:value-type="float" office:value="0">
            <text:p>0.00</text:p>
          </table:table-cell>
          <table:table-cell table:formula="of:=IF([.$N$25]=&quot;1&quot;;0;10^((-[.B57])))" office:value-type="float" office:value="0">
            <text:p>0.00</text:p>
          </table:table-cell>
          <table:table-cell office:value-type="float" office:value="348.571428571429">
            <text:p>349</text:p>
          </table:table-cell>
          <table:table-cell table:formula="of:=Tem*[.C57]*(A*(h1ax*EXP(-1*(([.$D57]-p1ax)/w1ax)^2)+h2ax*EXP(-1*(([.$D57]-p2ax)/w2ax)^2)+h3ax*EXP(-1*(([.$D57]-p3ax)/w3ax)^2))*ema+B*((h1bx*EXP(-1*(([.$D57]-p1bx)/w1bx)^2)+h2bx*EXP(-1*(([.$D57]-p2bx)/w2bx)^2)+h3bx*EXP(-1*(([.$D57]-p3bx)/w3bx)^2))*emb)+100*EXP(-1*(([.$D57]-em)/10)^2)+xRamInt*EXP(-1*(([.$D57]-xraman)/10)^2))" office:value-type="float" office:value="0">
            <text:p>0</text:p>
          </table:table-cell>
          <table:table-cell table:formula="of:=[.D57]" office:value-type="float" office:value="348.571428571429">
            <text:p>349</text:p>
          </table:table-cell>
          <table:table-cell table:formula="of:=[.$Z$1]*(ABS([.E57]+(SQRT([.E57])+2)*(RAND())/snr))" office:value-type="float" office:value="6.75856526692708">
            <text:p>7</text:p>
          </table:table-cell>
          <table:table-cell table:formula="of:=[.D57]" office:value-type="float" office:value="348.571428571429">
            <text:p>349</text:p>
          </table:table-cell>
          <table:table-cell table:formula="of:=Tex*[.C57]*(A*(exa*(h1am*EXP(-1*(([.$D57]-p1am)/w1am)^2)+h2am*EXP(-1*(([.$D57]-p2am)/w2am)^2)+h3am*EXP(-1*(([.$D57]-p3am)/w3am)^2)))+B*(exb*(h1bm*EXP(-1*(([.$D57]-p1bm)/w1bm)^2)+h2bm*EXP(-1*(([.$D57]-p2bm)/w2bm)^2)+h3bm*EXP(-1*(([.$D57]-p3bm)/w3bm)^2)))+100*EXP(-1*(([.$D57]-ex)/10)^2)+RamInt*EXP(-1*(([.$D57]-raman)/10)^2))" office:value-type="float" office:value="0">
            <text:p>0.00</text:p>
          </table:table-cell>
          <table:table-cell table:formula="of:=[.H57]" office:value-type="float" office:value="348.571428571429">
            <text:p>349</text:p>
          </table:table-cell>
          <table:table-cell table:formula="of:=[.$Z$1]*(ABS([.I57]+(SQRT([.I57])+2)*(RAND())/snr))" office:value-type="float" office:value="4.36897786458333">
            <text:p>4</text:p>
          </table:table-cell>
          <table:table-cell table:formula="of:=[.J57]" office:value-type="float" office:value="348.571428571429">
            <text:p>349</text:p>
          </table:table-cell>
          <table:table-cell table:formula="of:=[.A57]*[.C57]*(A*((h1ax*EXP(-1*(([.$D57]-p1ax)/w1ax)^2)+h2ax*EXP(-1*(([.$D57]-p2ax)/w2ax)^2)+h3ax*EXP(-1*(([.$D57]-p3ax)/w3ax)^2))*(h1am*EXP(-1*(([.$D57]-p1am+of)/w1am)^2)+h2am*EXP(-1*(([.$D57]-p2am+of)/w2am)^2)+h3am*EXP(-1*(([.$D57]-p3am+of)/w3am)^2)))+B*((h1bx*EXP(-1*(([.$D57]-p1bx)/w1bx)^2)+h2bx*EXP(-1*(([.$D57]-p2bx)/w2bx)^2)+h3bx*EXP(-1*(([.$D57]-p3bx)/w3bx)^2))*(h1bm*EXP(-1*(([.$D57]-p1bm+of)/w1bm)^2)+h2bm*EXP(-1*(([.$D57]-p2bm+of)/w2bm)^2)+h3bm*EXP(-1*(([.$D57]-p3bm+of)/w3bm)^2)))+100*EXP(-1*((of)/10)^2)+RamInt*EXP(-1*(([.$D57]+of-([.$D57]/(1-[.$D57]*0.00034)))/10)^2))" office:value-type="float" office:value="0">
            <text:p>0.00</text:p>
          </table:table-cell>
          <table:table-cell table:formula="of:=[.L57]" office:value-type="float" office:value="348.571428571429">
            <text:p>349</text:p>
          </table:table-cell>
          <table:table-cell table:formula="of:=[.$Z$1]*(ABS([.M57]+(SQRT([.M57])+2)*(RAND()/snr))-minsync)" office:value-type="float" office:value="0.72943115234375">
            <text:p>1</text:p>
          </table:table-cell>
          <table:table-cell table:number-columns-repeated="241"/>
        </table:table-row>
        <table:table-row table:style-name="ro1">
          <table:table-cell table:formula="of:=10^((-epsa)*A*(h1ax*EXP(-1*(([.$D58]-p1ax+of)/w1ax)^2)+h2ax*EXP(-1*(([.$D58]-p2ax+of)/w2ax)^2)+h3ax*EXP(-1*(([.$D58]-p3ax+of)/w3ax)^2))+epsb*B*(h1bx*EXP(-1*(([.$D58]-p1ax+of)/w1bx)^2)+h2bx*EXP(-1*(([.$D58]-p2ax+of)/w2bx)^2)+h3bx*EXP(-1*(([.$D58]-p3ax+of)/w3bx)^2)))" office:value-type="float" office:value="1">
            <text:p>1.00</text:p>
          </table:table-cell>
          <table:table-cell table:formula="of:=epsa*A*(h1ax*EXP(-1*(([.$D58]-p1ax)/w1ax)^2)+h2ax*EXP(-1*(([.$D58]-p2ax)/w2ax)^2)+h3ax*EXP(-1*(([.$D58]-p3ax)/w3ax)^2))+epsb*B*(h1bx*EXP(-1*(([.$D58]-p1ax)/w1bx)^2)+h2bx*EXP(-1*(([.$D58]-p2ax)/w2bx)^2)+h3bx*EXP(-1*(([.$D58]-p3ax)/w3bx)^2))" office:value-type="float" office:value="0">
            <text:p>0.00</text:p>
          </table:table-cell>
          <table:table-cell table:formula="of:=IF([.$N$25]=&quot;1&quot;;0;10^((-[.B58])))" office:value-type="float" office:value="0">
            <text:p>0.00</text:p>
          </table:table-cell>
          <table:table-cell office:value-type="float" office:value="354.285714285714">
            <text:p>354</text:p>
          </table:table-cell>
          <table:table-cell table:formula="of:=Tem*[.C58]*(A*(h1ax*EXP(-1*(([.$D58]-p1ax)/w1ax)^2)+h2ax*EXP(-1*(([.$D58]-p2ax)/w2ax)^2)+h3ax*EXP(-1*(([.$D58]-p3ax)/w3ax)^2))*ema+B*((h1bx*EXP(-1*(([.$D58]-p1bx)/w1bx)^2)+h2bx*EXP(-1*(([.$D58]-p2bx)/w2bx)^2)+h3bx*EXP(-1*(([.$D58]-p3bx)/w3bx)^2))*emb)+100*EXP(-1*(([.$D58]-em)/10)^2)+xRamInt*EXP(-1*(([.$D58]-xraman)/10)^2))" office:value-type="float" office:value="0">
            <text:p>0</text:p>
          </table:table-cell>
          <table:table-cell table:formula="of:=[.D58]" office:value-type="float" office:value="354.285714285714">
            <text:p>354</text:p>
          </table:table-cell>
          <table:table-cell table:formula="of:=[.$Z$1]*(ABS([.E58]+(SQRT([.E58])+2)*(RAND())/snr))" office:value-type="float" office:value="2.6500244140625">
            <text:p>3</text:p>
          </table:table-cell>
          <table:table-cell table:formula="of:=[.D58]" office:value-type="float" office:value="354.285714285714">
            <text:p>354</text:p>
          </table:table-cell>
          <table:table-cell table:formula="of:=Tex*[.C58]*(A*(exa*(h1am*EXP(-1*(([.$D58]-p1am)/w1am)^2)+h2am*EXP(-1*(([.$D58]-p2am)/w2am)^2)+h3am*EXP(-1*(([.$D58]-p3am)/w3am)^2)))+B*(exb*(h1bm*EXP(-1*(([.$D58]-p1bm)/w1bm)^2)+h2bm*EXP(-1*(([.$D58]-p2bm)/w2bm)^2)+h3bm*EXP(-1*(([.$D58]-p3bm)/w3bm)^2)))+100*EXP(-1*(([.$D58]-ex)/10)^2)+RamInt*EXP(-1*(([.$D58]-raman)/10)^2))" office:value-type="float" office:value="0">
            <text:p>0.00</text:p>
          </table:table-cell>
          <table:table-cell table:formula="of:=[.H58]" office:value-type="float" office:value="354.285714285714">
            <text:p>354</text:p>
          </table:table-cell>
          <table:table-cell table:formula="of:=[.$Z$1]*(ABS([.I58]+(SQRT([.I58])+2)*(RAND())/snr))" office:value-type="float" office:value="0.304707845052083">
            <text:p>0</text:p>
          </table:table-cell>
          <table:table-cell table:formula="of:=[.J58]" office:value-type="float" office:value="354.285714285714">
            <text:p>354</text:p>
          </table:table-cell>
          <table:table-cell table:formula="of:=[.A58]*[.C58]*(A*((h1ax*EXP(-1*(([.$D58]-p1ax)/w1ax)^2)+h2ax*EXP(-1*(([.$D58]-p2ax)/w2ax)^2)+h3ax*EXP(-1*(([.$D58]-p3ax)/w3ax)^2))*(h1am*EXP(-1*(([.$D58]-p1am+of)/w1am)^2)+h2am*EXP(-1*(([.$D58]-p2am+of)/w2am)^2)+h3am*EXP(-1*(([.$D58]-p3am+of)/w3am)^2)))+B*((h1bx*EXP(-1*(([.$D58]-p1bx)/w1bx)^2)+h2bx*EXP(-1*(([.$D58]-p2bx)/w2bx)^2)+h3bx*EXP(-1*(([.$D58]-p3bx)/w3bx)^2))*(h1bm*EXP(-1*(([.$D58]-p1bm+of)/w1bm)^2)+h2bm*EXP(-1*(([.$D58]-p2bm+of)/w2bm)^2)+h3bm*EXP(-1*(([.$D58]-p3bm+of)/w3bm)^2)))+100*EXP(-1*((of)/10)^2)+RamInt*EXP(-1*(([.$D58]+of-([.$D58]/(1-[.$D58]*0.00034)))/10)^2))" office:value-type="float" office:value="0">
            <text:p>0.00</text:p>
          </table:table-cell>
          <table:table-cell table:formula="of:=[.L58]" office:value-type="float" office:value="354.285714285714">
            <text:p>354</text:p>
          </table:table-cell>
          <table:table-cell table:formula="of:=[.$Z$1]*(ABS([.M58]+(SQRT([.M58])+2)*(RAND()/snr))-minsync)" office:value-type="float" office:value="4.99015299479167">
            <text:p>5</text:p>
          </table:table-cell>
          <table:table-cell table:number-columns-repeated="241"/>
        </table:table-row>
        <table:table-row table:style-name="ro1">
          <table:table-cell table:formula="of:=10^((-epsa)*A*(h1ax*EXP(-1*(([.$D59]-p1ax+of)/w1ax)^2)+h2ax*EXP(-1*(([.$D59]-p2ax+of)/w2ax)^2)+h3ax*EXP(-1*(([.$D59]-p3ax+of)/w3ax)^2))+epsb*B*(h1bx*EXP(-1*(([.$D59]-p1ax+of)/w1bx)^2)+h2bx*EXP(-1*(([.$D59]-p2ax+of)/w2bx)^2)+h3bx*EXP(-1*(([.$D59]-p3ax+of)/w3bx)^2)))" office:value-type="float" office:value="1">
            <text:p>1.00</text:p>
          </table:table-cell>
          <table:table-cell table:formula="of:=epsa*A*(h1ax*EXP(-1*(([.$D59]-p1ax)/w1ax)^2)+h2ax*EXP(-1*(([.$D59]-p2ax)/w2ax)^2)+h3ax*EXP(-1*(([.$D59]-p3ax)/w3ax)^2))+epsb*B*(h1bx*EXP(-1*(([.$D59]-p1ax)/w1bx)^2)+h2bx*EXP(-1*(([.$D59]-p2ax)/w2bx)^2)+h3bx*EXP(-1*(([.$D59]-p3ax)/w3bx)^2))" office:value-type="float" office:value="0">
            <text:p>0.00</text:p>
          </table:table-cell>
          <table:table-cell table:formula="of:=IF([.$N$25]=&quot;1&quot;;0;10^((-[.B59])))" office:value-type="float" office:value="0">
            <text:p>0.00</text:p>
          </table:table-cell>
          <table:table-cell office:value-type="float" office:value="360">
            <text:p>360</text:p>
          </table:table-cell>
          <table:table-cell table:formula="of:=Tem*[.C59]*(A*(h1ax*EXP(-1*(([.$D59]-p1ax)/w1ax)^2)+h2ax*EXP(-1*(([.$D59]-p2ax)/w2ax)^2)+h3ax*EXP(-1*(([.$D59]-p3ax)/w3ax)^2))*ema+B*((h1bx*EXP(-1*(([.$D59]-p1bx)/w1bx)^2)+h2bx*EXP(-1*(([.$D59]-p2bx)/w2bx)^2)+h3bx*EXP(-1*(([.$D59]-p3bx)/w3bx)^2))*emb)+100*EXP(-1*(([.$D59]-em)/10)^2)+xRamInt*EXP(-1*(([.$D59]-xraman)/10)^2))" office:value-type="float" office:value="0">
            <text:p>0</text:p>
          </table:table-cell>
          <table:table-cell table:formula="of:=[.D59]" office:value-type="float" office:value="360">
            <text:p>360</text:p>
          </table:table-cell>
          <table:table-cell table:formula="of:=[.$Z$1]*(ABS([.E59]+(SQRT([.E59])+2)*(RAND())/snr))" office:value-type="float" office:value="3.80244954427083">
            <text:p>4</text:p>
          </table:table-cell>
          <table:table-cell table:formula="of:=[.D59]" office:value-type="float" office:value="360">
            <text:p>360</text:p>
          </table:table-cell>
          <table:table-cell table:formula="of:=Tex*[.C59]*(A*(exa*(h1am*EXP(-1*(([.$D59]-p1am)/w1am)^2)+h2am*EXP(-1*(([.$D59]-p2am)/w2am)^2)+h3am*EXP(-1*(([.$D59]-p3am)/w3am)^2)))+B*(exb*(h1bm*EXP(-1*(([.$D59]-p1bm)/w1bm)^2)+h2bm*EXP(-1*(([.$D59]-p2bm)/w2bm)^2)+h3bm*EXP(-1*(([.$D59]-p3bm)/w3bm)^2)))+100*EXP(-1*(([.$D59]-ex)/10)^2)+RamInt*EXP(-1*(([.$D59]-raman)/10)^2))" office:value-type="float" office:value="0">
            <text:p>0.00</text:p>
          </table:table-cell>
          <table:table-cell table:formula="of:=[.H59]" office:value-type="float" office:value="360">
            <text:p>360</text:p>
          </table:table-cell>
          <table:table-cell table:formula="of:=[.$Z$1]*(ABS([.I59]+(SQRT([.I59])+2)*(RAND())/snr))" office:value-type="float" office:value="9.15230305989583">
            <text:p>9</text:p>
          </table:table-cell>
          <table:table-cell table:formula="of:=[.J59]" office:value-type="float" office:value="360">
            <text:p>360</text:p>
          </table:table-cell>
          <table:table-cell table:formula="of:=[.A59]*[.C59]*(A*((h1ax*EXP(-1*(([.$D59]-p1ax)/w1ax)^2)+h2ax*EXP(-1*(([.$D59]-p2ax)/w2ax)^2)+h3ax*EXP(-1*(([.$D59]-p3ax)/w3ax)^2))*(h1am*EXP(-1*(([.$D59]-p1am+of)/w1am)^2)+h2am*EXP(-1*(([.$D59]-p2am+of)/w2am)^2)+h3am*EXP(-1*(([.$D59]-p3am+of)/w3am)^2)))+B*((h1bx*EXP(-1*(([.$D59]-p1bx)/w1bx)^2)+h2bx*EXP(-1*(([.$D59]-p2bx)/w2bx)^2)+h3bx*EXP(-1*(([.$D59]-p3bx)/w3bx)^2))*(h1bm*EXP(-1*(([.$D59]-p1bm+of)/w1bm)^2)+h2bm*EXP(-1*(([.$D59]-p2bm+of)/w2bm)^2)+h3bm*EXP(-1*(([.$D59]-p3bm+of)/w3bm)^2)))+100*EXP(-1*((of)/10)^2)+RamInt*EXP(-1*(([.$D59]+of-([.$D59]/(1-[.$D59]*0.00034)))/10)^2))" office:value-type="float" office:value="0">
            <text:p>0.00</text:p>
          </table:table-cell>
          <table:table-cell table:formula="of:=[.L59]" office:value-type="float" office:value="360">
            <text:p>360</text:p>
          </table:table-cell>
          <table:table-cell table:formula="of:=[.$Z$1]*(ABS([.M59]+(SQRT([.M59])+2)*(RAND()/snr))-minsync)" office:value-type="float" office:value="7.04840087890625">
            <text:p>7</text:p>
          </table:table-cell>
          <table:table-cell table:number-columns-repeated="241"/>
        </table:table-row>
        <table:table-row table:style-name="ro1">
          <table:table-cell table:formula="of:=10^((-epsa)*A*(h1ax*EXP(-1*(([.$D60]-p1ax+of)/w1ax)^2)+h2ax*EXP(-1*(([.$D60]-p2ax+of)/w2ax)^2)+h3ax*EXP(-1*(([.$D60]-p3ax+of)/w3ax)^2))+epsb*B*(h1bx*EXP(-1*(([.$D60]-p1ax+of)/w1bx)^2)+h2bx*EXP(-1*(([.$D60]-p2ax+of)/w2bx)^2)+h3bx*EXP(-1*(([.$D60]-p3ax+of)/w3bx)^2)))" office:value-type="float" office:value="1">
            <text:p>1.00</text:p>
          </table:table-cell>
          <table:table-cell table:formula="of:=epsa*A*(h1ax*EXP(-1*(([.$D60]-p1ax)/w1ax)^2)+h2ax*EXP(-1*(([.$D60]-p2ax)/w2ax)^2)+h3ax*EXP(-1*(([.$D60]-p3ax)/w3ax)^2))+epsb*B*(h1bx*EXP(-1*(([.$D60]-p1ax)/w1bx)^2)+h2bx*EXP(-1*(([.$D60]-p2ax)/w2bx)^2)+h3bx*EXP(-1*(([.$D60]-p3ax)/w3bx)^2))" office:value-type="float" office:value="0">
            <text:p>0.00</text:p>
          </table:table-cell>
          <table:table-cell table:formula="of:=IF([.$N$25]=&quot;1&quot;;0;10^((-[.B60])))" office:value-type="float" office:value="0">
            <text:p>0.00</text:p>
          </table:table-cell>
          <table:table-cell office:value-type="float" office:value="365.714285714286">
            <text:p>366</text:p>
          </table:table-cell>
          <table:table-cell table:formula="of:=Tem*[.C60]*(A*(h1ax*EXP(-1*(([.$D60]-p1ax)/w1ax)^2)+h2ax*EXP(-1*(([.$D60]-p2ax)/w2ax)^2)+h3ax*EXP(-1*(([.$D60]-p3ax)/w3ax)^2))*ema+B*((h1bx*EXP(-1*(([.$D60]-p1bx)/w1bx)^2)+h2bx*EXP(-1*(([.$D60]-p2bx)/w2bx)^2)+h3bx*EXP(-1*(([.$D60]-p3bx)/w3bx)^2))*emb)+100*EXP(-1*(([.$D60]-em)/10)^2)+xRamInt*EXP(-1*(([.$D60]-xraman)/10)^2))" office:value-type="float" office:value="0">
            <text:p>0</text:p>
          </table:table-cell>
          <table:table-cell table:formula="of:=[.D60]" office:value-type="float" office:value="365.714285714286">
            <text:p>366</text:p>
          </table:table-cell>
          <table:table-cell table:formula="of:=[.$Z$1]*(ABS([.E60]+(SQRT([.E60])+2)*(RAND())/snr))" office:value-type="float" office:value="4.1317138671875">
            <text:p>4</text:p>
          </table:table-cell>
          <table:table-cell table:formula="of:=[.D60]" office:value-type="float" office:value="365.714285714286">
            <text:p>366</text:p>
          </table:table-cell>
          <table:table-cell table:formula="of:=Tex*[.C60]*(A*(exa*(h1am*EXP(-1*(([.$D60]-p1am)/w1am)^2)+h2am*EXP(-1*(([.$D60]-p2am)/w2am)^2)+h3am*EXP(-1*(([.$D60]-p3am)/w3am)^2)))+B*(exb*(h1bm*EXP(-1*(([.$D60]-p1bm)/w1bm)^2)+h2bm*EXP(-1*(([.$D60]-p2bm)/w2bm)^2)+h3bm*EXP(-1*(([.$D60]-p3bm)/w3bm)^2)))+100*EXP(-1*(([.$D60]-ex)/10)^2)+RamInt*EXP(-1*(([.$D60]-raman)/10)^2))" office:value-type="float" office:value="0">
            <text:p>0.00</text:p>
          </table:table-cell>
          <table:table-cell table:formula="of:=[.H60]" office:value-type="float" office:value="365.714285714286">
            <text:p>366</text:p>
          </table:table-cell>
          <table:table-cell table:formula="of:=[.$Z$1]*(ABS([.I60]+(SQRT([.I60])+2)*(RAND())/snr))" office:value-type="float" office:value="10.1701863606771">
            <text:p>10</text:p>
          </table:table-cell>
          <table:table-cell table:formula="of:=[.J60]" office:value-type="float" office:value="365.714285714286">
            <text:p>366</text:p>
          </table:table-cell>
          <table:table-cell table:formula="of:=[.A60]*[.C60]*(A*((h1ax*EXP(-1*(([.$D60]-p1ax)/w1ax)^2)+h2ax*EXP(-1*(([.$D60]-p2ax)/w2ax)^2)+h3ax*EXP(-1*(([.$D60]-p3ax)/w3ax)^2))*(h1am*EXP(-1*(([.$D60]-p1am+of)/w1am)^2)+h2am*EXP(-1*(([.$D60]-p2am+of)/w2am)^2)+h3am*EXP(-1*(([.$D60]-p3am+of)/w3am)^2)))+B*((h1bx*EXP(-1*(([.$D60]-p1bx)/w1bx)^2)+h2bx*EXP(-1*(([.$D60]-p2bx)/w2bx)^2)+h3bx*EXP(-1*(([.$D60]-p3bx)/w3bx)^2))*(h1bm*EXP(-1*(([.$D60]-p1bm+of)/w1bm)^2)+h2bm*EXP(-1*(([.$D60]-p2bm+of)/w2bm)^2)+h3bm*EXP(-1*(([.$D60]-p3bm+of)/w3bm)^2)))+100*EXP(-1*((of)/10)^2)+RamInt*EXP(-1*(([.$D60]+of-([.$D60]/(1-[.$D60]*0.00034)))/10)^2))" office:value-type="float" office:value="0">
            <text:p>0.00</text:p>
          </table:table-cell>
          <table:table-cell table:formula="of:=[.L60]" office:value-type="float" office:value="365.714285714286">
            <text:p>366</text:p>
          </table:table-cell>
          <table:table-cell table:formula="of:=[.$Z$1]*(ABS([.M60]+(SQRT([.M60])+2)*(RAND()/snr))-minsync)" office:value-type="float" office:value="6.52579752604167">
            <text:p>7</text:p>
          </table:table-cell>
          <table:table-cell table:number-columns-repeated="241"/>
        </table:table-row>
        <table:table-row table:style-name="ro1">
          <table:table-cell table:formula="of:=10^((-epsa)*A*(h1ax*EXP(-1*(([.$D61]-p1ax+of)/w1ax)^2)+h2ax*EXP(-1*(([.$D61]-p2ax+of)/w2ax)^2)+h3ax*EXP(-1*(([.$D61]-p3ax+of)/w3ax)^2))+epsb*B*(h1bx*EXP(-1*(([.$D61]-p1ax+of)/w1bx)^2)+h2bx*EXP(-1*(([.$D61]-p2ax+of)/w2bx)^2)+h3bx*EXP(-1*(([.$D61]-p3ax+of)/w3bx)^2)))" office:value-type="float" office:value="1">
            <text:p>1.00</text:p>
          </table:table-cell>
          <table:table-cell table:formula="of:=epsa*A*(h1ax*EXP(-1*(([.$D61]-p1ax)/w1ax)^2)+h2ax*EXP(-1*(([.$D61]-p2ax)/w2ax)^2)+h3ax*EXP(-1*(([.$D61]-p3ax)/w3ax)^2))+epsb*B*(h1bx*EXP(-1*(([.$D61]-p1ax)/w1bx)^2)+h2bx*EXP(-1*(([.$D61]-p2ax)/w2bx)^2)+h3bx*EXP(-1*(([.$D61]-p3ax)/w3bx)^2))" office:value-type="float" office:value="0">
            <text:p>0.00</text:p>
          </table:table-cell>
          <table:table-cell table:formula="of:=IF([.$N$25]=&quot;1&quot;;0;10^((-[.B61])))" office:value-type="float" office:value="0">
            <text:p>0.00</text:p>
          </table:table-cell>
          <table:table-cell office:value-type="float" office:value="371.428571428571">
            <text:p>371</text:p>
          </table:table-cell>
          <table:table-cell table:formula="of:=Tem*[.C61]*(A*(h1ax*EXP(-1*(([.$D61]-p1ax)/w1ax)^2)+h2ax*EXP(-1*(([.$D61]-p2ax)/w2ax)^2)+h3ax*EXP(-1*(([.$D61]-p3ax)/w3ax)^2))*ema+B*((h1bx*EXP(-1*(([.$D61]-p1bx)/w1bx)^2)+h2bx*EXP(-1*(([.$D61]-p2bx)/w2bx)^2)+h3bx*EXP(-1*(([.$D61]-p3bx)/w3bx)^2))*emb)+100*EXP(-1*(([.$D61]-em)/10)^2)+xRamInt*EXP(-1*(([.$D61]-xraman)/10)^2))" office:value-type="float" office:value="0">
            <text:p>0</text:p>
          </table:table-cell>
          <table:table-cell table:formula="of:=[.D61]" office:value-type="float" office:value="371.428571428571">
            <text:p>371</text:p>
          </table:table-cell>
          <table:table-cell table:formula="of:=[.$Z$1]*(ABS([.E61]+(SQRT([.E61])+2)*(RAND())/snr))" office:value-type="float" office:value="7.31679280598958">
            <text:p>7</text:p>
          </table:table-cell>
          <table:table-cell table:formula="of:=[.D61]" office:value-type="float" office:value="371.428571428571">
            <text:p>371</text:p>
          </table:table-cell>
          <table:table-cell table:formula="of:=Tex*[.C61]*(A*(exa*(h1am*EXP(-1*(([.$D61]-p1am)/w1am)^2)+h2am*EXP(-1*(([.$D61]-p2am)/w2am)^2)+h3am*EXP(-1*(([.$D61]-p3am)/w3am)^2)))+B*(exb*(h1bm*EXP(-1*(([.$D61]-p1bm)/w1bm)^2)+h2bm*EXP(-1*(([.$D61]-p2bm)/w2bm)^2)+h3bm*EXP(-1*(([.$D61]-p3bm)/w3bm)^2)))+100*EXP(-1*(([.$D61]-ex)/10)^2)+RamInt*EXP(-1*(([.$D61]-raman)/10)^2))" office:value-type="float" office:value="0">
            <text:p>0.00</text:p>
          </table:table-cell>
          <table:table-cell table:formula="of:=[.H61]" office:value-type="float" office:value="371.428571428571">
            <text:p>371</text:p>
          </table:table-cell>
          <table:table-cell table:formula="of:=[.$Z$1]*(ABS([.I61]+(SQRT([.I61])+2)*(RAND())/snr))" office:value-type="float" office:value="2.19002278645833">
            <text:p>2</text:p>
          </table:table-cell>
          <table:table-cell table:formula="of:=[.J61]" office:value-type="float" office:value="371.428571428571">
            <text:p>371</text:p>
          </table:table-cell>
          <table:table-cell table:formula="of:=[.A61]*[.C61]*(A*((h1ax*EXP(-1*(([.$D61]-p1ax)/w1ax)^2)+h2ax*EXP(-1*(([.$D61]-p2ax)/w2ax)^2)+h3ax*EXP(-1*(([.$D61]-p3ax)/w3ax)^2))*(h1am*EXP(-1*(([.$D61]-p1am+of)/w1am)^2)+h2am*EXP(-1*(([.$D61]-p2am+of)/w2am)^2)+h3am*EXP(-1*(([.$D61]-p3am+of)/w3am)^2)))+B*((h1bx*EXP(-1*(([.$D61]-p1bx)/w1bx)^2)+h2bx*EXP(-1*(([.$D61]-p2bx)/w2bx)^2)+h3bx*EXP(-1*(([.$D61]-p3bx)/w3bx)^2))*(h1bm*EXP(-1*(([.$D61]-p1bm+of)/w1bm)^2)+h2bm*EXP(-1*(([.$D61]-p2bm+of)/w2bm)^2)+h3bm*EXP(-1*(([.$D61]-p3bm+of)/w3bm)^2)))+100*EXP(-1*((of)/10)^2)+RamInt*EXP(-1*(([.$D61]+of-([.$D61]/(1-[.$D61]*0.00034)))/10)^2))" office:value-type="float" office:value="0">
            <text:p>0.00</text:p>
          </table:table-cell>
          <table:table-cell table:formula="of:=[.L61]" office:value-type="float" office:value="371.428571428571">
            <text:p>371</text:p>
          </table:table-cell>
          <table:table-cell table:formula="of:=[.$Z$1]*(ABS([.M61]+(SQRT([.M61])+2)*(RAND()/snr))-minsync)" office:value-type="float" office:value="4.94415283203125">
            <text:p>5</text:p>
          </table:table-cell>
          <table:table-cell table:number-columns-repeated="241"/>
        </table:table-row>
        <table:table-row table:style-name="ro1">
          <table:table-cell table:formula="of:=10^((-epsa)*A*(h1ax*EXP(-1*(([.$D62]-p1ax+of)/w1ax)^2)+h2ax*EXP(-1*(([.$D62]-p2ax+of)/w2ax)^2)+h3ax*EXP(-1*(([.$D62]-p3ax+of)/w3ax)^2))+epsb*B*(h1bx*EXP(-1*(([.$D62]-p1ax+of)/w1bx)^2)+h2bx*EXP(-1*(([.$D62]-p2ax+of)/w2bx)^2)+h3bx*EXP(-1*(([.$D62]-p3ax+of)/w3bx)^2)))" office:value-type="float" office:value="1">
            <text:p>1.00</text:p>
          </table:table-cell>
          <table:table-cell table:formula="of:=epsa*A*(h1ax*EXP(-1*(([.$D62]-p1ax)/w1ax)^2)+h2ax*EXP(-1*(([.$D62]-p2ax)/w2ax)^2)+h3ax*EXP(-1*(([.$D62]-p3ax)/w3ax)^2))+epsb*B*(h1bx*EXP(-1*(([.$D62]-p1ax)/w1bx)^2)+h2bx*EXP(-1*(([.$D62]-p2ax)/w2bx)^2)+h3bx*EXP(-1*(([.$D62]-p3ax)/w3bx)^2))" office:value-type="float" office:value="0">
            <text:p>0.00</text:p>
          </table:table-cell>
          <table:table-cell table:formula="of:=IF([.$N$25]=&quot;1&quot;;0;10^((-[.B62])))" office:value-type="float" office:value="0">
            <text:p>0.00</text:p>
          </table:table-cell>
          <table:table-cell office:value-type="float" office:value="377.142857142857">
            <text:p>377</text:p>
          </table:table-cell>
          <table:table-cell table:formula="of:=Tem*[.C62]*(A*(h1ax*EXP(-1*(([.$D62]-p1ax)/w1ax)^2)+h2ax*EXP(-1*(([.$D62]-p2ax)/w2ax)^2)+h3ax*EXP(-1*(([.$D62]-p3ax)/w3ax)^2))*ema+B*((h1bx*EXP(-1*(([.$D62]-p1bx)/w1bx)^2)+h2bx*EXP(-1*(([.$D62]-p2bx)/w2bx)^2)+h3bx*EXP(-1*(([.$D62]-p3bx)/w3bx)^2))*emb)+100*EXP(-1*(([.$D62]-em)/10)^2)+xRamInt*EXP(-1*(([.$D62]-xraman)/10)^2))" office:value-type="float" office:value="0">
            <text:p>0</text:p>
          </table:table-cell>
          <table:table-cell table:formula="of:=[.D62]" office:value-type="float" office:value="377.142857142857">
            <text:p>377</text:p>
          </table:table-cell>
          <table:table-cell table:formula="of:=[.$Z$1]*(ABS([.E62]+(SQRT([.E62])+2)*(RAND())/snr))" office:value-type="float" office:value="0.976725260416667">
            <text:p>1</text:p>
          </table:table-cell>
          <table:table-cell table:formula="of:=[.D62]" office:value-type="float" office:value="377.142857142857">
            <text:p>377</text:p>
          </table:table-cell>
          <table:table-cell table:formula="of:=Tex*[.C62]*(A*(exa*(h1am*EXP(-1*(([.$D62]-p1am)/w1am)^2)+h2am*EXP(-1*(([.$D62]-p2am)/w2am)^2)+h3am*EXP(-1*(([.$D62]-p3am)/w3am)^2)))+B*(exb*(h1bm*EXP(-1*(([.$D62]-p1bm)/w1bm)^2)+h2bm*EXP(-1*(([.$D62]-p2bm)/w2bm)^2)+h3bm*EXP(-1*(([.$D62]-p3bm)/w3bm)^2)))+100*EXP(-1*(([.$D62]-ex)/10)^2)+RamInt*EXP(-1*(([.$D62]-raman)/10)^2))" office:value-type="float" office:value="0">
            <text:p>0.00</text:p>
          </table:table-cell>
          <table:table-cell table:formula="of:=[.H62]" office:value-type="float" office:value="377.142857142857">
            <text:p>377</text:p>
          </table:table-cell>
          <table:table-cell table:formula="of:=[.$Z$1]*(ABS([.I62]+(SQRT([.I62])+2)*(RAND())/snr))" office:value-type="float" office:value="5.972412109375">
            <text:p>6</text:p>
          </table:table-cell>
          <table:table-cell table:formula="of:=[.J62]" office:value-type="float" office:value="377.142857142857">
            <text:p>377</text:p>
          </table:table-cell>
          <table:table-cell table:formula="of:=[.A62]*[.C62]*(A*((h1ax*EXP(-1*(([.$D62]-p1ax)/w1ax)^2)+h2ax*EXP(-1*(([.$D62]-p2ax)/w2ax)^2)+h3ax*EXP(-1*(([.$D62]-p3ax)/w3ax)^2))*(h1am*EXP(-1*(([.$D62]-p1am+of)/w1am)^2)+h2am*EXP(-1*(([.$D62]-p2am+of)/w2am)^2)+h3am*EXP(-1*(([.$D62]-p3am+of)/w3am)^2)))+B*((h1bx*EXP(-1*(([.$D62]-p1bx)/w1bx)^2)+h2bx*EXP(-1*(([.$D62]-p2bx)/w2bx)^2)+h3bx*EXP(-1*(([.$D62]-p3bx)/w3bx)^2))*(h1bm*EXP(-1*(([.$D62]-p1bm+of)/w1bm)^2)+h2bm*EXP(-1*(([.$D62]-p2bm+of)/w2bm)^2)+h3bm*EXP(-1*(([.$D62]-p3bm+of)/w3bm)^2)))+100*EXP(-1*((of)/10)^2)+RamInt*EXP(-1*(([.$D62]+of-([.$D62]/(1-[.$D62]*0.00034)))/10)^2))" office:value-type="float" office:value="0">
            <text:p>0.00</text:p>
          </table:table-cell>
          <table:table-cell table:formula="of:=[.L62]" office:value-type="float" office:value="377.142857142857">
            <text:p>377</text:p>
          </table:table-cell>
          <table:table-cell table:formula="of:=[.$Z$1]*(ABS([.M62]+(SQRT([.M62])+2)*(RAND()/snr))-minsync)" office:value-type="float" office:value="6.05057779947917">
            <text:p>6</text:p>
          </table:table-cell>
          <table:table-cell table:number-columns-repeated="241"/>
        </table:table-row>
        <table:table-row table:style-name="ro1">
          <table:table-cell table:formula="of:=10^((-epsa)*A*(h1ax*EXP(-1*(([.$D63]-p1ax+of)/w1ax)^2)+h2ax*EXP(-1*(([.$D63]-p2ax+of)/w2ax)^2)+h3ax*EXP(-1*(([.$D63]-p3ax+of)/w3ax)^2))+epsb*B*(h1bx*EXP(-1*(([.$D63]-p1ax+of)/w1bx)^2)+h2bx*EXP(-1*(([.$D63]-p2ax+of)/w2bx)^2)+h3bx*EXP(-1*(([.$D63]-p3ax+of)/w3bx)^2)))" office:value-type="float" office:value="1">
            <text:p>1.00</text:p>
          </table:table-cell>
          <table:table-cell table:formula="of:=epsa*A*(h1ax*EXP(-1*(([.$D63]-p1ax)/w1ax)^2)+h2ax*EXP(-1*(([.$D63]-p2ax)/w2ax)^2)+h3ax*EXP(-1*(([.$D63]-p3ax)/w3ax)^2))+epsb*B*(h1bx*EXP(-1*(([.$D63]-p1ax)/w1bx)^2)+h2bx*EXP(-1*(([.$D63]-p2ax)/w2bx)^2)+h3bx*EXP(-1*(([.$D63]-p3ax)/w3bx)^2))" office:value-type="float" office:value="0">
            <text:p>0.00</text:p>
          </table:table-cell>
          <table:table-cell table:formula="of:=IF([.$N$25]=&quot;1&quot;;0;10^((-[.B63])))" office:value-type="float" office:value="0">
            <text:p>0.00</text:p>
          </table:table-cell>
          <table:table-cell office:value-type="float" office:value="382.857142857143">
            <text:p>383</text:p>
          </table:table-cell>
          <table:table-cell table:formula="of:=Tem*[.C63]*(A*(h1ax*EXP(-1*(([.$D63]-p1ax)/w1ax)^2)+h2ax*EXP(-1*(([.$D63]-p2ax)/w2ax)^2)+h3ax*EXP(-1*(([.$D63]-p3ax)/w3ax)^2))*ema+B*((h1bx*EXP(-1*(([.$D63]-p1bx)/w1bx)^2)+h2bx*EXP(-1*(([.$D63]-p2bx)/w2bx)^2)+h3bx*EXP(-1*(([.$D63]-p3bx)/w3bx)^2))*emb)+100*EXP(-1*(([.$D63]-em)/10)^2)+xRamInt*EXP(-1*(([.$D63]-xraman)/10)^2))" office:value-type="float" office:value="0">
            <text:p>0</text:p>
          </table:table-cell>
          <table:table-cell table:formula="of:=[.D63]" office:value-type="float" office:value="382.857142857143">
            <text:p>383</text:p>
          </table:table-cell>
          <table:table-cell table:formula="of:=[.$Z$1]*(ABS([.E63]+(SQRT([.E63])+2)*(RAND())/snr))" office:value-type="float" office:value="2.82191975911458">
            <text:p>3</text:p>
          </table:table-cell>
          <table:table-cell table:formula="of:=[.D63]" office:value-type="float" office:value="382.857142857143">
            <text:p>383</text:p>
          </table:table-cell>
          <table:table-cell table:formula="of:=Tex*[.C63]*(A*(exa*(h1am*EXP(-1*(([.$D63]-p1am)/w1am)^2)+h2am*EXP(-1*(([.$D63]-p2am)/w2am)^2)+h3am*EXP(-1*(([.$D63]-p3am)/w3am)^2)))+B*(exb*(h1bm*EXP(-1*(([.$D63]-p1bm)/w1bm)^2)+h2bm*EXP(-1*(([.$D63]-p2bm)/w2bm)^2)+h3bm*EXP(-1*(([.$D63]-p3bm)/w3bm)^2)))+100*EXP(-1*(([.$D63]-ex)/10)^2)+RamInt*EXP(-1*(([.$D63]-raman)/10)^2))" office:value-type="float" office:value="0">
            <text:p>0.00</text:p>
          </table:table-cell>
          <table:table-cell table:formula="of:=[.H63]" office:value-type="float" office:value="382.857142857143">
            <text:p>383</text:p>
          </table:table-cell>
          <table:table-cell table:formula="of:=[.$Z$1]*(ABS([.I63]+(SQRT([.I63])+2)*(RAND())/snr))" office:value-type="float" office:value="6.90625">
            <text:p>7</text:p>
          </table:table-cell>
          <table:table-cell table:formula="of:=[.J63]" office:value-type="float" office:value="382.857142857143">
            <text:p>383</text:p>
          </table:table-cell>
          <table:table-cell table:formula="of:=[.A63]*[.C63]*(A*((h1ax*EXP(-1*(([.$D63]-p1ax)/w1ax)^2)+h2ax*EXP(-1*(([.$D63]-p2ax)/w2ax)^2)+h3ax*EXP(-1*(([.$D63]-p3ax)/w3ax)^2))*(h1am*EXP(-1*(([.$D63]-p1am+of)/w1am)^2)+h2am*EXP(-1*(([.$D63]-p2am+of)/w2am)^2)+h3am*EXP(-1*(([.$D63]-p3am+of)/w3am)^2)))+B*((h1bx*EXP(-1*(([.$D63]-p1bx)/w1bx)^2)+h2bx*EXP(-1*(([.$D63]-p2bx)/w2bx)^2)+h3bx*EXP(-1*(([.$D63]-p3bx)/w3bx)^2))*(h1bm*EXP(-1*(([.$D63]-p1bm+of)/w1bm)^2)+h2bm*EXP(-1*(([.$D63]-p2bm+of)/w2bm)^2)+h3bm*EXP(-1*(([.$D63]-p3bm+of)/w3bm)^2)))+100*EXP(-1*((of)/10)^2)+RamInt*EXP(-1*(([.$D63]+of-([.$D63]/(1-[.$D63]*0.00034)))/10)^2))" office:value-type="float" office:value="0">
            <text:p>0.00</text:p>
          </table:table-cell>
          <table:table-cell table:formula="of:=[.L63]" office:value-type="float" office:value="382.857142857143">
            <text:p>383</text:p>
          </table:table-cell>
          <table:table-cell table:formula="of:=[.$Z$1]*(ABS([.M63]+(SQRT([.M63])+2)*(RAND()/snr))-minsync)" office:value-type="float" office:value="1.90952555338542">
            <text:p>2</text:p>
          </table:table-cell>
          <table:table-cell table:number-columns-repeated="241"/>
        </table:table-row>
        <table:table-row table:style-name="ro1">
          <table:table-cell table:formula="of:=10^((-epsa)*A*(h1ax*EXP(-1*(([.$D64]-p1ax+of)/w1ax)^2)+h2ax*EXP(-1*(([.$D64]-p2ax+of)/w2ax)^2)+h3ax*EXP(-1*(([.$D64]-p3ax+of)/w3ax)^2))+epsb*B*(h1bx*EXP(-1*(([.$D64]-p1ax+of)/w1bx)^2)+h2bx*EXP(-1*(([.$D64]-p2ax+of)/w2bx)^2)+h3bx*EXP(-1*(([.$D64]-p3ax+of)/w3bx)^2)))" office:value-type="float" office:value="1">
            <text:p>1.00</text:p>
          </table:table-cell>
          <table:table-cell table:formula="of:=epsa*A*(h1ax*EXP(-1*(([.$D64]-p1ax)/w1ax)^2)+h2ax*EXP(-1*(([.$D64]-p2ax)/w2ax)^2)+h3ax*EXP(-1*(([.$D64]-p3ax)/w3ax)^2))+epsb*B*(h1bx*EXP(-1*(([.$D64]-p1ax)/w1bx)^2)+h2bx*EXP(-1*(([.$D64]-p2ax)/w2bx)^2)+h3bx*EXP(-1*(([.$D64]-p3ax)/w3bx)^2))" office:value-type="float" office:value="0">
            <text:p>0.00</text:p>
          </table:table-cell>
          <table:table-cell table:formula="of:=IF([.$N$25]=&quot;1&quot;;0;10^((-[.B64])))" office:value-type="float" office:value="0">
            <text:p>0.00</text:p>
          </table:table-cell>
          <table:table-cell office:value-type="float" office:value="388.571428571429">
            <text:p>389</text:p>
          </table:table-cell>
          <table:table-cell table:formula="of:=Tem*[.C64]*(A*(h1ax*EXP(-1*(([.$D64]-p1ax)/w1ax)^2)+h2ax*EXP(-1*(([.$D64]-p2ax)/w2ax)^2)+h3ax*EXP(-1*(([.$D64]-p3ax)/w3ax)^2))*ema+B*((h1bx*EXP(-1*(([.$D64]-p1bx)/w1bx)^2)+h2bx*EXP(-1*(([.$D64]-p2bx)/w2bx)^2)+h3bx*EXP(-1*(([.$D64]-p3bx)/w3bx)^2))*emb)+100*EXP(-1*(([.$D64]-em)/10)^2)+xRamInt*EXP(-1*(([.$D64]-xraman)/10)^2))" office:value-type="float" office:value="0">
            <text:p>0</text:p>
          </table:table-cell>
          <table:table-cell table:formula="of:=[.D64]" office:value-type="float" office:value="388.571428571429">
            <text:p>389</text:p>
          </table:table-cell>
          <table:table-cell table:formula="of:=[.$Z$1]*(ABS([.E64]+(SQRT([.E64])+2)*(RAND())/snr))" office:value-type="float" office:value="9.07206217447917">
            <text:p>9</text:p>
          </table:table-cell>
          <table:table-cell table:formula="of:=[.D64]" office:value-type="float" office:value="388.571428571429">
            <text:p>389</text:p>
          </table:table-cell>
          <table:table-cell table:formula="of:=Tex*[.C64]*(A*(exa*(h1am*EXP(-1*(([.$D64]-p1am)/w1am)^2)+h2am*EXP(-1*(([.$D64]-p2am)/w2am)^2)+h3am*EXP(-1*(([.$D64]-p3am)/w3am)^2)))+B*(exb*(h1bm*EXP(-1*(([.$D64]-p1bm)/w1bm)^2)+h2bm*EXP(-1*(([.$D64]-p2bm)/w2bm)^2)+h3bm*EXP(-1*(([.$D64]-p3bm)/w3bm)^2)))+100*EXP(-1*(([.$D64]-ex)/10)^2)+RamInt*EXP(-1*(([.$D64]-raman)/10)^2))" office:value-type="float" office:value="0">
            <text:p>0.00</text:p>
          </table:table-cell>
          <table:table-cell table:formula="of:=[.H64]" office:value-type="float" office:value="388.571428571429">
            <text:p>389</text:p>
          </table:table-cell>
          <table:table-cell table:formula="of:=[.$Z$1]*(ABS([.I64]+(SQRT([.I64])+2)*(RAND())/snr))" office:value-type="float" office:value="4.17840576171875">
            <text:p>4</text:p>
          </table:table-cell>
          <table:table-cell table:formula="of:=[.J64]" office:value-type="float" office:value="388.571428571429">
            <text:p>389</text:p>
          </table:table-cell>
          <table:table-cell table:formula="of:=[.A64]*[.C64]*(A*((h1ax*EXP(-1*(([.$D64]-p1ax)/w1ax)^2)+h2ax*EXP(-1*(([.$D64]-p2ax)/w2ax)^2)+h3ax*EXP(-1*(([.$D64]-p3ax)/w3ax)^2))*(h1am*EXP(-1*(([.$D64]-p1am+of)/w1am)^2)+h2am*EXP(-1*(([.$D64]-p2am+of)/w2am)^2)+h3am*EXP(-1*(([.$D64]-p3am+of)/w3am)^2)))+B*((h1bx*EXP(-1*(([.$D64]-p1bx)/w1bx)^2)+h2bx*EXP(-1*(([.$D64]-p2bx)/w2bx)^2)+h3bx*EXP(-1*(([.$D64]-p3bx)/w3bx)^2))*(h1bm*EXP(-1*(([.$D64]-p1bm+of)/w1bm)^2)+h2bm*EXP(-1*(([.$D64]-p2bm+of)/w2bm)^2)+h3bm*EXP(-1*(([.$D64]-p3bm+of)/w3bm)^2)))+100*EXP(-1*((of)/10)^2)+RamInt*EXP(-1*(([.$D64]+of-([.$D64]/(1-[.$D64]*0.00034)))/10)^2))" office:value-type="float" office:value="0">
            <text:p>0.00</text:p>
          </table:table-cell>
          <table:table-cell table:formula="of:=[.L64]" office:value-type="float" office:value="388.571428571429">
            <text:p>389</text:p>
          </table:table-cell>
          <table:table-cell table:formula="of:=[.$Z$1]*(ABS([.M64]+(SQRT([.M64])+2)*(RAND()/snr))-minsync)" office:value-type="float" office:value="1.0106201171875">
            <text:p>1</text:p>
          </table:table-cell>
          <table:table-cell table:number-columns-repeated="241"/>
        </table:table-row>
        <table:table-row table:style-name="ro1">
          <table:table-cell table:formula="of:=10^((-epsa)*A*(h1ax*EXP(-1*(([.$D65]-p1ax+of)/w1ax)^2)+h2ax*EXP(-1*(([.$D65]-p2ax+of)/w2ax)^2)+h3ax*EXP(-1*(([.$D65]-p3ax+of)/w3ax)^2))+epsb*B*(h1bx*EXP(-1*(([.$D65]-p1ax+of)/w1bx)^2)+h2bx*EXP(-1*(([.$D65]-p2ax+of)/w2bx)^2)+h3bx*EXP(-1*(([.$D65]-p3ax+of)/w3bx)^2)))" office:value-type="float" office:value="1">
            <text:p>1.00</text:p>
          </table:table-cell>
          <table:table-cell table:formula="of:=epsa*A*(h1ax*EXP(-1*(([.$D65]-p1ax)/w1ax)^2)+h2ax*EXP(-1*(([.$D65]-p2ax)/w2ax)^2)+h3ax*EXP(-1*(([.$D65]-p3ax)/w3ax)^2))+epsb*B*(h1bx*EXP(-1*(([.$D65]-p1ax)/w1bx)^2)+h2bx*EXP(-1*(([.$D65]-p2ax)/w2bx)^2)+h3bx*EXP(-1*(([.$D65]-p3ax)/w3bx)^2))" office:value-type="float" office:value="0">
            <text:p>0.00</text:p>
          </table:table-cell>
          <table:table-cell table:formula="of:=IF([.$N$25]=&quot;1&quot;;0;10^((-[.B65])))" office:value-type="float" office:value="0">
            <text:p>0.00</text:p>
          </table:table-cell>
          <table:table-cell office:value-type="float" office:value="394.285714285714">
            <text:p>394</text:p>
          </table:table-cell>
          <table:table-cell table:formula="of:=Tem*[.C65]*(A*(h1ax*EXP(-1*(([.$D65]-p1ax)/w1ax)^2)+h2ax*EXP(-1*(([.$D65]-p2ax)/w2ax)^2)+h3ax*EXP(-1*(([.$D65]-p3ax)/w3ax)^2))*ema+B*((h1bx*EXP(-1*(([.$D65]-p1bx)/w1bx)^2)+h2bx*EXP(-1*(([.$D65]-p2bx)/w2bx)^2)+h3bx*EXP(-1*(([.$D65]-p3bx)/w3bx)^2))*emb)+100*EXP(-1*(([.$D65]-em)/10)^2)+xRamInt*EXP(-1*(([.$D65]-xraman)/10)^2))" office:value-type="float" office:value="0">
            <text:p>0</text:p>
          </table:table-cell>
          <table:table-cell table:formula="of:=[.D65]" office:value-type="float" office:value="394.285714285714">
            <text:p>394</text:p>
          </table:table-cell>
          <table:table-cell table:formula="of:=[.$Z$1]*(ABS([.E65]+(SQRT([.E65])+2)*(RAND())/snr))" office:value-type="float" office:value="0.51153564453125">
            <text:p>1</text:p>
          </table:table-cell>
          <table:table-cell table:formula="of:=[.D65]" office:value-type="float" office:value="394.285714285714">
            <text:p>394</text:p>
          </table:table-cell>
          <table:table-cell table:formula="of:=Tex*[.C65]*(A*(exa*(h1am*EXP(-1*(([.$D65]-p1am)/w1am)^2)+h2am*EXP(-1*(([.$D65]-p2am)/w2am)^2)+h3am*EXP(-1*(([.$D65]-p3am)/w3am)^2)))+B*(exb*(h1bm*EXP(-1*(([.$D65]-p1bm)/w1bm)^2)+h2bm*EXP(-1*(([.$D65]-p2bm)/w2bm)^2)+h3bm*EXP(-1*(([.$D65]-p3bm)/w3bm)^2)))+100*EXP(-1*(([.$D65]-ex)/10)^2)+RamInt*EXP(-1*(([.$D65]-raman)/10)^2))" office:value-type="float" office:value="0">
            <text:p>0.00</text:p>
          </table:table-cell>
          <table:table-cell table:formula="of:=[.H65]" office:value-type="float" office:value="394.285714285714">
            <text:p>394</text:p>
          </table:table-cell>
          <table:table-cell table:formula="of:=[.$Z$1]*(ABS([.I65]+(SQRT([.I65])+2)*(RAND())/snr))" office:value-type="float" office:value="9.0582275390625">
            <text:p>9</text:p>
          </table:table-cell>
          <table:table-cell table:formula="of:=[.J65]" office:value-type="float" office:value="394.285714285714">
            <text:p>394</text:p>
          </table:table-cell>
          <table:table-cell table:formula="of:=[.A65]*[.C65]*(A*((h1ax*EXP(-1*(([.$D65]-p1ax)/w1ax)^2)+h2ax*EXP(-1*(([.$D65]-p2ax)/w2ax)^2)+h3ax*EXP(-1*(([.$D65]-p3ax)/w3ax)^2))*(h1am*EXP(-1*(([.$D65]-p1am+of)/w1am)^2)+h2am*EXP(-1*(([.$D65]-p2am+of)/w2am)^2)+h3am*EXP(-1*(([.$D65]-p3am+of)/w3am)^2)))+B*((h1bx*EXP(-1*(([.$D65]-p1bx)/w1bx)^2)+h2bx*EXP(-1*(([.$D65]-p2bx)/w2bx)^2)+h3bx*EXP(-1*(([.$D65]-p3bx)/w3bx)^2))*(h1bm*EXP(-1*(([.$D65]-p1bm+of)/w1bm)^2)+h2bm*EXP(-1*(([.$D65]-p2bm+of)/w2bm)^2)+h3bm*EXP(-1*(([.$D65]-p3bm+of)/w3bm)^2)))+100*EXP(-1*((of)/10)^2)+RamInt*EXP(-1*(([.$D65]+of-([.$D65]/(1-[.$D65]*0.00034)))/10)^2))" office:value-type="float" office:value="0">
            <text:p>0.00</text:p>
          </table:table-cell>
          <table:table-cell table:formula="of:=[.L65]" office:value-type="float" office:value="394.285714285714">
            <text:p>394</text:p>
          </table:table-cell>
          <table:table-cell table:formula="of:=[.$Z$1]*(ABS([.M65]+(SQRT([.M65])+2)*(RAND()/snr))-minsync)" office:value-type="float" office:value="6.03847249348958">
            <text:p>6</text:p>
          </table:table-cell>
          <table:table-cell table:number-columns-repeated="241"/>
        </table:table-row>
        <table:table-row table:style-name="ro1">
          <table:table-cell table:formula="of:=10^((-epsa)*A*(h1ax*EXP(-1*(([.$D66]-p1ax+of)/w1ax)^2)+h2ax*EXP(-1*(([.$D66]-p2ax+of)/w2ax)^2)+h3ax*EXP(-1*(([.$D66]-p3ax+of)/w3ax)^2))+epsb*B*(h1bx*EXP(-1*(([.$D66]-p1ax+of)/w1bx)^2)+h2bx*EXP(-1*(([.$D66]-p2ax+of)/w2bx)^2)+h3bx*EXP(-1*(([.$D66]-p3ax+of)/w3bx)^2)))" office:value-type="float" office:value="1">
            <text:p>1.00</text:p>
          </table:table-cell>
          <table:table-cell table:formula="of:=epsa*A*(h1ax*EXP(-1*(([.$D66]-p1ax)/w1ax)^2)+h2ax*EXP(-1*(([.$D66]-p2ax)/w2ax)^2)+h3ax*EXP(-1*(([.$D66]-p3ax)/w3ax)^2))+epsb*B*(h1bx*EXP(-1*(([.$D66]-p1ax)/w1bx)^2)+h2bx*EXP(-1*(([.$D66]-p2ax)/w2bx)^2)+h3bx*EXP(-1*(([.$D66]-p3ax)/w3bx)^2))" office:value-type="float" office:value="0">
            <text:p>0.00</text:p>
          </table:table-cell>
          <table:table-cell table:formula="of:=IF([.$N$25]=&quot;1&quot;;0;10^((-[.B66])))" office:value-type="float" office:value="0">
            <text:p>0.00</text:p>
          </table:table-cell>
          <table:table-cell office:value-type="float" office:value="400">
            <text:p>400</text:p>
          </table:table-cell>
          <table:table-cell table:formula="of:=Tem*[.C66]*(A*(h1ax*EXP(-1*(([.$D66]-p1ax)/w1ax)^2)+h2ax*EXP(-1*(([.$D66]-p2ax)/w2ax)^2)+h3ax*EXP(-1*(([.$D66]-p3ax)/w3ax)^2))*ema+B*((h1bx*EXP(-1*(([.$D66]-p1bx)/w1bx)^2)+h2bx*EXP(-1*(([.$D66]-p2bx)/w2bx)^2)+h3bx*EXP(-1*(([.$D66]-p3bx)/w3bx)^2))*emb)+100*EXP(-1*(([.$D66]-em)/10)^2)+xRamInt*EXP(-1*(([.$D66]-xraman)/10)^2))" office:value-type="float" office:value="0">
            <text:p>0</text:p>
          </table:table-cell>
          <table:table-cell table:formula="of:=[.D66]" office:value-type="float" office:value="400">
            <text:p>400</text:p>
          </table:table-cell>
          <table:table-cell table:formula="of:=[.$Z$1]*(ABS([.E66]+(SQRT([.E66])+2)*(RAND())/snr))" office:value-type="float" office:value="0.64227294921875">
            <text:p>1</text:p>
          </table:table-cell>
          <table:table-cell table:formula="of:=[.D66]" office:value-type="float" office:value="400">
            <text:p>400</text:p>
          </table:table-cell>
          <table:table-cell table:formula="of:=Tex*[.C66]*(A*(exa*(h1am*EXP(-1*(([.$D66]-p1am)/w1am)^2)+h2am*EXP(-1*(([.$D66]-p2am)/w2am)^2)+h3am*EXP(-1*(([.$D66]-p3am)/w3am)^2)))+B*(exb*(h1bm*EXP(-1*(([.$D66]-p1bm)/w1bm)^2)+h2bm*EXP(-1*(([.$D66]-p2bm)/w2bm)^2)+h3bm*EXP(-1*(([.$D66]-p3bm)/w3bm)^2)))+100*EXP(-1*(([.$D66]-ex)/10)^2)+RamInt*EXP(-1*(([.$D66]-raman)/10)^2))" office:value-type="float" office:value="0">
            <text:p>0.00</text:p>
          </table:table-cell>
          <table:table-cell table:formula="of:=[.H66]" office:value-type="float" office:value="400">
            <text:p>400</text:p>
          </table:table-cell>
          <table:table-cell table:formula="of:=[.$Z$1]*(ABS([.I66]+(SQRT([.I66])+2)*(RAND())/snr))" office:value-type="float" office:value="7.91099039713542">
            <text:p>8</text:p>
          </table:table-cell>
          <table:table-cell table:formula="of:=[.J66]" office:value-type="float" office:value="400">
            <text:p>400</text:p>
          </table:table-cell>
          <table:table-cell table:formula="of:=[.A66]*[.C66]*(A*((h1ax*EXP(-1*(([.$D66]-p1ax)/w1ax)^2)+h2ax*EXP(-1*(([.$D66]-p2ax)/w2ax)^2)+h3ax*EXP(-1*(([.$D66]-p3ax)/w3ax)^2))*(h1am*EXP(-1*(([.$D66]-p1am+of)/w1am)^2)+h2am*EXP(-1*(([.$D66]-p2am+of)/w2am)^2)+h3am*EXP(-1*(([.$D66]-p3am+of)/w3am)^2)))+B*((h1bx*EXP(-1*(([.$D66]-p1bx)/w1bx)^2)+h2bx*EXP(-1*(([.$D66]-p2bx)/w2bx)^2)+h3bx*EXP(-1*(([.$D66]-p3bx)/w3bx)^2))*(h1bm*EXP(-1*(([.$D66]-p1bm+of)/w1bm)^2)+h2bm*EXP(-1*(([.$D66]-p2bm+of)/w2bm)^2)+h3bm*EXP(-1*(([.$D66]-p3bm+of)/w3bm)^2)))+100*EXP(-1*((of)/10)^2)+RamInt*EXP(-1*(([.$D66]+of-([.$D66]/(1-[.$D66]*0.00034)))/10)^2))" office:value-type="float" office:value="0">
            <text:p>0.00</text:p>
          </table:table-cell>
          <table:table-cell table:formula="of:=[.L66]" office:value-type="float" office:value="400">
            <text:p>400</text:p>
          </table:table-cell>
          <table:table-cell table:formula="of:=[.$Z$1]*(ABS([.M66]+(SQRT([.M66])+2)*(RAND()/snr))-minsync)" office:value-type="float" office:value="0.535054524739583">
            <text:p>1</text:p>
          </table:table-cell>
          <table:table-cell table:number-columns-repeated="241"/>
        </table:table-row>
        <table:table-row table:style-name="ro1">
          <table:table-cell table:formula="of:=10^((-epsa)*A*(h1ax*EXP(-1*(([.$D67]-p1ax+of)/w1ax)^2)+h2ax*EXP(-1*(([.$D67]-p2ax+of)/w2ax)^2)+h3ax*EXP(-1*(([.$D67]-p3ax+of)/w3ax)^2))+epsb*B*(h1bx*EXP(-1*(([.$D67]-p1ax+of)/w1bx)^2)+h2bx*EXP(-1*(([.$D67]-p2ax+of)/w2bx)^2)+h3bx*EXP(-1*(([.$D67]-p3ax+of)/w3bx)^2)))" office:value-type="float" office:value="1">
            <text:p>1.00</text:p>
          </table:table-cell>
          <table:table-cell table:formula="of:=epsa*A*(h1ax*EXP(-1*(([.$D67]-p1ax)/w1ax)^2)+h2ax*EXP(-1*(([.$D67]-p2ax)/w2ax)^2)+h3ax*EXP(-1*(([.$D67]-p3ax)/w3ax)^2))+epsb*B*(h1bx*EXP(-1*(([.$D67]-p1ax)/w1bx)^2)+h2bx*EXP(-1*(([.$D67]-p2ax)/w2bx)^2)+h3bx*EXP(-1*(([.$D67]-p3ax)/w3bx)^2))" office:value-type="float" office:value="0">
            <text:p>0.00</text:p>
          </table:table-cell>
          <table:table-cell table:formula="of:=IF([.$N$25]=&quot;1&quot;;0;10^((-[.B67])))" office:value-type="float" office:value="0">
            <text:p>0.00</text:p>
          </table:table-cell>
          <table:table-cell office:value-type="float" office:value="405.714285714286">
            <text:p>406</text:p>
          </table:table-cell>
          <table:table-cell table:formula="of:=Tem*[.C67]*(A*(h1ax*EXP(-1*(([.$D67]-p1ax)/w1ax)^2)+h2ax*EXP(-1*(([.$D67]-p2ax)/w2ax)^2)+h3ax*EXP(-1*(([.$D67]-p3ax)/w3ax)^2))*ema+B*((h1bx*EXP(-1*(([.$D67]-p1bx)/w1bx)^2)+h2bx*EXP(-1*(([.$D67]-p2bx)/w2bx)^2)+h3bx*EXP(-1*(([.$D67]-p3bx)/w3bx)^2))*emb)+100*EXP(-1*(([.$D67]-em)/10)^2)+xRamInt*EXP(-1*(([.$D67]-xraman)/10)^2))" office:value-type="float" office:value="0">
            <text:p>0</text:p>
          </table:table-cell>
          <table:table-cell table:formula="of:=[.D67]" office:value-type="float" office:value="405.714285714286">
            <text:p>406</text:p>
          </table:table-cell>
          <table:table-cell table:formula="of:=[.$Z$1]*(ABS([.E67]+(SQRT([.E67])+2)*(RAND())/snr))" office:value-type="float" office:value="10.8456624348958">
            <text:p>11</text:p>
          </table:table-cell>
          <table:table-cell table:formula="of:=[.D67]" office:value-type="float" office:value="405.714285714286">
            <text:p>406</text:p>
          </table:table-cell>
          <table:table-cell table:formula="of:=Tex*[.C67]*(A*(exa*(h1am*EXP(-1*(([.$D67]-p1am)/w1am)^2)+h2am*EXP(-1*(([.$D67]-p2am)/w2am)^2)+h3am*EXP(-1*(([.$D67]-p3am)/w3am)^2)))+B*(exb*(h1bm*EXP(-1*(([.$D67]-p1bm)/w1bm)^2)+h2bm*EXP(-1*(([.$D67]-p2bm)/w2bm)^2)+h3bm*EXP(-1*(([.$D67]-p3bm)/w3bm)^2)))+100*EXP(-1*(([.$D67]-ex)/10)^2)+RamInt*EXP(-1*(([.$D67]-raman)/10)^2))" office:value-type="float" office:value="0">
            <text:p>0.00</text:p>
          </table:table-cell>
          <table:table-cell table:formula="of:=[.H67]" office:value-type="float" office:value="405.714285714286">
            <text:p>406</text:p>
          </table:table-cell>
          <table:table-cell table:formula="of:=[.$Z$1]*(ABS([.I67]+(SQRT([.I67])+2)*(RAND())/snr))" office:value-type="float" office:value="11.1348063151042">
            <text:p>11</text:p>
          </table:table-cell>
          <table:table-cell table:formula="of:=[.J67]" office:value-type="float" office:value="405.714285714286">
            <text:p>406</text:p>
          </table:table-cell>
          <table:table-cell table:formula="of:=[.A67]*[.C67]*(A*((h1ax*EXP(-1*(([.$D67]-p1ax)/w1ax)^2)+h2ax*EXP(-1*(([.$D67]-p2ax)/w2ax)^2)+h3ax*EXP(-1*(([.$D67]-p3ax)/w3ax)^2))*(h1am*EXP(-1*(([.$D67]-p1am+of)/w1am)^2)+h2am*EXP(-1*(([.$D67]-p2am+of)/w2am)^2)+h3am*EXP(-1*(([.$D67]-p3am+of)/w3am)^2)))+B*((h1bx*EXP(-1*(([.$D67]-p1bx)/w1bx)^2)+h2bx*EXP(-1*(([.$D67]-p2bx)/w2bx)^2)+h3bx*EXP(-1*(([.$D67]-p3bx)/w3bx)^2))*(h1bm*EXP(-1*(([.$D67]-p1bm+of)/w1bm)^2)+h2bm*EXP(-1*(([.$D67]-p2bm+of)/w2bm)^2)+h3bm*EXP(-1*(([.$D67]-p3bm+of)/w3bm)^2)))+100*EXP(-1*((of)/10)^2)+RamInt*EXP(-1*(([.$D67]+of-([.$D67]/(1-[.$D67]*0.00034)))/10)^2))" office:value-type="float" office:value="0">
            <text:p>0.00</text:p>
          </table:table-cell>
          <table:table-cell table:formula="of:=[.L67]" office:value-type="float" office:value="405.714285714286">
            <text:p>406</text:p>
          </table:table-cell>
          <table:table-cell table:formula="of:=[.$Z$1]*(ABS([.M67]+(SQRT([.M67])+2)*(RAND()/snr))-minsync)" office:value-type="float" office:value="0.918619791666667">
            <text:p>1</text:p>
          </table:table-cell>
          <table:table-cell table:number-columns-repeated="241"/>
        </table:table-row>
        <table:table-row table:style-name="ro1">
          <table:table-cell table:formula="of:=10^((-epsa)*A*(h1ax*EXP(-1*(([.$D68]-p1ax+of)/w1ax)^2)+h2ax*EXP(-1*(([.$D68]-p2ax+of)/w2ax)^2)+h3ax*EXP(-1*(([.$D68]-p3ax+of)/w3ax)^2))+epsb*B*(h1bx*EXP(-1*(([.$D68]-p1ax+of)/w1bx)^2)+h2bx*EXP(-1*(([.$D68]-p2ax+of)/w2bx)^2)+h3bx*EXP(-1*(([.$D68]-p3ax+of)/w3bx)^2)))" office:value-type="float" office:value="1">
            <text:p>1.00</text:p>
          </table:table-cell>
          <table:table-cell table:formula="of:=epsa*A*(h1ax*EXP(-1*(([.$D68]-p1ax)/w1ax)^2)+h2ax*EXP(-1*(([.$D68]-p2ax)/w2ax)^2)+h3ax*EXP(-1*(([.$D68]-p3ax)/w3ax)^2))+epsb*B*(h1bx*EXP(-1*(([.$D68]-p1ax)/w1bx)^2)+h2bx*EXP(-1*(([.$D68]-p2ax)/w2bx)^2)+h3bx*EXP(-1*(([.$D68]-p3ax)/w3bx)^2))" office:value-type="float" office:value="0">
            <text:p>0.00</text:p>
          </table:table-cell>
          <table:table-cell table:formula="of:=IF([.$N$25]=&quot;1&quot;;0;10^((-[.B68])))" office:value-type="float" office:value="0">
            <text:p>0.00</text:p>
          </table:table-cell>
          <table:table-cell office:value-type="float" office:value="411.428571428572">
            <text:p>411</text:p>
          </table:table-cell>
          <table:table-cell table:formula="of:=Tem*[.C68]*(A*(h1ax*EXP(-1*(([.$D68]-p1ax)/w1ax)^2)+h2ax*EXP(-1*(([.$D68]-p2ax)/w2ax)^2)+h3ax*EXP(-1*(([.$D68]-p3ax)/w3ax)^2))*ema+B*((h1bx*EXP(-1*(([.$D68]-p1bx)/w1bx)^2)+h2bx*EXP(-1*(([.$D68]-p2bx)/w2bx)^2)+h3bx*EXP(-1*(([.$D68]-p3bx)/w3bx)^2))*emb)+100*EXP(-1*(([.$D68]-em)/10)^2)+xRamInt*EXP(-1*(([.$D68]-xraman)/10)^2))" office:value-type="float" office:value="0">
            <text:p>0</text:p>
          </table:table-cell>
          <table:table-cell table:formula="of:=[.D68]" office:value-type="float" office:value="411.428571428572">
            <text:p>411</text:p>
          </table:table-cell>
          <table:table-cell table:formula="of:=[.$Z$1]*(ABS([.E68]+(SQRT([.E68])+2)*(RAND())/snr))" office:value-type="float" office:value="4.95556640625">
            <text:p>5</text:p>
          </table:table-cell>
          <table:table-cell table:formula="of:=[.D68]" office:value-type="float" office:value="411.428571428572">
            <text:p>411</text:p>
          </table:table-cell>
          <table:table-cell table:formula="of:=Tex*[.C68]*(A*(exa*(h1am*EXP(-1*(([.$D68]-p1am)/w1am)^2)+h2am*EXP(-1*(([.$D68]-p2am)/w2am)^2)+h3am*EXP(-1*(([.$D68]-p3am)/w3am)^2)))+B*(exb*(h1bm*EXP(-1*(([.$D68]-p1bm)/w1bm)^2)+h2bm*EXP(-1*(([.$D68]-p2bm)/w2bm)^2)+h3bm*EXP(-1*(([.$D68]-p3bm)/w3bm)^2)))+100*EXP(-1*(([.$D68]-ex)/10)^2)+RamInt*EXP(-1*(([.$D68]-raman)/10)^2))" office:value-type="float" office:value="0">
            <text:p>0.00</text:p>
          </table:table-cell>
          <table:table-cell table:formula="of:=[.H68]" office:value-type="float" office:value="411.428571428572">
            <text:p>411</text:p>
          </table:table-cell>
          <table:table-cell table:formula="of:=[.$Z$1]*(ABS([.I68]+(SQRT([.I68])+2)*(RAND())/snr))" office:value-type="float" office:value="0.34033203125">
            <text:p>0</text:p>
          </table:table-cell>
          <table:table-cell table:formula="of:=[.J68]" office:value-type="float" office:value="411.428571428572">
            <text:p>411</text:p>
          </table:table-cell>
          <table:table-cell table:formula="of:=[.A68]*[.C68]*(A*((h1ax*EXP(-1*(([.$D68]-p1ax)/w1ax)^2)+h2ax*EXP(-1*(([.$D68]-p2ax)/w2ax)^2)+h3ax*EXP(-1*(([.$D68]-p3ax)/w3ax)^2))*(h1am*EXP(-1*(([.$D68]-p1am+of)/w1am)^2)+h2am*EXP(-1*(([.$D68]-p2am+of)/w2am)^2)+h3am*EXP(-1*(([.$D68]-p3am+of)/w3am)^2)))+B*((h1bx*EXP(-1*(([.$D68]-p1bx)/w1bx)^2)+h2bx*EXP(-1*(([.$D68]-p2bx)/w2bx)^2)+h3bx*EXP(-1*(([.$D68]-p3bx)/w3bx)^2))*(h1bm*EXP(-1*(([.$D68]-p1bm+of)/w1bm)^2)+h2bm*EXP(-1*(([.$D68]-p2bm+of)/w2bm)^2)+h3bm*EXP(-1*(([.$D68]-p3bm+of)/w3bm)^2)))+100*EXP(-1*((of)/10)^2)+RamInt*EXP(-1*(([.$D68]+of-([.$D68]/(1-[.$D68]*0.00034)))/10)^2))" office:value-type="float" office:value="0">
            <text:p>0.00</text:p>
          </table:table-cell>
          <table:table-cell table:formula="of:=[.L68]" office:value-type="float" office:value="411.428571428572">
            <text:p>411</text:p>
          </table:table-cell>
          <table:table-cell table:formula="of:=[.$Z$1]*(ABS([.M68]+(SQRT([.M68])+2)*(RAND()/snr))-minsync)" office:value-type="float" office:value="4.64567057291667">
            <text:p>5</text:p>
          </table:table-cell>
          <table:table-cell table:number-columns-repeated="241"/>
        </table:table-row>
        <table:table-row table:style-name="ro1">
          <table:table-cell table:formula="of:=10^((-epsa)*A*(h1ax*EXP(-1*(([.$D69]-p1ax+of)/w1ax)^2)+h2ax*EXP(-1*(([.$D69]-p2ax+of)/w2ax)^2)+h3ax*EXP(-1*(([.$D69]-p3ax+of)/w3ax)^2))+epsb*B*(h1bx*EXP(-1*(([.$D69]-p1ax+of)/w1bx)^2)+h2bx*EXP(-1*(([.$D69]-p2ax+of)/w2bx)^2)+h3bx*EXP(-1*(([.$D69]-p3ax+of)/w3bx)^2)))" office:value-type="float" office:value="1">
            <text:p>1.00</text:p>
          </table:table-cell>
          <table:table-cell table:formula="of:=epsa*A*(h1ax*EXP(-1*(([.$D69]-p1ax)/w1ax)^2)+h2ax*EXP(-1*(([.$D69]-p2ax)/w2ax)^2)+h3ax*EXP(-1*(([.$D69]-p3ax)/w3ax)^2))+epsb*B*(h1bx*EXP(-1*(([.$D69]-p1ax)/w1bx)^2)+h2bx*EXP(-1*(([.$D69]-p2ax)/w2bx)^2)+h3bx*EXP(-1*(([.$D69]-p3ax)/w3bx)^2))" office:value-type="float" office:value="0">
            <text:p>0.00</text:p>
          </table:table-cell>
          <table:table-cell table:formula="of:=IF([.$N$25]=&quot;1&quot;;0;10^((-[.B69])))" office:value-type="float" office:value="0">
            <text:p>0.00</text:p>
          </table:table-cell>
          <table:table-cell office:value-type="float" office:value="417.142857142857">
            <text:p>417</text:p>
          </table:table-cell>
          <table:table-cell table:formula="of:=Tem*[.C69]*(A*(h1ax*EXP(-1*(([.$D69]-p1ax)/w1ax)^2)+h2ax*EXP(-1*(([.$D69]-p2ax)/w2ax)^2)+h3ax*EXP(-1*(([.$D69]-p3ax)/w3ax)^2))*ema+B*((h1bx*EXP(-1*(([.$D69]-p1bx)/w1bx)^2)+h2bx*EXP(-1*(([.$D69]-p2bx)/w2bx)^2)+h3bx*EXP(-1*(([.$D69]-p3bx)/w3bx)^2))*emb)+100*EXP(-1*(([.$D69]-em)/10)^2)+xRamInt*EXP(-1*(([.$D69]-xraman)/10)^2))" office:value-type="float" office:value="0">
            <text:p>0</text:p>
          </table:table-cell>
          <table:table-cell table:formula="of:=[.D69]" office:value-type="float" office:value="417.142857142857">
            <text:p>417</text:p>
          </table:table-cell>
          <table:table-cell table:formula="of:=[.$Z$1]*(ABS([.E69]+(SQRT([.E69])+2)*(RAND())/snr))" office:value-type="float" office:value="11.2790323893229">
            <text:p>11</text:p>
          </table:table-cell>
          <table:table-cell table:formula="of:=[.D69]" office:value-type="float" office:value="417.142857142857">
            <text:p>417</text:p>
          </table:table-cell>
          <table:table-cell table:formula="of:=Tex*[.C69]*(A*(exa*(h1am*EXP(-1*(([.$D69]-p1am)/w1am)^2)+h2am*EXP(-1*(([.$D69]-p2am)/w2am)^2)+h3am*EXP(-1*(([.$D69]-p3am)/w3am)^2)))+B*(exb*(h1bm*EXP(-1*(([.$D69]-p1bm)/w1bm)^2)+h2bm*EXP(-1*(([.$D69]-p2bm)/w2bm)^2)+h3bm*EXP(-1*(([.$D69]-p3bm)/w3bm)^2)))+100*EXP(-1*(([.$D69]-ex)/10)^2)+RamInt*EXP(-1*(([.$D69]-raman)/10)^2))" office:value-type="float" office:value="0">
            <text:p>0.00</text:p>
          </table:table-cell>
          <table:table-cell table:formula="of:=[.H69]" office:value-type="float" office:value="417.142857142857">
            <text:p>417</text:p>
          </table:table-cell>
          <table:table-cell table:formula="of:=[.$Z$1]*(ABS([.I69]+(SQRT([.I69])+2)*(RAND())/snr))" office:value-type="float" office:value="1.75526936848958">
            <text:p>2</text:p>
          </table:table-cell>
          <table:table-cell table:formula="of:=[.J69]" office:value-type="float" office:value="417.142857142857">
            <text:p>417</text:p>
          </table:table-cell>
          <table:table-cell table:formula="of:=[.A69]*[.C69]*(A*((h1ax*EXP(-1*(([.$D69]-p1ax)/w1ax)^2)+h2ax*EXP(-1*(([.$D69]-p2ax)/w2ax)^2)+h3ax*EXP(-1*(([.$D69]-p3ax)/w3ax)^2))*(h1am*EXP(-1*(([.$D69]-p1am+of)/w1am)^2)+h2am*EXP(-1*(([.$D69]-p2am+of)/w2am)^2)+h3am*EXP(-1*(([.$D69]-p3am+of)/w3am)^2)))+B*((h1bx*EXP(-1*(([.$D69]-p1bx)/w1bx)^2)+h2bx*EXP(-1*(([.$D69]-p2bx)/w2bx)^2)+h3bx*EXP(-1*(([.$D69]-p3bx)/w3bx)^2))*(h1bm*EXP(-1*(([.$D69]-p1bm+of)/w1bm)^2)+h2bm*EXP(-1*(([.$D69]-p2bm+of)/w2bm)^2)+h3bm*EXP(-1*(([.$D69]-p3bm+of)/w3bm)^2)))+100*EXP(-1*((of)/10)^2)+RamInt*EXP(-1*(([.$D69]+of-([.$D69]/(1-[.$D69]*0.00034)))/10)^2))" office:value-type="float" office:value="0">
            <text:p>0.00</text:p>
          </table:table-cell>
          <table:table-cell table:formula="of:=[.L69]" office:value-type="float" office:value="417.142857142857">
            <text:p>417</text:p>
          </table:table-cell>
          <table:table-cell table:formula="of:=[.$Z$1]*(ABS([.M69]+(SQRT([.M69])+2)*(RAND()/snr))-minsync)" office:value-type="float" office:value="1.66811116536458">
            <text:p>2</text:p>
          </table:table-cell>
          <table:table-cell table:number-columns-repeated="241"/>
        </table:table-row>
        <table:table-row table:style-name="ro1">
          <table:table-cell table:formula="of:=10^((-epsa)*A*(h1ax*EXP(-1*(([.$D70]-p1ax+of)/w1ax)^2)+h2ax*EXP(-1*(([.$D70]-p2ax+of)/w2ax)^2)+h3ax*EXP(-1*(([.$D70]-p3ax+of)/w3ax)^2))+epsb*B*(h1bx*EXP(-1*(([.$D70]-p1ax+of)/w1bx)^2)+h2bx*EXP(-1*(([.$D70]-p2ax+of)/w2bx)^2)+h3bx*EXP(-1*(([.$D70]-p3ax+of)/w3bx)^2)))" office:value-type="float" office:value="1">
            <text:p>1.00</text:p>
          </table:table-cell>
          <table:table-cell table:formula="of:=epsa*A*(h1ax*EXP(-1*(([.$D70]-p1ax)/w1ax)^2)+h2ax*EXP(-1*(([.$D70]-p2ax)/w2ax)^2)+h3ax*EXP(-1*(([.$D70]-p3ax)/w3ax)^2))+epsb*B*(h1bx*EXP(-1*(([.$D70]-p1ax)/w1bx)^2)+h2bx*EXP(-1*(([.$D70]-p2ax)/w2bx)^2)+h3bx*EXP(-1*(([.$D70]-p3ax)/w3bx)^2))" office:value-type="float" office:value="0">
            <text:p>0.00</text:p>
          </table:table-cell>
          <table:table-cell table:formula="of:=IF([.$N$25]=&quot;1&quot;;0;10^((-[.B70])))" office:value-type="float" office:value="0">
            <text:p>0.00</text:p>
          </table:table-cell>
          <table:table-cell office:value-type="float" office:value="422.857142857143">
            <text:p>423</text:p>
          </table:table-cell>
          <table:table-cell table:formula="of:=Tem*[.C70]*(A*(h1ax*EXP(-1*(([.$D70]-p1ax)/w1ax)^2)+h2ax*EXP(-1*(([.$D70]-p2ax)/w2ax)^2)+h3ax*EXP(-1*(([.$D70]-p3ax)/w3ax)^2))*ema+B*((h1bx*EXP(-1*(([.$D70]-p1bx)/w1bx)^2)+h2bx*EXP(-1*(([.$D70]-p2bx)/w2bx)^2)+h3bx*EXP(-1*(([.$D70]-p3bx)/w3bx)^2))*emb)+100*EXP(-1*(([.$D70]-em)/10)^2)+xRamInt*EXP(-1*(([.$D70]-xraman)/10)^2))" office:value-type="float" office:value="0">
            <text:p>0</text:p>
          </table:table-cell>
          <table:table-cell table:formula="of:=[.D70]" office:value-type="float" office:value="422.857142857143">
            <text:p>423</text:p>
          </table:table-cell>
          <table:table-cell table:formula="of:=[.$Z$1]*(ABS([.E70]+(SQRT([.E70])+2)*(RAND())/snr))" office:value-type="float" office:value="2.23948160807292">
            <text:p>2</text:p>
          </table:table-cell>
          <table:table-cell table:formula="of:=[.D70]" office:value-type="float" office:value="422.857142857143">
            <text:p>423</text:p>
          </table:table-cell>
          <table:table-cell table:formula="of:=Tex*[.C70]*(A*(exa*(h1am*EXP(-1*(([.$D70]-p1am)/w1am)^2)+h2am*EXP(-1*(([.$D70]-p2am)/w2am)^2)+h3am*EXP(-1*(([.$D70]-p3am)/w3am)^2)))+B*(exb*(h1bm*EXP(-1*(([.$D70]-p1bm)/w1bm)^2)+h2bm*EXP(-1*(([.$D70]-p2bm)/w2bm)^2)+h3bm*EXP(-1*(([.$D70]-p3bm)/w3bm)^2)))+100*EXP(-1*(([.$D70]-ex)/10)^2)+RamInt*EXP(-1*(([.$D70]-raman)/10)^2))" office:value-type="float" office:value="0">
            <text:p>0.00</text:p>
          </table:table-cell>
          <table:table-cell table:formula="of:=[.H70]" office:value-type="float" office:value="422.857142857143">
            <text:p>423</text:p>
          </table:table-cell>
          <table:table-cell table:formula="of:=[.$Z$1]*(ABS([.I70]+(SQRT([.I70])+2)*(RAND())/snr))" office:value-type="float" office:value="6.42964680989583">
            <text:p>6</text:p>
          </table:table-cell>
          <table:table-cell table:formula="of:=[.J70]" office:value-type="float" office:value="422.857142857143">
            <text:p>423</text:p>
          </table:table-cell>
          <table:table-cell table:formula="of:=[.A70]*[.C70]*(A*((h1ax*EXP(-1*(([.$D70]-p1ax)/w1ax)^2)+h2ax*EXP(-1*(([.$D70]-p2ax)/w2ax)^2)+h3ax*EXP(-1*(([.$D70]-p3ax)/w3ax)^2))*(h1am*EXP(-1*(([.$D70]-p1am+of)/w1am)^2)+h2am*EXP(-1*(([.$D70]-p2am+of)/w2am)^2)+h3am*EXP(-1*(([.$D70]-p3am+of)/w3am)^2)))+B*((h1bx*EXP(-1*(([.$D70]-p1bx)/w1bx)^2)+h2bx*EXP(-1*(([.$D70]-p2bx)/w2bx)^2)+h3bx*EXP(-1*(([.$D70]-p3bx)/w3bx)^2))*(h1bm*EXP(-1*(([.$D70]-p1bm+of)/w1bm)^2)+h2bm*EXP(-1*(([.$D70]-p2bm+of)/w2bm)^2)+h3bm*EXP(-1*(([.$D70]-p3bm+of)/w3bm)^2)))+100*EXP(-1*((of)/10)^2)+RamInt*EXP(-1*(([.$D70]+of-([.$D70]/(1-[.$D70]*0.00034)))/10)^2))" office:value-type="float" office:value="0">
            <text:p>0.00</text:p>
          </table:table-cell>
          <table:table-cell table:formula="of:=[.L70]" office:value-type="float" office:value="422.857142857143">
            <text:p>423</text:p>
          </table:table-cell>
          <table:table-cell table:formula="of:=[.$Z$1]*(ABS([.M70]+(SQRT([.M70])+2)*(RAND()/snr))-minsync)" office:value-type="float" office:value="2.4736328125">
            <text:p>2</text:p>
          </table:table-cell>
          <table:table-cell table:number-columns-repeated="241"/>
        </table:table-row>
        <table:table-row table:style-name="ro1">
          <table:table-cell table:formula="of:=10^((-epsa)*A*(h1ax*EXP(-1*(([.$D71]-p1ax+of)/w1ax)^2)+h2ax*EXP(-1*(([.$D71]-p2ax+of)/w2ax)^2)+h3ax*EXP(-1*(([.$D71]-p3ax+of)/w3ax)^2))+epsb*B*(h1bx*EXP(-1*(([.$D71]-p1ax+of)/w1bx)^2)+h2bx*EXP(-1*(([.$D71]-p2ax+of)/w2bx)^2)+h3bx*EXP(-1*(([.$D71]-p3ax+of)/w3bx)^2)))" office:value-type="float" office:value="1">
            <text:p>1.00</text:p>
          </table:table-cell>
          <table:table-cell table:formula="of:=epsa*A*(h1ax*EXP(-1*(([.$D71]-p1ax)/w1ax)^2)+h2ax*EXP(-1*(([.$D71]-p2ax)/w2ax)^2)+h3ax*EXP(-1*(([.$D71]-p3ax)/w3ax)^2))+epsb*B*(h1bx*EXP(-1*(([.$D71]-p1ax)/w1bx)^2)+h2bx*EXP(-1*(([.$D71]-p2ax)/w2bx)^2)+h3bx*EXP(-1*(([.$D71]-p3ax)/w3bx)^2))" office:value-type="float" office:value="0">
            <text:p>0.00</text:p>
          </table:table-cell>
          <table:table-cell table:formula="of:=IF([.$N$25]=&quot;1&quot;;0;10^((-[.B71])))" office:value-type="float" office:value="0">
            <text:p>0.00</text:p>
          </table:table-cell>
          <table:table-cell office:value-type="float" office:value="428.571428571429">
            <text:p>429</text:p>
          </table:table-cell>
          <table:table-cell table:formula="of:=Tem*[.C71]*(A*(h1ax*EXP(-1*(([.$D71]-p1ax)/w1ax)^2)+h2ax*EXP(-1*(([.$D71]-p2ax)/w2ax)^2)+h3ax*EXP(-1*(([.$D71]-p3ax)/w3ax)^2))*ema+B*((h1bx*EXP(-1*(([.$D71]-p1bx)/w1bx)^2)+h2bx*EXP(-1*(([.$D71]-p2bx)/w2bx)^2)+h3bx*EXP(-1*(([.$D71]-p3bx)/w3bx)^2))*emb)+100*EXP(-1*(([.$D71]-em)/10)^2)+xRamInt*EXP(-1*(([.$D71]-xraman)/10)^2))" office:value-type="float" office:value="0">
            <text:p>0</text:p>
          </table:table-cell>
          <table:table-cell table:formula="of:=[.D71]" office:value-type="float" office:value="428.571428571429">
            <text:p>429</text:p>
          </table:table-cell>
          <table:table-cell table:formula="of:=[.$Z$1]*(ABS([.E71]+(SQRT([.E71])+2)*(RAND())/snr))" office:value-type="float" office:value="9.56699625651042">
            <text:p>10</text:p>
          </table:table-cell>
          <table:table-cell table:formula="of:=[.D71]" office:value-type="float" office:value="428.571428571429">
            <text:p>429</text:p>
          </table:table-cell>
          <table:table-cell table:formula="of:=Tex*[.C71]*(A*(exa*(h1am*EXP(-1*(([.$D71]-p1am)/w1am)^2)+h2am*EXP(-1*(([.$D71]-p2am)/w2am)^2)+h3am*EXP(-1*(([.$D71]-p3am)/w3am)^2)))+B*(exb*(h1bm*EXP(-1*(([.$D71]-p1bm)/w1bm)^2)+h2bm*EXP(-1*(([.$D71]-p2bm)/w2bm)^2)+h3bm*EXP(-1*(([.$D71]-p3bm)/w3bm)^2)))+100*EXP(-1*(([.$D71]-ex)/10)^2)+RamInt*EXP(-1*(([.$D71]-raman)/10)^2))" office:value-type="float" office:value="0">
            <text:p>0.00</text:p>
          </table:table-cell>
          <table:table-cell table:formula="of:=[.H71]" office:value-type="float" office:value="428.571428571429">
            <text:p>429</text:p>
          </table:table-cell>
          <table:table-cell table:formula="of:=[.$Z$1]*(ABS([.I71]+(SQRT([.I71])+2)*(RAND())/snr))" office:value-type="float" office:value="7.94419352213542">
            <text:p>8</text:p>
          </table:table-cell>
          <table:table-cell table:formula="of:=[.J71]" office:value-type="float" office:value="428.571428571429">
            <text:p>429</text:p>
          </table:table-cell>
          <table:table-cell table:formula="of:=[.A71]*[.C71]*(A*((h1ax*EXP(-1*(([.$D71]-p1ax)/w1ax)^2)+h2ax*EXP(-1*(([.$D71]-p2ax)/w2ax)^2)+h3ax*EXP(-1*(([.$D71]-p3ax)/w3ax)^2))*(h1am*EXP(-1*(([.$D71]-p1am+of)/w1am)^2)+h2am*EXP(-1*(([.$D71]-p2am+of)/w2am)^2)+h3am*EXP(-1*(([.$D71]-p3am+of)/w3am)^2)))+B*((h1bx*EXP(-1*(([.$D71]-p1bx)/w1bx)^2)+h2bx*EXP(-1*(([.$D71]-p2bx)/w2bx)^2)+h3bx*EXP(-1*(([.$D71]-p3bx)/w3bx)^2))*(h1bm*EXP(-1*(([.$D71]-p1bm+of)/w1bm)^2)+h2bm*EXP(-1*(([.$D71]-p2bm+of)/w2bm)^2)+h3bm*EXP(-1*(([.$D71]-p3bm+of)/w3bm)^2)))+100*EXP(-1*((of)/10)^2)+RamInt*EXP(-1*(([.$D71]+of-([.$D71]/(1-[.$D71]*0.00034)))/10)^2))" office:value-type="float" office:value="0">
            <text:p>0.00</text:p>
          </table:table-cell>
          <table:table-cell table:formula="of:=[.L71]" office:value-type="float" office:value="428.571428571429">
            <text:p>429</text:p>
          </table:table-cell>
          <table:table-cell table:formula="of:=[.$Z$1]*(ABS([.M71]+(SQRT([.M71])+2)*(RAND()/snr))-minsync)" office:value-type="float" office:value="3.31650797526042">
            <text:p>3</text:p>
          </table:table-cell>
          <table:table-cell table:number-columns-repeated="241"/>
        </table:table-row>
        <table:table-row table:style-name="ro1">
          <table:table-cell table:formula="of:=10^((-epsa)*A*(h1ax*EXP(-1*(([.$D72]-p1ax+of)/w1ax)^2)+h2ax*EXP(-1*(([.$D72]-p2ax+of)/w2ax)^2)+h3ax*EXP(-1*(([.$D72]-p3ax+of)/w3ax)^2))+epsb*B*(h1bx*EXP(-1*(([.$D72]-p1ax+of)/w1bx)^2)+h2bx*EXP(-1*(([.$D72]-p2ax+of)/w2bx)^2)+h3bx*EXP(-1*(([.$D72]-p3ax+of)/w3bx)^2)))" office:value-type="float" office:value="1">
            <text:p>1.00</text:p>
          </table:table-cell>
          <table:table-cell table:formula="of:=epsa*A*(h1ax*EXP(-1*(([.$D72]-p1ax)/w1ax)^2)+h2ax*EXP(-1*(([.$D72]-p2ax)/w2ax)^2)+h3ax*EXP(-1*(([.$D72]-p3ax)/w3ax)^2))+epsb*B*(h1bx*EXP(-1*(([.$D72]-p1ax)/w1bx)^2)+h2bx*EXP(-1*(([.$D72]-p2ax)/w2bx)^2)+h3bx*EXP(-1*(([.$D72]-p3ax)/w3bx)^2))" office:value-type="float" office:value="0">
            <text:p>0.00</text:p>
          </table:table-cell>
          <table:table-cell table:formula="of:=IF([.$N$25]=&quot;1&quot;;0;10^((-[.B72])))" office:value-type="float" office:value="0">
            <text:p>0.00</text:p>
          </table:table-cell>
          <table:table-cell office:value-type="float" office:value="434.285714285714">
            <text:p>434</text:p>
          </table:table-cell>
          <table:table-cell table:formula="of:=Tem*[.C72]*(A*(h1ax*EXP(-1*(([.$D72]-p1ax)/w1ax)^2)+h2ax*EXP(-1*(([.$D72]-p2ax)/w2ax)^2)+h3ax*EXP(-1*(([.$D72]-p3ax)/w3ax)^2))*ema+B*((h1bx*EXP(-1*(([.$D72]-p1bx)/w1bx)^2)+h2bx*EXP(-1*(([.$D72]-p2bx)/w2bx)^2)+h3bx*EXP(-1*(([.$D72]-p3bx)/w3bx)^2))*emb)+100*EXP(-1*(([.$D72]-em)/10)^2)+xRamInt*EXP(-1*(([.$D72]-xraman)/10)^2))" office:value-type="float" office:value="0">
            <text:p>0</text:p>
          </table:table-cell>
          <table:table-cell table:formula="of:=[.D72]" office:value-type="float" office:value="434.285714285714">
            <text:p>434</text:p>
          </table:table-cell>
          <table:table-cell table:formula="of:=[.$Z$1]*(ABS([.E72]+(SQRT([.E72])+2)*(RAND())/snr))" office:value-type="float" office:value="11.2925211588542">
            <text:p>11</text:p>
          </table:table-cell>
          <table:table-cell table:formula="of:=[.D72]" office:value-type="float" office:value="434.285714285714">
            <text:p>434</text:p>
          </table:table-cell>
          <table:table-cell table:formula="of:=Tex*[.C72]*(A*(exa*(h1am*EXP(-1*(([.$D72]-p1am)/w1am)^2)+h2am*EXP(-1*(([.$D72]-p2am)/w2am)^2)+h3am*EXP(-1*(([.$D72]-p3am)/w3am)^2)))+B*(exb*(h1bm*EXP(-1*(([.$D72]-p1bm)/w1bm)^2)+h2bm*EXP(-1*(([.$D72]-p2bm)/w2bm)^2)+h3bm*EXP(-1*(([.$D72]-p3bm)/w3bm)^2)))+100*EXP(-1*(([.$D72]-ex)/10)^2)+RamInt*EXP(-1*(([.$D72]-raman)/10)^2))" office:value-type="float" office:value="0">
            <text:p>0.00</text:p>
          </table:table-cell>
          <table:table-cell table:formula="of:=[.H72]" office:value-type="float" office:value="434.285714285714">
            <text:p>434</text:p>
          </table:table-cell>
          <table:table-cell table:formula="of:=[.$Z$1]*(ABS([.I72]+(SQRT([.I72])+2)*(RAND())/snr))" office:value-type="float" office:value="5.5677490234375">
            <text:p>6</text:p>
          </table:table-cell>
          <table:table-cell table:formula="of:=[.J72]" office:value-type="float" office:value="434.285714285714">
            <text:p>434</text:p>
          </table:table-cell>
          <table:table-cell table:formula="of:=[.A72]*[.C72]*(A*((h1ax*EXP(-1*(([.$D72]-p1ax)/w1ax)^2)+h2ax*EXP(-1*(([.$D72]-p2ax)/w2ax)^2)+h3ax*EXP(-1*(([.$D72]-p3ax)/w3ax)^2))*(h1am*EXP(-1*(([.$D72]-p1am+of)/w1am)^2)+h2am*EXP(-1*(([.$D72]-p2am+of)/w2am)^2)+h3am*EXP(-1*(([.$D72]-p3am+of)/w3am)^2)))+B*((h1bx*EXP(-1*(([.$D72]-p1bx)/w1bx)^2)+h2bx*EXP(-1*(([.$D72]-p2bx)/w2bx)^2)+h3bx*EXP(-1*(([.$D72]-p3bx)/w3bx)^2))*(h1bm*EXP(-1*(([.$D72]-p1bm+of)/w1bm)^2)+h2bm*EXP(-1*(([.$D72]-p2bm+of)/w2bm)^2)+h3bm*EXP(-1*(([.$D72]-p3bm+of)/w3bm)^2)))+100*EXP(-1*((of)/10)^2)+RamInt*EXP(-1*(([.$D72]+of-([.$D72]/(1-[.$D72]*0.00034)))/10)^2))" office:value-type="float" office:value="0">
            <text:p>0.00</text:p>
          </table:table-cell>
          <table:table-cell table:formula="of:=[.L72]" office:value-type="float" office:value="434.285714285714">
            <text:p>434</text:p>
          </table:table-cell>
          <table:table-cell table:formula="of:=[.$Z$1]*(ABS([.M72]+(SQRT([.M72])+2)*(RAND()/snr))-minsync)" office:value-type="float" office:value="3.37841796875">
            <text:p>3</text:p>
          </table:table-cell>
          <table:table-cell table:number-columns-repeated="241"/>
        </table:table-row>
        <table:table-row table:style-name="ro1">
          <table:table-cell table:formula="of:=10^((-epsa)*A*(h1ax*EXP(-1*(([.$D73]-p1ax+of)/w1ax)^2)+h2ax*EXP(-1*(([.$D73]-p2ax+of)/w2ax)^2)+h3ax*EXP(-1*(([.$D73]-p3ax+of)/w3ax)^2))+epsb*B*(h1bx*EXP(-1*(([.$D73]-p1ax+of)/w1bx)^2)+h2bx*EXP(-1*(([.$D73]-p2ax+of)/w2bx)^2)+h3bx*EXP(-1*(([.$D73]-p3ax+of)/w3bx)^2)))" office:value-type="float" office:value="1">
            <text:p>1.00</text:p>
          </table:table-cell>
          <table:table-cell table:formula="of:=epsa*A*(h1ax*EXP(-1*(([.$D73]-p1ax)/w1ax)^2)+h2ax*EXP(-1*(([.$D73]-p2ax)/w2ax)^2)+h3ax*EXP(-1*(([.$D73]-p3ax)/w3ax)^2))+epsb*B*(h1bx*EXP(-1*(([.$D73]-p1ax)/w1bx)^2)+h2bx*EXP(-1*(([.$D73]-p2ax)/w2bx)^2)+h3bx*EXP(-1*(([.$D73]-p3ax)/w3bx)^2))" office:value-type="float" office:value="0">
            <text:p>0.00</text:p>
          </table:table-cell>
          <table:table-cell table:formula="of:=IF([.$N$25]=&quot;1&quot;;0;10^((-[.B73])))" office:value-type="float" office:value="0">
            <text:p>0.00</text:p>
          </table:table-cell>
          <table:table-cell office:value-type="float" office:value="440">
            <text:p>440</text:p>
          </table:table-cell>
          <table:table-cell table:formula="of:=Tem*[.C73]*(A*(h1ax*EXP(-1*(([.$D73]-p1ax)/w1ax)^2)+h2ax*EXP(-1*(([.$D73]-p2ax)/w2ax)^2)+h3ax*EXP(-1*(([.$D73]-p3ax)/w3ax)^2))*ema+B*((h1bx*EXP(-1*(([.$D73]-p1bx)/w1bx)^2)+h2bx*EXP(-1*(([.$D73]-p2bx)/w2bx)^2)+h3bx*EXP(-1*(([.$D73]-p3bx)/w3bx)^2))*emb)+100*EXP(-1*(([.$D73]-em)/10)^2)+xRamInt*EXP(-1*(([.$D73]-xraman)/10)^2))" office:value-type="float" office:value="0">
            <text:p>0</text:p>
          </table:table-cell>
          <table:table-cell table:formula="of:=[.D73]" office:value-type="float" office:value="440">
            <text:p>440</text:p>
          </table:table-cell>
          <table:table-cell table:formula="of:=[.$Z$1]*(ABS([.E73]+(SQRT([.E73])+2)*(RAND())/snr))" office:value-type="float" office:value="2.32145182291667">
            <text:p>2</text:p>
          </table:table-cell>
          <table:table-cell table:formula="of:=[.D73]" office:value-type="float" office:value="440">
            <text:p>440</text:p>
          </table:table-cell>
          <table:table-cell table:formula="of:=Tex*[.C73]*(A*(exa*(h1am*EXP(-1*(([.$D73]-p1am)/w1am)^2)+h2am*EXP(-1*(([.$D73]-p2am)/w2am)^2)+h3am*EXP(-1*(([.$D73]-p3am)/w3am)^2)))+B*(exb*(h1bm*EXP(-1*(([.$D73]-p1bm)/w1bm)^2)+h2bm*EXP(-1*(([.$D73]-p2bm)/w2bm)^2)+h3bm*EXP(-1*(([.$D73]-p3bm)/w3bm)^2)))+100*EXP(-1*(([.$D73]-ex)/10)^2)+RamInt*EXP(-1*(([.$D73]-raman)/10)^2))" office:value-type="float" office:value="0">
            <text:p>0.00</text:p>
          </table:table-cell>
          <table:table-cell table:formula="of:=[.H73]" office:value-type="float" office:value="440">
            <text:p>440</text:p>
          </table:table-cell>
          <table:table-cell table:formula="of:=[.$Z$1]*(ABS([.I73]+(SQRT([.I73])+2)*(RAND())/snr))" office:value-type="float" office:value="1.52077229817708">
            <text:p>2</text:p>
          </table:table-cell>
          <table:table-cell table:formula="of:=[.J73]" office:value-type="float" office:value="440">
            <text:p>440</text:p>
          </table:table-cell>
          <table:table-cell table:formula="of:=[.A73]*[.C73]*(A*((h1ax*EXP(-1*(([.$D73]-p1ax)/w1ax)^2)+h2ax*EXP(-1*(([.$D73]-p2ax)/w2ax)^2)+h3ax*EXP(-1*(([.$D73]-p3ax)/w3ax)^2))*(h1am*EXP(-1*(([.$D73]-p1am+of)/w1am)^2)+h2am*EXP(-1*(([.$D73]-p2am+of)/w2am)^2)+h3am*EXP(-1*(([.$D73]-p3am+of)/w3am)^2)))+B*((h1bx*EXP(-1*(([.$D73]-p1bx)/w1bx)^2)+h2bx*EXP(-1*(([.$D73]-p2bx)/w2bx)^2)+h3bx*EXP(-1*(([.$D73]-p3bx)/w3bx)^2))*(h1bm*EXP(-1*(([.$D73]-p1bm+of)/w1bm)^2)+h2bm*EXP(-1*(([.$D73]-p2bm+of)/w2bm)^2)+h3bm*EXP(-1*(([.$D73]-p3bm+of)/w3bm)^2)))+100*EXP(-1*((of)/10)^2)+RamInt*EXP(-1*(([.$D73]+of-([.$D73]/(1-[.$D73]*0.00034)))/10)^2))" office:value-type="float" office:value="0">
            <text:p>0.00</text:p>
          </table:table-cell>
          <table:table-cell table:formula="of:=[.L73]" office:value-type="float" office:value="440">
            <text:p>440</text:p>
          </table:table-cell>
          <table:table-cell table:formula="of:=[.$Z$1]*(ABS([.M73]+(SQRT([.M73])+2)*(RAND()/snr))-minsync)" office:value-type="float" office:value="9.31589762369792">
            <text:p>9</text:p>
          </table:table-cell>
          <table:table-cell table:number-columns-repeated="241"/>
        </table:table-row>
        <table:table-row table:style-name="ro1">
          <table:table-cell table:formula="of:=10^((-epsa)*A*(h1ax*EXP(-1*(([.$D74]-p1ax+of)/w1ax)^2)+h2ax*EXP(-1*(([.$D74]-p2ax+of)/w2ax)^2)+h3ax*EXP(-1*(([.$D74]-p3ax+of)/w3ax)^2))+epsb*B*(h1bx*EXP(-1*(([.$D74]-p1ax+of)/w1bx)^2)+h2bx*EXP(-1*(([.$D74]-p2ax+of)/w2bx)^2)+h3bx*EXP(-1*(([.$D74]-p3ax+of)/w3bx)^2)))" office:value-type="float" office:value="1">
            <text:p>1.00</text:p>
          </table:table-cell>
          <table:table-cell table:formula="of:=epsa*A*(h1ax*EXP(-1*(([.$D74]-p1ax)/w1ax)^2)+h2ax*EXP(-1*(([.$D74]-p2ax)/w2ax)^2)+h3ax*EXP(-1*(([.$D74]-p3ax)/w3ax)^2))+epsb*B*(h1bx*EXP(-1*(([.$D74]-p1ax)/w1bx)^2)+h2bx*EXP(-1*(([.$D74]-p2ax)/w2bx)^2)+h3bx*EXP(-1*(([.$D74]-p3ax)/w3bx)^2))" office:value-type="float" office:value="0">
            <text:p>0.00</text:p>
          </table:table-cell>
          <table:table-cell table:formula="of:=IF([.$N$25]=&quot;1&quot;;0;10^((-[.B74])))" office:value-type="float" office:value="0">
            <text:p>0.00</text:p>
          </table:table-cell>
          <table:table-cell office:value-type="float" office:value="445.714285714286">
            <text:p>446</text:p>
          </table:table-cell>
          <table:table-cell table:formula="of:=Tem*[.C74]*(A*(h1ax*EXP(-1*(([.$D74]-p1ax)/w1ax)^2)+h2ax*EXP(-1*(([.$D74]-p2ax)/w2ax)^2)+h3ax*EXP(-1*(([.$D74]-p3ax)/w3ax)^2))*ema+B*((h1bx*EXP(-1*(([.$D74]-p1bx)/w1bx)^2)+h2bx*EXP(-1*(([.$D74]-p2bx)/w2bx)^2)+h3bx*EXP(-1*(([.$D74]-p3bx)/w3bx)^2))*emb)+100*EXP(-1*(([.$D74]-em)/10)^2)+xRamInt*EXP(-1*(([.$D74]-xraman)/10)^2))" office:value-type="float" office:value="0">
            <text:p>0</text:p>
          </table:table-cell>
          <table:table-cell table:formula="of:=[.D74]" office:value-type="float" office:value="445.714285714286">
            <text:p>446</text:p>
          </table:table-cell>
          <table:table-cell table:formula="of:=[.$Z$1]*(ABS([.E74]+(SQRT([.E74])+2)*(RAND())/snr))" office:value-type="float" office:value="2.95957438151042">
            <text:p>3</text:p>
          </table:table-cell>
          <table:table-cell table:formula="of:=[.D74]" office:value-type="float" office:value="445.714285714286">
            <text:p>446</text:p>
          </table:table-cell>
          <table:table-cell table:formula="of:=Tex*[.C74]*(A*(exa*(h1am*EXP(-1*(([.$D74]-p1am)/w1am)^2)+h2am*EXP(-1*(([.$D74]-p2am)/w2am)^2)+h3am*EXP(-1*(([.$D74]-p3am)/w3am)^2)))+B*(exb*(h1bm*EXP(-1*(([.$D74]-p1bm)/w1bm)^2)+h2bm*EXP(-1*(([.$D74]-p2bm)/w2bm)^2)+h3bm*EXP(-1*(([.$D74]-p3bm)/w3bm)^2)))+100*EXP(-1*(([.$D74]-ex)/10)^2)+RamInt*EXP(-1*(([.$D74]-raman)/10)^2))" office:value-type="float" office:value="0">
            <text:p>0.00</text:p>
          </table:table-cell>
          <table:table-cell table:formula="of:=[.H74]" office:value-type="float" office:value="445.714285714286">
            <text:p>446</text:p>
          </table:table-cell>
          <table:table-cell table:formula="of:=[.$Z$1]*(ABS([.I74]+(SQRT([.I74])+2)*(RAND())/snr))" office:value-type="float" office:value="10.2199910481771">
            <text:p>10</text:p>
          </table:table-cell>
          <table:table-cell table:formula="of:=[.J74]" office:value-type="float" office:value="445.714285714286">
            <text:p>446</text:p>
          </table:table-cell>
          <table:table-cell table:formula="of:=[.A74]*[.C74]*(A*((h1ax*EXP(-1*(([.$D74]-p1ax)/w1ax)^2)+h2ax*EXP(-1*(([.$D74]-p2ax)/w2ax)^2)+h3ax*EXP(-1*(([.$D74]-p3ax)/w3ax)^2))*(h1am*EXP(-1*(([.$D74]-p1am+of)/w1am)^2)+h2am*EXP(-1*(([.$D74]-p2am+of)/w2am)^2)+h3am*EXP(-1*(([.$D74]-p3am+of)/w3am)^2)))+B*((h1bx*EXP(-1*(([.$D74]-p1bx)/w1bx)^2)+h2bx*EXP(-1*(([.$D74]-p2bx)/w2bx)^2)+h3bx*EXP(-1*(([.$D74]-p3bx)/w3bx)^2))*(h1bm*EXP(-1*(([.$D74]-p1bm+of)/w1bm)^2)+h2bm*EXP(-1*(([.$D74]-p2bm+of)/w2bm)^2)+h3bm*EXP(-1*(([.$D74]-p3bm+of)/w3bm)^2)))+100*EXP(-1*((of)/10)^2)+RamInt*EXP(-1*(([.$D74]+of-([.$D74]/(1-[.$D74]*0.00034)))/10)^2))" office:value-type="float" office:value="0">
            <text:p>0.00</text:p>
          </table:table-cell>
          <table:table-cell table:formula="of:=[.L74]" office:value-type="float" office:value="445.714285714286">
            <text:p>446</text:p>
          </table:table-cell>
          <table:table-cell table:formula="of:=[.$Z$1]*(ABS([.M74]+(SQRT([.M74])+2)*(RAND()/snr))-minsync)" office:value-type="float" office:value="5.11362711588542">
            <text:p>5</text:p>
          </table:table-cell>
          <table:table-cell table:number-columns-repeated="241"/>
        </table:table-row>
        <table:table-row table:style-name="ro1">
          <table:table-cell table:formula="of:=10^((-epsa)*A*(h1ax*EXP(-1*(([.$D75]-p1ax+of)/w1ax)^2)+h2ax*EXP(-1*(([.$D75]-p2ax+of)/w2ax)^2)+h3ax*EXP(-1*(([.$D75]-p3ax+of)/w3ax)^2))+epsb*B*(h1bx*EXP(-1*(([.$D75]-p1ax+of)/w1bx)^2)+h2bx*EXP(-1*(([.$D75]-p2ax+of)/w2bx)^2)+h3bx*EXP(-1*(([.$D75]-p3ax+of)/w3bx)^2)))" office:value-type="float" office:value="1">
            <text:p>1.00</text:p>
          </table:table-cell>
          <table:table-cell table:formula="of:=epsa*A*(h1ax*EXP(-1*(([.$D75]-p1ax)/w1ax)^2)+h2ax*EXP(-1*(([.$D75]-p2ax)/w2ax)^2)+h3ax*EXP(-1*(([.$D75]-p3ax)/w3ax)^2))+epsb*B*(h1bx*EXP(-1*(([.$D75]-p1ax)/w1bx)^2)+h2bx*EXP(-1*(([.$D75]-p2ax)/w2bx)^2)+h3bx*EXP(-1*(([.$D75]-p3ax)/w3bx)^2))" office:value-type="float" office:value="0">
            <text:p>0.00</text:p>
          </table:table-cell>
          <table:table-cell table:formula="of:=IF([.$N$25]=&quot;1&quot;;0;10^((-[.B75])))" office:value-type="float" office:value="0">
            <text:p>0.00</text:p>
          </table:table-cell>
          <table:table-cell office:value-type="float" office:value="451.428571428571">
            <text:p>451</text:p>
          </table:table-cell>
          <table:table-cell table:formula="of:=Tem*[.C75]*(A*(h1ax*EXP(-1*(([.$D75]-p1ax)/w1ax)^2)+h2ax*EXP(-1*(([.$D75]-p2ax)/w2ax)^2)+h3ax*EXP(-1*(([.$D75]-p3ax)/w3ax)^2))*ema+B*((h1bx*EXP(-1*(([.$D75]-p1bx)/w1bx)^2)+h2bx*EXP(-1*(([.$D75]-p2bx)/w2bx)^2)+h3bx*EXP(-1*(([.$D75]-p3bx)/w3bx)^2))*emb)+100*EXP(-1*(([.$D75]-em)/10)^2)+xRamInt*EXP(-1*(([.$D75]-xraman)/10)^2))" office:value-type="float" office:value="0">
            <text:p>0</text:p>
          </table:table-cell>
          <table:table-cell table:formula="of:=[.D75]" office:value-type="float" office:value="451.428571428571">
            <text:p>451</text:p>
          </table:table-cell>
          <table:table-cell table:formula="of:=[.$Z$1]*(ABS([.E75]+(SQRT([.E75])+2)*(RAND())/snr))" office:value-type="float" office:value="5.84513346354167">
            <text:p>6</text:p>
          </table:table-cell>
          <table:table-cell table:formula="of:=[.D75]" office:value-type="float" office:value="451.428571428571">
            <text:p>451</text:p>
          </table:table-cell>
          <table:table-cell table:formula="of:=Tex*[.C75]*(A*(exa*(h1am*EXP(-1*(([.$D75]-p1am)/w1am)^2)+h2am*EXP(-1*(([.$D75]-p2am)/w2am)^2)+h3am*EXP(-1*(([.$D75]-p3am)/w3am)^2)))+B*(exb*(h1bm*EXP(-1*(([.$D75]-p1bm)/w1bm)^2)+h2bm*EXP(-1*(([.$D75]-p2bm)/w2bm)^2)+h3bm*EXP(-1*(([.$D75]-p3bm)/w3bm)^2)))+100*EXP(-1*(([.$D75]-ex)/10)^2)+RamInt*EXP(-1*(([.$D75]-raman)/10)^2))" office:value-type="float" office:value="0">
            <text:p>0.00</text:p>
          </table:table-cell>
          <table:table-cell table:formula="of:=[.H75]" office:value-type="float" office:value="451.428571428571">
            <text:p>451</text:p>
          </table:table-cell>
          <table:table-cell table:formula="of:=[.$Z$1]*(ABS([.I75]+(SQRT([.I75])+2)*(RAND())/snr))" office:value-type="float" office:value="9.02848307291667">
            <text:p>9</text:p>
          </table:table-cell>
          <table:table-cell table:formula="of:=[.J75]" office:value-type="float" office:value="451.428571428571">
            <text:p>451</text:p>
          </table:table-cell>
          <table:table-cell table:formula="of:=[.A75]*[.C75]*(A*((h1ax*EXP(-1*(([.$D75]-p1ax)/w1ax)^2)+h2ax*EXP(-1*(([.$D75]-p2ax)/w2ax)^2)+h3ax*EXP(-1*(([.$D75]-p3ax)/w3ax)^2))*(h1am*EXP(-1*(([.$D75]-p1am+of)/w1am)^2)+h2am*EXP(-1*(([.$D75]-p2am+of)/w2am)^2)+h3am*EXP(-1*(([.$D75]-p3am+of)/w3am)^2)))+B*((h1bx*EXP(-1*(([.$D75]-p1bx)/w1bx)^2)+h2bx*EXP(-1*(([.$D75]-p2bx)/w2bx)^2)+h3bx*EXP(-1*(([.$D75]-p3bx)/w3bx)^2))*(h1bm*EXP(-1*(([.$D75]-p1bm+of)/w1bm)^2)+h2bm*EXP(-1*(([.$D75]-p2bm+of)/w2bm)^2)+h3bm*EXP(-1*(([.$D75]-p3bm+of)/w3bm)^2)))+100*EXP(-1*((of)/10)^2)+RamInt*EXP(-1*(([.$D75]+of-([.$D75]/(1-[.$D75]*0.00034)))/10)^2))" office:value-type="float" office:value="0">
            <text:p>0.00</text:p>
          </table:table-cell>
          <table:table-cell table:formula="of:=[.L75]" office:value-type="float" office:value="451.428571428571">
            <text:p>451</text:p>
          </table:table-cell>
          <table:table-cell table:formula="of:=[.$Z$1]*(ABS([.M75]+(SQRT([.M75])+2)*(RAND()/snr))-minsync)" office:value-type="float" office:value="11.2838745117188">
            <text:p>11</text:p>
          </table:table-cell>
          <table:table-cell table:number-columns-repeated="241"/>
        </table:table-row>
        <table:table-row table:style-name="ro1">
          <table:table-cell table:formula="of:=10^((-epsa)*A*(h1ax*EXP(-1*(([.$D76]-p1ax+of)/w1ax)^2)+h2ax*EXP(-1*(([.$D76]-p2ax+of)/w2ax)^2)+h3ax*EXP(-1*(([.$D76]-p3ax+of)/w3ax)^2))+epsb*B*(h1bx*EXP(-1*(([.$D76]-p1ax+of)/w1bx)^2)+h2bx*EXP(-1*(([.$D76]-p2ax+of)/w2bx)^2)+h3bx*EXP(-1*(([.$D76]-p3ax+of)/w3bx)^2)))" office:value-type="float" office:value="1">
            <text:p>1.00</text:p>
          </table:table-cell>
          <table:table-cell table:formula="of:=epsa*A*(h1ax*EXP(-1*(([.$D76]-p1ax)/w1ax)^2)+h2ax*EXP(-1*(([.$D76]-p2ax)/w2ax)^2)+h3ax*EXP(-1*(([.$D76]-p3ax)/w3ax)^2))+epsb*B*(h1bx*EXP(-1*(([.$D76]-p1ax)/w1bx)^2)+h2bx*EXP(-1*(([.$D76]-p2ax)/w2bx)^2)+h3bx*EXP(-1*(([.$D76]-p3ax)/w3bx)^2))" office:value-type="float" office:value="0">
            <text:p>0.00</text:p>
          </table:table-cell>
          <table:table-cell table:formula="of:=IF([.$N$25]=&quot;1&quot;;0;10^((-[.B76])))" office:value-type="float" office:value="0">
            <text:p>0.00</text:p>
          </table:table-cell>
          <table:table-cell office:value-type="float" office:value="457.142857142857">
            <text:p>457</text:p>
          </table:table-cell>
          <table:table-cell table:formula="of:=Tem*[.C76]*(A*(h1ax*EXP(-1*(([.$D76]-p1ax)/w1ax)^2)+h2ax*EXP(-1*(([.$D76]-p2ax)/w2ax)^2)+h3ax*EXP(-1*(([.$D76]-p3ax)/w3ax)^2))*ema+B*((h1bx*EXP(-1*(([.$D76]-p1bx)/w1bx)^2)+h2bx*EXP(-1*(([.$D76]-p2bx)/w2bx)^2)+h3bx*EXP(-1*(([.$D76]-p3bx)/w3bx)^2))*emb)+100*EXP(-1*(([.$D76]-em)/10)^2)+xRamInt*EXP(-1*(([.$D76]-xraman)/10)^2))" office:value-type="float" office:value="0">
            <text:p>0</text:p>
          </table:table-cell>
          <table:table-cell table:formula="of:=[.D76]" office:value-type="float" office:value="457.142857142857">
            <text:p>457</text:p>
          </table:table-cell>
          <table:table-cell table:formula="of:=[.$Z$1]*(ABS([.E76]+(SQRT([.E76])+2)*(RAND())/snr))" office:value-type="float" office:value="6.5347900390625">
            <text:p>7</text:p>
          </table:table-cell>
          <table:table-cell table:formula="of:=[.D76]" office:value-type="float" office:value="457.142857142857">
            <text:p>457</text:p>
          </table:table-cell>
          <table:table-cell table:formula="of:=Tex*[.C76]*(A*(exa*(h1am*EXP(-1*(([.$D76]-p1am)/w1am)^2)+h2am*EXP(-1*(([.$D76]-p2am)/w2am)^2)+h3am*EXP(-1*(([.$D76]-p3am)/w3am)^2)))+B*(exb*(h1bm*EXP(-1*(([.$D76]-p1bm)/w1bm)^2)+h2bm*EXP(-1*(([.$D76]-p2bm)/w2bm)^2)+h3bm*EXP(-1*(([.$D76]-p3bm)/w3bm)^2)))+100*EXP(-1*(([.$D76]-ex)/10)^2)+RamInt*EXP(-1*(([.$D76]-raman)/10)^2))" office:value-type="float" office:value="0">
            <text:p>0.00</text:p>
          </table:table-cell>
          <table:table-cell table:formula="of:=[.H76]" office:value-type="float" office:value="457.142857142857">
            <text:p>457</text:p>
          </table:table-cell>
          <table:table-cell table:formula="of:=[.$Z$1]*(ABS([.I76]+(SQRT([.I76])+2)*(RAND())/snr))" office:value-type="float" office:value="1.80472819010417">
            <text:p>2</text:p>
          </table:table-cell>
          <table:table-cell table:formula="of:=[.J76]" office:value-type="float" office:value="457.142857142857">
            <text:p>457</text:p>
          </table:table-cell>
          <table:table-cell table:formula="of:=[.A76]*[.C76]*(A*((h1ax*EXP(-1*(([.$D76]-p1ax)/w1ax)^2)+h2ax*EXP(-1*(([.$D76]-p2ax)/w2ax)^2)+h3ax*EXP(-1*(([.$D76]-p3ax)/w3ax)^2))*(h1am*EXP(-1*(([.$D76]-p1am+of)/w1am)^2)+h2am*EXP(-1*(([.$D76]-p2am+of)/w2am)^2)+h3am*EXP(-1*(([.$D76]-p3am+of)/w3am)^2)))+B*((h1bx*EXP(-1*(([.$D76]-p1bx)/w1bx)^2)+h2bx*EXP(-1*(([.$D76]-p2bx)/w2bx)^2)+h3bx*EXP(-1*(([.$D76]-p3bx)/w3bx)^2))*(h1bm*EXP(-1*(([.$D76]-p1bm+of)/w1bm)^2)+h2bm*EXP(-1*(([.$D76]-p2bm+of)/w2bm)^2)+h3bm*EXP(-1*(([.$D76]-p3bm+of)/w3bm)^2)))+100*EXP(-1*((of)/10)^2)+RamInt*EXP(-1*(([.$D76]+of-([.$D76]/(1-[.$D76]*0.00034)))/10)^2))" office:value-type="float" office:value="0">
            <text:p>0.00</text:p>
          </table:table-cell>
          <table:table-cell table:formula="of:=[.L76]" office:value-type="float" office:value="457.142857142857">
            <text:p>457</text:p>
          </table:table-cell>
          <table:table-cell table:formula="of:=[.$Z$1]*(ABS([.M76]+(SQRT([.M76])+2)*(RAND()/snr))-minsync)" office:value-type="float" office:value="5.23883056640625">
            <text:p>5</text:p>
          </table:table-cell>
          <table:table-cell table:number-columns-repeated="241"/>
        </table:table-row>
        <table:table-row table:style-name="ro1">
          <table:table-cell table:formula="of:=10^((-epsa)*A*(h1ax*EXP(-1*(([.$D77]-p1ax+of)/w1ax)^2)+h2ax*EXP(-1*(([.$D77]-p2ax+of)/w2ax)^2)+h3ax*EXP(-1*(([.$D77]-p3ax+of)/w3ax)^2))+epsb*B*(h1bx*EXP(-1*(([.$D77]-p1ax+of)/w1bx)^2)+h2bx*EXP(-1*(([.$D77]-p2ax+of)/w2bx)^2)+h3bx*EXP(-1*(([.$D77]-p3ax+of)/w3bx)^2)))" office:value-type="float" office:value="1">
            <text:p>1.00</text:p>
          </table:table-cell>
          <table:table-cell table:formula="of:=epsa*A*(h1ax*EXP(-1*(([.$D77]-p1ax)/w1ax)^2)+h2ax*EXP(-1*(([.$D77]-p2ax)/w2ax)^2)+h3ax*EXP(-1*(([.$D77]-p3ax)/w3ax)^2))+epsb*B*(h1bx*EXP(-1*(([.$D77]-p1ax)/w1bx)^2)+h2bx*EXP(-1*(([.$D77]-p2ax)/w2bx)^2)+h3bx*EXP(-1*(([.$D77]-p3ax)/w3bx)^2))" office:value-type="float" office:value="0">
            <text:p>0.00</text:p>
          </table:table-cell>
          <table:table-cell table:formula="of:=IF([.$N$25]=&quot;1&quot;;0;10^((-[.B77])))" office:value-type="float" office:value="0">
            <text:p>0.00</text:p>
          </table:table-cell>
          <table:table-cell office:value-type="float" office:value="462.857142857143">
            <text:p>463</text:p>
          </table:table-cell>
          <table:table-cell table:formula="of:=Tem*[.C77]*(A*(h1ax*EXP(-1*(([.$D77]-p1ax)/w1ax)^2)+h2ax*EXP(-1*(([.$D77]-p2ax)/w2ax)^2)+h3ax*EXP(-1*(([.$D77]-p3ax)/w3ax)^2))*ema+B*((h1bx*EXP(-1*(([.$D77]-p1bx)/w1bx)^2)+h2bx*EXP(-1*(([.$D77]-p2bx)/w2bx)^2)+h3bx*EXP(-1*(([.$D77]-p3bx)/w3bx)^2))*emb)+100*EXP(-1*(([.$D77]-em)/10)^2)+xRamInt*EXP(-1*(([.$D77]-xraman)/10)^2))" office:value-type="float" office:value="0">
            <text:p>0</text:p>
          </table:table-cell>
          <table:table-cell table:formula="of:=[.D77]" office:value-type="float" office:value="462.857142857143">
            <text:p>463</text:p>
          </table:table-cell>
          <table:table-cell table:formula="of:=[.$Z$1]*(ABS([.E77]+(SQRT([.E77])+2)*(RAND())/snr))" office:value-type="float" office:value="1.52215576171875">
            <text:p>2</text:p>
          </table:table-cell>
          <table:table-cell table:formula="of:=[.D77]" office:value-type="float" office:value="462.857142857143">
            <text:p>463</text:p>
          </table:table-cell>
          <table:table-cell table:formula="of:=Tex*[.C77]*(A*(exa*(h1am*EXP(-1*(([.$D77]-p1am)/w1am)^2)+h2am*EXP(-1*(([.$D77]-p2am)/w2am)^2)+h3am*EXP(-1*(([.$D77]-p3am)/w3am)^2)))+B*(exb*(h1bm*EXP(-1*(([.$D77]-p1bm)/w1bm)^2)+h2bm*EXP(-1*(([.$D77]-p2bm)/w2bm)^2)+h3bm*EXP(-1*(([.$D77]-p3bm)/w3bm)^2)))+100*EXP(-1*(([.$D77]-ex)/10)^2)+RamInt*EXP(-1*(([.$D77]-raman)/10)^2))" office:value-type="float" office:value="0">
            <text:p>0.00</text:p>
          </table:table-cell>
          <table:table-cell table:formula="of:=[.H77]" office:value-type="float" office:value="462.857142857143">
            <text:p>463</text:p>
          </table:table-cell>
          <table:table-cell table:formula="of:=[.$Z$1]*(ABS([.I77]+(SQRT([.I77])+2)*(RAND())/snr))" office:value-type="float" office:value="5.7711181640625">
            <text:p>6</text:p>
          </table:table-cell>
          <table:table-cell table:formula="of:=[.J77]" office:value-type="float" office:value="462.857142857143">
            <text:p>463</text:p>
          </table:table-cell>
          <table:table-cell table:formula="of:=[.A77]*[.C77]*(A*((h1ax*EXP(-1*(([.$D77]-p1ax)/w1ax)^2)+h2ax*EXP(-1*(([.$D77]-p2ax)/w2ax)^2)+h3ax*EXP(-1*(([.$D77]-p3ax)/w3ax)^2))*(h1am*EXP(-1*(([.$D77]-p1am+of)/w1am)^2)+h2am*EXP(-1*(([.$D77]-p2am+of)/w2am)^2)+h3am*EXP(-1*(([.$D77]-p3am+of)/w3am)^2)))+B*((h1bx*EXP(-1*(([.$D77]-p1bx)/w1bx)^2)+h2bx*EXP(-1*(([.$D77]-p2bx)/w2bx)^2)+h3bx*EXP(-1*(([.$D77]-p3bx)/w3bx)^2))*(h1bm*EXP(-1*(([.$D77]-p1bm+of)/w1bm)^2)+h2bm*EXP(-1*(([.$D77]-p2bm+of)/w2bm)^2)+h3bm*EXP(-1*(([.$D77]-p3bm+of)/w3bm)^2)))+100*EXP(-1*((of)/10)^2)+RamInt*EXP(-1*(([.$D77]+of-([.$D77]/(1-[.$D77]*0.00034)))/10)^2))" office:value-type="float" office:value="0">
            <text:p>0.00</text:p>
          </table:table-cell>
          <table:table-cell table:formula="of:=[.L77]" office:value-type="float" office:value="462.857142857143">
            <text:p>463</text:p>
          </table:table-cell>
          <table:table-cell table:formula="of:=[.$Z$1]*(ABS([.M77]+(SQRT([.M77])+2)*(RAND()/snr))-minsync)" office:value-type="float" office:value="0.847025553385417">
            <text:p>1</text:p>
          </table:table-cell>
          <table:table-cell table:number-columns-repeated="241"/>
        </table:table-row>
        <table:table-row table:style-name="ro1">
          <table:table-cell table:formula="of:=10^((-epsa)*A*(h1ax*EXP(-1*(([.$D78]-p1ax+of)/w1ax)^2)+h2ax*EXP(-1*(([.$D78]-p2ax+of)/w2ax)^2)+h3ax*EXP(-1*(([.$D78]-p3ax+of)/w3ax)^2))+epsb*B*(h1bx*EXP(-1*(([.$D78]-p1ax+of)/w1bx)^2)+h2bx*EXP(-1*(([.$D78]-p2ax+of)/w2bx)^2)+h3bx*EXP(-1*(([.$D78]-p3ax+of)/w3bx)^2)))" office:value-type="float" office:value="1">
            <text:p>1.00</text:p>
          </table:table-cell>
          <table:table-cell table:formula="of:=epsa*A*(h1ax*EXP(-1*(([.$D78]-p1ax)/w1ax)^2)+h2ax*EXP(-1*(([.$D78]-p2ax)/w2ax)^2)+h3ax*EXP(-1*(([.$D78]-p3ax)/w3ax)^2))+epsb*B*(h1bx*EXP(-1*(([.$D78]-p1ax)/w1bx)^2)+h2bx*EXP(-1*(([.$D78]-p2ax)/w2bx)^2)+h3bx*EXP(-1*(([.$D78]-p3ax)/w3bx)^2))" office:value-type="float" office:value="0">
            <text:p>0.00</text:p>
          </table:table-cell>
          <table:table-cell table:formula="of:=IF([.$N$25]=&quot;1&quot;;0;10^((-[.B78])))" office:value-type="float" office:value="0">
            <text:p>0.00</text:p>
          </table:table-cell>
          <table:table-cell office:value-type="float" office:value="468.571428571429">
            <text:p>469</text:p>
          </table:table-cell>
          <table:table-cell table:formula="of:=Tem*[.C78]*(A*(h1ax*EXP(-1*(([.$D78]-p1ax)/w1ax)^2)+h2ax*EXP(-1*(([.$D78]-p2ax)/w2ax)^2)+h3ax*EXP(-1*(([.$D78]-p3ax)/w3ax)^2))*ema+B*((h1bx*EXP(-1*(([.$D78]-p1bx)/w1bx)^2)+h2bx*EXP(-1*(([.$D78]-p2bx)/w2bx)^2)+h3bx*EXP(-1*(([.$D78]-p3bx)/w3bx)^2))*emb)+100*EXP(-1*(([.$D78]-em)/10)^2)+xRamInt*EXP(-1*(([.$D78]-xraman)/10)^2))" office:value-type="float" office:value="0">
            <text:p>0</text:p>
          </table:table-cell>
          <table:table-cell table:formula="of:=[.D78]" office:value-type="float" office:value="468.571428571429">
            <text:p>469</text:p>
          </table:table-cell>
          <table:table-cell table:formula="of:=[.$Z$1]*(ABS([.E78]+(SQRT([.E78])+2)*(RAND())/snr))" office:value-type="float" office:value="1.10400390625">
            <text:p>1</text:p>
          </table:table-cell>
          <table:table-cell table:formula="of:=[.D78]" office:value-type="float" office:value="468.571428571429">
            <text:p>469</text:p>
          </table:table-cell>
          <table:table-cell table:formula="of:=Tex*[.C78]*(A*(exa*(h1am*EXP(-1*(([.$D78]-p1am)/w1am)^2)+h2am*EXP(-1*(([.$D78]-p2am)/w2am)^2)+h3am*EXP(-1*(([.$D78]-p3am)/w3am)^2)))+B*(exb*(h1bm*EXP(-1*(([.$D78]-p1bm)/w1bm)^2)+h2bm*EXP(-1*(([.$D78]-p2bm)/w2bm)^2)+h3bm*EXP(-1*(([.$D78]-p3bm)/w3bm)^2)))+100*EXP(-1*(([.$D78]-ex)/10)^2)+RamInt*EXP(-1*(([.$D78]-raman)/10)^2))" office:value-type="float" office:value="0">
            <text:p>0.00</text:p>
          </table:table-cell>
          <table:table-cell table:formula="of:=[.H78]" office:value-type="float" office:value="468.571428571429">
            <text:p>469</text:p>
          </table:table-cell>
          <table:table-cell table:formula="of:=[.$Z$1]*(ABS([.I78]+(SQRT([.I78])+2)*(RAND())/snr))" office:value-type="float" office:value="10.2808634440104">
            <text:p>10</text:p>
          </table:table-cell>
          <table:table-cell table:formula="of:=[.J78]" office:value-type="float" office:value="468.571428571429">
            <text:p>469</text:p>
          </table:table-cell>
          <table:table-cell table:formula="of:=[.A78]*[.C78]*(A*((h1ax*EXP(-1*(([.$D78]-p1ax)/w1ax)^2)+h2ax*EXP(-1*(([.$D78]-p2ax)/w2ax)^2)+h3ax*EXP(-1*(([.$D78]-p3ax)/w3ax)^2))*(h1am*EXP(-1*(([.$D78]-p1am+of)/w1am)^2)+h2am*EXP(-1*(([.$D78]-p2am+of)/w2am)^2)+h3am*EXP(-1*(([.$D78]-p3am+of)/w3am)^2)))+B*((h1bx*EXP(-1*(([.$D78]-p1bx)/w1bx)^2)+h2bx*EXP(-1*(([.$D78]-p2bx)/w2bx)^2)+h3bx*EXP(-1*(([.$D78]-p3bx)/w3bx)^2))*(h1bm*EXP(-1*(([.$D78]-p1bm+of)/w1bm)^2)+h2bm*EXP(-1*(([.$D78]-p2bm+of)/w2bm)^2)+h3bm*EXP(-1*(([.$D78]-p3bm+of)/w3bm)^2)))+100*EXP(-1*((of)/10)^2)+RamInt*EXP(-1*(([.$D78]+of-([.$D78]/(1-[.$D78]*0.00034)))/10)^2))" office:value-type="float" office:value="0">
            <text:p>0.00</text:p>
          </table:table-cell>
          <table:table-cell table:formula="of:=[.L78]" office:value-type="float" office:value="468.571428571429">
            <text:p>469</text:p>
          </table:table-cell>
          <table:table-cell table:formula="of:=[.$Z$1]*(ABS([.M78]+(SQRT([.M78])+2)*(RAND()/snr))-minsync)" office:value-type="float" office:value="8.66048177083333">
            <text:p>9</text:p>
          </table:table-cell>
          <table:table-cell table:number-columns-repeated="241"/>
        </table:table-row>
        <table:table-row table:style-name="ro1">
          <table:table-cell table:formula="of:=10^((-epsa)*A*(h1ax*EXP(-1*(([.$D79]-p1ax+of)/w1ax)^2)+h2ax*EXP(-1*(([.$D79]-p2ax+of)/w2ax)^2)+h3ax*EXP(-1*(([.$D79]-p3ax+of)/w3ax)^2))+epsb*B*(h1bx*EXP(-1*(([.$D79]-p1ax+of)/w1bx)^2)+h2bx*EXP(-1*(([.$D79]-p2ax+of)/w2bx)^2)+h3bx*EXP(-1*(([.$D79]-p3ax+of)/w3bx)^2)))" office:value-type="float" office:value="1">
            <text:p>1.00</text:p>
          </table:table-cell>
          <table:table-cell table:formula="of:=epsa*A*(h1ax*EXP(-1*(([.$D79]-p1ax)/w1ax)^2)+h2ax*EXP(-1*(([.$D79]-p2ax)/w2ax)^2)+h3ax*EXP(-1*(([.$D79]-p3ax)/w3ax)^2))+epsb*B*(h1bx*EXP(-1*(([.$D79]-p1ax)/w1bx)^2)+h2bx*EXP(-1*(([.$D79]-p2ax)/w2bx)^2)+h3bx*EXP(-1*(([.$D79]-p3ax)/w3bx)^2))" office:value-type="float" office:value="0">
            <text:p>0.00</text:p>
          </table:table-cell>
          <table:table-cell table:formula="of:=IF([.$N$25]=&quot;1&quot;;0;10^((-[.B79])))" office:value-type="float" office:value="0">
            <text:p>0.00</text:p>
          </table:table-cell>
          <table:table-cell office:value-type="float" office:value="474.285714285714">
            <text:p>474</text:p>
          </table:table-cell>
          <table:table-cell table:formula="of:=Tem*[.C79]*(A*(h1ax*EXP(-1*(([.$D79]-p1ax)/w1ax)^2)+h2ax*EXP(-1*(([.$D79]-p2ax)/w2ax)^2)+h3ax*EXP(-1*(([.$D79]-p3ax)/w3ax)^2))*ema+B*((h1bx*EXP(-1*(([.$D79]-p1bx)/w1bx)^2)+h2bx*EXP(-1*(([.$D79]-p2bx)/w2bx)^2)+h3bx*EXP(-1*(([.$D79]-p3bx)/w3bx)^2))*emb)+100*EXP(-1*(([.$D79]-em)/10)^2)+xRamInt*EXP(-1*(([.$D79]-xraman)/10)^2))" office:value-type="float" office:value="0">
            <text:p>0</text:p>
          </table:table-cell>
          <table:table-cell table:formula="of:=[.D79]" office:value-type="float" office:value="474.285714285714">
            <text:p>474</text:p>
          </table:table-cell>
          <table:table-cell table:formula="of:=[.$Z$1]*(ABS([.E79]+(SQRT([.E79])+2)*(RAND())/snr))" office:value-type="float" office:value="2.58984375">
            <text:p>3</text:p>
          </table:table-cell>
          <table:table-cell table:formula="of:=[.D79]" office:value-type="float" office:value="474.285714285714">
            <text:p>474</text:p>
          </table:table-cell>
          <table:table-cell table:formula="of:=Tex*[.C79]*(A*(exa*(h1am*EXP(-1*(([.$D79]-p1am)/w1am)^2)+h2am*EXP(-1*(([.$D79]-p2am)/w2am)^2)+h3am*EXP(-1*(([.$D79]-p3am)/w3am)^2)))+B*(exb*(h1bm*EXP(-1*(([.$D79]-p1bm)/w1bm)^2)+h2bm*EXP(-1*(([.$D79]-p2bm)/w2bm)^2)+h3bm*EXP(-1*(([.$D79]-p3bm)/w3bm)^2)))+100*EXP(-1*(([.$D79]-ex)/10)^2)+RamInt*EXP(-1*(([.$D79]-raman)/10)^2))" office:value-type="float" office:value="0">
            <text:p>0.00</text:p>
          </table:table-cell>
          <table:table-cell table:formula="of:=[.H79]" office:value-type="float" office:value="474.285714285714">
            <text:p>474</text:p>
          </table:table-cell>
          <table:table-cell table:formula="of:=[.$Z$1]*(ABS([.I79]+(SQRT([.I79])+2)*(RAND())/snr))" office:value-type="float" office:value="6.6427001953125">
            <text:p>7</text:p>
          </table:table-cell>
          <table:table-cell table:formula="of:=[.J79]" office:value-type="float" office:value="474.285714285714">
            <text:p>474</text:p>
          </table:table-cell>
          <table:table-cell table:formula="of:=[.A79]*[.C79]*(A*((h1ax*EXP(-1*(([.$D79]-p1ax)/w1ax)^2)+h2ax*EXP(-1*(([.$D79]-p2ax)/w2ax)^2)+h3ax*EXP(-1*(([.$D79]-p3ax)/w3ax)^2))*(h1am*EXP(-1*(([.$D79]-p1am+of)/w1am)^2)+h2am*EXP(-1*(([.$D79]-p2am+of)/w2am)^2)+h3am*EXP(-1*(([.$D79]-p3am+of)/w3am)^2)))+B*((h1bx*EXP(-1*(([.$D79]-p1bx)/w1bx)^2)+h2bx*EXP(-1*(([.$D79]-p2bx)/w2bx)^2)+h3bx*EXP(-1*(([.$D79]-p3bx)/w3bx)^2))*(h1bm*EXP(-1*(([.$D79]-p1bm+of)/w1bm)^2)+h2bm*EXP(-1*(([.$D79]-p2bm+of)/w2bm)^2)+h3bm*EXP(-1*(([.$D79]-p3bm+of)/w3bm)^2)))+100*EXP(-1*((of)/10)^2)+RamInt*EXP(-1*(([.$D79]+of-([.$D79]/(1-[.$D79]*0.00034)))/10)^2))" office:value-type="float" office:value="0">
            <text:p>0.00</text:p>
          </table:table-cell>
          <table:table-cell table:formula="of:=[.L79]" office:value-type="float" office:value="474.285714285714">
            <text:p>474</text:p>
          </table:table-cell>
          <table:table-cell table:formula="of:=[.$Z$1]*(ABS([.M79]+(SQRT([.M79])+2)*(RAND()/snr))-minsync)" office:value-type="float" office:value="10.4624430338542">
            <text:p>10</text:p>
          </table:table-cell>
          <table:table-cell table:number-columns-repeated="241"/>
        </table:table-row>
        <table:table-row table:style-name="ro1">
          <table:table-cell table:formula="of:=10^((-epsa)*A*(h1ax*EXP(-1*(([.$D80]-p1ax+of)/w1ax)^2)+h2ax*EXP(-1*(([.$D80]-p2ax+of)/w2ax)^2)+h3ax*EXP(-1*(([.$D80]-p3ax+of)/w3ax)^2))+epsb*B*(h1bx*EXP(-1*(([.$D80]-p1ax+of)/w1bx)^2)+h2bx*EXP(-1*(([.$D80]-p2ax+of)/w2bx)^2)+h3bx*EXP(-1*(([.$D80]-p3ax+of)/w3bx)^2)))" office:value-type="float" office:value="1">
            <text:p>1.00</text:p>
          </table:table-cell>
          <table:table-cell table:formula="of:=epsa*A*(h1ax*EXP(-1*(([.$D80]-p1ax)/w1ax)^2)+h2ax*EXP(-1*(([.$D80]-p2ax)/w2ax)^2)+h3ax*EXP(-1*(([.$D80]-p3ax)/w3ax)^2))+epsb*B*(h1bx*EXP(-1*(([.$D80]-p1ax)/w1bx)^2)+h2bx*EXP(-1*(([.$D80]-p2ax)/w2bx)^2)+h3bx*EXP(-1*(([.$D80]-p3ax)/w3bx)^2))" office:value-type="float" office:value="0">
            <text:p>0.00</text:p>
          </table:table-cell>
          <table:table-cell table:formula="of:=IF([.$N$25]=&quot;1&quot;;0;10^((-[.B80])))" office:value-type="float" office:value="0">
            <text:p>0.00</text:p>
          </table:table-cell>
          <table:table-cell office:value-type="float" office:value="480">
            <text:p>480</text:p>
          </table:table-cell>
          <table:table-cell table:formula="of:=Tem*[.C80]*(A*(h1ax*EXP(-1*(([.$D80]-p1ax)/w1ax)^2)+h2ax*EXP(-1*(([.$D80]-p2ax)/w2ax)^2)+h3ax*EXP(-1*(([.$D80]-p3ax)/w3ax)^2))*ema+B*((h1bx*EXP(-1*(([.$D80]-p1bx)/w1bx)^2)+h2bx*EXP(-1*(([.$D80]-p2bx)/w2bx)^2)+h3bx*EXP(-1*(([.$D80]-p3bx)/w3bx)^2))*emb)+100*EXP(-1*(([.$D80]-em)/10)^2)+xRamInt*EXP(-1*(([.$D80]-xraman)/10)^2))" office:value-type="float" office:value="0">
            <text:p>0</text:p>
          </table:table-cell>
          <table:table-cell table:formula="of:=[.D80]" office:value-type="float" office:value="480">
            <text:p>480</text:p>
          </table:table-cell>
          <table:table-cell table:formula="of:=[.$Z$1]*(ABS([.E80]+(SQRT([.E80])+2)*(RAND())/snr))" office:value-type="float" office:value="5.51206461588542">
            <text:p>6</text:p>
          </table:table-cell>
          <table:table-cell table:formula="of:=[.D80]" office:value-type="float" office:value="480">
            <text:p>480</text:p>
          </table:table-cell>
          <table:table-cell table:formula="of:=Tex*[.C80]*(A*(exa*(h1am*EXP(-1*(([.$D80]-p1am)/w1am)^2)+h2am*EXP(-1*(([.$D80]-p2am)/w2am)^2)+h3am*EXP(-1*(([.$D80]-p3am)/w3am)^2)))+B*(exb*(h1bm*EXP(-1*(([.$D80]-p1bm)/w1bm)^2)+h2bm*EXP(-1*(([.$D80]-p2bm)/w2bm)^2)+h3bm*EXP(-1*(([.$D80]-p3bm)/w3bm)^2)))+100*EXP(-1*(([.$D80]-ex)/10)^2)+RamInt*EXP(-1*(([.$D80]-raman)/10)^2))" office:value-type="float" office:value="0">
            <text:p>0.00</text:p>
          </table:table-cell>
          <table:table-cell table:formula="of:=[.H80]" office:value-type="float" office:value="480">
            <text:p>480</text:p>
          </table:table-cell>
          <table:table-cell table:formula="of:=[.$Z$1]*(ABS([.I80]+(SQRT([.I80])+2)*(RAND())/snr))" office:value-type="float" office:value="8.86246744791667">
            <text:p>9</text:p>
          </table:table-cell>
          <table:table-cell table:formula="of:=[.J80]" office:value-type="float" office:value="480">
            <text:p>480</text:p>
          </table:table-cell>
          <table:table-cell table:formula="of:=[.A80]*[.C80]*(A*((h1ax*EXP(-1*(([.$D80]-p1ax)/w1ax)^2)+h2ax*EXP(-1*(([.$D80]-p2ax)/w2ax)^2)+h3ax*EXP(-1*(([.$D80]-p3ax)/w3ax)^2))*(h1am*EXP(-1*(([.$D80]-p1am+of)/w1am)^2)+h2am*EXP(-1*(([.$D80]-p2am+of)/w2am)^2)+h3am*EXP(-1*(([.$D80]-p3am+of)/w3am)^2)))+B*((h1bx*EXP(-1*(([.$D80]-p1bx)/w1bx)^2)+h2bx*EXP(-1*(([.$D80]-p2bx)/w2bx)^2)+h3bx*EXP(-1*(([.$D80]-p3bx)/w3bx)^2))*(h1bm*EXP(-1*(([.$D80]-p1bm+of)/w1bm)^2)+h2bm*EXP(-1*(([.$D80]-p2bm+of)/w2bm)^2)+h3bm*EXP(-1*(([.$D80]-p3bm+of)/w3bm)^2)))+100*EXP(-1*((of)/10)^2)+RamInt*EXP(-1*(([.$D80]+of-([.$D80]/(1-[.$D80]*0.00034)))/10)^2))" office:value-type="float" office:value="0">
            <text:p>0.00</text:p>
          </table:table-cell>
          <table:table-cell table:formula="of:=[.L80]" office:value-type="float" office:value="480">
            <text:p>480</text:p>
          </table:table-cell>
          <table:table-cell table:formula="of:=[.$Z$1]*(ABS([.M80]+(SQRT([.M80])+2)*(RAND()/snr))-minsync)" office:value-type="float" office:value="9.52168782552083">
            <text:p>10</text:p>
          </table:table-cell>
          <table:table-cell table:number-columns-repeated="241"/>
        </table:table-row>
        <table:table-row table:style-name="ro1">
          <table:table-cell table:formula="of:=10^((-epsa)*A*(h1ax*EXP(-1*(([.$D81]-p1ax+of)/w1ax)^2)+h2ax*EXP(-1*(([.$D81]-p2ax+of)/w2ax)^2)+h3ax*EXP(-1*(([.$D81]-p3ax+of)/w3ax)^2))+epsb*B*(h1bx*EXP(-1*(([.$D81]-p1ax+of)/w1bx)^2)+h2bx*EXP(-1*(([.$D81]-p2ax+of)/w2bx)^2)+h3bx*EXP(-1*(([.$D81]-p3ax+of)/w3bx)^2)))" office:value-type="float" office:value="1">
            <text:p>1.00</text:p>
          </table:table-cell>
          <table:table-cell table:formula="of:=epsa*A*(h1ax*EXP(-1*(([.$D81]-p1ax)/w1ax)^2)+h2ax*EXP(-1*(([.$D81]-p2ax)/w2ax)^2)+h3ax*EXP(-1*(([.$D81]-p3ax)/w3ax)^2))+epsb*B*(h1bx*EXP(-1*(([.$D81]-p1ax)/w1bx)^2)+h2bx*EXP(-1*(([.$D81]-p2ax)/w2bx)^2)+h3bx*EXP(-1*(([.$D81]-p3ax)/w3bx)^2))" office:value-type="float" office:value="0">
            <text:p>0.00</text:p>
          </table:table-cell>
          <table:table-cell table:formula="of:=IF([.$N$25]=&quot;1&quot;;0;10^((-[.B81])))" office:value-type="float" office:value="0">
            <text:p>0.00</text:p>
          </table:table-cell>
          <table:table-cell office:value-type="float" office:value="485.714285714286">
            <text:p>486</text:p>
          </table:table-cell>
          <table:table-cell table:formula="of:=Tem*[.C81]*(A*(h1ax*EXP(-1*(([.$D81]-p1ax)/w1ax)^2)+h2ax*EXP(-1*(([.$D81]-p2ax)/w2ax)^2)+h3ax*EXP(-1*(([.$D81]-p3ax)/w3ax)^2))*ema+B*((h1bx*EXP(-1*(([.$D81]-p1bx)/w1bx)^2)+h2bx*EXP(-1*(([.$D81]-p2bx)/w2bx)^2)+h3bx*EXP(-1*(([.$D81]-p3bx)/w3bx)^2))*emb)+100*EXP(-1*(([.$D81]-em)/10)^2)+xRamInt*EXP(-1*(([.$D81]-xraman)/10)^2))" office:value-type="float" office:value="0">
            <text:p>0</text:p>
          </table:table-cell>
          <table:table-cell table:formula="of:=[.D81]" office:value-type="float" office:value="485.714285714286">
            <text:p>486</text:p>
          </table:table-cell>
          <table:table-cell table:formula="of:=[.$Z$1]*(ABS([.E81]+(SQRT([.E81])+2)*(RAND())/snr))" office:value-type="float" office:value="1.38450113932292">
            <text:p>1</text:p>
          </table:table-cell>
          <table:table-cell table:formula="of:=[.D81]" office:value-type="float" office:value="485.714285714286">
            <text:p>486</text:p>
          </table:table-cell>
          <table:table-cell table:formula="of:=Tex*[.C81]*(A*(exa*(h1am*EXP(-1*(([.$D81]-p1am)/w1am)^2)+h2am*EXP(-1*(([.$D81]-p2am)/w2am)^2)+h3am*EXP(-1*(([.$D81]-p3am)/w3am)^2)))+B*(exb*(h1bm*EXP(-1*(([.$D81]-p1bm)/w1bm)^2)+h2bm*EXP(-1*(([.$D81]-p2bm)/w2bm)^2)+h3bm*EXP(-1*(([.$D81]-p3bm)/w3bm)^2)))+100*EXP(-1*(([.$D81]-ex)/10)^2)+RamInt*EXP(-1*(([.$D81]-raman)/10)^2))" office:value-type="float" office:value="0">
            <text:p>0.00</text:p>
          </table:table-cell>
          <table:table-cell table:formula="of:=[.H81]" office:value-type="float" office:value="485.714285714286">
            <text:p>486</text:p>
          </table:table-cell>
          <table:table-cell table:formula="of:=[.$Z$1]*(ABS([.I81]+(SQRT([.I81])+2)*(RAND())/snr))" office:value-type="float" office:value="5.01851399739583">
            <text:p>5</text:p>
          </table:table-cell>
          <table:table-cell table:formula="of:=[.J81]" office:value-type="float" office:value="485.714285714286">
            <text:p>486</text:p>
          </table:table-cell>
          <table:table-cell table:formula="of:=[.A81]*[.C81]*(A*((h1ax*EXP(-1*(([.$D81]-p1ax)/w1ax)^2)+h2ax*EXP(-1*(([.$D81]-p2ax)/w2ax)^2)+h3ax*EXP(-1*(([.$D81]-p3ax)/w3ax)^2))*(h1am*EXP(-1*(([.$D81]-p1am+of)/w1am)^2)+h2am*EXP(-1*(([.$D81]-p2am+of)/w2am)^2)+h3am*EXP(-1*(([.$D81]-p3am+of)/w3am)^2)))+B*((h1bx*EXP(-1*(([.$D81]-p1bx)/w1bx)^2)+h2bx*EXP(-1*(([.$D81]-p2bx)/w2bx)^2)+h3bx*EXP(-1*(([.$D81]-p3bx)/w3bx)^2))*(h1bm*EXP(-1*(([.$D81]-p1bm+of)/w1bm)^2)+h2bm*EXP(-1*(([.$D81]-p2bm+of)/w2bm)^2)+h3bm*EXP(-1*(([.$D81]-p3bm+of)/w3bm)^2)))+100*EXP(-1*((of)/10)^2)+RamInt*EXP(-1*(([.$D81]+of-([.$D81]/(1-[.$D81]*0.00034)))/10)^2))" office:value-type="float" office:value="0">
            <text:p>0.00</text:p>
          </table:table-cell>
          <table:table-cell table:formula="of:=[.L81]" office:value-type="float" office:value="485.714285714286">
            <text:p>486</text:p>
          </table:table-cell>
          <table:table-cell table:formula="of:=[.$Z$1]*(ABS([.M81]+(SQRT([.M81])+2)*(RAND()/snr))-minsync)" office:value-type="float" office:value="2.0440673828125">
            <text:p>2</text:p>
          </table:table-cell>
          <table:table-cell table:number-columns-repeated="241"/>
        </table:table-row>
        <table:table-row table:style-name="ro1">
          <table:table-cell table:formula="of:=10^((-epsa)*A*(h1ax*EXP(-1*(([.$D82]-p1ax+of)/w1ax)^2)+h2ax*EXP(-1*(([.$D82]-p2ax+of)/w2ax)^2)+h3ax*EXP(-1*(([.$D82]-p3ax+of)/w3ax)^2))+epsb*B*(h1bx*EXP(-1*(([.$D82]-p1ax+of)/w1bx)^2)+h2bx*EXP(-1*(([.$D82]-p2ax+of)/w2bx)^2)+h3bx*EXP(-1*(([.$D82]-p3ax+of)/w3bx)^2)))" office:value-type="float" office:value="1">
            <text:p>1.00</text:p>
          </table:table-cell>
          <table:table-cell table:formula="of:=epsa*A*(h1ax*EXP(-1*(([.$D82]-p1ax)/w1ax)^2)+h2ax*EXP(-1*(([.$D82]-p2ax)/w2ax)^2)+h3ax*EXP(-1*(([.$D82]-p3ax)/w3ax)^2))+epsb*B*(h1bx*EXP(-1*(([.$D82]-p1ax)/w1bx)^2)+h2bx*EXP(-1*(([.$D82]-p2ax)/w2bx)^2)+h3bx*EXP(-1*(([.$D82]-p3ax)/w3bx)^2))" office:value-type="float" office:value="0">
            <text:p>0.00</text:p>
          </table:table-cell>
          <table:table-cell table:formula="of:=IF([.$N$25]=&quot;1&quot;;0;10^((-[.B82])))" office:value-type="float" office:value="0">
            <text:p>0.00</text:p>
          </table:table-cell>
          <table:table-cell office:value-type="float" office:value="491.428571428571">
            <text:p>491</text:p>
          </table:table-cell>
          <table:table-cell table:formula="of:=Tem*[.C82]*(A*(h1ax*EXP(-1*(([.$D82]-p1ax)/w1ax)^2)+h2ax*EXP(-1*(([.$D82]-p2ax)/w2ax)^2)+h3ax*EXP(-1*(([.$D82]-p3ax)/w3ax)^2))*ema+B*((h1bx*EXP(-1*(([.$D82]-p1bx)/w1bx)^2)+h2bx*EXP(-1*(([.$D82]-p2bx)/w2bx)^2)+h3bx*EXP(-1*(([.$D82]-p3bx)/w3bx)^2))*emb)+100*EXP(-1*(([.$D82]-em)/10)^2)+xRamInt*EXP(-1*(([.$D82]-xraman)/10)^2))" office:value-type="float" office:value="0">
            <text:p>0</text:p>
          </table:table-cell>
          <table:table-cell table:formula="of:=[.D82]" office:value-type="float" office:value="491.428571428571">
            <text:p>491</text:p>
          </table:table-cell>
          <table:table-cell table:formula="of:=[.$Z$1]*(ABS([.E82]+(SQRT([.E82])+2)*(RAND())/snr))" office:value-type="float" office:value="4.51458740234375">
            <text:p>5</text:p>
          </table:table-cell>
          <table:table-cell table:formula="of:=[.D82]" office:value-type="float" office:value="491.428571428571">
            <text:p>491</text:p>
          </table:table-cell>
          <table:table-cell table:formula="of:=Tex*[.C82]*(A*(exa*(h1am*EXP(-1*(([.$D82]-p1am)/w1am)^2)+h2am*EXP(-1*(([.$D82]-p2am)/w2am)^2)+h3am*EXP(-1*(([.$D82]-p3am)/w3am)^2)))+B*(exb*(h1bm*EXP(-1*(([.$D82]-p1bm)/w1bm)^2)+h2bm*EXP(-1*(([.$D82]-p2bm)/w2bm)^2)+h3bm*EXP(-1*(([.$D82]-p3bm)/w3bm)^2)))+100*EXP(-1*(([.$D82]-ex)/10)^2)+RamInt*EXP(-1*(([.$D82]-raman)/10)^2))" office:value-type="float" office:value="0">
            <text:p>0.00</text:p>
          </table:table-cell>
          <table:table-cell table:formula="of:=[.H82]" office:value-type="float" office:value="491.428571428571">
            <text:p>491</text:p>
          </table:table-cell>
          <table:table-cell table:formula="of:=[.$Z$1]*(ABS([.I82]+(SQRT([.I82])+2)*(RAND())/snr))" office:value-type="float" office:value="4.24861653645833">
            <text:p>4</text:p>
          </table:table-cell>
          <table:table-cell table:formula="of:=[.J82]" office:value-type="float" office:value="491.428571428571">
            <text:p>491</text:p>
          </table:table-cell>
          <table:table-cell table:formula="of:=[.A82]*[.C82]*(A*((h1ax*EXP(-1*(([.$D82]-p1ax)/w1ax)^2)+h2ax*EXP(-1*(([.$D82]-p2ax)/w2ax)^2)+h3ax*EXP(-1*(([.$D82]-p3ax)/w3ax)^2))*(h1am*EXP(-1*(([.$D82]-p1am+of)/w1am)^2)+h2am*EXP(-1*(([.$D82]-p2am+of)/w2am)^2)+h3am*EXP(-1*(([.$D82]-p3am+of)/w3am)^2)))+B*((h1bx*EXP(-1*(([.$D82]-p1bx)/w1bx)^2)+h2bx*EXP(-1*(([.$D82]-p2bx)/w2bx)^2)+h3bx*EXP(-1*(([.$D82]-p3bx)/w3bx)^2))*(h1bm*EXP(-1*(([.$D82]-p1bm+of)/w1bm)^2)+h2bm*EXP(-1*(([.$D82]-p2bm+of)/w2bm)^2)+h3bm*EXP(-1*(([.$D82]-p3bm+of)/w3bm)^2)))+100*EXP(-1*((of)/10)^2)+RamInt*EXP(-1*(([.$D82]+of-([.$D82]/(1-[.$D82]*0.00034)))/10)^2))" office:value-type="float" office:value="0">
            <text:p>0.00</text:p>
          </table:table-cell>
          <table:table-cell table:formula="of:=[.L82]" office:value-type="float" office:value="491.428571428571">
            <text:p>491</text:p>
          </table:table-cell>
          <table:table-cell table:formula="of:=[.$Z$1]*(ABS([.M82]+(SQRT([.M82])+2)*(RAND()/snr))-minsync)" office:value-type="float" office:value="6.42964680989583">
            <text:p>6</text:p>
          </table:table-cell>
          <table:table-cell table:number-columns-repeated="241"/>
        </table:table-row>
        <table:table-row table:style-name="ro1">
          <table:table-cell table:formula="of:=10^((-epsa)*A*(h1ax*EXP(-1*(([.$D83]-p1ax+of)/w1ax)^2)+h2ax*EXP(-1*(([.$D83]-p2ax+of)/w2ax)^2)+h3ax*EXP(-1*(([.$D83]-p3ax+of)/w3ax)^2))+epsb*B*(h1bx*EXP(-1*(([.$D83]-p1ax+of)/w1bx)^2)+h2bx*EXP(-1*(([.$D83]-p2ax+of)/w2bx)^2)+h3bx*EXP(-1*(([.$D83]-p3ax+of)/w3bx)^2)))" office:value-type="float" office:value="1">
            <text:p>1.00</text:p>
          </table:table-cell>
          <table:table-cell table:formula="of:=epsa*A*(h1ax*EXP(-1*(([.$D83]-p1ax)/w1ax)^2)+h2ax*EXP(-1*(([.$D83]-p2ax)/w2ax)^2)+h3ax*EXP(-1*(([.$D83]-p3ax)/w3ax)^2))+epsb*B*(h1bx*EXP(-1*(([.$D83]-p1ax)/w1bx)^2)+h2bx*EXP(-1*(([.$D83]-p2ax)/w2bx)^2)+h3bx*EXP(-1*(([.$D83]-p3ax)/w3bx)^2))" office:value-type="float" office:value="0">
            <text:p>0.00</text:p>
          </table:table-cell>
          <table:table-cell table:formula="of:=IF([.$N$25]=&quot;1&quot;;0;10^((-[.B83])))" office:value-type="float" office:value="0">
            <text:p>0.00</text:p>
          </table:table-cell>
          <table:table-cell office:value-type="float" office:value="497.142857142857">
            <text:p>497</text:p>
          </table:table-cell>
          <table:table-cell table:formula="of:=Tem*[.C83]*(A*(h1ax*EXP(-1*(([.$D83]-p1ax)/w1ax)^2)+h2ax*EXP(-1*(([.$D83]-p2ax)/w2ax)^2)+h3ax*EXP(-1*(([.$D83]-p3ax)/w3ax)^2))*ema+B*((h1bx*EXP(-1*(([.$D83]-p1bx)/w1bx)^2)+h2bx*EXP(-1*(([.$D83]-p2bx)/w2bx)^2)+h3bx*EXP(-1*(([.$D83]-p3bx)/w3bx)^2))*emb)+100*EXP(-1*(([.$D83]-em)/10)^2)+xRamInt*EXP(-1*(([.$D83]-xraman)/10)^2))" office:value-type="float" office:value="0">
            <text:p>0</text:p>
          </table:table-cell>
          <table:table-cell table:formula="of:=[.D83]" office:value-type="float" office:value="497.142857142857">
            <text:p>497</text:p>
          </table:table-cell>
          <table:table-cell table:formula="of:=[.$Z$1]*(ABS([.E83]+(SQRT([.E83])+2)*(RAND())/snr))" office:value-type="float" office:value="3.220703125">
            <text:p>3</text:p>
          </table:table-cell>
          <table:table-cell table:formula="of:=[.D83]" office:value-type="float" office:value="497.142857142857">
            <text:p>497</text:p>
          </table:table-cell>
          <table:table-cell table:formula="of:=Tex*[.C83]*(A*(exa*(h1am*EXP(-1*(([.$D83]-p1am)/w1am)^2)+h2am*EXP(-1*(([.$D83]-p2am)/w2am)^2)+h3am*EXP(-1*(([.$D83]-p3am)/w3am)^2)))+B*(exb*(h1bm*EXP(-1*(([.$D83]-p1bm)/w1bm)^2)+h2bm*EXP(-1*(([.$D83]-p2bm)/w2bm)^2)+h3bm*EXP(-1*(([.$D83]-p3bm)/w3bm)^2)))+100*EXP(-1*(([.$D83]-ex)/10)^2)+RamInt*EXP(-1*(([.$D83]-raman)/10)^2))" office:value-type="float" office:value="0">
            <text:p>0.00</text:p>
          </table:table-cell>
          <table:table-cell table:formula="of:=[.H83]" office:value-type="float" office:value="497.142857142857">
            <text:p>497</text:p>
          </table:table-cell>
          <table:table-cell table:formula="of:=[.$Z$1]*(ABS([.I83]+(SQRT([.I83])+2)*(RAND())/snr))" office:value-type="float" office:value="4.0341796875">
            <text:p>4</text:p>
          </table:table-cell>
          <table:table-cell table:formula="of:=[.J83]" office:value-type="float" office:value="497.142857142857">
            <text:p>497</text:p>
          </table:table-cell>
          <table:table-cell table:formula="of:=[.A83]*[.C83]*(A*((h1ax*EXP(-1*(([.$D83]-p1ax)/w1ax)^2)+h2ax*EXP(-1*(([.$D83]-p2ax)/w2ax)^2)+h3ax*EXP(-1*(([.$D83]-p3ax)/w3ax)^2))*(h1am*EXP(-1*(([.$D83]-p1am+of)/w1am)^2)+h2am*EXP(-1*(([.$D83]-p2am+of)/w2am)^2)+h3am*EXP(-1*(([.$D83]-p3am+of)/w3am)^2)))+B*((h1bx*EXP(-1*(([.$D83]-p1bx)/w1bx)^2)+h2bx*EXP(-1*(([.$D83]-p2bx)/w2bx)^2)+h3bx*EXP(-1*(([.$D83]-p3bx)/w3bx)^2))*(h1bm*EXP(-1*(([.$D83]-p1bm+of)/w1bm)^2)+h2bm*EXP(-1*(([.$D83]-p2bm+of)/w2bm)^2)+h3bm*EXP(-1*(([.$D83]-p3bm+of)/w3bm)^2)))+100*EXP(-1*((of)/10)^2)+RamInt*EXP(-1*(([.$D83]+of-([.$D83]/(1-[.$D83]*0.00034)))/10)^2))" office:value-type="float" office:value="0">
            <text:p>0.00</text:p>
          </table:table-cell>
          <table:table-cell table:formula="of:=[.L83]" office:value-type="float" office:value="497.142857142857">
            <text:p>497</text:p>
          </table:table-cell>
          <table:table-cell table:formula="of:=[.$Z$1]*(ABS([.M83]+(SQRT([.M83])+2)*(RAND()/snr))-minsync)" office:value-type="float" office:value="7.25557454427083">
            <text:p>7</text:p>
          </table:table-cell>
          <table:table-cell table:number-columns-repeated="241"/>
        </table:table-row>
        <table:table-row table:style-name="ro1">
          <table:table-cell table:formula="of:=10^((-epsa)*A*(h1ax*EXP(-1*(([.$D84]-p1ax+of)/w1ax)^2)+h2ax*EXP(-1*(([.$D84]-p2ax+of)/w2ax)^2)+h3ax*EXP(-1*(([.$D84]-p3ax+of)/w3ax)^2))+epsb*B*(h1bx*EXP(-1*(([.$D84]-p1ax+of)/w1bx)^2)+h2bx*EXP(-1*(([.$D84]-p2ax+of)/w2bx)^2)+h3bx*EXP(-1*(([.$D84]-p3ax+of)/w3bx)^2)))" office:value-type="float" office:value="1">
            <text:p>1.00</text:p>
          </table:table-cell>
          <table:table-cell table:formula="of:=epsa*A*(h1ax*EXP(-1*(([.$D84]-p1ax)/w1ax)^2)+h2ax*EXP(-1*(([.$D84]-p2ax)/w2ax)^2)+h3ax*EXP(-1*(([.$D84]-p3ax)/w3ax)^2))+epsb*B*(h1bx*EXP(-1*(([.$D84]-p1ax)/w1bx)^2)+h2bx*EXP(-1*(([.$D84]-p2ax)/w2bx)^2)+h3bx*EXP(-1*(([.$D84]-p3ax)/w3bx)^2))" office:value-type="float" office:value="0">
            <text:p>0.00</text:p>
          </table:table-cell>
          <table:table-cell table:formula="of:=IF([.$N$25]=&quot;1&quot;;0;10^((-[.B84])))" office:value-type="float" office:value="0">
            <text:p>0.00</text:p>
          </table:table-cell>
          <table:table-cell office:value-type="float" office:value="502.857142857143">
            <text:p>503</text:p>
          </table:table-cell>
          <table:table-cell table:formula="of:=Tem*[.C84]*(A*(h1ax*EXP(-1*(([.$D84]-p1ax)/w1ax)^2)+h2ax*EXP(-1*(([.$D84]-p2ax)/w2ax)^2)+h3ax*EXP(-1*(([.$D84]-p3ax)/w3ax)^2))*ema+B*((h1bx*EXP(-1*(([.$D84]-p1bx)/w1bx)^2)+h2bx*EXP(-1*(([.$D84]-p2bx)/w2bx)^2)+h3bx*EXP(-1*(([.$D84]-p3bx)/w3bx)^2))*emb)+100*EXP(-1*(([.$D84]-em)/10)^2)+xRamInt*EXP(-1*(([.$D84]-xraman)/10)^2))" office:value-type="float" office:value="0">
            <text:p>0</text:p>
          </table:table-cell>
          <table:table-cell table:formula="of:=[.D84]" office:value-type="float" office:value="502.857142857143">
            <text:p>503</text:p>
          </table:table-cell>
          <table:table-cell table:formula="of:=[.$Z$1]*(ABS([.E84]+(SQRT([.E84])+2)*(RAND())/snr))" office:value-type="float" office:value="2.13157145182292">
            <text:p>2</text:p>
          </table:table-cell>
          <table:table-cell table:formula="of:=[.D84]" office:value-type="float" office:value="502.857142857143">
            <text:p>503</text:p>
          </table:table-cell>
          <table:table-cell table:formula="of:=Tex*[.C84]*(A*(exa*(h1am*EXP(-1*(([.$D84]-p1am)/w1am)^2)+h2am*EXP(-1*(([.$D84]-p2am)/w2am)^2)+h3am*EXP(-1*(([.$D84]-p3am)/w3am)^2)))+B*(exb*(h1bm*EXP(-1*(([.$D84]-p1bm)/w1bm)^2)+h2bm*EXP(-1*(([.$D84]-p2bm)/w2bm)^2)+h3bm*EXP(-1*(([.$D84]-p3bm)/w3bm)^2)))+100*EXP(-1*(([.$D84]-ex)/10)^2)+RamInt*EXP(-1*(([.$D84]-raman)/10)^2))" office:value-type="float" office:value="0">
            <text:p>0.00</text:p>
          </table:table-cell>
          <table:table-cell table:formula="of:=[.H84]" office:value-type="float" office:value="502.857142857143">
            <text:p>503</text:p>
          </table:table-cell>
          <table:table-cell table:formula="of:=[.$Z$1]*(ABS([.I84]+(SQRT([.I84])+2)*(RAND())/snr))" office:value-type="float" office:value="0.203715006510417">
            <text:p>0</text:p>
          </table:table-cell>
          <table:table-cell table:formula="of:=[.J84]" office:value-type="float" office:value="502.857142857143">
            <text:p>503</text:p>
          </table:table-cell>
          <table:table-cell table:formula="of:=[.A84]*[.C84]*(A*((h1ax*EXP(-1*(([.$D84]-p1ax)/w1ax)^2)+h2ax*EXP(-1*(([.$D84]-p2ax)/w2ax)^2)+h3ax*EXP(-1*(([.$D84]-p3ax)/w3ax)^2))*(h1am*EXP(-1*(([.$D84]-p1am+of)/w1am)^2)+h2am*EXP(-1*(([.$D84]-p2am+of)/w2am)^2)+h3am*EXP(-1*(([.$D84]-p3am+of)/w3am)^2)))+B*((h1bx*EXP(-1*(([.$D84]-p1bx)/w1bx)^2)+h2bx*EXP(-1*(([.$D84]-p2bx)/w2bx)^2)+h3bx*EXP(-1*(([.$D84]-p3bx)/w3bx)^2))*(h1bm*EXP(-1*(([.$D84]-p1bm+of)/w1bm)^2)+h2bm*EXP(-1*(([.$D84]-p2bm+of)/w2bm)^2)+h3bm*EXP(-1*(([.$D84]-p3bm+of)/w3bm)^2)))+100*EXP(-1*((of)/10)^2)+RamInt*EXP(-1*(([.$D84]+of-([.$D84]/(1-[.$D84]*0.00034)))/10)^2))" office:value-type="float" office:value="0">
            <text:p>0.00</text:p>
          </table:table-cell>
          <table:table-cell table:formula="of:=[.L84]" office:value-type="float" office:value="502.857142857143">
            <text:p>503</text:p>
          </table:table-cell>
          <table:table-cell table:formula="of:=[.$Z$1]*(ABS([.M84]+(SQRT([.M84])+2)*(RAND()/snr))-minsync)" office:value-type="float" office:value="9.63962809244792">
            <text:p>10</text:p>
          </table:table-cell>
          <table:table-cell table:number-columns-repeated="241"/>
        </table:table-row>
        <table:table-row table:style-name="ro1">
          <table:table-cell table:formula="of:=10^((-epsa)*A*(h1ax*EXP(-1*(([.$D85]-p1ax+of)/w1ax)^2)+h2ax*EXP(-1*(([.$D85]-p2ax+of)/w2ax)^2)+h3ax*EXP(-1*(([.$D85]-p3ax+of)/w3ax)^2))+epsb*B*(h1bx*EXP(-1*(([.$D85]-p1ax+of)/w1bx)^2)+h2bx*EXP(-1*(([.$D85]-p2ax+of)/w2bx)^2)+h3bx*EXP(-1*(([.$D85]-p3ax+of)/w3bx)^2)))" office:value-type="float" office:value="1">
            <text:p>1.00</text:p>
          </table:table-cell>
          <table:table-cell table:formula="of:=epsa*A*(h1ax*EXP(-1*(([.$D85]-p1ax)/w1ax)^2)+h2ax*EXP(-1*(([.$D85]-p2ax)/w2ax)^2)+h3ax*EXP(-1*(([.$D85]-p3ax)/w3ax)^2))+epsb*B*(h1bx*EXP(-1*(([.$D85]-p1ax)/w1bx)^2)+h2bx*EXP(-1*(([.$D85]-p2ax)/w2bx)^2)+h3bx*EXP(-1*(([.$D85]-p3ax)/w3bx)^2))" office:value-type="float" office:value="0">
            <text:p>0.00</text:p>
          </table:table-cell>
          <table:table-cell table:formula="of:=IF([.$N$25]=&quot;1&quot;;0;10^((-[.B85])))" office:value-type="float" office:value="0">
            <text:p>0.00</text:p>
          </table:table-cell>
          <table:table-cell office:value-type="float" office:value="508.571428571429">
            <text:p>509</text:p>
          </table:table-cell>
          <table:table-cell table:formula="of:=Tem*[.C85]*(A*(h1ax*EXP(-1*(([.$D85]-p1ax)/w1ax)^2)+h2ax*EXP(-1*(([.$D85]-p2ax)/w2ax)^2)+h3ax*EXP(-1*(([.$D85]-p3ax)/w3ax)^2))*ema+B*((h1bx*EXP(-1*(([.$D85]-p1bx)/w1bx)^2)+h2bx*EXP(-1*(([.$D85]-p2bx)/w2bx)^2)+h3bx*EXP(-1*(([.$D85]-p3bx)/w3bx)^2))*emb)+100*EXP(-1*(([.$D85]-em)/10)^2)+xRamInt*EXP(-1*(([.$D85]-xraman)/10)^2))" office:value-type="float" office:value="0">
            <text:p>0</text:p>
          </table:table-cell>
          <table:table-cell table:formula="of:=[.D85]" office:value-type="float" office:value="508.571428571429">
            <text:p>509</text:p>
          </table:table-cell>
          <table:table-cell table:formula="of:=[.$Z$1]*(ABS([.E85]+(SQRT([.E85])+2)*(RAND())/snr))" office:value-type="float" office:value="2.02089436848958">
            <text:p>2</text:p>
          </table:table-cell>
          <table:table-cell table:formula="of:=[.D85]" office:value-type="float" office:value="508.571428571429">
            <text:p>509</text:p>
          </table:table-cell>
          <table:table-cell table:formula="of:=Tex*[.C85]*(A*(exa*(h1am*EXP(-1*(([.$D85]-p1am)/w1am)^2)+h2am*EXP(-1*(([.$D85]-p2am)/w2am)^2)+h3am*EXP(-1*(([.$D85]-p3am)/w3am)^2)))+B*(exb*(h1bm*EXP(-1*(([.$D85]-p1bm)/w1bm)^2)+h2bm*EXP(-1*(([.$D85]-p2bm)/w2bm)^2)+h3bm*EXP(-1*(([.$D85]-p3bm)/w3bm)^2)))+100*EXP(-1*(([.$D85]-ex)/10)^2)+RamInt*EXP(-1*(([.$D85]-raman)/10)^2))" office:value-type="float" office:value="0">
            <text:p>0.00</text:p>
          </table:table-cell>
          <table:table-cell table:formula="of:=[.H85]" office:value-type="float" office:value="508.571428571429">
            <text:p>509</text:p>
          </table:table-cell>
          <table:table-cell table:formula="of:=[.$Z$1]*(ABS([.I85]+(SQRT([.I85])+2)*(RAND())/snr))" office:value-type="float" office:value="10.2580362955729">
            <text:p>10</text:p>
          </table:table-cell>
          <table:table-cell table:formula="of:=[.J85]" office:value-type="float" office:value="508.571428571429">
            <text:p>509</text:p>
          </table:table-cell>
          <table:table-cell table:formula="of:=[.A85]*[.C85]*(A*((h1ax*EXP(-1*(([.$D85]-p1ax)/w1ax)^2)+h2ax*EXP(-1*(([.$D85]-p2ax)/w2ax)^2)+h3ax*EXP(-1*(([.$D85]-p3ax)/w3ax)^2))*(h1am*EXP(-1*(([.$D85]-p1am+of)/w1am)^2)+h2am*EXP(-1*(([.$D85]-p2am+of)/w2am)^2)+h3am*EXP(-1*(([.$D85]-p3am+of)/w3am)^2)))+B*((h1bx*EXP(-1*(([.$D85]-p1bx)/w1bx)^2)+h2bx*EXP(-1*(([.$D85]-p2bx)/w2bx)^2)+h3bx*EXP(-1*(([.$D85]-p3bx)/w3bx)^2))*(h1bm*EXP(-1*(([.$D85]-p1bm+of)/w1bm)^2)+h2bm*EXP(-1*(([.$D85]-p2bm+of)/w2bm)^2)+h3bm*EXP(-1*(([.$D85]-p3bm+of)/w3bm)^2)))+100*EXP(-1*((of)/10)^2)+RamInt*EXP(-1*(([.$D85]+of-([.$D85]/(1-[.$D85]*0.00034)))/10)^2))" office:value-type="float" office:value="0">
            <text:p>0.00</text:p>
          </table:table-cell>
          <table:table-cell table:formula="of:=[.L85]" office:value-type="float" office:value="508.571428571429">
            <text:p>509</text:p>
          </table:table-cell>
          <table:table-cell table:formula="of:=[.$Z$1]*(ABS([.M85]+(SQRT([.M85])+2)*(RAND()/snr))-minsync)" office:value-type="float" office:value="0.468302408854167">
            <text:p>0</text:p>
          </table:table-cell>
          <table:table-cell table:number-columns-repeated="241"/>
        </table:table-row>
        <table:table-row table:style-name="ro1">
          <table:table-cell table:formula="of:=10^((-epsa)*A*(h1ax*EXP(-1*(([.$D86]-p1ax+of)/w1ax)^2)+h2ax*EXP(-1*(([.$D86]-p2ax+of)/w2ax)^2)+h3ax*EXP(-1*(([.$D86]-p3ax+of)/w3ax)^2))+epsb*B*(h1bx*EXP(-1*(([.$D86]-p1ax+of)/w1bx)^2)+h2bx*EXP(-1*(([.$D86]-p2ax+of)/w2bx)^2)+h3bx*EXP(-1*(([.$D86]-p3ax+of)/w3bx)^2)))" office:value-type="float" office:value="1">
            <text:p>1.00</text:p>
          </table:table-cell>
          <table:table-cell table:formula="of:=epsa*A*(h1ax*EXP(-1*(([.$D86]-p1ax)/w1ax)^2)+h2ax*EXP(-1*(([.$D86]-p2ax)/w2ax)^2)+h3ax*EXP(-1*(([.$D86]-p3ax)/w3ax)^2))+epsb*B*(h1bx*EXP(-1*(([.$D86]-p1ax)/w1bx)^2)+h2bx*EXP(-1*(([.$D86]-p2ax)/w2bx)^2)+h3bx*EXP(-1*(([.$D86]-p3ax)/w3bx)^2))" office:value-type="float" office:value="0">
            <text:p>0.00</text:p>
          </table:table-cell>
          <table:table-cell table:formula="of:=IF([.$N$25]=&quot;1&quot;;0;10^((-[.B86])))" office:value-type="float" office:value="0">
            <text:p>0.00</text:p>
          </table:table-cell>
          <table:table-cell office:value-type="float" office:value="514.285714285714">
            <text:p>514</text:p>
          </table:table-cell>
          <table:table-cell table:formula="of:=Tem*[.C86]*(A*(h1ax*EXP(-1*(([.$D86]-p1ax)/w1ax)^2)+h2ax*EXP(-1*(([.$D86]-p2ax)/w2ax)^2)+h3ax*EXP(-1*(([.$D86]-p3ax)/w3ax)^2))*ema+B*((h1bx*EXP(-1*(([.$D86]-p1bx)/w1bx)^2)+h2bx*EXP(-1*(([.$D86]-p2bx)/w2bx)^2)+h3bx*EXP(-1*(([.$D86]-p3bx)/w3bx)^2))*emb)+100*EXP(-1*(([.$D86]-em)/10)^2)+xRamInt*EXP(-1*(([.$D86]-xraman)/10)^2))" office:value-type="float" office:value="0">
            <text:p>0</text:p>
          </table:table-cell>
          <table:table-cell table:formula="of:=[.D86]" office:value-type="float" office:value="514.285714285714">
            <text:p>514</text:p>
          </table:table-cell>
          <table:table-cell table:formula="of:=[.$Z$1]*(ABS([.E86]+(SQRT([.E86])+2)*(RAND())/snr))" office:value-type="float" office:value="5.02370198567708">
            <text:p>5</text:p>
          </table:table-cell>
          <table:table-cell table:formula="of:=[.D86]" office:value-type="float" office:value="514.285714285714">
            <text:p>514</text:p>
          </table:table-cell>
          <table:table-cell table:formula="of:=Tex*[.C86]*(A*(exa*(h1am*EXP(-1*(([.$D86]-p1am)/w1am)^2)+h2am*EXP(-1*(([.$D86]-p2am)/w2am)^2)+h3am*EXP(-1*(([.$D86]-p3am)/w3am)^2)))+B*(exb*(h1bm*EXP(-1*(([.$D86]-p1bm)/w1bm)^2)+h2bm*EXP(-1*(([.$D86]-p2bm)/w2bm)^2)+h3bm*EXP(-1*(([.$D86]-p3bm)/w3bm)^2)))+100*EXP(-1*(([.$D86]-ex)/10)^2)+RamInt*EXP(-1*(([.$D86]-raman)/10)^2))" office:value-type="float" office:value="0">
            <text:p>0.00</text:p>
          </table:table-cell>
          <table:table-cell table:formula="of:=[.H86]" office:value-type="float" office:value="514.285714285714">
            <text:p>514</text:p>
          </table:table-cell>
          <table:table-cell table:formula="of:=[.$Z$1]*(ABS([.I86]+(SQRT([.I86])+2)*(RAND())/snr))" office:value-type="float" office:value="0.646077473958333">
            <text:p>1</text:p>
          </table:table-cell>
          <table:table-cell table:formula="of:=[.J86]" office:value-type="float" office:value="514.285714285714">
            <text:p>514</text:p>
          </table:table-cell>
          <table:table-cell table:formula="of:=[.A86]*[.C86]*(A*((h1ax*EXP(-1*(([.$D86]-p1ax)/w1ax)^2)+h2ax*EXP(-1*(([.$D86]-p2ax)/w2ax)^2)+h3ax*EXP(-1*(([.$D86]-p3ax)/w3ax)^2))*(h1am*EXP(-1*(([.$D86]-p1am+of)/w1am)^2)+h2am*EXP(-1*(([.$D86]-p2am+of)/w2am)^2)+h3am*EXP(-1*(([.$D86]-p3am+of)/w3am)^2)))+B*((h1bx*EXP(-1*(([.$D86]-p1bx)/w1bx)^2)+h2bx*EXP(-1*(([.$D86]-p2bx)/w2bx)^2)+h3bx*EXP(-1*(([.$D86]-p3bx)/w3bx)^2))*(h1bm*EXP(-1*(([.$D86]-p1bm+of)/w1bm)^2)+h2bm*EXP(-1*(([.$D86]-p2bm+of)/w2bm)^2)+h3bm*EXP(-1*(([.$D86]-p3bm+of)/w3bm)^2)))+100*EXP(-1*((of)/10)^2)+RamInt*EXP(-1*(([.$D86]+of-([.$D86]/(1-[.$D86]*0.00034)))/10)^2))" office:value-type="float" office:value="0">
            <text:p>0.00</text:p>
          </table:table-cell>
          <table:table-cell table:formula="of:=[.L86]" office:value-type="float" office:value="514.285714285714">
            <text:p>514</text:p>
          </table:table-cell>
          <table:table-cell table:formula="of:=[.$Z$1]*(ABS([.M86]+(SQRT([.M86])+2)*(RAND()/snr))-minsync)" office:value-type="float" office:value="2.00602213541667">
            <text:p>2</text:p>
          </table:table-cell>
          <table:table-cell table:number-columns-repeated="241"/>
        </table:table-row>
        <table:table-row table:style-name="ro1">
          <table:table-cell table:formula="of:=10^((-epsa)*A*(h1ax*EXP(-1*(([.$D87]-p1ax+of)/w1ax)^2)+h2ax*EXP(-1*(([.$D87]-p2ax+of)/w2ax)^2)+h3ax*EXP(-1*(([.$D87]-p3ax+of)/w3ax)^2))+epsb*B*(h1bx*EXP(-1*(([.$D87]-p1ax+of)/w1bx)^2)+h2bx*EXP(-1*(([.$D87]-p2ax+of)/w2bx)^2)+h3bx*EXP(-1*(([.$D87]-p3ax+of)/w3bx)^2)))" office:value-type="float" office:value="1">
            <text:p>1.00</text:p>
          </table:table-cell>
          <table:table-cell table:formula="of:=epsa*A*(h1ax*EXP(-1*(([.$D87]-p1ax)/w1ax)^2)+h2ax*EXP(-1*(([.$D87]-p2ax)/w2ax)^2)+h3ax*EXP(-1*(([.$D87]-p3ax)/w3ax)^2))+epsb*B*(h1bx*EXP(-1*(([.$D87]-p1ax)/w1bx)^2)+h2bx*EXP(-1*(([.$D87]-p2ax)/w2bx)^2)+h3bx*EXP(-1*(([.$D87]-p3ax)/w3bx)^2))" office:value-type="float" office:value="0">
            <text:p>0.00</text:p>
          </table:table-cell>
          <table:table-cell table:formula="of:=IF([.$N$25]=&quot;1&quot;;0;10^((-[.B87])))" office:value-type="float" office:value="0">
            <text:p>0.00</text:p>
          </table:table-cell>
          <table:table-cell office:value-type="float" office:value="520">
            <text:p>520</text:p>
          </table:table-cell>
          <table:table-cell table:formula="of:=Tem*[.C87]*(A*(h1ax*EXP(-1*(([.$D87]-p1ax)/w1ax)^2)+h2ax*EXP(-1*(([.$D87]-p2ax)/w2ax)^2)+h3ax*EXP(-1*(([.$D87]-p3ax)/w3ax)^2))*ema+B*((h1bx*EXP(-1*(([.$D87]-p1bx)/w1bx)^2)+h2bx*EXP(-1*(([.$D87]-p2bx)/w2bx)^2)+h3bx*EXP(-1*(([.$D87]-p3bx)/w3bx)^2))*emb)+100*EXP(-1*(([.$D87]-em)/10)^2)+xRamInt*EXP(-1*(([.$D87]-xraman)/10)^2))" office:value-type="float" office:value="0">
            <text:p>0</text:p>
          </table:table-cell>
          <table:table-cell table:formula="of:=[.D87]" office:value-type="float" office:value="520">
            <text:p>520</text:p>
          </table:table-cell>
          <table:table-cell table:formula="of:=[.$Z$1]*(ABS([.E87]+(SQRT([.E87])+2)*(RAND())/snr))" office:value-type="float" office:value="4.7314453125">
            <text:p>5</text:p>
          </table:table-cell>
          <table:table-cell table:formula="of:=[.D87]" office:value-type="float" office:value="520">
            <text:p>520</text:p>
          </table:table-cell>
          <table:table-cell table:formula="of:=Tex*[.C87]*(A*(exa*(h1am*EXP(-1*(([.$D87]-p1am)/w1am)^2)+h2am*EXP(-1*(([.$D87]-p2am)/w2am)^2)+h3am*EXP(-1*(([.$D87]-p3am)/w3am)^2)))+B*(exb*(h1bm*EXP(-1*(([.$D87]-p1bm)/w1bm)^2)+h2bm*EXP(-1*(([.$D87]-p2bm)/w2bm)^2)+h3bm*EXP(-1*(([.$D87]-p3bm)/w3bm)^2)))+100*EXP(-1*(([.$D87]-ex)/10)^2)+RamInt*EXP(-1*(([.$D87]-raman)/10)^2))" office:value-type="float" office:value="0">
            <text:p>0.00</text:p>
          </table:table-cell>
          <table:table-cell table:formula="of:=[.H87]" office:value-type="float" office:value="520">
            <text:p>520</text:p>
          </table:table-cell>
          <table:table-cell table:formula="of:=[.$Z$1]*(ABS([.I87]+(SQRT([.I87])+2)*(RAND())/snr))" office:value-type="float" office:value="4.10404459635417">
            <text:p>4</text:p>
          </table:table-cell>
          <table:table-cell table:formula="of:=[.J87]" office:value-type="float" office:value="520">
            <text:p>520</text:p>
          </table:table-cell>
          <table:table-cell table:formula="of:=[.A87]*[.C87]*(A*((h1ax*EXP(-1*(([.$D87]-p1ax)/w1ax)^2)+h2ax*EXP(-1*(([.$D87]-p2ax)/w2ax)^2)+h3ax*EXP(-1*(([.$D87]-p3ax)/w3ax)^2))*(h1am*EXP(-1*(([.$D87]-p1am+of)/w1am)^2)+h2am*EXP(-1*(([.$D87]-p2am+of)/w2am)^2)+h3am*EXP(-1*(([.$D87]-p3am+of)/w3am)^2)))+B*((h1bx*EXP(-1*(([.$D87]-p1bx)/w1bx)^2)+h2bx*EXP(-1*(([.$D87]-p2bx)/w2bx)^2)+h3bx*EXP(-1*(([.$D87]-p3bx)/w3bx)^2))*(h1bm*EXP(-1*(([.$D87]-p1bm+of)/w1bm)^2)+h2bm*EXP(-1*(([.$D87]-p2bm+of)/w2bm)^2)+h3bm*EXP(-1*(([.$D87]-p3bm+of)/w3bm)^2)))+100*EXP(-1*((of)/10)^2)+RamInt*EXP(-1*(([.$D87]+of-([.$D87]/(1-[.$D87]*0.00034)))/10)^2))" office:value-type="float" office:value="0">
            <text:p>0.00</text:p>
          </table:table-cell>
          <table:table-cell table:formula="of:=[.L87]" office:value-type="float" office:value="520">
            <text:p>520</text:p>
          </table:table-cell>
          <table:table-cell table:formula="of:=[.$Z$1]*(ABS([.M87]+(SQRT([.M87])+2)*(RAND()/snr))-minsync)" office:value-type="float" office:value="7.09336344401042">
            <text:p>7</text:p>
          </table:table-cell>
          <table:table-cell table:number-columns-repeated="241"/>
        </table:table-row>
        <table:table-row table:style-name="ro1">
          <table:table-cell table:formula="of:=10^((-epsa)*A*(h1ax*EXP(-1*(([.$D88]-p1ax+of)/w1ax)^2)+h2ax*EXP(-1*(([.$D88]-p2ax+of)/w2ax)^2)+h3ax*EXP(-1*(([.$D88]-p3ax+of)/w3ax)^2))+epsb*B*(h1bx*EXP(-1*(([.$D88]-p1ax+of)/w1bx)^2)+h2bx*EXP(-1*(([.$D88]-p2ax+of)/w2bx)^2)+h3bx*EXP(-1*(([.$D88]-p3ax+of)/w3bx)^2)))" office:value-type="float" office:value="1">
            <text:p>1.00</text:p>
          </table:table-cell>
          <table:table-cell table:formula="of:=epsa*A*(h1ax*EXP(-1*(([.$D88]-p1ax)/w1ax)^2)+h2ax*EXP(-1*(([.$D88]-p2ax)/w2ax)^2)+h3ax*EXP(-1*(([.$D88]-p3ax)/w3ax)^2))+epsb*B*(h1bx*EXP(-1*(([.$D88]-p1ax)/w1bx)^2)+h2bx*EXP(-1*(([.$D88]-p2ax)/w2bx)^2)+h3bx*EXP(-1*(([.$D88]-p3ax)/w3bx)^2))" office:value-type="float" office:value="0">
            <text:p>0.00</text:p>
          </table:table-cell>
          <table:table-cell table:formula="of:=IF([.$N$25]=&quot;1&quot;;0;10^((-[.B88])))" office:value-type="float" office:value="0">
            <text:p>0.00</text:p>
          </table:table-cell>
          <table:table-cell office:value-type="float" office:value="525.714285714286">
            <text:p>526</text:p>
          </table:table-cell>
          <table:table-cell table:formula="of:=Tem*[.C88]*(A*(h1ax*EXP(-1*(([.$D88]-p1ax)/w1ax)^2)+h2ax*EXP(-1*(([.$D88]-p2ax)/w2ax)^2)+h3ax*EXP(-1*(([.$D88]-p3ax)/w3ax)^2))*ema+B*((h1bx*EXP(-1*(([.$D88]-p1bx)/w1bx)^2)+h2bx*EXP(-1*(([.$D88]-p2bx)/w2bx)^2)+h3bx*EXP(-1*(([.$D88]-p3bx)/w3bx)^2))*emb)+100*EXP(-1*(([.$D88]-em)/10)^2)+xRamInt*EXP(-1*(([.$D88]-xraman)/10)^2))" office:value-type="float" office:value="0">
            <text:p>0</text:p>
          </table:table-cell>
          <table:table-cell table:formula="of:=[.D88]" office:value-type="float" office:value="525.714285714286">
            <text:p>526</text:p>
          </table:table-cell>
          <table:table-cell table:formula="of:=[.$Z$1]*(ABS([.E88]+(SQRT([.E88])+2)*(RAND())/snr))" office:value-type="float" office:value="2.9405517578125">
            <text:p>3</text:p>
          </table:table-cell>
          <table:table-cell table:formula="of:=[.D88]" office:value-type="float" office:value="525.714285714286">
            <text:p>526</text:p>
          </table:table-cell>
          <table:table-cell table:formula="of:=Tex*[.C88]*(A*(exa*(h1am*EXP(-1*(([.$D88]-p1am)/w1am)^2)+h2am*EXP(-1*(([.$D88]-p2am)/w2am)^2)+h3am*EXP(-1*(([.$D88]-p3am)/w3am)^2)))+B*(exb*(h1bm*EXP(-1*(([.$D88]-p1bm)/w1bm)^2)+h2bm*EXP(-1*(([.$D88]-p2bm)/w2bm)^2)+h3bm*EXP(-1*(([.$D88]-p3bm)/w3bm)^2)))+100*EXP(-1*(([.$D88]-ex)/10)^2)+RamInt*EXP(-1*(([.$D88]-raman)/10)^2))" office:value-type="float" office:value="0">
            <text:p>0.00</text:p>
          </table:table-cell>
          <table:table-cell table:formula="of:=[.H88]" office:value-type="float" office:value="525.714285714286">
            <text:p>526</text:p>
          </table:table-cell>
          <table:table-cell table:formula="of:=[.$Z$1]*(ABS([.I88]+(SQRT([.I88])+2)*(RAND())/snr))" office:value-type="float" office:value="0.707987467447917">
            <text:p>1</text:p>
          </table:table-cell>
          <table:table-cell table:formula="of:=[.J88]" office:value-type="float" office:value="525.714285714286">
            <text:p>526</text:p>
          </table:table-cell>
          <table:table-cell table:formula="of:=[.A88]*[.C88]*(A*((h1ax*EXP(-1*(([.$D88]-p1ax)/w1ax)^2)+h2ax*EXP(-1*(([.$D88]-p2ax)/w2ax)^2)+h3ax*EXP(-1*(([.$D88]-p3ax)/w3ax)^2))*(h1am*EXP(-1*(([.$D88]-p1am+of)/w1am)^2)+h2am*EXP(-1*(([.$D88]-p2am+of)/w2am)^2)+h3am*EXP(-1*(([.$D88]-p3am+of)/w3am)^2)))+B*((h1bx*EXP(-1*(([.$D88]-p1bx)/w1bx)^2)+h2bx*EXP(-1*(([.$D88]-p2bx)/w2bx)^2)+h3bx*EXP(-1*(([.$D88]-p3bx)/w3bx)^2))*(h1bm*EXP(-1*(([.$D88]-p1bm+of)/w1bm)^2)+h2bm*EXP(-1*(([.$D88]-p2bm+of)/w2bm)^2)+h3bm*EXP(-1*(([.$D88]-p3bm+of)/w3bm)^2)))+100*EXP(-1*((of)/10)^2)+RamInt*EXP(-1*(([.$D88]+of-([.$D88]/(1-[.$D88]*0.00034)))/10)^2))" office:value-type="float" office:value="0">
            <text:p>0.00</text:p>
          </table:table-cell>
          <table:table-cell table:formula="of:=[.L88]" office:value-type="float" office:value="525.714285714286">
            <text:p>526</text:p>
          </table:table-cell>
          <table:table-cell table:formula="of:=[.$Z$1]*(ABS([.M88]+(SQRT([.M88])+2)*(RAND()/snr))-minsync)" office:value-type="float" office:value="3.07820638020833">
            <text:p>3</text:p>
          </table:table-cell>
          <table:table-cell table:number-columns-repeated="241"/>
        </table:table-row>
        <table:table-row table:style-name="ro1">
          <table:table-cell table:formula="of:=10^((-epsa)*A*(h1ax*EXP(-1*(([.$D89]-p1ax+of)/w1ax)^2)+h2ax*EXP(-1*(([.$D89]-p2ax+of)/w2ax)^2)+h3ax*EXP(-1*(([.$D89]-p3ax+of)/w3ax)^2))+epsb*B*(h1bx*EXP(-1*(([.$D89]-p1ax+of)/w1bx)^2)+h2bx*EXP(-1*(([.$D89]-p2ax+of)/w2bx)^2)+h3bx*EXP(-1*(([.$D89]-p3ax+of)/w3bx)^2)))" office:value-type="float" office:value="1">
            <text:p>1.00</text:p>
          </table:table-cell>
          <table:table-cell table:formula="of:=epsa*A*(h1ax*EXP(-1*(([.$D89]-p1ax)/w1ax)^2)+h2ax*EXP(-1*(([.$D89]-p2ax)/w2ax)^2)+h3ax*EXP(-1*(([.$D89]-p3ax)/w3ax)^2))+epsb*B*(h1bx*EXP(-1*(([.$D89]-p1ax)/w1bx)^2)+h2bx*EXP(-1*(([.$D89]-p2ax)/w2bx)^2)+h3bx*EXP(-1*(([.$D89]-p3ax)/w3bx)^2))" office:value-type="float" office:value="0">
            <text:p>0.00</text:p>
          </table:table-cell>
          <table:table-cell table:formula="of:=IF([.$N$25]=&quot;1&quot;;0;10^((-[.B89])))" office:value-type="float" office:value="0">
            <text:p>0.00</text:p>
          </table:table-cell>
          <table:table-cell office:value-type="float" office:value="531.428571428571">
            <text:p>531</text:p>
          </table:table-cell>
          <table:table-cell table:formula="of:=Tem*[.C89]*(A*(h1ax*EXP(-1*(([.$D89]-p1ax)/w1ax)^2)+h2ax*EXP(-1*(([.$D89]-p2ax)/w2ax)^2)+h3ax*EXP(-1*(([.$D89]-p3ax)/w3ax)^2))*ema+B*((h1bx*EXP(-1*(([.$D89]-p1bx)/w1bx)^2)+h2bx*EXP(-1*(([.$D89]-p2bx)/w2bx)^2)+h3bx*EXP(-1*(([.$D89]-p3bx)/w3bx)^2))*emb)+100*EXP(-1*(([.$D89]-em)/10)^2)+xRamInt*EXP(-1*(([.$D89]-xraman)/10)^2))" office:value-type="float" office:value="0">
            <text:p>0</text:p>
          </table:table-cell>
          <table:table-cell table:formula="of:=[.D89]" office:value-type="float" office:value="531.428571428571">
            <text:p>531</text:p>
          </table:table-cell>
          <table:table-cell table:formula="of:=[.$Z$1]*(ABS([.E89]+(SQRT([.E89])+2)*(RAND())/snr))" office:value-type="float" office:value="8.20981852213542">
            <text:p>8</text:p>
          </table:table-cell>
          <table:table-cell table:formula="of:=[.D89]" office:value-type="float" office:value="531.428571428571">
            <text:p>531</text:p>
          </table:table-cell>
          <table:table-cell table:formula="of:=Tex*[.C89]*(A*(exa*(h1am*EXP(-1*(([.$D89]-p1am)/w1am)^2)+h2am*EXP(-1*(([.$D89]-p2am)/w2am)^2)+h3am*EXP(-1*(([.$D89]-p3am)/w3am)^2)))+B*(exb*(h1bm*EXP(-1*(([.$D89]-p1bm)/w1bm)^2)+h2bm*EXP(-1*(([.$D89]-p2bm)/w2bm)^2)+h3bm*EXP(-1*(([.$D89]-p3bm)/w3bm)^2)))+100*EXP(-1*(([.$D89]-ex)/10)^2)+RamInt*EXP(-1*(([.$D89]-raman)/10)^2))" office:value-type="float" office:value="0">
            <text:p>0.00</text:p>
          </table:table-cell>
          <table:table-cell table:formula="of:=[.H89]" office:value-type="float" office:value="531.428571428571">
            <text:p>531</text:p>
          </table:table-cell>
          <table:table-cell table:formula="of:=[.$Z$1]*(ABS([.I89]+(SQRT([.I89])+2)*(RAND())/snr))" office:value-type="float" office:value="10.4316609700521">
            <text:p>10</text:p>
          </table:table-cell>
          <table:table-cell table:formula="of:=[.J89]" office:value-type="float" office:value="531.428571428571">
            <text:p>531</text:p>
          </table:table-cell>
          <table:table-cell table:formula="of:=[.A89]*[.C89]*(A*((h1ax*EXP(-1*(([.$D89]-p1ax)/w1ax)^2)+h2ax*EXP(-1*(([.$D89]-p2ax)/w2ax)^2)+h3ax*EXP(-1*(([.$D89]-p3ax)/w3ax)^2))*(h1am*EXP(-1*(([.$D89]-p1am+of)/w1am)^2)+h2am*EXP(-1*(([.$D89]-p2am+of)/w2am)^2)+h3am*EXP(-1*(([.$D89]-p3am+of)/w3am)^2)))+B*((h1bx*EXP(-1*(([.$D89]-p1bx)/w1bx)^2)+h2bx*EXP(-1*(([.$D89]-p2bx)/w2bx)^2)+h3bx*EXP(-1*(([.$D89]-p3bx)/w3bx)^2))*(h1bm*EXP(-1*(([.$D89]-p1bm+of)/w1bm)^2)+h2bm*EXP(-1*(([.$D89]-p2bm+of)/w2bm)^2)+h3bm*EXP(-1*(([.$D89]-p3bm+of)/w3bm)^2)))+100*EXP(-1*((of)/10)^2)+RamInt*EXP(-1*(([.$D89]+of-([.$D89]/(1-[.$D89]*0.00034)))/10)^2))" office:value-type="float" office:value="0">
            <text:p>0.00</text:p>
          </table:table-cell>
          <table:table-cell table:formula="of:=[.L89]" office:value-type="float" office:value="531.428571428571">
            <text:p>531</text:p>
          </table:table-cell>
          <table:table-cell table:formula="of:=[.$Z$1]*(ABS([.M89]+(SQRT([.M89])+2)*(RAND()/snr))-minsync)" office:value-type="float" office:value="2.00775146484375">
            <text:p>2</text:p>
          </table:table-cell>
          <table:table-cell table:number-columns-repeated="241"/>
        </table:table-row>
        <table:table-row table:style-name="ro1">
          <table:table-cell table:formula="of:=10^((-epsa)*A*(h1ax*EXP(-1*(([.$D90]-p1ax+of)/w1ax)^2)+h2ax*EXP(-1*(([.$D90]-p2ax+of)/w2ax)^2)+h3ax*EXP(-1*(([.$D90]-p3ax+of)/w3ax)^2))+epsb*B*(h1bx*EXP(-1*(([.$D90]-p1ax+of)/w1bx)^2)+h2bx*EXP(-1*(([.$D90]-p2ax+of)/w2bx)^2)+h3bx*EXP(-1*(([.$D90]-p3ax+of)/w3bx)^2)))" office:value-type="float" office:value="1">
            <text:p>1.00</text:p>
          </table:table-cell>
          <table:table-cell table:formula="of:=epsa*A*(h1ax*EXP(-1*(([.$D90]-p1ax)/w1ax)^2)+h2ax*EXP(-1*(([.$D90]-p2ax)/w2ax)^2)+h3ax*EXP(-1*(([.$D90]-p3ax)/w3ax)^2))+epsb*B*(h1bx*EXP(-1*(([.$D90]-p1ax)/w1bx)^2)+h2bx*EXP(-1*(([.$D90]-p2ax)/w2bx)^2)+h3bx*EXP(-1*(([.$D90]-p3ax)/w3bx)^2))" office:value-type="float" office:value="0">
            <text:p>0.00</text:p>
          </table:table-cell>
          <table:table-cell table:formula="of:=IF([.$N$25]=&quot;1&quot;;0;10^((-[.B90])))" office:value-type="float" office:value="0">
            <text:p>0.00</text:p>
          </table:table-cell>
          <table:table-cell office:value-type="float" office:value="537.142857142857">
            <text:p>537</text:p>
          </table:table-cell>
          <table:table-cell table:formula="of:=Tem*[.C90]*(A*(h1ax*EXP(-1*(([.$D90]-p1ax)/w1ax)^2)+h2ax*EXP(-1*(([.$D90]-p2ax)/w2ax)^2)+h3ax*EXP(-1*(([.$D90]-p3ax)/w3ax)^2))*ema+B*((h1bx*EXP(-1*(([.$D90]-p1bx)/w1bx)^2)+h2bx*EXP(-1*(([.$D90]-p2bx)/w2bx)^2)+h3bx*EXP(-1*(([.$D90]-p3bx)/w3bx)^2))*emb)+100*EXP(-1*(([.$D90]-em)/10)^2)+xRamInt*EXP(-1*(([.$D90]-xraman)/10)^2))" office:value-type="float" office:value="0">
            <text:p>0</text:p>
          </table:table-cell>
          <table:table-cell table:formula="of:=[.D90]" office:value-type="float" office:value="537.142857142857">
            <text:p>537</text:p>
          </table:table-cell>
          <table:table-cell table:formula="of:=[.$Z$1]*(ABS([.E90]+(SQRT([.E90])+2)*(RAND())/snr))" office:value-type="float" office:value="0.0335489908854167">
            <text:p>0</text:p>
          </table:table-cell>
          <table:table-cell table:formula="of:=[.D90]" office:value-type="float" office:value="537.142857142857">
            <text:p>537</text:p>
          </table:table-cell>
          <table:table-cell table:formula="of:=Tex*[.C90]*(A*(exa*(h1am*EXP(-1*(([.$D90]-p1am)/w1am)^2)+h2am*EXP(-1*(([.$D90]-p2am)/w2am)^2)+h3am*EXP(-1*(([.$D90]-p3am)/w3am)^2)))+B*(exb*(h1bm*EXP(-1*(([.$D90]-p1bm)/w1bm)^2)+h2bm*EXP(-1*(([.$D90]-p2bm)/w2bm)^2)+h3bm*EXP(-1*(([.$D90]-p3bm)/w3bm)^2)))+100*EXP(-1*(([.$D90]-ex)/10)^2)+RamInt*EXP(-1*(([.$D90]-raman)/10)^2))" office:value-type="float" office:value="0">
            <text:p>0.00</text:p>
          </table:table-cell>
          <table:table-cell table:formula="of:=[.H90]" office:value-type="float" office:value="537.142857142857">
            <text:p>537</text:p>
          </table:table-cell>
          <table:table-cell table:formula="of:=[.$Z$1]*(ABS([.I90]+(SQRT([.I90])+2)*(RAND())/snr))" office:value-type="float" office:value="6.24599202473958">
            <text:p>6</text:p>
          </table:table-cell>
          <table:table-cell table:formula="of:=[.J90]" office:value-type="float" office:value="537.142857142857">
            <text:p>537</text:p>
          </table:table-cell>
          <table:table-cell table:formula="of:=[.A90]*[.C90]*(A*((h1ax*EXP(-1*(([.$D90]-p1ax)/w1ax)^2)+h2ax*EXP(-1*(([.$D90]-p2ax)/w2ax)^2)+h3ax*EXP(-1*(([.$D90]-p3ax)/w3ax)^2))*(h1am*EXP(-1*(([.$D90]-p1am+of)/w1am)^2)+h2am*EXP(-1*(([.$D90]-p2am+of)/w2am)^2)+h3am*EXP(-1*(([.$D90]-p3am+of)/w3am)^2)))+B*((h1bx*EXP(-1*(([.$D90]-p1bx)/w1bx)^2)+h2bx*EXP(-1*(([.$D90]-p2bx)/w2bx)^2)+h3bx*EXP(-1*(([.$D90]-p3bx)/w3bx)^2))*(h1bm*EXP(-1*(([.$D90]-p1bm+of)/w1bm)^2)+h2bm*EXP(-1*(([.$D90]-p2bm+of)/w2bm)^2)+h3bm*EXP(-1*(([.$D90]-p3bm+of)/w3bm)^2)))+100*EXP(-1*((of)/10)^2)+RamInt*EXP(-1*(([.$D90]+of-([.$D90]/(1-[.$D90]*0.00034)))/10)^2))" office:value-type="float" office:value="0">
            <text:p>0.00</text:p>
          </table:table-cell>
          <table:table-cell table:formula="of:=[.L90]" office:value-type="float" office:value="537.142857142857">
            <text:p>537</text:p>
          </table:table-cell>
          <table:table-cell table:formula="of:=[.$Z$1]*(ABS([.M90]+(SQRT([.M90])+2)*(RAND()/snr))-minsync)" office:value-type="float" office:value="11.0244750976563">
            <text:p>11</text:p>
          </table:table-cell>
          <table:table-cell table:number-columns-repeated="241"/>
        </table:table-row>
        <table:table-row table:style-name="ro1">
          <table:table-cell table:formula="of:=10^((-epsa)*A*(h1ax*EXP(-1*(([.$D91]-p1ax+of)/w1ax)^2)+h2ax*EXP(-1*(([.$D91]-p2ax+of)/w2ax)^2)+h3ax*EXP(-1*(([.$D91]-p3ax+of)/w3ax)^2))+epsb*B*(h1bx*EXP(-1*(([.$D91]-p1ax+of)/w1bx)^2)+h2bx*EXP(-1*(([.$D91]-p2ax+of)/w2bx)^2)+h3bx*EXP(-1*(([.$D91]-p3ax+of)/w3bx)^2)))" office:value-type="float" office:value="1">
            <text:p>1.00</text:p>
          </table:table-cell>
          <table:table-cell table:formula="of:=epsa*A*(h1ax*EXP(-1*(([.$D91]-p1ax)/w1ax)^2)+h2ax*EXP(-1*(([.$D91]-p2ax)/w2ax)^2)+h3ax*EXP(-1*(([.$D91]-p3ax)/w3ax)^2))+epsb*B*(h1bx*EXP(-1*(([.$D91]-p1ax)/w1bx)^2)+h2bx*EXP(-1*(([.$D91]-p2ax)/w2bx)^2)+h3bx*EXP(-1*(([.$D91]-p3ax)/w3bx)^2))" office:value-type="float" office:value="0">
            <text:p>0.00</text:p>
          </table:table-cell>
          <table:table-cell table:formula="of:=IF([.$N$25]=&quot;1&quot;;0;10^((-[.B91])))" office:value-type="float" office:value="0">
            <text:p>0.00</text:p>
          </table:table-cell>
          <table:table-cell office:value-type="float" office:value="542.857142857143">
            <text:p>543</text:p>
          </table:table-cell>
          <table:table-cell table:formula="of:=Tem*[.C91]*(A*(h1ax*EXP(-1*(([.$D91]-p1ax)/w1ax)^2)+h2ax*EXP(-1*(([.$D91]-p2ax)/w2ax)^2)+h3ax*EXP(-1*(([.$D91]-p3ax)/w3ax)^2))*ema+B*((h1bx*EXP(-1*(([.$D91]-p1bx)/w1bx)^2)+h2bx*EXP(-1*(([.$D91]-p2bx)/w2bx)^2)+h3bx*EXP(-1*(([.$D91]-p3bx)/w3bx)^2))*emb)+100*EXP(-1*(([.$D91]-em)/10)^2)+xRamInt*EXP(-1*(([.$D91]-xraman)/10)^2))" office:value-type="float" office:value="0">
            <text:p>0</text:p>
          </table:table-cell>
          <table:table-cell table:formula="of:=[.D91]" office:value-type="float" office:value="542.857142857143">
            <text:p>543</text:p>
          </table:table-cell>
          <table:table-cell table:formula="of:=[.$Z$1]*(ABS([.E91]+(SQRT([.E91])+2)*(RAND())/snr))" office:value-type="float" office:value="8.03688557942708">
            <text:p>8</text:p>
          </table:table-cell>
          <table:table-cell table:formula="of:=[.D91]" office:value-type="float" office:value="542.857142857143">
            <text:p>543</text:p>
          </table:table-cell>
          <table:table-cell table:formula="of:=Tex*[.C91]*(A*(exa*(h1am*EXP(-1*(([.$D91]-p1am)/w1am)^2)+h2am*EXP(-1*(([.$D91]-p2am)/w2am)^2)+h3am*EXP(-1*(([.$D91]-p3am)/w3am)^2)))+B*(exb*(h1bm*EXP(-1*(([.$D91]-p1bm)/w1bm)^2)+h2bm*EXP(-1*(([.$D91]-p2bm)/w2bm)^2)+h3bm*EXP(-1*(([.$D91]-p3bm)/w3bm)^2)))+100*EXP(-1*(([.$D91]-ex)/10)^2)+RamInt*EXP(-1*(([.$D91]-raman)/10)^2))" office:value-type="float" office:value="0">
            <text:p>0.00</text:p>
          </table:table-cell>
          <table:table-cell table:formula="of:=[.H91]" office:value-type="float" office:value="542.857142857143">
            <text:p>543</text:p>
          </table:table-cell>
          <table:table-cell table:formula="of:=[.$Z$1]*(ABS([.I91]+(SQRT([.I91])+2)*(RAND())/snr))" office:value-type="float" office:value="3.40712483723958">
            <text:p>3</text:p>
          </table:table-cell>
          <table:table-cell table:formula="of:=[.J91]" office:value-type="float" office:value="542.857142857143">
            <text:p>543</text:p>
          </table:table-cell>
          <table:table-cell table:formula="of:=[.A91]*[.C91]*(A*((h1ax*EXP(-1*(([.$D91]-p1ax)/w1ax)^2)+h2ax*EXP(-1*(([.$D91]-p2ax)/w2ax)^2)+h3ax*EXP(-1*(([.$D91]-p3ax)/w3ax)^2))*(h1am*EXP(-1*(([.$D91]-p1am+of)/w1am)^2)+h2am*EXP(-1*(([.$D91]-p2am+of)/w2am)^2)+h3am*EXP(-1*(([.$D91]-p3am+of)/w3am)^2)))+B*((h1bx*EXP(-1*(([.$D91]-p1bx)/w1bx)^2)+h2bx*EXP(-1*(([.$D91]-p2bx)/w2bx)^2)+h3bx*EXP(-1*(([.$D91]-p3bx)/w3bx)^2))*(h1bm*EXP(-1*(([.$D91]-p1bm+of)/w1bm)^2)+h2bm*EXP(-1*(([.$D91]-p2bm+of)/w2bm)^2)+h3bm*EXP(-1*(([.$D91]-p3bm+of)/w3bm)^2)))+100*EXP(-1*((of)/10)^2)+RamInt*EXP(-1*(([.$D91]+of-([.$D91]/(1-[.$D91]*0.00034)))/10)^2))" office:value-type="float" office:value="0">
            <text:p>0.00</text:p>
          </table:table-cell>
          <table:table-cell table:formula="of:=[.L91]" office:value-type="float" office:value="542.857142857143">
            <text:p>543</text:p>
          </table:table-cell>
          <table:table-cell table:formula="of:=[.$Z$1]*(ABS([.M91]+(SQRT([.M91])+2)*(RAND()/snr))-minsync)" office:value-type="float" office:value="4.84661865234375">
            <text:p>5</text:p>
          </table:table-cell>
          <table:table-cell table:number-columns-repeated="241"/>
        </table:table-row>
        <table:table-row table:style-name="ro1">
          <table:table-cell table:formula="of:=10^((-epsa)*A*(h1ax*EXP(-1*(([.$D92]-p1ax+of)/w1ax)^2)+h2ax*EXP(-1*(([.$D92]-p2ax+of)/w2ax)^2)+h3ax*EXP(-1*(([.$D92]-p3ax+of)/w3ax)^2))+epsb*B*(h1bx*EXP(-1*(([.$D92]-p1ax+of)/w1bx)^2)+h2bx*EXP(-1*(([.$D92]-p2ax+of)/w2bx)^2)+h3bx*EXP(-1*(([.$D92]-p3ax+of)/w3bx)^2)))" office:value-type="float" office:value="1">
            <text:p>1.00</text:p>
          </table:table-cell>
          <table:table-cell table:formula="of:=epsa*A*(h1ax*EXP(-1*(([.$D92]-p1ax)/w1ax)^2)+h2ax*EXP(-1*(([.$D92]-p2ax)/w2ax)^2)+h3ax*EXP(-1*(([.$D92]-p3ax)/w3ax)^2))+epsb*B*(h1bx*EXP(-1*(([.$D92]-p1ax)/w1bx)^2)+h2bx*EXP(-1*(([.$D92]-p2ax)/w2bx)^2)+h3bx*EXP(-1*(([.$D92]-p3ax)/w3bx)^2))" office:value-type="float" office:value="0">
            <text:p>0.00</text:p>
          </table:table-cell>
          <table:table-cell table:formula="of:=IF([.$N$25]=&quot;1&quot;;0;10^((-[.B92])))" office:value-type="float" office:value="0">
            <text:p>0.00</text:p>
          </table:table-cell>
          <table:table-cell office:value-type="float" office:value="548.571428571429">
            <text:p>549</text:p>
          </table:table-cell>
          <table:table-cell table:formula="of:=Tem*[.C92]*(A*(h1ax*EXP(-1*(([.$D92]-p1ax)/w1ax)^2)+h2ax*EXP(-1*(([.$D92]-p2ax)/w2ax)^2)+h3ax*EXP(-1*(([.$D92]-p3ax)/w3ax)^2))*ema+B*((h1bx*EXP(-1*(([.$D92]-p1bx)/w1bx)^2)+h2bx*EXP(-1*(([.$D92]-p2bx)/w2bx)^2)+h3bx*EXP(-1*(([.$D92]-p3bx)/w3bx)^2))*emb)+100*EXP(-1*(([.$D92]-em)/10)^2)+xRamInt*EXP(-1*(([.$D92]-xraman)/10)^2))" office:value-type="float" office:value="0">
            <text:p>0</text:p>
          </table:table-cell>
          <table:table-cell table:formula="of:=[.D92]" office:value-type="float" office:value="548.571428571429">
            <text:p>549</text:p>
          </table:table-cell>
          <table:table-cell table:formula="of:=[.$Z$1]*(ABS([.E92]+(SQRT([.E92])+2)*(RAND())/snr))" office:value-type="float" office:value="8.82822672526042">
            <text:p>9</text:p>
          </table:table-cell>
          <table:table-cell table:formula="of:=[.D92]" office:value-type="float" office:value="548.571428571429">
            <text:p>549</text:p>
          </table:table-cell>
          <table:table-cell table:formula="of:=Tex*[.C92]*(A*(exa*(h1am*EXP(-1*(([.$D92]-p1am)/w1am)^2)+h2am*EXP(-1*(([.$D92]-p2am)/w2am)^2)+h3am*EXP(-1*(([.$D92]-p3am)/w3am)^2)))+B*(exb*(h1bm*EXP(-1*(([.$D92]-p1bm)/w1bm)^2)+h2bm*EXP(-1*(([.$D92]-p2bm)/w2bm)^2)+h3bm*EXP(-1*(([.$D92]-p3bm)/w3bm)^2)))+100*EXP(-1*(([.$D92]-ex)/10)^2)+RamInt*EXP(-1*(([.$D92]-raman)/10)^2))" office:value-type="float" office:value="0">
            <text:p>0.00</text:p>
          </table:table-cell>
          <table:table-cell table:formula="of:=[.H92]" office:value-type="float" office:value="548.571428571429">
            <text:p>549</text:p>
          </table:table-cell>
          <table:table-cell table:formula="of:=[.$Z$1]*(ABS([.I92]+(SQRT([.I92])+2)*(RAND())/snr))" office:value-type="float" office:value="9.76102701822917">
            <text:p>10</text:p>
          </table:table-cell>
          <table:table-cell table:formula="of:=[.J92]" office:value-type="float" office:value="548.571428571429">
            <text:p>549</text:p>
          </table:table-cell>
          <table:table-cell table:formula="of:=[.A92]*[.C92]*(A*((h1ax*EXP(-1*(([.$D92]-p1ax)/w1ax)^2)+h2ax*EXP(-1*(([.$D92]-p2ax)/w2ax)^2)+h3ax*EXP(-1*(([.$D92]-p3ax)/w3ax)^2))*(h1am*EXP(-1*(([.$D92]-p1am+of)/w1am)^2)+h2am*EXP(-1*(([.$D92]-p2am+of)/w2am)^2)+h3am*EXP(-1*(([.$D92]-p3am+of)/w3am)^2)))+B*((h1bx*EXP(-1*(([.$D92]-p1bx)/w1bx)^2)+h2bx*EXP(-1*(([.$D92]-p2bx)/w2bx)^2)+h3bx*EXP(-1*(([.$D92]-p3bx)/w3bx)^2))*(h1bm*EXP(-1*(([.$D92]-p1bm+of)/w1bm)^2)+h2bm*EXP(-1*(([.$D92]-p2bm+of)/w2bm)^2)+h3bm*EXP(-1*(([.$D92]-p3bm+of)/w3bm)^2)))+100*EXP(-1*((of)/10)^2)+RamInt*EXP(-1*(([.$D92]+of-([.$D92]/(1-[.$D92]*0.00034)))/10)^2))" office:value-type="float" office:value="0">
            <text:p>0.00</text:p>
          </table:table-cell>
          <table:table-cell table:formula="of:=[.L92]" office:value-type="float" office:value="548.571428571429">
            <text:p>549</text:p>
          </table:table-cell>
          <table:table-cell table:formula="of:=[.$Z$1]*(ABS([.M92]+(SQRT([.M92])+2)*(RAND()/snr))-minsync)" office:value-type="float" office:value="10.230712890625">
            <text:p>10</text:p>
          </table:table-cell>
          <table:table-cell table:number-columns-repeated="241"/>
        </table:table-row>
        <table:table-row table:style-name="ro1">
          <table:table-cell table:formula="of:=10^((-epsa)*A*(h1ax*EXP(-1*(([.$D93]-p1ax+of)/w1ax)^2)+h2ax*EXP(-1*(([.$D93]-p2ax+of)/w2ax)^2)+h3ax*EXP(-1*(([.$D93]-p3ax+of)/w3ax)^2))+epsb*B*(h1bx*EXP(-1*(([.$D93]-p1ax+of)/w1bx)^2)+h2bx*EXP(-1*(([.$D93]-p2ax+of)/w2bx)^2)+h3bx*EXP(-1*(([.$D93]-p3ax+of)/w3bx)^2)))" office:value-type="float" office:value="1">
            <text:p>1.00</text:p>
          </table:table-cell>
          <table:table-cell table:formula="of:=epsa*A*(h1ax*EXP(-1*(([.$D93]-p1ax)/w1ax)^2)+h2ax*EXP(-1*(([.$D93]-p2ax)/w2ax)^2)+h3ax*EXP(-1*(([.$D93]-p3ax)/w3ax)^2))+epsb*B*(h1bx*EXP(-1*(([.$D93]-p1ax)/w1bx)^2)+h2bx*EXP(-1*(([.$D93]-p2ax)/w2bx)^2)+h3bx*EXP(-1*(([.$D93]-p3ax)/w3bx)^2))" office:value-type="float" office:value="0">
            <text:p>0.00</text:p>
          </table:table-cell>
          <table:table-cell table:formula="of:=IF([.$N$25]=&quot;1&quot;;0;10^((-[.B93])))" office:value-type="float" office:value="0">
            <text:p>0.00</text:p>
          </table:table-cell>
          <table:table-cell office:value-type="float" office:value="554.285714285714">
            <text:p>554</text:p>
          </table:table-cell>
          <table:table-cell table:formula="of:=Tem*[.C93]*(A*(h1ax*EXP(-1*(([.$D93]-p1ax)/w1ax)^2)+h2ax*EXP(-1*(([.$D93]-p2ax)/w2ax)^2)+h3ax*EXP(-1*(([.$D93]-p3ax)/w3ax)^2))*ema+B*((h1bx*EXP(-1*(([.$D93]-p1bx)/w1bx)^2)+h2bx*EXP(-1*(([.$D93]-p2bx)/w2bx)^2)+h3bx*EXP(-1*(([.$D93]-p3bx)/w3bx)^2))*emb)+100*EXP(-1*(([.$D93]-em)/10)^2)+xRamInt*EXP(-1*(([.$D93]-xraman)/10)^2))" office:value-type="float" office:value="0">
            <text:p>0</text:p>
          </table:table-cell>
          <table:table-cell table:formula="of:=[.D93]" office:value-type="float" office:value="554.285714285714">
            <text:p>554</text:p>
          </table:table-cell>
          <table:table-cell table:formula="of:=[.$Z$1]*(ABS([.E93]+(SQRT([.E93])+2)*(RAND())/snr))" office:value-type="float" office:value="0.709370930989583">
            <text:p>1</text:p>
          </table:table-cell>
          <table:table-cell table:formula="of:=[.D93]" office:value-type="float" office:value="554.285714285714">
            <text:p>554</text:p>
          </table:table-cell>
          <table:table-cell table:formula="of:=Tex*[.C93]*(A*(exa*(h1am*EXP(-1*(([.$D93]-p1am)/w1am)^2)+h2am*EXP(-1*(([.$D93]-p2am)/w2am)^2)+h3am*EXP(-1*(([.$D93]-p3am)/w3am)^2)))+B*(exb*(h1bm*EXP(-1*(([.$D93]-p1bm)/w1bm)^2)+h2bm*EXP(-1*(([.$D93]-p2bm)/w2bm)^2)+h3bm*EXP(-1*(([.$D93]-p3bm)/w3bm)^2)))+100*EXP(-1*(([.$D93]-ex)/10)^2)+RamInt*EXP(-1*(([.$D93]-raman)/10)^2))" office:value-type="float" office:value="0">
            <text:p>0.00</text:p>
          </table:table-cell>
          <table:table-cell table:formula="of:=[.H93]" office:value-type="float" office:value="554.285714285714">
            <text:p>554</text:p>
          </table:table-cell>
          <table:table-cell table:formula="of:=[.$Z$1]*(ABS([.I93]+(SQRT([.I93])+2)*(RAND())/snr))" office:value-type="float" office:value="0.568257649739583">
            <text:p>1</text:p>
          </table:table-cell>
          <table:table-cell table:formula="of:=[.J93]" office:value-type="float" office:value="554.285714285714">
            <text:p>554</text:p>
          </table:table-cell>
          <table:table-cell table:formula="of:=[.A93]*[.C93]*(A*((h1ax*EXP(-1*(([.$D93]-p1ax)/w1ax)^2)+h2ax*EXP(-1*(([.$D93]-p2ax)/w2ax)^2)+h3ax*EXP(-1*(([.$D93]-p3ax)/w3ax)^2))*(h1am*EXP(-1*(([.$D93]-p1am+of)/w1am)^2)+h2am*EXP(-1*(([.$D93]-p2am+of)/w2am)^2)+h3am*EXP(-1*(([.$D93]-p3am+of)/w3am)^2)))+B*((h1bx*EXP(-1*(([.$D93]-p1bx)/w1bx)^2)+h2bx*EXP(-1*(([.$D93]-p2bx)/w2bx)^2)+h3bx*EXP(-1*(([.$D93]-p3bx)/w3bx)^2))*(h1bm*EXP(-1*(([.$D93]-p1bm+of)/w1bm)^2)+h2bm*EXP(-1*(([.$D93]-p2bm+of)/w2bm)^2)+h3bm*EXP(-1*(([.$D93]-p3bm+of)/w3bm)^2)))+100*EXP(-1*((of)/10)^2)+RamInt*EXP(-1*(([.$D93]+of-([.$D93]/(1-[.$D93]*0.00034)))/10)^2))" office:value-type="float" office:value="0">
            <text:p>0.00</text:p>
          </table:table-cell>
          <table:table-cell table:formula="of:=[.L93]" office:value-type="float" office:value="554.285714285714">
            <text:p>554</text:p>
          </table:table-cell>
          <table:table-cell table:formula="of:=[.$Z$1]*(ABS([.M93]+(SQRT([.M93])+2)*(RAND()/snr))-minsync)" office:value-type="float" office:value="4.12652587890625">
            <text:p>4</text:p>
          </table:table-cell>
          <table:table-cell table:number-columns-repeated="241"/>
        </table:table-row>
        <table:table-row table:style-name="ro1">
          <table:table-cell table:formula="of:=10^((-epsa)*A*(h1ax*EXP(-1*(([.$D94]-p1ax+of)/w1ax)^2)+h2ax*EXP(-1*(([.$D94]-p2ax+of)/w2ax)^2)+h3ax*EXP(-1*(([.$D94]-p3ax+of)/w3ax)^2))+epsb*B*(h1bx*EXP(-1*(([.$D94]-p1ax+of)/w1bx)^2)+h2bx*EXP(-1*(([.$D94]-p2ax+of)/w2bx)^2)+h3bx*EXP(-1*(([.$D94]-p3ax+of)/w3bx)^2)))" office:value-type="float" office:value="1">
            <text:p>1.00</text:p>
          </table:table-cell>
          <table:table-cell table:formula="of:=epsa*A*(h1ax*EXP(-1*(([.$D94]-p1ax)/w1ax)^2)+h2ax*EXP(-1*(([.$D94]-p2ax)/w2ax)^2)+h3ax*EXP(-1*(([.$D94]-p3ax)/w3ax)^2))+epsb*B*(h1bx*EXP(-1*(([.$D94]-p1ax)/w1bx)^2)+h2bx*EXP(-1*(([.$D94]-p2ax)/w2bx)^2)+h3bx*EXP(-1*(([.$D94]-p3ax)/w3bx)^2))" office:value-type="float" office:value="0">
            <text:p>0.00</text:p>
          </table:table-cell>
          <table:table-cell table:formula="of:=IF([.$N$25]=&quot;1&quot;;0;10^((-[.B94])))" office:value-type="float" office:value="0">
            <text:p>0.00</text:p>
          </table:table-cell>
          <table:table-cell office:value-type="float" office:value="560">
            <text:p>560</text:p>
          </table:table-cell>
          <table:table-cell table:formula="of:=Tem*[.C94]*(A*(h1ax*EXP(-1*(([.$D94]-p1ax)/w1ax)^2)+h2ax*EXP(-1*(([.$D94]-p2ax)/w2ax)^2)+h3ax*EXP(-1*(([.$D94]-p3ax)/w3ax)^2))*ema+B*((h1bx*EXP(-1*(([.$D94]-p1bx)/w1bx)^2)+h2bx*EXP(-1*(([.$D94]-p2bx)/w2bx)^2)+h3bx*EXP(-1*(([.$D94]-p3bx)/w3bx)^2))*emb)+100*EXP(-1*(([.$D94]-em)/10)^2)+xRamInt*EXP(-1*(([.$D94]-xraman)/10)^2))" office:value-type="float" office:value="0">
            <text:p>0</text:p>
          </table:table-cell>
          <table:table-cell table:formula="of:=[.D94]" office:value-type="float" office:value="560">
            <text:p>560</text:p>
          </table:table-cell>
          <table:table-cell table:formula="of:=[.$Z$1]*(ABS([.E94]+(SQRT([.E94])+2)*(RAND())/snr))" office:value-type="float" office:value="0.65679931640625">
            <text:p>1</text:p>
          </table:table-cell>
          <table:table-cell table:formula="of:=[.D94]" office:value-type="float" office:value="560">
            <text:p>560</text:p>
          </table:table-cell>
          <table:table-cell table:formula="of:=Tex*[.C94]*(A*(exa*(h1am*EXP(-1*(([.$D94]-p1am)/w1am)^2)+h2am*EXP(-1*(([.$D94]-p2am)/w2am)^2)+h3am*EXP(-1*(([.$D94]-p3am)/w3am)^2)))+B*(exb*(h1bm*EXP(-1*(([.$D94]-p1bm)/w1bm)^2)+h2bm*EXP(-1*(([.$D94]-p2bm)/w2bm)^2)+h3bm*EXP(-1*(([.$D94]-p3bm)/w3bm)^2)))+100*EXP(-1*(([.$D94]-ex)/10)^2)+RamInt*EXP(-1*(([.$D94]-raman)/10)^2))" office:value-type="float" office:value="0">
            <text:p>0.00</text:p>
          </table:table-cell>
          <table:table-cell table:formula="of:=[.H94]" office:value-type="float" office:value="560">
            <text:p>560</text:p>
          </table:table-cell>
          <table:table-cell table:formula="of:=[.$Z$1]*(ABS([.I94]+(SQRT([.I94])+2)*(RAND())/snr))" office:value-type="float" office:value="5.39827473958333">
            <text:p>5</text:p>
          </table:table-cell>
          <table:table-cell table:formula="of:=[.J94]" office:value-type="float" office:value="560">
            <text:p>560</text:p>
          </table:table-cell>
          <table:table-cell table:formula="of:=[.A94]*[.C94]*(A*((h1ax*EXP(-1*(([.$D94]-p1ax)/w1ax)^2)+h2ax*EXP(-1*(([.$D94]-p2ax)/w2ax)^2)+h3ax*EXP(-1*(([.$D94]-p3ax)/w3ax)^2))*(h1am*EXP(-1*(([.$D94]-p1am+of)/w1am)^2)+h2am*EXP(-1*(([.$D94]-p2am+of)/w2am)^2)+h3am*EXP(-1*(([.$D94]-p3am+of)/w3am)^2)))+B*((h1bx*EXP(-1*(([.$D94]-p1bx)/w1bx)^2)+h2bx*EXP(-1*(([.$D94]-p2bx)/w2bx)^2)+h3bx*EXP(-1*(([.$D94]-p3bx)/w3bx)^2))*(h1bm*EXP(-1*(([.$D94]-p1bm+of)/w1bm)^2)+h2bm*EXP(-1*(([.$D94]-p2bm+of)/w2bm)^2)+h3bm*EXP(-1*(([.$D94]-p3bm+of)/w3bm)^2)))+100*EXP(-1*((of)/10)^2)+RamInt*EXP(-1*(([.$D94]+of-([.$D94]/(1-[.$D94]*0.00034)))/10)^2))" office:value-type="float" office:value="0">
            <text:p>0.00</text:p>
          </table:table-cell>
          <table:table-cell table:formula="of:=[.L94]" office:value-type="float" office:value="560">
            <text:p>560</text:p>
          </table:table-cell>
          <table:table-cell table:formula="of:=[.$Z$1]*(ABS([.M94]+(SQRT([.M94])+2)*(RAND()/snr))-minsync)" office:value-type="float" office:value="6.83258056640625">
            <text:p>7</text:p>
          </table:table-cell>
          <table:table-cell table:number-columns-repeated="241"/>
        </table:table-row>
        <table:table-row table:style-name="ro1">
          <table:table-cell table:formula="of:=10^((-epsa)*A*(h1ax*EXP(-1*(([.$D95]-p1ax+of)/w1ax)^2)+h2ax*EXP(-1*(([.$D95]-p2ax+of)/w2ax)^2)+h3ax*EXP(-1*(([.$D95]-p3ax+of)/w3ax)^2))+epsb*B*(h1bx*EXP(-1*(([.$D95]-p1ax+of)/w1bx)^2)+h2bx*EXP(-1*(([.$D95]-p2ax+of)/w2bx)^2)+h3bx*EXP(-1*(([.$D95]-p3ax+of)/w3bx)^2)))" office:value-type="float" office:value="1">
            <text:p>1.00</text:p>
          </table:table-cell>
          <table:table-cell table:formula="of:=epsa*A*(h1ax*EXP(-1*(([.$D95]-p1ax)/w1ax)^2)+h2ax*EXP(-1*(([.$D95]-p2ax)/w2ax)^2)+h3ax*EXP(-1*(([.$D95]-p3ax)/w3ax)^2))+epsb*B*(h1bx*EXP(-1*(([.$D95]-p1ax)/w1bx)^2)+h2bx*EXP(-1*(([.$D95]-p2ax)/w2bx)^2)+h3bx*EXP(-1*(([.$D95]-p3ax)/w3bx)^2))" office:value-type="float" office:value="0">
            <text:p>0.00</text:p>
          </table:table-cell>
          <table:table-cell table:formula="of:=IF([.$N$25]=&quot;1&quot;;0;10^((-[.B95])))" office:value-type="float" office:value="0">
            <text:p>0.00</text:p>
          </table:table-cell>
          <table:table-cell office:value-type="float" office:value="565.714285714286">
            <text:p>566</text:p>
          </table:table-cell>
          <table:table-cell table:formula="of:=Tem*[.C95]*(A*(h1ax*EXP(-1*(([.$D95]-p1ax)/w1ax)^2)+h2ax*EXP(-1*(([.$D95]-p2ax)/w2ax)^2)+h3ax*EXP(-1*(([.$D95]-p3ax)/w3ax)^2))*ema+B*((h1bx*EXP(-1*(([.$D95]-p1bx)/w1bx)^2)+h2bx*EXP(-1*(([.$D95]-p2bx)/w2bx)^2)+h3bx*EXP(-1*(([.$D95]-p3bx)/w3bx)^2))*emb)+100*EXP(-1*(([.$D95]-em)/10)^2)+xRamInt*EXP(-1*(([.$D95]-xraman)/10)^2))" office:value-type="float" office:value="0">
            <text:p>0</text:p>
          </table:table-cell>
          <table:table-cell table:formula="of:=[.D95]" office:value-type="float" office:value="565.714285714286">
            <text:p>566</text:p>
          </table:table-cell>
          <table:table-cell table:formula="of:=[.$Z$1]*(ABS([.E95]+(SQRT([.E95])+2)*(RAND())/snr))" office:value-type="float" office:value="0.633280436197917">
            <text:p>1</text:p>
          </table:table-cell>
          <table:table-cell table:formula="of:=[.D95]" office:value-type="float" office:value="565.714285714286">
            <text:p>566</text:p>
          </table:table-cell>
          <table:table-cell table:formula="of:=Tex*[.C95]*(A*(exa*(h1am*EXP(-1*(([.$D95]-p1am)/w1am)^2)+h2am*EXP(-1*(([.$D95]-p2am)/w2am)^2)+h3am*EXP(-1*(([.$D95]-p3am)/w3am)^2)))+B*(exb*(h1bm*EXP(-1*(([.$D95]-p1bm)/w1bm)^2)+h2bm*EXP(-1*(([.$D95]-p2bm)/w2bm)^2)+h3bm*EXP(-1*(([.$D95]-p3bm)/w3bm)^2)))+100*EXP(-1*(([.$D95]-ex)/10)^2)+RamInt*EXP(-1*(([.$D95]-raman)/10)^2))" office:value-type="float" office:value="0">
            <text:p>0.00</text:p>
          </table:table-cell>
          <table:table-cell table:formula="of:=[.H95]" office:value-type="float" office:value="565.714285714286">
            <text:p>566</text:p>
          </table:table-cell>
          <table:table-cell table:formula="of:=[.$Z$1]*(ABS([.I95]+(SQRT([.I95])+2)*(RAND())/snr))" office:value-type="float" office:value="10.2521565755208">
            <text:p>10</text:p>
          </table:table-cell>
          <table:table-cell table:formula="of:=[.J95]" office:value-type="float" office:value="565.714285714286">
            <text:p>566</text:p>
          </table:table-cell>
          <table:table-cell table:formula="of:=[.A95]*[.C95]*(A*((h1ax*EXP(-1*(([.$D95]-p1ax)/w1ax)^2)+h2ax*EXP(-1*(([.$D95]-p2ax)/w2ax)^2)+h3ax*EXP(-1*(([.$D95]-p3ax)/w3ax)^2))*(h1am*EXP(-1*(([.$D95]-p1am+of)/w1am)^2)+h2am*EXP(-1*(([.$D95]-p2am+of)/w2am)^2)+h3am*EXP(-1*(([.$D95]-p3am+of)/w3am)^2)))+B*((h1bx*EXP(-1*(([.$D95]-p1bx)/w1bx)^2)+h2bx*EXP(-1*(([.$D95]-p2bx)/w2bx)^2)+h3bx*EXP(-1*(([.$D95]-p3bx)/w3bx)^2))*(h1bm*EXP(-1*(([.$D95]-p1bm+of)/w1bm)^2)+h2bm*EXP(-1*(([.$D95]-p2bm+of)/w2bm)^2)+h3bm*EXP(-1*(([.$D95]-p3bm+of)/w3bm)^2)))+100*EXP(-1*((of)/10)^2)+RamInt*EXP(-1*(([.$D95]+of-([.$D95]/(1-[.$D95]*0.00034)))/10)^2))" office:value-type="float" office:value="0">
            <text:p>0.00</text:p>
          </table:table-cell>
          <table:table-cell table:formula="of:=[.L95]" office:value-type="float" office:value="565.714285714286">
            <text:p>566</text:p>
          </table:table-cell>
          <table:table-cell table:formula="of:=[.$Z$1]*(ABS([.M95]+(SQRT([.M95])+2)*(RAND()/snr))-minsync)" office:value-type="float" office:value="7.5869140625">
            <text:p>8</text:p>
          </table:table-cell>
          <table:table-cell table:number-columns-repeated="241"/>
        </table:table-row>
        <table:table-row table:style-name="ro1">
          <table:table-cell table:formula="of:=10^((-epsa)*A*(h1ax*EXP(-1*(([.$D96]-p1ax+of)/w1ax)^2)+h2ax*EXP(-1*(([.$D96]-p2ax+of)/w2ax)^2)+h3ax*EXP(-1*(([.$D96]-p3ax+of)/w3ax)^2))+epsb*B*(h1bx*EXP(-1*(([.$D96]-p1ax+of)/w1bx)^2)+h2bx*EXP(-1*(([.$D96]-p2ax+of)/w2bx)^2)+h3bx*EXP(-1*(([.$D96]-p3ax+of)/w3bx)^2)))" office:value-type="float" office:value="1">
            <text:p>1.00</text:p>
          </table:table-cell>
          <table:table-cell table:formula="of:=epsa*A*(h1ax*EXP(-1*(([.$D96]-p1ax)/w1ax)^2)+h2ax*EXP(-1*(([.$D96]-p2ax)/w2ax)^2)+h3ax*EXP(-1*(([.$D96]-p3ax)/w3ax)^2))+epsb*B*(h1bx*EXP(-1*(([.$D96]-p1ax)/w1bx)^2)+h2bx*EXP(-1*(([.$D96]-p2ax)/w2bx)^2)+h3bx*EXP(-1*(([.$D96]-p3ax)/w3bx)^2))" office:value-type="float" office:value="0">
            <text:p>0.00</text:p>
          </table:table-cell>
          <table:table-cell table:formula="of:=IF([.$N$25]=&quot;1&quot;;0;10^((-[.B96])))" office:value-type="float" office:value="0">
            <text:p>0.00</text:p>
          </table:table-cell>
          <table:table-cell office:value-type="float" office:value="571.428571428571">
            <text:p>571</text:p>
          </table:table-cell>
          <table:table-cell table:formula="of:=Tem*[.C96]*(A*(h1ax*EXP(-1*(([.$D96]-p1ax)/w1ax)^2)+h2ax*EXP(-1*(([.$D96]-p2ax)/w2ax)^2)+h3ax*EXP(-1*(([.$D96]-p3ax)/w3ax)^2))*ema+B*((h1bx*EXP(-1*(([.$D96]-p1bx)/w1bx)^2)+h2bx*EXP(-1*(([.$D96]-p2bx)/w2bx)^2)+h3bx*EXP(-1*(([.$D96]-p3bx)/w3bx)^2))*emb)+100*EXP(-1*(([.$D96]-em)/10)^2)+xRamInt*EXP(-1*(([.$D96]-xraman)/10)^2))" office:value-type="float" office:value="0">
            <text:p>0</text:p>
          </table:table-cell>
          <table:table-cell table:formula="of:=[.D96]" office:value-type="float" office:value="571.428571428571">
            <text:p>571</text:p>
          </table:table-cell>
          <table:table-cell table:formula="of:=[.$Z$1]*(ABS([.E96]+(SQRT([.E96])+2)*(RAND())/snr))" office:value-type="float" office:value="0.467264811197917">
            <text:p>0</text:p>
          </table:table-cell>
          <table:table-cell table:formula="of:=[.D96]" office:value-type="float" office:value="571.428571428571">
            <text:p>571</text:p>
          </table:table-cell>
          <table:table-cell table:formula="of:=Tex*[.C96]*(A*(exa*(h1am*EXP(-1*(([.$D96]-p1am)/w1am)^2)+h2am*EXP(-1*(([.$D96]-p2am)/w2am)^2)+h3am*EXP(-1*(([.$D96]-p3am)/w3am)^2)))+B*(exb*(h1bm*EXP(-1*(([.$D96]-p1bm)/w1bm)^2)+h2bm*EXP(-1*(([.$D96]-p2bm)/w2bm)^2)+h3bm*EXP(-1*(([.$D96]-p3bm)/w3bm)^2)))+100*EXP(-1*(([.$D96]-ex)/10)^2)+RamInt*EXP(-1*(([.$D96]-raman)/10)^2))" office:value-type="float" office:value="0">
            <text:p>0.00</text:p>
          </table:table-cell>
          <table:table-cell table:formula="of:=[.H96]" office:value-type="float" office:value="571.428571428571">
            <text:p>571</text:p>
          </table:table-cell>
          <table:table-cell table:formula="of:=[.$Z$1]*(ABS([.I96]+(SQRT([.I96])+2)*(RAND())/snr))" office:value-type="float" office:value="10.6990152994792">
            <text:p>11</text:p>
          </table:table-cell>
          <table:table-cell table:formula="of:=[.J96]" office:value-type="float" office:value="571.428571428571">
            <text:p>571</text:p>
          </table:table-cell>
          <table:table-cell table:formula="of:=[.A96]*[.C96]*(A*((h1ax*EXP(-1*(([.$D96]-p1ax)/w1ax)^2)+h2ax*EXP(-1*(([.$D96]-p2ax)/w2ax)^2)+h3ax*EXP(-1*(([.$D96]-p3ax)/w3ax)^2))*(h1am*EXP(-1*(([.$D96]-p1am+of)/w1am)^2)+h2am*EXP(-1*(([.$D96]-p2am+of)/w2am)^2)+h3am*EXP(-1*(([.$D96]-p3am+of)/w3am)^2)))+B*((h1bx*EXP(-1*(([.$D96]-p1bx)/w1bx)^2)+h2bx*EXP(-1*(([.$D96]-p2bx)/w2bx)^2)+h3bx*EXP(-1*(([.$D96]-p3bx)/w3bx)^2))*(h1bm*EXP(-1*(([.$D96]-p1bm+of)/w1bm)^2)+h2bm*EXP(-1*(([.$D96]-p2bm+of)/w2bm)^2)+h3bm*EXP(-1*(([.$D96]-p3bm+of)/w3bm)^2)))+100*EXP(-1*((of)/10)^2)+RamInt*EXP(-1*(([.$D96]+of-([.$D96]/(1-[.$D96]*0.00034)))/10)^2))" office:value-type="float" office:value="0">
            <text:p>0.00</text:p>
          </table:table-cell>
          <table:table-cell table:formula="of:=[.L96]" office:value-type="float" office:value="571.428571428571">
            <text:p>571</text:p>
          </table:table-cell>
          <table:table-cell table:formula="of:=[.$Z$1]*(ABS([.M96]+(SQRT([.M96])+2)*(RAND()/snr))-minsync)" office:value-type="float" office:value="7.54298909505208">
            <text:p>8</text:p>
          </table:table-cell>
          <table:table-cell table:number-columns-repeated="241"/>
        </table:table-row>
        <table:table-row table:style-name="ro1">
          <table:table-cell table:formula="of:=10^((-epsa)*A*(h1ax*EXP(-1*(([.$D97]-p1ax+of)/w1ax)^2)+h2ax*EXP(-1*(([.$D97]-p2ax+of)/w2ax)^2)+h3ax*EXP(-1*(([.$D97]-p3ax+of)/w3ax)^2))+epsb*B*(h1bx*EXP(-1*(([.$D97]-p1ax+of)/w1bx)^2)+h2bx*EXP(-1*(([.$D97]-p2ax+of)/w2bx)^2)+h3bx*EXP(-1*(([.$D97]-p3ax+of)/w3bx)^2)))" office:value-type="float" office:value="1">
            <text:p>1.00</text:p>
          </table:table-cell>
          <table:table-cell table:formula="of:=epsa*A*(h1ax*EXP(-1*(([.$D97]-p1ax)/w1ax)^2)+h2ax*EXP(-1*(([.$D97]-p2ax)/w2ax)^2)+h3ax*EXP(-1*(([.$D97]-p3ax)/w3ax)^2))+epsb*B*(h1bx*EXP(-1*(([.$D97]-p1ax)/w1bx)^2)+h2bx*EXP(-1*(([.$D97]-p2ax)/w2bx)^2)+h3bx*EXP(-1*(([.$D97]-p3ax)/w3bx)^2))" office:value-type="float" office:value="0">
            <text:p>0.00</text:p>
          </table:table-cell>
          <table:table-cell table:formula="of:=IF([.$N$25]=&quot;1&quot;;0;10^((-[.B97])))" office:value-type="float" office:value="0">
            <text:p>0.00</text:p>
          </table:table-cell>
          <table:table-cell office:value-type="float" office:value="577.142857142857">
            <text:p>577</text:p>
          </table:table-cell>
          <table:table-cell table:formula="of:=Tem*[.C97]*(A*(h1ax*EXP(-1*(([.$D97]-p1ax)/w1ax)^2)+h2ax*EXP(-1*(([.$D97]-p2ax)/w2ax)^2)+h3ax*EXP(-1*(([.$D97]-p3ax)/w3ax)^2))*ema+B*((h1bx*EXP(-1*(([.$D97]-p1bx)/w1bx)^2)+h2bx*EXP(-1*(([.$D97]-p2bx)/w2bx)^2)+h3bx*EXP(-1*(([.$D97]-p3bx)/w3bx)^2))*emb)+100*EXP(-1*(([.$D97]-em)/10)^2)+xRamInt*EXP(-1*(([.$D97]-xraman)/10)^2))" office:value-type="float" office:value="0">
            <text:p>0</text:p>
          </table:table-cell>
          <table:table-cell table:formula="of:=[.D97]" office:value-type="float" office:value="577.142857142857">
            <text:p>577</text:p>
          </table:table-cell>
          <table:table-cell table:formula="of:=[.$Z$1]*(ABS([.E97]+(SQRT([.E97])+2)*(RAND())/snr))" office:value-type="float" office:value="9.68320719401042">
            <text:p>10</text:p>
          </table:table-cell>
          <table:table-cell table:formula="of:=[.D97]" office:value-type="float" office:value="577.142857142857">
            <text:p>577</text:p>
          </table:table-cell>
          <table:table-cell table:formula="of:=Tex*[.C97]*(A*(exa*(h1am*EXP(-1*(([.$D97]-p1am)/w1am)^2)+h2am*EXP(-1*(([.$D97]-p2am)/w2am)^2)+h3am*EXP(-1*(([.$D97]-p3am)/w3am)^2)))+B*(exb*(h1bm*EXP(-1*(([.$D97]-p1bm)/w1bm)^2)+h2bm*EXP(-1*(([.$D97]-p2bm)/w2bm)^2)+h3bm*EXP(-1*(([.$D97]-p3bm)/w3bm)^2)))+100*EXP(-1*(([.$D97]-ex)/10)^2)+RamInt*EXP(-1*(([.$D97]-raman)/10)^2))" office:value-type="float" office:value="0">
            <text:p>0.00</text:p>
          </table:table-cell>
          <table:table-cell table:formula="of:=[.H97]" office:value-type="float" office:value="577.142857142857">
            <text:p>577</text:p>
          </table:table-cell>
          <table:table-cell table:formula="of:=[.$Z$1]*(ABS([.I97]+(SQRT([.I97])+2)*(RAND())/snr))" office:value-type="float" office:value="0.20751953125">
            <text:p>0</text:p>
          </table:table-cell>
          <table:table-cell table:formula="of:=[.J97]" office:value-type="float" office:value="577.142857142857">
            <text:p>577</text:p>
          </table:table-cell>
          <table:table-cell table:formula="of:=[.A97]*[.C97]*(A*((h1ax*EXP(-1*(([.$D97]-p1ax)/w1ax)^2)+h2ax*EXP(-1*(([.$D97]-p2ax)/w2ax)^2)+h3ax*EXP(-1*(([.$D97]-p3ax)/w3ax)^2))*(h1am*EXP(-1*(([.$D97]-p1am+of)/w1am)^2)+h2am*EXP(-1*(([.$D97]-p2am+of)/w2am)^2)+h3am*EXP(-1*(([.$D97]-p3am+of)/w3am)^2)))+B*((h1bx*EXP(-1*(([.$D97]-p1bx)/w1bx)^2)+h2bx*EXP(-1*(([.$D97]-p2bx)/w2bx)^2)+h3bx*EXP(-1*(([.$D97]-p3bx)/w3bx)^2))*(h1bm*EXP(-1*(([.$D97]-p1bm+of)/w1bm)^2)+h2bm*EXP(-1*(([.$D97]-p2bm+of)/w2bm)^2)+h3bm*EXP(-1*(([.$D97]-p3bm+of)/w3bm)^2)))+100*EXP(-1*((of)/10)^2)+RamInt*EXP(-1*(([.$D97]+of-([.$D97]/(1-[.$D97]*0.00034)))/10)^2))" office:value-type="float" office:value="0">
            <text:p>0.00</text:p>
          </table:table-cell>
          <table:table-cell table:formula="of:=[.L97]" office:value-type="float" office:value="577.142857142857">
            <text:p>577</text:p>
          </table:table-cell>
          <table:table-cell table:formula="of:=[.$Z$1]*(ABS([.M97]+(SQRT([.M97])+2)*(RAND()/snr))-minsync)" office:value-type="float" office:value="10.8411661783854">
            <text:p>11</text:p>
          </table:table-cell>
          <table:table-cell table:number-columns-repeated="241"/>
        </table:table-row>
        <table:table-row table:style-name="ro1">
          <table:table-cell table:formula="of:=10^((-epsa)*A*(h1ax*EXP(-1*(([.$D98]-p1ax+of)/w1ax)^2)+h2ax*EXP(-1*(([.$D98]-p2ax+of)/w2ax)^2)+h3ax*EXP(-1*(([.$D98]-p3ax+of)/w3ax)^2))+epsb*B*(h1bx*EXP(-1*(([.$D98]-p1ax+of)/w1bx)^2)+h2bx*EXP(-1*(([.$D98]-p2ax+of)/w2bx)^2)+h3bx*EXP(-1*(([.$D98]-p3ax+of)/w3bx)^2)))" office:value-type="float" office:value="1">
            <text:p>1.00</text:p>
          </table:table-cell>
          <table:table-cell table:formula="of:=epsa*A*(h1ax*EXP(-1*(([.$D98]-p1ax)/w1ax)^2)+h2ax*EXP(-1*(([.$D98]-p2ax)/w2ax)^2)+h3ax*EXP(-1*(([.$D98]-p3ax)/w3ax)^2))+epsb*B*(h1bx*EXP(-1*(([.$D98]-p1ax)/w1bx)^2)+h2bx*EXP(-1*(([.$D98]-p2ax)/w2bx)^2)+h3bx*EXP(-1*(([.$D98]-p3ax)/w3bx)^2))" office:value-type="float" office:value="0">
            <text:p>0.00</text:p>
          </table:table-cell>
          <table:table-cell table:formula="of:=IF([.$N$25]=&quot;1&quot;;0;10^((-[.B98])))" office:value-type="float" office:value="0">
            <text:p>0.00</text:p>
          </table:table-cell>
          <table:table-cell office:value-type="float" office:value="582.857142857143">
            <text:p>583</text:p>
          </table:table-cell>
          <table:table-cell table:formula="of:=Tem*[.C98]*(A*(h1ax*EXP(-1*(([.$D98]-p1ax)/w1ax)^2)+h2ax*EXP(-1*(([.$D98]-p2ax)/w2ax)^2)+h3ax*EXP(-1*(([.$D98]-p3ax)/w3ax)^2))*ema+B*((h1bx*EXP(-1*(([.$D98]-p1bx)/w1bx)^2)+h2bx*EXP(-1*(([.$D98]-p2bx)/w2bx)^2)+h3bx*EXP(-1*(([.$D98]-p3bx)/w3bx)^2))*emb)+100*EXP(-1*(([.$D98]-em)/10)^2)+xRamInt*EXP(-1*(([.$D98]-xraman)/10)^2))" office:value-type="float" office:value="0">
            <text:p>0</text:p>
          </table:table-cell>
          <table:table-cell table:formula="of:=[.D98]" office:value-type="float" office:value="582.857142857143">
            <text:p>583</text:p>
          </table:table-cell>
          <table:table-cell table:formula="of:=[.$Z$1]*(ABS([.E98]+(SQRT([.E98])+2)*(RAND())/snr))" office:value-type="float" office:value="5.52728271484375">
            <text:p>6</text:p>
          </table:table-cell>
          <table:table-cell table:formula="of:=[.D98]" office:value-type="float" office:value="582.857142857143">
            <text:p>583</text:p>
          </table:table-cell>
          <table:table-cell table:formula="of:=Tex*[.C98]*(A*(exa*(h1am*EXP(-1*(([.$D98]-p1am)/w1am)^2)+h2am*EXP(-1*(([.$D98]-p2am)/w2am)^2)+h3am*EXP(-1*(([.$D98]-p3am)/w3am)^2)))+B*(exb*(h1bm*EXP(-1*(([.$D98]-p1bm)/w1bm)^2)+h2bm*EXP(-1*(([.$D98]-p2bm)/w2bm)^2)+h3bm*EXP(-1*(([.$D98]-p3bm)/w3bm)^2)))+100*EXP(-1*(([.$D98]-ex)/10)^2)+RamInt*EXP(-1*(([.$D98]-raman)/10)^2))" office:value-type="float" office:value="0">
            <text:p>0.00</text:p>
          </table:table-cell>
          <table:table-cell table:formula="of:=[.H98]" office:value-type="float" office:value="582.857142857143">
            <text:p>583</text:p>
          </table:table-cell>
          <table:table-cell table:formula="of:=[.$Z$1]*(ABS([.I98]+(SQRT([.I98])+2)*(RAND())/snr))" office:value-type="float" office:value="2.50752766927083">
            <text:p>3</text:p>
          </table:table-cell>
          <table:table-cell table:formula="of:=[.J98]" office:value-type="float" office:value="582.857142857143">
            <text:p>583</text:p>
          </table:table-cell>
          <table:table-cell table:formula="of:=[.A98]*[.C98]*(A*((h1ax*EXP(-1*(([.$D98]-p1ax)/w1ax)^2)+h2ax*EXP(-1*(([.$D98]-p2ax)/w2ax)^2)+h3ax*EXP(-1*(([.$D98]-p3ax)/w3ax)^2))*(h1am*EXP(-1*(([.$D98]-p1am+of)/w1am)^2)+h2am*EXP(-1*(([.$D98]-p2am+of)/w2am)^2)+h3am*EXP(-1*(([.$D98]-p3am+of)/w3am)^2)))+B*((h1bx*EXP(-1*(([.$D98]-p1bx)/w1bx)^2)+h2bx*EXP(-1*(([.$D98]-p2bx)/w2bx)^2)+h3bx*EXP(-1*(([.$D98]-p3bx)/w3bx)^2))*(h1bm*EXP(-1*(([.$D98]-p1bm+of)/w1bm)^2)+h2bm*EXP(-1*(([.$D98]-p2bm+of)/w2bm)^2)+h3bm*EXP(-1*(([.$D98]-p3bm+of)/w3bm)^2)))+100*EXP(-1*((of)/10)^2)+RamInt*EXP(-1*(([.$D98]+of-([.$D98]/(1-[.$D98]*0.00034)))/10)^2))" office:value-type="float" office:value="0">
            <text:p>0.00</text:p>
          </table:table-cell>
          <table:table-cell table:formula="of:=[.L98]" office:value-type="float" office:value="582.857142857143">
            <text:p>583</text:p>
          </table:table-cell>
          <table:table-cell table:formula="of:=[.$Z$1]*(ABS([.M98]+(SQRT([.M98])+2)*(RAND()/snr))-minsync)" office:value-type="float" office:value="1.64666748046875">
            <text:p>2</text:p>
          </table:table-cell>
          <table:table-cell table:number-columns-repeated="241"/>
        </table:table-row>
        <table:table-row table:style-name="ro1">
          <table:table-cell table:formula="of:=10^((-epsa)*A*(h1ax*EXP(-1*(([.$D99]-p1ax+of)/w1ax)^2)+h2ax*EXP(-1*(([.$D99]-p2ax+of)/w2ax)^2)+h3ax*EXP(-1*(([.$D99]-p3ax+of)/w3ax)^2))+epsb*B*(h1bx*EXP(-1*(([.$D99]-p1ax+of)/w1bx)^2)+h2bx*EXP(-1*(([.$D99]-p2ax+of)/w2bx)^2)+h3bx*EXP(-1*(([.$D99]-p3ax+of)/w3bx)^2)))" office:value-type="float" office:value="1">
            <text:p>1.00</text:p>
          </table:table-cell>
          <table:table-cell table:formula="of:=epsa*A*(h1ax*EXP(-1*(([.$D99]-p1ax)/w1ax)^2)+h2ax*EXP(-1*(([.$D99]-p2ax)/w2ax)^2)+h3ax*EXP(-1*(([.$D99]-p3ax)/w3ax)^2))+epsb*B*(h1bx*EXP(-1*(([.$D99]-p1ax)/w1bx)^2)+h2bx*EXP(-1*(([.$D99]-p2ax)/w2bx)^2)+h3bx*EXP(-1*(([.$D99]-p3ax)/w3bx)^2))" office:value-type="float" office:value="0">
            <text:p>0.00</text:p>
          </table:table-cell>
          <table:table-cell table:formula="of:=IF([.$N$25]=&quot;1&quot;;0;10^((-[.B99])))" office:value-type="float" office:value="0">
            <text:p>0.00</text:p>
          </table:table-cell>
          <table:table-cell office:value-type="float" office:value="588.571428571429">
            <text:p>589</text:p>
          </table:table-cell>
          <table:table-cell table:formula="of:=Tem*[.C99]*(A*(h1ax*EXP(-1*(([.$D99]-p1ax)/w1ax)^2)+h2ax*EXP(-1*(([.$D99]-p2ax)/w2ax)^2)+h3ax*EXP(-1*(([.$D99]-p3ax)/w3ax)^2))*ema+B*((h1bx*EXP(-1*(([.$D99]-p1bx)/w1bx)^2)+h2bx*EXP(-1*(([.$D99]-p2bx)/w2bx)^2)+h3bx*EXP(-1*(([.$D99]-p3bx)/w3bx)^2))*emb)+100*EXP(-1*(([.$D99]-em)/10)^2)+xRamInt*EXP(-1*(([.$D99]-xraman)/10)^2))" office:value-type="float" office:value="0">
            <text:p>0</text:p>
          </table:table-cell>
          <table:table-cell table:formula="of:=[.D99]" office:value-type="float" office:value="588.571428571429">
            <text:p>589</text:p>
          </table:table-cell>
          <table:table-cell table:formula="of:=[.$Z$1]*(ABS([.E99]+(SQRT([.E99])+2)*(RAND())/snr))" office:value-type="float" office:value="8.2530517578125">
            <text:p>8</text:p>
          </table:table-cell>
          <table:table-cell table:formula="of:=[.D99]" office:value-type="float" office:value="588.571428571429">
            <text:p>589</text:p>
          </table:table-cell>
          <table:table-cell table:formula="of:=Tex*[.C99]*(A*(exa*(h1am*EXP(-1*(([.$D99]-p1am)/w1am)^2)+h2am*EXP(-1*(([.$D99]-p2am)/w2am)^2)+h3am*EXP(-1*(([.$D99]-p3am)/w3am)^2)))+B*(exb*(h1bm*EXP(-1*(([.$D99]-p1bm)/w1bm)^2)+h2bm*EXP(-1*(([.$D99]-p2bm)/w2bm)^2)+h3bm*EXP(-1*(([.$D99]-p3bm)/w3bm)^2)))+100*EXP(-1*(([.$D99]-ex)/10)^2)+RamInt*EXP(-1*(([.$D99]-raman)/10)^2))" office:value-type="float" office:value="0">
            <text:p>0.00</text:p>
          </table:table-cell>
          <table:table-cell table:formula="of:=[.H99]" office:value-type="float" office:value="588.571428571429">
            <text:p>589</text:p>
          </table:table-cell>
          <table:table-cell table:formula="of:=[.$Z$1]*(ABS([.I99]+(SQRT([.I99])+2)*(RAND())/snr))" office:value-type="float" office:value="9.34806315104167">
            <text:p>9</text:p>
          </table:table-cell>
          <table:table-cell table:formula="of:=[.J99]" office:value-type="float" office:value="588.571428571429">
            <text:p>589</text:p>
          </table:table-cell>
          <table:table-cell table:formula="of:=[.A99]*[.C99]*(A*((h1ax*EXP(-1*(([.$D99]-p1ax)/w1ax)^2)+h2ax*EXP(-1*(([.$D99]-p2ax)/w2ax)^2)+h3ax*EXP(-1*(([.$D99]-p3ax)/w3ax)^2))*(h1am*EXP(-1*(([.$D99]-p1am+of)/w1am)^2)+h2am*EXP(-1*(([.$D99]-p2am+of)/w2am)^2)+h3am*EXP(-1*(([.$D99]-p3am+of)/w3am)^2)))+B*((h1bx*EXP(-1*(([.$D99]-p1bx)/w1bx)^2)+h2bx*EXP(-1*(([.$D99]-p2bx)/w2bx)^2)+h3bx*EXP(-1*(([.$D99]-p3bx)/w3bx)^2))*(h1bm*EXP(-1*(([.$D99]-p1bm+of)/w1bm)^2)+h2bm*EXP(-1*(([.$D99]-p2bm+of)/w2bm)^2)+h3bm*EXP(-1*(([.$D99]-p3bm+of)/w3bm)^2)))+100*EXP(-1*((of)/10)^2)+RamInt*EXP(-1*(([.$D99]+of-([.$D99]/(1-[.$D99]*0.00034)))/10)^2))" office:value-type="float" office:value="0">
            <text:p>0.00</text:p>
          </table:table-cell>
          <table:table-cell table:formula="of:=[.L99]" office:value-type="float" office:value="588.571428571429">
            <text:p>589</text:p>
          </table:table-cell>
          <table:table-cell table:formula="of:=[.$Z$1]*(ABS([.M99]+(SQRT([.M99])+2)*(RAND()/snr))-minsync)" office:value-type="float" office:value="2.20143636067708">
            <text:p>2</text:p>
          </table:table-cell>
          <table:table-cell table:number-columns-repeated="241"/>
        </table:table-row>
        <table:table-row table:style-name="ro1">
          <table:table-cell table:formula="of:=10^((-epsa)*A*(h1ax*EXP(-1*(([.$D100]-p1ax+of)/w1ax)^2)+h2ax*EXP(-1*(([.$D100]-p2ax+of)/w2ax)^2)+h3ax*EXP(-1*(([.$D100]-p3ax+of)/w3ax)^2))+epsb*B*(h1bx*EXP(-1*(([.$D100]-p1ax+of)/w1bx)^2)+h2bx*EXP(-1*(([.$D100]-p2ax+of)/w2bx)^2)+h3bx*EXP(-1*(([.$D100]-p3ax+of)/w3bx)^2)))" office:value-type="float" office:value="1">
            <text:p>1.00</text:p>
          </table:table-cell>
          <table:table-cell table:formula="of:=epsa*A*(h1ax*EXP(-1*(([.$D100]-p1ax)/w1ax)^2)+h2ax*EXP(-1*(([.$D100]-p2ax)/w2ax)^2)+h3ax*EXP(-1*(([.$D100]-p3ax)/w3ax)^2))+epsb*B*(h1bx*EXP(-1*(([.$D100]-p1ax)/w1bx)^2)+h2bx*EXP(-1*(([.$D100]-p2ax)/w2bx)^2)+h3bx*EXP(-1*(([.$D100]-p3ax)/w3bx)^2))" office:value-type="float" office:value="0">
            <text:p>0.00</text:p>
          </table:table-cell>
          <table:table-cell table:formula="of:=IF([.$N$25]=&quot;1&quot;;0;10^((-[.B100])))" office:value-type="float" office:value="0">
            <text:p>0.00</text:p>
          </table:table-cell>
          <table:table-cell office:value-type="float" office:value="594.285714285714">
            <text:p>594</text:p>
          </table:table-cell>
          <table:table-cell table:formula="of:=Tem*[.C100]*(A*(h1ax*EXP(-1*(([.$D100]-p1ax)/w1ax)^2)+h2ax*EXP(-1*(([.$D100]-p2ax)/w2ax)^2)+h3ax*EXP(-1*(([.$D100]-p3ax)/w3ax)^2))*ema+B*((h1bx*EXP(-1*(([.$D100]-p1bx)/w1bx)^2)+h2bx*EXP(-1*(([.$D100]-p2bx)/w2bx)^2)+h3bx*EXP(-1*(([.$D100]-p3bx)/w3bx)^2))*emb)+100*EXP(-1*(([.$D100]-em)/10)^2)+xRamInt*EXP(-1*(([.$D100]-xraman)/10)^2))" office:value-type="float" office:value="0">
            <text:p>0</text:p>
          </table:table-cell>
          <table:table-cell table:formula="of:=[.D100]" office:value-type="float" office:value="594.285714285714">
            <text:p>594</text:p>
          </table:table-cell>
          <table:table-cell table:formula="of:=[.$Z$1]*(ABS([.E100]+(SQRT([.E100])+2)*(RAND())/snr))" office:value-type="float" office:value="0.100992838541667">
            <text:p>0</text:p>
          </table:table-cell>
          <table:table-cell table:formula="of:=[.D100]" office:value-type="float" office:value="594.285714285714">
            <text:p>594</text:p>
          </table:table-cell>
          <table:table-cell table:formula="of:=Tex*[.C100]*(A*(exa*(h1am*EXP(-1*(([.$D100]-p1am)/w1am)^2)+h2am*EXP(-1*(([.$D100]-p2am)/w2am)^2)+h3am*EXP(-1*(([.$D100]-p3am)/w3am)^2)))+B*(exb*(h1bm*EXP(-1*(([.$D100]-p1bm)/w1bm)^2)+h2bm*EXP(-1*(([.$D100]-p2bm)/w2bm)^2)+h3bm*EXP(-1*(([.$D100]-p3bm)/w3bm)^2)))+100*EXP(-1*(([.$D100]-ex)/10)^2)+RamInt*EXP(-1*(([.$D100]-raman)/10)^2))" office:value-type="float" office:value="0">
            <text:p>0.00</text:p>
          </table:table-cell>
          <table:table-cell table:formula="of:=[.H100]" office:value-type="float" office:value="594.285714285714">
            <text:p>594</text:p>
          </table:table-cell>
          <table:table-cell table:formula="of:=[.$Z$1]*(ABS([.I100]+(SQRT([.I100])+2)*(RAND())/snr))" office:value-type="float" office:value="4.62007649739583">
            <text:p>5</text:p>
          </table:table-cell>
          <table:table-cell table:formula="of:=[.J100]" office:value-type="float" office:value="594.285714285714">
            <text:p>594</text:p>
          </table:table-cell>
          <table:table-cell table:formula="of:=[.A100]*[.C100]*(A*((h1ax*EXP(-1*(([.$D100]-p1ax)/w1ax)^2)+h2ax*EXP(-1*(([.$D100]-p2ax)/w2ax)^2)+h3ax*EXP(-1*(([.$D100]-p3ax)/w3ax)^2))*(h1am*EXP(-1*(([.$D100]-p1am+of)/w1am)^2)+h2am*EXP(-1*(([.$D100]-p2am+of)/w2am)^2)+h3am*EXP(-1*(([.$D100]-p3am+of)/w3am)^2)))+B*((h1bx*EXP(-1*(([.$D100]-p1bx)/w1bx)^2)+h2bx*EXP(-1*(([.$D100]-p2bx)/w2bx)^2)+h3bx*EXP(-1*(([.$D100]-p3bx)/w3bx)^2))*(h1bm*EXP(-1*(([.$D100]-p1bm+of)/w1bm)^2)+h2bm*EXP(-1*(([.$D100]-p2bm+of)/w2bm)^2)+h3bm*EXP(-1*(([.$D100]-p3bm+of)/w3bm)^2)))+100*EXP(-1*((of)/10)^2)+RamInt*EXP(-1*(([.$D100]+of-([.$D100]/(1-[.$D100]*0.00034)))/10)^2))" office:value-type="float" office:value="0">
            <text:p>0.00</text:p>
          </table:table-cell>
          <table:table-cell table:formula="of:=[.L100]" office:value-type="float" office:value="594.285714285714">
            <text:p>594</text:p>
          </table:table-cell>
          <table:table-cell table:formula="of:=[.$Z$1]*(ABS([.M100]+(SQRT([.M100])+2)*(RAND()/snr))-minsync)" office:value-type="float" office:value="3.4136962890625">
            <text:p>3</text:p>
          </table:table-cell>
          <table:table-cell table:number-columns-repeated="241"/>
        </table:table-row>
        <table:table-row table:style-name="ro1">
          <table:table-cell table:formula="of:=10^((-epsa)*A*(h1ax*EXP(-1*(([.$D101]-p1ax+of)/w1ax)^2)+h2ax*EXP(-1*(([.$D101]-p2ax+of)/w2ax)^2)+h3ax*EXP(-1*(([.$D101]-p3ax+of)/w3ax)^2))+epsb*B*(h1bx*EXP(-1*(([.$D101]-p1ax+of)/w1bx)^2)+h2bx*EXP(-1*(([.$D101]-p2ax+of)/w2bx)^2)+h3bx*EXP(-1*(([.$D101]-p3ax+of)/w3bx)^2)))" office:value-type="float" office:value="1">
            <text:p>1.00</text:p>
          </table:table-cell>
          <table:table-cell table:formula="of:=epsa*A*(h1ax*EXP(-1*(([.$D101]-p1ax)/w1ax)^2)+h2ax*EXP(-1*(([.$D101]-p2ax)/w2ax)^2)+h3ax*EXP(-1*(([.$D101]-p3ax)/w3ax)^2))+epsb*B*(h1bx*EXP(-1*(([.$D101]-p1ax)/w1bx)^2)+h2bx*EXP(-1*(([.$D101]-p2ax)/w2bx)^2)+h3bx*EXP(-1*(([.$D101]-p3ax)/w3bx)^2))" office:value-type="float" office:value="0">
            <text:p>0.00</text:p>
          </table:table-cell>
          <table:table-cell table:formula="of:=IF([.$N$25]=&quot;1&quot;;0;10^((-[.B101])))" office:value-type="float" office:value="0">
            <text:p>0.00</text:p>
          </table:table-cell>
          <table:table-cell office:value-type="float" office:value="600">
            <text:p>600</text:p>
          </table:table-cell>
          <table:table-cell table:formula="of:=Tem*[.C101]*(A*(h1ax*EXP(-1*(([.$D101]-p1ax)/w1ax)^2)+h2ax*EXP(-1*(([.$D101]-p2ax)/w2ax)^2)+h3ax*EXP(-1*(([.$D101]-p3ax)/w3ax)^2))*ema+B*((h1bx*EXP(-1*(([.$D101]-p1bx)/w1bx)^2)+h2bx*EXP(-1*(([.$D101]-p2bx)/w2bx)^2)+h3bx*EXP(-1*(([.$D101]-p3bx)/w3bx)^2))*emb)+100*EXP(-1*(([.$D101]-em)/10)^2)+xRamInt*EXP(-1*(([.$D101]-xraman)/10)^2))" office:value-type="float" office:value="0">
            <text:p>0</text:p>
          </table:table-cell>
          <table:table-cell table:formula="of:=[.D101]" office:value-type="float" office:value="600">
            <text:p>600</text:p>
          </table:table-cell>
          <table:table-cell table:formula="of:=[.$Z$1]*(ABS([.E101]+(SQRT([.E101])+2)*(RAND())/snr))" office:value-type="float" office:value="4.42154947916667">
            <text:p>4</text:p>
          </table:table-cell>
          <table:table-cell table:formula="of:=[.D101]" office:value-type="float" office:value="600">
            <text:p>600</text:p>
          </table:table-cell>
          <table:table-cell table:formula="of:=Tex*[.C101]*(A*(exa*(h1am*EXP(-1*(([.$D101]-p1am)/w1am)^2)+h2am*EXP(-1*(([.$D101]-p2am)/w2am)^2)+h3am*EXP(-1*(([.$D101]-p3am)/w3am)^2)))+B*(exb*(h1bm*EXP(-1*(([.$D101]-p1bm)/w1bm)^2)+h2bm*EXP(-1*(([.$D101]-p2bm)/w2bm)^2)+h3bm*EXP(-1*(([.$D101]-p3bm)/w3bm)^2)))+100*EXP(-1*(([.$D101]-ex)/10)^2)+RamInt*EXP(-1*(([.$D101]-raman)/10)^2))" office:value-type="float" office:value="0">
            <text:p>0.00</text:p>
          </table:table-cell>
          <table:table-cell table:formula="of:=[.H101]" office:value-type="float" office:value="600">
            <text:p>600</text:p>
          </table:table-cell>
          <table:table-cell table:formula="of:=[.$Z$1]*(ABS([.I101]+(SQRT([.I101])+2)*(RAND())/snr))" office:value-type="float" office:value="10.0442911783854">
            <text:p>10</text:p>
          </table:table-cell>
          <table:table-cell table:formula="of:=[.J101]" office:value-type="float" office:value="600">
            <text:p>600</text:p>
          </table:table-cell>
          <table:table-cell table:formula="of:=[.A101]*[.C101]*(A*((h1ax*EXP(-1*(([.$D101]-p1ax)/w1ax)^2)+h2ax*EXP(-1*(([.$D101]-p2ax)/w2ax)^2)+h3ax*EXP(-1*(([.$D101]-p3ax)/w3ax)^2))*(h1am*EXP(-1*(([.$D101]-p1am+of)/w1am)^2)+h2am*EXP(-1*(([.$D101]-p2am+of)/w2am)^2)+h3am*EXP(-1*(([.$D101]-p3am+of)/w3am)^2)))+B*((h1bx*EXP(-1*(([.$D101]-p1bx)/w1bx)^2)+h2bx*EXP(-1*(([.$D101]-p2bx)/w2bx)^2)+h3bx*EXP(-1*(([.$D101]-p3bx)/w3bx)^2))*(h1bm*EXP(-1*(([.$D101]-p1bm+of)/w1bm)^2)+h2bm*EXP(-1*(([.$D101]-p2bm+of)/w2bm)^2)+h3bm*EXP(-1*(([.$D101]-p3bm+of)/w3bm)^2)))+100*EXP(-1*((of)/10)^2)+RamInt*EXP(-1*(([.$D101]+of-([.$D101]/(1-[.$D101]*0.00034)))/10)^2))" office:value-type="float" office:value="0">
            <text:p>0.00</text:p>
          </table:table-cell>
          <table:table-cell table:formula="of:=[.L101]" office:value-type="float" office:value="600">
            <text:p>600</text:p>
          </table:table-cell>
          <table:table-cell table:formula="of:=[.$Z$1]*(ABS([.M101]+(SQRT([.M101])+2)*(RAND()/snr))-minsync)" office:value-type="float" office:value="4.77606201171875">
            <text:p>5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Toff</text:p>
          </table:table-cell>
          <table:table-cell table:style-name="ce1" office:value-type="string">
            <text:p>absorbance</text:p>
          </table:table-cell>
          <table:table-cell table:style-name="ce1" office:value-type="string">
            <text:p>transmission</text:p>
          </table:table-cell>
          <table:table-cell table:style-name="ce1" office:value-type="string">
            <text:p>wavelength</text:p>
          </table:table-cell>
          <table:table-cell table:style-name="ce1" office:value-type="string">
            <text:p>ex</text:p>
          </table:table-cell>
          <table:table-cell table:style-name="Default"/>
          <table:table-cell table:style-name="ce1" office:value-type="string">
            <text:p>ex+noise</text:p>
          </table:table-cell>
          <table:table-cell table:style-name="Default"/>
          <table:table-cell table:style-name="ce1" office:value-type="string">
            <text:p>em</text:p>
          </table:table-cell>
          <table:table-cell table:style-name="Default"/>
          <table:table-cell table:style-name="ce1" office:value-type="string">
            <text:p>em+noise</text:p>
          </table:table-cell>
          <table:table-cell table:style-name="Default"/>
          <table:table-cell table:style-name="Default" table:formula="of:=MIN([.M31:.M101])" office:value-type="float" office:value="0">
            <text:p>0</text:p>
          </table:table-cell>
          <table:table-cell table:style-name="Default"/>
          <table:table-cell table:style-name="ce1" office:value-type="string">
            <text:p>synch+noise</text:p>
          </table:table-cell>
          <table:table-cell table:number-columns-repeated="241"/>
        </table:table-row>
        <table:table-row table:style-name="ro1" table:number-rows-repeated="2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office:value-type="string">
            <text:p>© T. C. O'Haver. June 2009</text:p>
          </table:table-cell>
          <table:table-cell table:style-name="Default" table:number-columns-repeated="14"/>
          <table:table-cell table:number-columns-repeated="241"/>
        </table:table-row>
      </table:table>
      <table:table table:name="Excitation" table:style-name="ta1" table:print="false">
        <office:forms form:automatic-focus="false" form:apply-design-mode="false"/>
        <table:table-column table:style-name="co18" table:default-cell-style-name="Default"/>
        <table:table-row table:style-name="ro1">
          <table:table-cell>
            <draw:frame table:end-cell-address="Excitation.K30" table:end-x="0.6256in" table:end-y="0.1256in" draw:z-index="0" draw:style-name="gr2" svg:width="9.5047in" svg:height="5.2189in" svg:x="0.011in" svg:y="0.063in">
              <draw:object draw:notify-on-update-of-ranges="Control.G31:Control.G101 Control.D31:Control.D10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Emission" table:style-name="ta1" table:print="false">
        <office:forms form:automatic-focus="false" form:apply-design-mode="false"/>
        <table:table-column table:style-name="co18" table:default-cell-style-name="ce64"/>
        <table:table-column table:style-name="co18" table:number-columns-repeated="2" table:default-cell-style-name="Default"/>
        <table:table-row table:style-name="ro1">
          <table:table-cell office:value-type="string">
            <text:p><text:s/></text:p>
          </table:table-cell>
          <table:table-cell/>
          <table:table-cell>
            <draw:frame table:end-cell-address="Emission.M30" table:end-x="0.7138in" table:end-y="0.1492in" draw:z-index="0" draw:style-name="gr2" svg:width="9.5925in" svg:height="5.2634in" svg:x="0.0114in" svg:y="0.0421in">
              <draw:object draw:notify-on-update-of-ranges="Control.K31:Control.K101 Control.J31:Control.J10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Synchronous" table:style-name="ta1" table:print="false">
        <office:forms form:automatic-focus="false" form:apply-design-mode="false"/>
        <table:table-column table:style-name="co18" table:default-cell-style-name="Default"/>
        <table:table-row table:style-name="ro1" table:number-rows-repeated="18">
          <table:table-cell/>
        </table:table-row>
        <table:table-row table:style-name="ro1">
          <table:table-cell>
            <draw:frame table:end-cell-address="Synchronous.K48" table:end-x="0.7685in" table:end-y="0.115in" draw:z-index="0" draw:style-name="gr2" svg:width="9.6587in" svg:height="5.2713in" svg:x="0in" svg:y="0in">
              <draw:object draw:notify-on-update-of-ranges="Control.O31:Control.O101 Control.N31:Control.N10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named-expressions>
        <table:named-range table:name="Tem" table:base-cell-address="$Control.$A$1" table:cell-range-address=".$S$15"/>
        <table:named-range table:name="Tex" table:base-cell-address="$Control.$A$1" table:cell-range-address=".$S$14"/>
        <table:named-range table:name="w3bm" table:base-cell-address="$Control.$A$1" table:cell-range-address=".$R$55"/>
        <table:named-range table:name="p3bm" table:base-cell-address="$Control.$A$1" table:cell-range-address=".$R$54"/>
        <table:named-range table:name="h3bm" table:base-cell-address="$Control.$A$1" table:cell-range-address=".$R$53"/>
        <table:named-range table:name="w2bm" table:base-cell-address="$Control.$A$1" table:cell-range-address=".$R$52"/>
        <table:named-range table:name="p2bm" table:base-cell-address="$Control.$A$1" table:cell-range-address=".$R$51"/>
        <table:named-range table:name="h2bm" table:base-cell-address="$Control.$A$1" table:cell-range-address=".$R$50"/>
        <table:named-range table:name="w1bm" table:base-cell-address="$Control.$A$1" table:cell-range-address=".$R$49"/>
        <table:named-range table:name="p1bm" table:base-cell-address="$Control.$A$1" table:cell-range-address=".$R$48"/>
        <table:named-range table:name="h1bm" table:base-cell-address="$Control.$A$1" table:cell-range-address=".$R$47"/>
        <table:named-range table:name="w3bx" table:base-cell-address="$Control.$A$1" table:cell-range-address=".$R$46"/>
        <table:named-range table:name="p3bx" table:base-cell-address="$Control.$A$1" table:cell-range-address=".$R$45"/>
        <table:named-range table:name="h3bx" table:base-cell-address="$Control.$A$1" table:cell-range-address=".$R$44"/>
        <table:named-range table:name="w2bx" table:base-cell-address="$Control.$A$1" table:cell-range-address=".$R$43"/>
        <table:named-range table:name="p2bx" table:base-cell-address="$Control.$A$1" table:cell-range-address=".$R$42"/>
        <table:named-range table:name="h2bx" table:base-cell-address="$Control.$A$1" table:cell-range-address=".$R$41"/>
        <table:named-range table:name="w1bx" table:base-cell-address="$Control.$A$1" table:cell-range-address=".$R$40"/>
        <table:named-range table:name="p1bx" table:base-cell-address="$Control.$A$1" table:cell-range-address=".$R$39"/>
        <table:named-range table:name="h1bx" table:base-cell-address="$Control.$A$1" table:cell-range-address=".$R$38"/>
        <table:named-range table:name="w3am" table:base-cell-address="$Control.$A$1" table:cell-range-address=".$R$37"/>
        <table:named-range table:name="p3am" table:base-cell-address="$Control.$A$1" table:cell-range-address=".$R$36"/>
        <table:named-range table:name="h3am" table:base-cell-address="$Control.$A$1" table:cell-range-address=".$R$35"/>
        <table:named-range table:name="w2am" table:base-cell-address="$Control.$A$1" table:cell-range-address=".$R$34"/>
        <table:named-range table:name="p2am" table:base-cell-address="$Control.$A$1" table:cell-range-address=".$R$33"/>
        <table:named-range table:name="h2am" table:base-cell-address="$Control.$A$1" table:cell-range-address=".$R$32"/>
        <table:named-range table:name="w1am" table:base-cell-address="$Control.$A$1" table:cell-range-address=".$R$31"/>
        <table:named-range table:name="p1am" table:base-cell-address="$Control.$A$1" table:cell-range-address=".$R$30"/>
        <table:named-range table:name="h1am" table:base-cell-address="$Control.$A$1" table:cell-range-address=".$R$29"/>
        <table:named-range table:name="w3ax" table:base-cell-address="$Control.$A$1" table:cell-range-address=".$R$28"/>
        <table:named-range table:name="p3ax" table:base-cell-address="$Control.$A$1" table:cell-range-address=".$R$27"/>
        <table:named-range table:name="h3ax" table:base-cell-address="$Control.$A$1" table:cell-range-address=".$R$26"/>
        <table:named-range table:name="w2ax" table:base-cell-address="$Control.$A$1" table:cell-range-address=".$R$25"/>
        <table:named-range table:name="p2ax" table:base-cell-address="$Control.$A$1" table:cell-range-address=".$R$24"/>
        <table:named-range table:name="h2ax" table:base-cell-address="$Control.$A$1" table:cell-range-address=".$R$23"/>
        <table:named-range table:name="w1ax" table:base-cell-address="$Control.$A$1" table:cell-range-address=".$R$22"/>
        <table:named-range table:name="p1ax" table:base-cell-address="$Control.$A$1" table:cell-range-address=".$R$21"/>
        <table:named-range table:name="h1ax" table:base-cell-address="$Control.$A$1" table:cell-range-address=".$R$20"/>
        <table:named-range table:name="xRamInt" table:base-cell-address="$Control.$A$1" table:cell-range-address=".$P$9"/>
        <table:named-range table:name="RamInt" table:base-cell-address="$Control.$A$1" table:cell-range-address=".$P$8"/>
        <table:named-range table:name="Aem" table:base-cell-address="$Control.$A$1" table:cell-range-address=".$R$15"/>
        <table:named-range table:name="Aex" table:base-cell-address="$Control.$A$1" table:cell-range-address=".$R$14"/>
        <table:named-range table:name="xraman" table:base-cell-address="$Control.$A$1" table:cell-range-address=".$O$9"/>
        <table:named-range table:name="snr" table:base-cell-address="$Control.$A$1" table:cell-range-address=".$Q$17"/>
        <table:named-range table:name="raman" table:base-cell-address="$Control.$A$1" table:cell-range-address=".$O$8"/>
        <table:named-range table:name="epsb" table:base-cell-address="$Control.$A$1" table:cell-range-address=".$Q$15"/>
        <table:named-range table:name="epsa" table:base-cell-address="$Control.$A$1" table:cell-range-address=".$Q$14"/>
        <table:named-range table:name="exb" table:base-cell-address="$Control.$A$1" table:cell-range-address=".$P$15"/>
        <table:named-range table:name="exa" table:base-cell-address="$Control.$A$1" table:cell-range-address=".$P$14"/>
        <table:named-range table:name="emb" table:base-cell-address="$Control.$A$1" table:cell-range-address=".$O$15"/>
        <table:named-range table:name="ema" table:base-cell-address="$Control.$A$1" table:cell-range-address=".$O$14"/>
        <table:named-range table:name="of" table:base-cell-address="$Control.$A$1" table:cell-range-address=".$M$8"/>
        <table:named-range table:name="em" table:base-cell-address="$Control.$A$1" table:cell-range-address=".$K$8"/>
        <table:named-range table:name="ex" table:base-cell-address="$Control.$A$1" table:cell-range-address=".$I$8"/>
        <table:named-range table:name="B" table:base-cell-address="$Control.$A$1" table:cell-range-address=".$P$17"/>
        <table:named-range table:name="A" table:base-cell-address="$Control.$A$1" table:cell-range-address=".$O$17"/>
        <table:named-range table:name="scale" table:base-cell-address="$Control.$Z$1" table:cell-range-address="$Control.$Z$1"/>
        <table:named-range table:name="minsync" table:base-cell-address="$Control.$M$102" table:cell-range-address="$Control.$M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percentage-style style:name="N128">
      <number:number number:decimal-places="4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4">07/04/2009</text:date>, <text:time>11:5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7-04T11:52:46.85</dc:date>
    <meta:editing-cycles>78</meta:editing-cycles>
    <meta:editing-duration>PT69H50M56S</meta:editing-duration>
    <meta:document-statistic meta:table-count="4" meta:cell-count="1282"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051cm" draw:fill-color="#e6e6e6"/>
    </style:style>
    <style:style style:name="ch2" style:family="chart">
      <style:text-properties fo:font-size="12.2864780426025pt" fo:font-weight="bold" style:font-size-asian="12.2864780426025pt" style:font-size-complex="12.2864780426025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2986526489258pt" style:font-size-asian="8.52986526489258pt" style:font-size-complex="8.5298652648925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52986526489258pt" style:font-size-asian="8.52986526489258pt" style:font-size-complex="8.52986526489258pt"/>
    </style:style>
    <style:style style:name="ch9" style:family="chart">
      <style:chart-properties chart:symbol-type="none"/>
      <style:graphic-properties draw:stroke="solid" svg:stroke-width="0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079cm" svg:height="4.221cm" chart:class="chart:scatter" chart:style-name="ch1">
        <chart:title svg:x="3.223cm" svg:y="0.113cm" chart:style-name="ch2">
          <text:p>Excitation Spectrum</text:p>
        </chart:title>
        <chart:plot-area chart:style-name="ch3" table:cell-range-address="Control.D31:Control.D101 Control.G31:Control.G101" svg:x="0.199cm" svg:y="0.08cm" svg:width="9.675cm" svg:height="4.049cm">
          <chart:axis chart:dimension="x" chart:name="primary-x" chart:style-name="ch4">
            <chart:title svg:x="3.437cm" svg:y="3.649cm" chart:style-name="ch5">
              <text:p>Excitation wavelength, nm</text:p>
            </chart:title>
            <chart:grid chart:style-name="ch6" chart:class="major"/>
          </chart:axis>
          <chart:axis chart:dimension="y" chart:name="primary-y" chart:style-name="ch7">
            <chart:title svg:x="0.211cm" svg:y="3.129cm" chart:style-name="ch8">
              <text:p>Measured intensity</text:p>
            </chart:title>
            <chart:grid chart:style-name="ch6" chart:class="major"/>
          </chart:axis>
          <chart:series chart:style-name="ch9" chart:values-cell-range-address="Control.G31:Control.G101" chart:class="chart:scatter">
            <chart:domain table:cell-range-address="Control.D31:Control.D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Control.D31:Control.D101">200</text:p>
              </table:table-cell>
              <table:table-cell office:value-type="float" office:value="8.70440673828125">
                <text:p text:id="Control.G31:Control.G101">8.70440673828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1.21710205078125">
                <text:p>1.21710205078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0.19091796875">
                <text:p>0.19091796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0.127970377604167">
                <text:p>0.1279703776041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9.55696614583333">
                <text:p>9.5569661458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5.09771728515625">
                <text:p>5.0977172851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2.01605224609375">
                <text:p>2.0160522460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3.23695882161458">
                <text:p>3.236958821614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8.85312906901042">
                <text:p>8.853129069010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2.87760416666667">
                <text:p>2.8776041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2.390625">
                <text:p>2.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10.8103841145833">
                <text:p>10.81038411458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1.85591634114583">
                <text:p>1.855916341145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9.92427571614583">
                <text:p>9.924275716145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2.74202473958333">
                <text:p>2.74202473958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6.30755615234375">
                <text:p>6.30755615234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1.29388427734375">
                <text:p>1.29388427734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2.40238444010417">
                <text:p>2.402384440104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3.19649251302083">
                <text:p>3.196492513020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5.16170247395833">
                <text:p>5.161702473958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9.76967366536458">
                <text:p>9.769673665364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1.46059163411458">
                <text:p>1.460591634114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6.42999267578125">
                <text:p>6.429992675781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10.6377970377604">
                <text:p>10.63779703776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0.604573567708333">
                <text:p>0.604573567708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7.45375569661458">
                <text:p>7.453755696614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6.75856526692708">
                <text:p>6.758565266927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2.6500244140625">
                <text:p>2.65002441406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3.80244954427083">
                <text:p>3.802449544270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4.1317138671875">
                <text:p>4.13171386718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7.31679280598958">
                <text:p>7.316792805989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0.976725260416667">
                <text:p>0.97672526041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2.82191975911458">
                <text:p>2.821919759114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9.07206217447917">
                <text:p>9.072062174479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0.51153564453125">
                <text:p>0.511535644531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0.64227294921875">
                <text:p>0.64227294921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10.8456624348958">
                <text:p>10.84566243489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4.95556640625">
                <text:p>4.95556640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11.2790323893229">
                <text:p>11.27903238932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2.23948160807292">
                <text:p>2.23948160807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9.56699625651042">
                <text:p>9.566996256510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11.2925211588542">
                <text:p>11.29252115885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2.32145182291667">
                <text:p>2.32145182291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2.95957438151042">
                <text:p>2.959574381510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5.84513346354167">
                <text:p>5.845133463541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6.5347900390625">
                <text:p>6.53479003906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1.52215576171875">
                <text:p>1.522155761718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1.10400390625">
                <text:p>1.104003906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2.58984375">
                <text:p>2.589843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5.51206461588542">
                <text:p>5.512064615885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1.38450113932292">
                <text:p>1.384501139322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4.51458740234375">
                <text:p>4.514587402343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3.220703125">
                <text:p>3.2207031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2.13157145182292">
                <text:p>2.131571451822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2.02089436848958">
                <text:p>2.020894368489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5.02370198567708">
                <text:p>5.023701985677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4.7314453125">
                <text:p>4.73144531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2.9405517578125">
                <text:p>2.94055175781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8.20981852213542">
                <text:p>8.209818522135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0.0335489908854167">
                <text:p>0.03354899088541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8.03688557942708">
                <text:p>8.036885579427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8.82822672526042">
                <text:p>8.828226725260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0.709370930989583">
                <text:p>0.7093709309895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0.65679931640625">
                <text:p>0.656799316406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0.633280436197917">
                <text:p>0.6332804361979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0.467264811197917">
                <text:p>0.4672648111979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9.68320719401042">
                <text:p>9.683207194010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5.52728271484375">
                <text:p>5.527282714843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8.2530517578125">
                <text:p>8.25305175781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0.100992838541667">
                <text:p>0.100992838541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4.42154947916667">
                <text:p>4.4215494791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e6e6e6"/>
    </style:style>
    <style:style style:name="ch2" style:family="chart">
      <style:text-properties fo:font-size="12.6550436019897pt" fo:font-weight="bold" style:font-size-asian="12.6550436019897pt" style:font-size-complex="12.6550436019897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78303909301758pt" style:font-size-asian="8.78303909301758pt" style:font-size-complex="8.7830390930175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78303909301758pt" style:font-size-asian="8.78303909301758pt" style:font-size-complex="8.78303909301758pt"/>
    </style:style>
    <style:style style:name="ch9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065cm" svg:height="4.133cm" chart:class="chart:scatter" chart:style-name="ch1">
        <chart:title svg:x="3.205cm" svg:y="0.139cm" chart:style-name="ch2">
          <text:p>Emission spectrum</text:p>
        </chart:title>
        <chart:plot-area chart:style-name="ch3" table:cell-range-address="Control.J31:Control.K101" svg:x="0.201cm" svg:y="0.08cm" svg:width="9.658cm" svg:height="3.964cm">
          <chart:axis chart:dimension="x" chart:name="primary-x" chart:style-name="ch4">
            <chart:title svg:x="3.411cm" svg:y="3.551cm" chart:style-name="ch5">
              <text:p>Excitation wavelemgth, nm</text:p>
            </chart:title>
            <chart:grid chart:style-name="ch6" chart:class="major"/>
          </chart:axis>
          <chart:axis chart:dimension="y" chart:name="primary-y" chart:style-name="ch7">
            <chart:title svg:x="0.212cm" svg:y="3.11cm" chart:style-name="ch8">
              <text:p>Measured intensity</text:p>
            </chart:title>
            <chart:grid chart:style-name="ch6" chart:class="major"/>
          </chart:axis>
          <chart:series chart:style-name="ch9" chart:values-cell-range-address="Control.K31:Control.K101" chart:class="chart:scatter">
            <chart:domain table:cell-range-address="Control.J31:Control.J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Control.J31:Control.J101">200</text:p>
              </table:table-cell>
              <table:table-cell office:value-type="float" office:value="4.38004557291667">
                <text:p text:id="Control.K31:Control.K101">4.38004557291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0.5333251953125">
                <text:p>0.533325195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4.61212158203125">
                <text:p>4.61212158203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10.55029296875">
                <text:p>10.55029296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1.84554036458333">
                <text:p>1.84554036458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8.06178792317708">
                <text:p>8.061787923177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9.81290690104167">
                <text:p>9.812906901041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10.2469685872396">
                <text:p>10.24696858723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0.884724934895833">
                <text:p>0.8847249348958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9.14158121744792">
                <text:p>9.141581217447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0.225850423177083">
                <text:p>0.2258504231770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2.64760335286458">
                <text:p>2.647603352864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4.31571451822917">
                <text:p>4.315714518229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0.306783040364583">
                <text:p>0.3067830403645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10.95703125">
                <text:p>10.95703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6.63889567057292">
                <text:p>6.638895670572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7.85634358723958">
                <text:p>7.856343587239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1.60239664713542">
                <text:p>1.602396647135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11.2734985351563">
                <text:p>11.27349853515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9.21663411458333">
                <text:p>9.21663411458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9.13051350911458">
                <text:p>9.130513509114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2.65244547526042">
                <text:p>2.652445475260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11.1458740234375">
                <text:p>11.1458740234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4.26971435546875">
                <text:p>4.26971435546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6.07029215494792">
                <text:p>6.070292154947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8.53839111328125">
                <text:p>8.5383911132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4.36897786458333">
                <text:p>4.36897786458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0.304707845052083">
                <text:p>0.3047078450520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9.15230305989583">
                <text:p>9.152303059895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10.1701863606771">
                <text:p>10.17018636067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2.19002278645833">
                <text:p>2.190022786458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5.972412109375">
                <text:p>5.972412109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6.90625">
                <text:p>6.906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4.17840576171875">
                <text:p>4.1784057617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9.0582275390625">
                <text:p>9.05822753906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7.91099039713542">
                <text:p>7.910990397135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11.1348063151042">
                <text:p>11.13480631510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0.34033203125">
                <text:p>0.34033203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1.75526936848958">
                <text:p>1.755269368489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6.42964680989583">
                <text:p>6.429646809895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7.94419352213542">
                <text:p>7.944193522135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5.5677490234375">
                <text:p>5.56774902343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1.52077229817708">
                <text:p>1.520772298177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10.2199910481771">
                <text:p>10.21999104817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9.02848307291667">
                <text:p>9.02848307291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1.80472819010417">
                <text:p>1.804728190104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5.7711181640625">
                <text:p>5.7711181640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10.2808634440104">
                <text:p>10.28086344401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6.6427001953125">
                <text:p>6.6427001953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8.86246744791667">
                <text:p>8.86246744791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5.01851399739583">
                <text:p>5.018513997395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4.24861653645833">
                <text:p>4.248616536458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4.0341796875">
                <text:p>4.03417968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0.203715006510417">
                <text:p>0.2037150065104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10.2580362955729">
                <text:p>10.25803629557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0.646077473958333">
                <text:p>0.646077473958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4.10404459635417">
                <text:p>4.104044596354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0.707987467447917">
                <text:p>0.7079874674479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10.4316609700521">
                <text:p>10.431660970052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6.24599202473958">
                <text:p>6.245992024739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3.40712483723958">
                <text:p>3.407124837239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9.76102701822917">
                <text:p>9.761027018229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0.568257649739583">
                <text:p>0.5682576497395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5.39827473958333">
                <text:p>5.39827473958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10.2521565755208">
                <text:p>10.25215657552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10.6990152994792">
                <text:p>10.69901529947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0.20751953125">
                <text:p>0.207519531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2.50752766927083">
                <text:p>2.507527669270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9.34806315104167">
                <text:p>9.348063151041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4.62007649739583">
                <text:p>4.620076497395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10.0442911783854">
                <text:p>10.04429117838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e6e6e6"/>
    </style:style>
    <style:style style:name="ch2" style:family="chart">
      <style:text-properties fo:font-size="12.9438123703003pt" fo:font-weight="bold" style:font-size-asian="12.9438123703003pt" style:font-size-complex="12.943812370300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6110057830811pt" style:font-size-asian="8.96110057830811pt" style:font-size-complex="8.96110057830811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origin="0" chart:interval-major="1000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6110057830811pt" style:font-size-asian="8.96110057830811pt" style:font-size-complex="8.96110057830811pt"/>
    </style:style>
    <style:style style:name="ch9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000000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043cm" svg:height="4.377cm" chart:class="chart:scatter" chart:style-name="ch1">
        <chart:title svg:x="2.818cm" svg:y="0.042cm" chart:style-name="ch2">
          <text:p>Synchronous spectrum</text:p>
        </chart:title>
        <chart:plot-area chart:style-name="ch3" table:cell-range-address="Control.N31:Control.O101" svg:x="0.199cm" svg:y="0.085cm" svg:width="9.641cm" svg:height="4.2cm">
          <chart:axis chart:dimension="x" chart:name="primary-x" chart:style-name="ch4">
            <chart:title svg:x="3.77cm" svg:y="3.785cm" chart:style-name="ch5">
              <text:p>Excitation wavelength, nm</text:p>
            </chart:title>
            <chart:grid chart:style-name="ch6" chart:class="major"/>
          </chart:axis>
          <chart:axis chart:dimension="y" chart:name="primary-y" chart:style-name="ch7">
            <chart:title svg:x="0.211cm" svg:y="3.254cm" chart:style-name="ch8">
              <text:p>Measured intensity</text:p>
            </chart:title>
            <chart:grid chart:style-name="ch6" chart:class="major"/>
          </chart:axis>
          <chart:series chart:style-name="ch9" chart:values-cell-range-address="Control.O31:Control.O101" chart:class="chart:scatter">
            <chart:domain table:cell-range-address="Control.N31:Control.N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Control.N31:Control.N101">200</text:p>
              </table:table-cell>
              <table:table-cell office:value-type="float" office:value="0.521219889322917">
                <text:p text:id="Control.O31:Control.O101">0.5212198893229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5.0966796875">
                <text:p>5.0966796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0.924153645833333">
                <text:p>0.9241536458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7.72837320963542">
                <text:p>7.728373209635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9.27370198567708">
                <text:p>9.273701985677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9.30379231770833">
                <text:p>9.303792317708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4.5965576171875">
                <text:p>4.5965576171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10.0958251953125">
                <text:p>10.0958251953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1.88289388020833">
                <text:p>1.882893880208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3.41162109375">
                <text:p>3.4116210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0.593851725260417">
                <text:p>0.5938517252604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8.09602864583333">
                <text:p>8.0960286458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3.71183268229167">
                <text:p>3.711832682291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1.69197591145833">
                <text:p>1.691975911458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9.34806315104167">
                <text:p>9.348063151041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5.69156901041667">
                <text:p>5.69156901041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5.424560546875">
                <text:p>5.424560546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7.50044759114583">
                <text:p>7.500447591145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9.74995930989583">
                <text:p>9.749959309895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2.99761962890625">
                <text:p>2.99761962890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9.31486002604167">
                <text:p>9.314860026041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0.370076497395833">
                <text:p>0.3700764973958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7.62565104166667">
                <text:p>7.625651041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7.60040283203125">
                <text:p>7.600402832031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2.43558756510417">
                <text:p>2.435587565104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6.70633951822917">
                <text:p>6.706339518229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0.72943115234375">
                <text:p>0.72943115234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4.99015299479167">
                <text:p>4.990152994791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7.04840087890625">
                <text:p>7.04840087890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6.52579752604167">
                <text:p>6.525797526041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4.94415283203125">
                <text:p>4.94415283203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6.05057779947917">
                <text:p>6.050577799479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1.90952555338542">
                <text:p>1.909525553385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1.0106201171875">
                <text:p>1.010620117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6.03847249348958">
                <text:p>6.038472493489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0.535054524739583">
                <text:p>0.5350545247395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0.918619791666667">
                <text:p>0.918619791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4.64567057291667">
                <text:p>4.64567057291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1.66811116536458">
                <text:p>1.668111165364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2.4736328125">
                <text:p>2.4736328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3.31650797526042">
                <text:p>3.316507975260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3.37841796875">
                <text:p>3.37841796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9.31589762369792">
                <text:p>9.315897623697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5.11362711588542">
                <text:p>5.113627115885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11.2838745117188">
                <text:p>11.28387451171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5.23883056640625">
                <text:p>5.238830566406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0.847025553385417">
                <text:p>0.8470255533854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8.66048177083333">
                <text:p>8.6604817708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10.4624430338542">
                <text:p>10.46244303385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9.52168782552083">
                <text:p>9.521687825520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2.0440673828125">
                <text:p>2.0440673828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6.42964680989583">
                <text:p>6.429646809895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7.25557454427083">
                <text:p>7.255574544270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9.63962809244792">
                <text:p>9.639628092447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0.468302408854167">
                <text:p>0.4683024088541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2.00602213541667">
                <text:p>2.00602213541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7.09336344401042">
                <text:p>7.093363444010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3.07820638020833">
                <text:p>3.078206380208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2.00775146484375">
                <text:p>2.007751464843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11.0244750976563">
                <text:p>11.02447509765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4.84661865234375">
                <text:p>4.846618652343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10.230712890625">
                <text:p>10.2307128906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4.12652587890625">
                <text:p>4.126525878906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6.83258056640625">
                <text:p>6.832580566406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7.5869140625">
                <text:p>7.5869140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7.54298909505208">
                <text:p>7.5429890950520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10.8411661783854">
                <text:p>10.84116617838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1.64666748046875">
                <text:p>1.646667480468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2.20143636067708">
                <text:p>2.201436360677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3.4136962890625">
                <text:p>3.41369628906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4.77606201171875">
                <text:p>4.77606201171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051cm" draw:fill-color="#e6e6e6"/>
    </style:style>
    <style:style style:name="ch2" style:family="chart">
      <style:text-properties fo:font-size="29.4307403564453pt" fo:font-weight="bold" style:font-size-asian="29.4307403564453pt" style:font-size-complex="29.430740356445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20.4322395324707pt" style:font-size-asian="20.4322395324707pt" style:font-size-complex="20.4322395324707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20.4322395324707pt" style:font-size-asian="20.4322395324707pt" style:font-size-complex="20.4322395324707pt"/>
    </style:style>
    <style:style style:name="ch9" style:family="chart">
      <style:chart-properties chart:symbol-type="none"/>
      <style:graphic-properties draw:stroke="solid" svg:stroke-width="0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143cm" svg:height="13.257cm" chart:class="chart:scatter" chart:style-name="ch1">
        <chart:title svg:x="7.724cm" svg:y="0.353cm" chart:style-name="ch2">
          <text:p>Excitation Spectrum</text:p>
        </chart:title>
        <chart:plot-area chart:style-name="ch3" table:cell-range-address="Control.D31:Control.D101 Control.G31:Control.G101" svg:x="0.476cm" svg:y="0.251cm" svg:width="23.175cm" svg:height="12.716cm">
          <chart:axis chart:dimension="x" chart:name="primary-x" chart:style-name="ch4">
            <chart:title svg:x="8.234cm" svg:y="11.462cm" chart:style-name="ch5">
              <text:p>Excitation wavelength, nm</text:p>
            </chart:title>
            <chart:grid chart:style-name="ch6" chart:class="major"/>
          </chart:axis>
          <chart:axis chart:dimension="y" chart:name="primary-y" chart:style-name="ch7">
            <chart:title svg:x="0.507cm" svg:y="9.83cm" chart:style-name="ch8">
              <text:p>Measured intensity</text:p>
            </chart:title>
            <chart:grid chart:style-name="ch6" chart:class="major"/>
          </chart:axis>
          <chart:series chart:style-name="ch9" chart:values-cell-range-address="Control.G31:Control.G101" chart:class="chart:scatter">
            <chart:domain table:cell-range-address="Control.D31:Control.D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Control.D31:Control.D101">200</text:p>
              </table:table-cell>
              <table:table-cell office:value-type="float" office:value="8.70440673828125">
                <text:p text:id="Control.G31:Control.G101">8.70440673828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1.21710205078125">
                <text:p>1.21710205078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0.19091796875">
                <text:p>0.19091796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0.127970377604167">
                <text:p>0.1279703776041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9.55696614583333">
                <text:p>9.5569661458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5.09771728515625">
                <text:p>5.0977172851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2.01605224609375">
                <text:p>2.0160522460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3.23695882161458">
                <text:p>3.236958821614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8.85312906901042">
                <text:p>8.853129069010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2.87760416666667">
                <text:p>2.8776041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2.390625">
                <text:p>2.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10.8103841145833">
                <text:p>10.81038411458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1.85591634114583">
                <text:p>1.855916341145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9.92427571614583">
                <text:p>9.924275716145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2.74202473958333">
                <text:p>2.74202473958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6.30755615234375">
                <text:p>6.30755615234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1.29388427734375">
                <text:p>1.29388427734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2.40238444010417">
                <text:p>2.402384440104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3.19649251302083">
                <text:p>3.196492513020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5.16170247395833">
                <text:p>5.161702473958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9.76967366536458">
                <text:p>9.769673665364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1.46059163411458">
                <text:p>1.460591634114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6.42999267578125">
                <text:p>6.429992675781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10.6377970377604">
                <text:p>10.63779703776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0.604573567708333">
                <text:p>0.604573567708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7.45375569661458">
                <text:p>7.453755696614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6.75856526692708">
                <text:p>6.758565266927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2.6500244140625">
                <text:p>2.65002441406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3.80244954427083">
                <text:p>3.802449544270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4.1317138671875">
                <text:p>4.13171386718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7.31679280598958">
                <text:p>7.316792805989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0.976725260416667">
                <text:p>0.97672526041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2.82191975911458">
                <text:p>2.821919759114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9.07206217447917">
                <text:p>9.072062174479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0.51153564453125">
                <text:p>0.511535644531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0.64227294921875">
                <text:p>0.64227294921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10.8456624348958">
                <text:p>10.84566243489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4.95556640625">
                <text:p>4.95556640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11.2790323893229">
                <text:p>11.27903238932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2.23948160807292">
                <text:p>2.23948160807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9.56699625651042">
                <text:p>9.566996256510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11.2925211588542">
                <text:p>11.29252115885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2.32145182291667">
                <text:p>2.32145182291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2.95957438151042">
                <text:p>2.959574381510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5.84513346354167">
                <text:p>5.845133463541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6.5347900390625">
                <text:p>6.53479003906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1.52215576171875">
                <text:p>1.522155761718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1.10400390625">
                <text:p>1.104003906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2.58984375">
                <text:p>2.589843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5.51206461588542">
                <text:p>5.512064615885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1.38450113932292">
                <text:p>1.384501139322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4.51458740234375">
                <text:p>4.514587402343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3.220703125">
                <text:p>3.2207031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2.13157145182292">
                <text:p>2.131571451822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2.02089436848958">
                <text:p>2.020894368489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5.02370198567708">
                <text:p>5.023701985677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4.7314453125">
                <text:p>4.73144531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2.9405517578125">
                <text:p>2.94055175781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8.20981852213542">
                <text:p>8.209818522135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0.0335489908854167">
                <text:p>0.03354899088541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8.03688557942708">
                <text:p>8.036885579427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8.82822672526042">
                <text:p>8.828226725260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0.709370930989583">
                <text:p>0.7093709309895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0.65679931640625">
                <text:p>0.656799316406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0.633280436197917">
                <text:p>0.6332804361979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0.467264811197917">
                <text:p>0.4672648111979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9.68320719401042">
                <text:p>9.683207194010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5.52728271484375">
                <text:p>5.527282714843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8.2530517578125">
                <text:p>8.25305175781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0.100992838541667">
                <text:p>0.100992838541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4.42154947916667">
                <text:p>4.4215494791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e6e6e6"/>
    </style:style>
    <style:style style:name="ch2" style:family="chart">
      <style:text-properties fo:font-size="30.6361446380615pt" fo:font-weight="bold" style:font-size-asian="30.6361446380615pt" style:font-size-complex="30.6361446380615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21.2625465393066pt" style:font-size-asian="21.2625465393066pt" style:font-size-complex="21.2625465393066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21.2625465393066pt" style:font-size-asian="21.2625465393066pt" style:font-size-complex="21.2625465393066pt"/>
    </style:style>
    <style:style style:name="ch9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366cm" svg:height="13.37cm" chart:class="chart:scatter" chart:style-name="ch1">
        <chart:title svg:x="7.758cm" svg:y="0.446cm" chart:style-name="ch2">
          <text:p>Emission spectrum</text:p>
        </chart:title>
        <chart:plot-area chart:style-name="ch3" table:cell-range-address="Control.J31:Control.K101" svg:x="0.486cm" svg:y="0.258cm" svg:width="23.38cm" svg:height="12.823cm">
          <chart:axis chart:dimension="x" chart:name="primary-x" chart:style-name="ch4">
            <chart:title svg:x="8.259cm" svg:y="11.486cm" chart:style-name="ch5">
              <text:p>Excitation wavelemgth, nm</text:p>
            </chart:title>
            <chart:grid chart:style-name="ch6" chart:class="major"/>
          </chart:axis>
          <chart:axis chart:dimension="y" chart:name="primary-y" chart:style-name="ch7">
            <chart:title svg:x="0.511cm" svg:y="10.06cm" chart:style-name="ch8">
              <text:p>Measured intensity</text:p>
            </chart:title>
            <chart:grid chart:style-name="ch6" chart:class="major"/>
          </chart:axis>
          <chart:series chart:style-name="ch9" chart:values-cell-range-address="Control.K31:Control.K101" chart:class="chart:scatter">
            <chart:domain table:cell-range-address="Control.J31:Control.J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Control.J31:Control.J101">200</text:p>
              </table:table-cell>
              <table:table-cell office:value-type="float" office:value="4.38004557291667">
                <text:p text:id="Control.K31:Control.K101">4.38004557291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0.5333251953125">
                <text:p>0.533325195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4.61212158203125">
                <text:p>4.61212158203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10.55029296875">
                <text:p>10.55029296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1.84554036458333">
                <text:p>1.84554036458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8.06178792317708">
                <text:p>8.061787923177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9.81290690104167">
                <text:p>9.812906901041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10.2469685872396">
                <text:p>10.24696858723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0.884724934895833">
                <text:p>0.8847249348958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9.14158121744792">
                <text:p>9.141581217447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0.225850423177083">
                <text:p>0.2258504231770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2.64760335286458">
                <text:p>2.647603352864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4.31571451822917">
                <text:p>4.315714518229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0.306783040364583">
                <text:p>0.3067830403645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10.95703125">
                <text:p>10.95703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6.63889567057292">
                <text:p>6.638895670572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7.85634358723958">
                <text:p>7.856343587239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1.60239664713542">
                <text:p>1.602396647135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11.2734985351563">
                <text:p>11.27349853515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9.21663411458333">
                <text:p>9.21663411458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9.13051350911458">
                <text:p>9.130513509114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2.65244547526042">
                <text:p>2.652445475260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11.1458740234375">
                <text:p>11.1458740234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4.26971435546875">
                <text:p>4.26971435546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6.07029215494792">
                <text:p>6.070292154947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8.53839111328125">
                <text:p>8.5383911132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4.36897786458333">
                <text:p>4.36897786458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0.304707845052083">
                <text:p>0.3047078450520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9.15230305989583">
                <text:p>9.152303059895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10.1701863606771">
                <text:p>10.17018636067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2.19002278645833">
                <text:p>2.190022786458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5.972412109375">
                <text:p>5.972412109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6.90625">
                <text:p>6.906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4.17840576171875">
                <text:p>4.1784057617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9.0582275390625">
                <text:p>9.05822753906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7.91099039713542">
                <text:p>7.910990397135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11.1348063151042">
                <text:p>11.13480631510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0.34033203125">
                <text:p>0.34033203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1.75526936848958">
                <text:p>1.755269368489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6.42964680989583">
                <text:p>6.429646809895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7.94419352213542">
                <text:p>7.944193522135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5.5677490234375">
                <text:p>5.56774902343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1.52077229817708">
                <text:p>1.520772298177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10.2199910481771">
                <text:p>10.21999104817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9.02848307291667">
                <text:p>9.02848307291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1.80472819010417">
                <text:p>1.804728190104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5.7711181640625">
                <text:p>5.7711181640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10.2808634440104">
                <text:p>10.28086344401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6.6427001953125">
                <text:p>6.6427001953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8.86246744791667">
                <text:p>8.86246744791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5.01851399739583">
                <text:p>5.018513997395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4.24861653645833">
                <text:p>4.248616536458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4.0341796875">
                <text:p>4.03417968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0.203715006510417">
                <text:p>0.2037150065104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10.2580362955729">
                <text:p>10.25803629557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0.646077473958333">
                <text:p>0.646077473958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4.10404459635417">
                <text:p>4.104044596354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0.707987467447917">
                <text:p>0.7079874674479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10.4316609700521">
                <text:p>10.431660970052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6.24599202473958">
                <text:p>6.245992024739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3.40712483723958">
                <text:p>3.407124837239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9.76102701822917">
                <text:p>9.761027018229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0.568257649739583">
                <text:p>0.5682576497395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5.39827473958333">
                <text:p>5.39827473958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10.2521565755208">
                <text:p>10.25215657552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10.6990152994792">
                <text:p>10.69901529947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0.20751953125">
                <text:p>0.207519531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2.50752766927083">
                <text:p>2.507527669270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9.34806315104167">
                <text:p>9.348063151041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4.62007649739583">
                <text:p>4.620076497395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10.0442911783854">
                <text:p>10.04429117838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draw:fill-color="#e6e6e6"/>
    </style:style>
    <style:style style:name="ch2" style:family="chart">
      <style:text-properties fo:font-size="31.62038230896pt" fo:font-weight="bold" style:font-size-asian="31.62038230896pt" style:font-size-complex="31.6203823089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tick-marks-minor-inner="false" chart:tick-marks-minor-outer="true" chart:logarithmic="false" chart:minimum="200" chart:maximum="600" chart:interval-major="50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21.8910331726074pt" style:font-size-asian="21.8910331726074pt" style:font-size-complex="21.8910331726074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false" chart:logarithmic="false" chart:minimum="0" chart:maximum="10000" chart:origin="0" chart:interval-major="1000" chart:interval-minor-divisor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21.8910331726074pt" style:font-size-asian="21.8910331726074pt" style:font-size-complex="21.8910331726074pt"/>
    </style:style>
    <style:style style:name="ch9" style:family="chart">
      <style:chart-properties chart:symbol-type="none"/>
      <style:graphic-properties draw:stroke="solid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000000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534cm" svg:height="13.39cm" chart:class="chart:scatter" chart:style-name="ch1">
        <chart:title svg:x="6.881cm" svg:y="0.127cm" chart:style-name="ch2">
          <text:p>Synchronous spectrum</text:p>
        </chart:title>
        <chart:plot-area chart:style-name="ch3" table:cell-range-address="Control.N31:Control.O101" svg:x="0.485cm" svg:y="0.26cm" svg:width="23.551cm" svg:height="12.848cm">
          <chart:axis chart:dimension="x" chart:name="primary-x" chart:style-name="ch4">
            <chart:title svg:x="9.211cm" svg:y="11.577cm" chart:style-name="ch5">
              <text:p>Excitation wavelength, nm</text:p>
            </chart:title>
            <chart:grid chart:style-name="ch6" chart:class="major"/>
          </chart:axis>
          <chart:axis chart:dimension="y" chart:name="primary-y" chart:style-name="ch7">
            <chart:title svg:x="0.515cm" svg:y="9.954cm" chart:style-name="ch8">
              <text:p>Measured intensity</text:p>
            </chart:title>
            <chart:grid chart:style-name="ch6" chart:class="major"/>
          </chart:axis>
          <chart:series chart:style-name="ch9" chart:values-cell-range-address="Control.O31:Control.O101" chart:class="chart:scatter">
            <chart:domain table:cell-range-address="Control.N31:Control.N101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 text:id="Control.N31:Control.N101">200</text:p>
              </table:table-cell>
              <table:table-cell office:value-type="float" office:value="0.521219889322917">
                <text:p text:id="Control.O31:Control.O101">0.5212198893229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714285714286">
                <text:p>205.714285714286</text:p>
              </table:table-cell>
              <table:table-cell office:value-type="float" office:value="5.0966796875">
                <text:p>5.0966796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1.428571428571">
                <text:p>211.428571428571</text:p>
              </table:table-cell>
              <table:table-cell office:value-type="float" office:value="0.924153645833333">
                <text:p>0.9241536458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142857142857">
                <text:p>217.142857142857</text:p>
              </table:table-cell>
              <table:table-cell office:value-type="float" office:value="7.72837320963542">
                <text:p>7.728373209635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2.857142857143">
                <text:p>222.857142857143</text:p>
              </table:table-cell>
              <table:table-cell office:value-type="float" office:value="9.27370198567708">
                <text:p>9.273701985677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8.571428571429">
                <text:p>228.571428571429</text:p>
              </table:table-cell>
              <table:table-cell office:value-type="float" office:value="9.30379231770833">
                <text:p>9.303792317708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4.285714285714">
                <text:p>234.285714285714</text:p>
              </table:table-cell>
              <table:table-cell office:value-type="float" office:value="4.5965576171875">
                <text:p>4.5965576171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10.0958251953125">
                <text:p>10.0958251953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1.88289388020833">
                <text:p>1.882893880208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1.428571428571">
                <text:p>251.428571428571</text:p>
              </table:table-cell>
              <table:table-cell office:value-type="float" office:value="3.41162109375">
                <text:p>3.4116210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0.593851725260417">
                <text:p>0.5938517252604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.857142857143">
                <text:p>262.857142857143</text:p>
              </table:table-cell>
              <table:table-cell office:value-type="float" office:value="8.09602864583333">
                <text:p>8.0960286458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8.571428571429">
                <text:p>268.571428571429</text:p>
              </table:table-cell>
              <table:table-cell office:value-type="float" office:value="3.71183268229167">
                <text:p>3.711832682291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285714285714">
                <text:p>274.285714285714</text:p>
              </table:table-cell>
              <table:table-cell office:value-type="float" office:value="1.69197591145833">
                <text:p>1.691975911458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9.34806315104167">
                <text:p>9.348063151041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5.69156901041667">
                <text:p>5.69156901041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5.424560546875">
                <text:p>5.424560546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7.142857142857">
                <text:p>297.142857142857</text:p>
              </table:table-cell>
              <table:table-cell office:value-type="float" office:value="7.50044759114583">
                <text:p>7.500447591145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857142857143">
                <text:p>302.857142857143</text:p>
              </table:table-cell>
              <table:table-cell office:value-type="float" office:value="9.74995930989583">
                <text:p>9.749959309895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8.571428571429">
                <text:p>308.571428571429</text:p>
              </table:table-cell>
              <table:table-cell office:value-type="float" office:value="2.99761962890625">
                <text:p>2.99761962890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4.285714285714">
                <text:p>314.285714285714</text:p>
              </table:table-cell>
              <table:table-cell office:value-type="float" office:value="9.31486002604167">
                <text:p>9.314860026041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0.370076497395833">
                <text:p>0.3700764973958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5.714285714286">
                <text:p>325.714285714286</text:p>
              </table:table-cell>
              <table:table-cell office:value-type="float" office:value="7.62565104166667">
                <text:p>7.625651041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7.60040283203125">
                <text:p>7.600402832031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7.142857142857">
                <text:p>337.142857142857</text:p>
              </table:table-cell>
              <table:table-cell office:value-type="float" office:value="2.43558756510417">
                <text:p>2.435587565104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2.857142857143">
                <text:p>342.857142857143</text:p>
              </table:table-cell>
              <table:table-cell office:value-type="float" office:value="6.70633951822917">
                <text:p>6.706339518229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8.571428571429">
                <text:p>348.571428571429</text:p>
              </table:table-cell>
              <table:table-cell office:value-type="float" office:value="0.72943115234375">
                <text:p>0.72943115234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4.285714285714">
                <text:p>354.285714285714</text:p>
              </table:table-cell>
              <table:table-cell office:value-type="float" office:value="4.99015299479167">
                <text:p>4.990152994791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7.04840087890625">
                <text:p>7.04840087890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5.714285714286">
                <text:p>365.714285714286</text:p>
              </table:table-cell>
              <table:table-cell office:value-type="float" office:value="6.52579752604167">
                <text:p>6.525797526041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1.428571428571">
                <text:p>371.428571428571</text:p>
              </table:table-cell>
              <table:table-cell office:value-type="float" office:value="4.94415283203125">
                <text:p>4.94415283203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7.142857142857">
                <text:p>377.142857142857</text:p>
              </table:table-cell>
              <table:table-cell office:value-type="float" office:value="6.05057779947917">
                <text:p>6.050577799479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2.857142857143">
                <text:p>382.857142857143</text:p>
              </table:table-cell>
              <table:table-cell office:value-type="float" office:value="1.90952555338542">
                <text:p>1.909525553385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571428571429">
                <text:p>388.571428571429</text:p>
              </table:table-cell>
              <table:table-cell office:value-type="float" office:value="1.0106201171875">
                <text:p>1.010620117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4.285714285714">
                <text:p>394.285714285714</text:p>
              </table:table-cell>
              <table:table-cell office:value-type="float" office:value="6.03847249348958">
                <text:p>6.038472493489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">
                <text:p>400</text:p>
              </table:table-cell>
              <table:table-cell office:value-type="float" office:value="0.535054524739583">
                <text:p>0.5350545247395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714285714286">
                <text:p>405.714285714286</text:p>
              </table:table-cell>
              <table:table-cell office:value-type="float" office:value="0.918619791666667">
                <text:p>0.918619791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1.428571428572">
                <text:p>411.428571428572</text:p>
              </table:table-cell>
              <table:table-cell office:value-type="float" office:value="4.64567057291667">
                <text:p>4.64567057291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7.142857142857">
                <text:p>417.142857142857</text:p>
              </table:table-cell>
              <table:table-cell office:value-type="float" office:value="1.66811116536458">
                <text:p>1.668111165364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2.857142857143">
                <text:p>422.857142857143</text:p>
              </table:table-cell>
              <table:table-cell office:value-type="float" office:value="2.4736328125">
                <text:p>2.4736328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3.31650797526042">
                <text:p>3.316507975260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4.285714285714">
                <text:p>434.285714285714</text:p>
              </table:table-cell>
              <table:table-cell office:value-type="float" office:value="3.37841796875">
                <text:p>3.37841796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">
                <text:p>440</text:p>
              </table:table-cell>
              <table:table-cell office:value-type="float" office:value="9.31589762369792">
                <text:p>9.315897623697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5.714285714286">
                <text:p>445.714285714286</text:p>
              </table:table-cell>
              <table:table-cell office:value-type="float" office:value="5.11362711588542">
                <text:p>5.113627115885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1.428571428571">
                <text:p>451.428571428571</text:p>
              </table:table-cell>
              <table:table-cell office:value-type="float" office:value="11.2838745117188">
                <text:p>11.28387451171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7.142857142857">
                <text:p>457.142857142857</text:p>
              </table:table-cell>
              <table:table-cell office:value-type="float" office:value="5.23883056640625">
                <text:p>5.238830566406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2.857142857143">
                <text:p>462.857142857143</text:p>
              </table:table-cell>
              <table:table-cell office:value-type="float" office:value="0.847025553385417">
                <text:p>0.8470255533854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8.571428571429">
                <text:p>468.571428571429</text:p>
              </table:table-cell>
              <table:table-cell office:value-type="float" office:value="8.66048177083333">
                <text:p>8.6604817708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.285714285714">
                <text:p>474.285714285714</text:p>
              </table:table-cell>
              <table:table-cell office:value-type="float" office:value="10.4624430338542">
                <text:p>10.46244303385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0">
                <text:p>480</text:p>
              </table:table-cell>
              <table:table-cell office:value-type="float" office:value="9.52168782552083">
                <text:p>9.521687825520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5.714285714286">
                <text:p>485.714285714286</text:p>
              </table:table-cell>
              <table:table-cell office:value-type="float" office:value="2.0440673828125">
                <text:p>2.0440673828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.428571428571">
                <text:p>491.428571428571</text:p>
              </table:table-cell>
              <table:table-cell office:value-type="float" office:value="6.42964680989583">
                <text:p>6.429646809895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7.142857142857">
                <text:p>497.142857142857</text:p>
              </table:table-cell>
              <table:table-cell office:value-type="float" office:value="7.25557454427083">
                <text:p>7.255574544270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2.857142857143">
                <text:p>502.857142857143</text:p>
              </table:table-cell>
              <table:table-cell office:value-type="float" office:value="9.63962809244792">
                <text:p>9.639628092447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8.571428571429">
                <text:p>508.571428571429</text:p>
              </table:table-cell>
              <table:table-cell office:value-type="float" office:value="0.468302408854167">
                <text:p>0.4683024088541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14.285714285714">
                <text:p>514.285714285714</text:p>
              </table:table-cell>
              <table:table-cell office:value-type="float" office:value="2.00602213541667">
                <text:p>2.00602213541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0">
                <text:p>520</text:p>
              </table:table-cell>
              <table:table-cell office:value-type="float" office:value="7.09336344401042">
                <text:p>7.093363444010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5.714285714286">
                <text:p>525.714285714286</text:p>
              </table:table-cell>
              <table:table-cell office:value-type="float" office:value="3.07820638020833">
                <text:p>3.078206380208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1.428571428571">
                <text:p>531.428571428571</text:p>
              </table:table-cell>
              <table:table-cell office:value-type="float" office:value="2.00775146484375">
                <text:p>2.007751464843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7.142857142857">
                <text:p>537.142857142857</text:p>
              </table:table-cell>
              <table:table-cell office:value-type="float" office:value="11.0244750976563">
                <text:p>11.02447509765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42.857142857143">
                <text:p>542.857142857143</text:p>
              </table:table-cell>
              <table:table-cell office:value-type="float" office:value="4.84661865234375">
                <text:p>4.846618652343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10.230712890625">
                <text:p>10.2307128906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4.285714285714">
                <text:p>554.285714285714</text:p>
              </table:table-cell>
              <table:table-cell office:value-type="float" office:value="4.12652587890625">
                <text:p>4.126525878906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0">
                <text:p>560</text:p>
              </table:table-cell>
              <table:table-cell office:value-type="float" office:value="6.83258056640625">
                <text:p>6.832580566406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5.714285714286">
                <text:p>565.714285714286</text:p>
              </table:table-cell>
              <table:table-cell office:value-type="float" office:value="7.5869140625">
                <text:p>7.5869140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7.54298909505208">
                <text:p>7.5429890950520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7.142857142857">
                <text:p>577.142857142857</text:p>
              </table:table-cell>
              <table:table-cell office:value-type="float" office:value="10.8411661783854">
                <text:p>10.84116617838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2.857142857143">
                <text:p>582.857142857143</text:p>
              </table:table-cell>
              <table:table-cell office:value-type="float" office:value="1.64666748046875">
                <text:p>1.646667480468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88.571428571429">
                <text:p>588.571428571429</text:p>
              </table:table-cell>
              <table:table-cell office:value-type="float" office:value="2.20143636067708">
                <text:p>2.201436360677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4.285714285714">
                <text:p>594.285714285714</text:p>
              </table:table-cell>
              <table:table-cell office:value-type="float" office:value="3.4136962890625">
                <text:p>3.41369628906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">
                <text:p>600</text:p>
              </table:table-cell>
              <table:table-cell office:value-type="float" office:value="4.77606201171875">
                <text:p>4.776062011718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