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1457in"/>
    </style:style>
    <style:style style:name="co5" style:family="table-column">
      <style:table-column-properties fo:break-before="auto" style:column-width="0.2071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091in"/>
    </style:style>
    <style:style style:name="co8" style:family="table-column">
      <style:table-column-properties fo:break-before="auto" style:column-width="1.0374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152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071in" fo:break-before="auto" style:use-optimal-row-height="true"/>
    </style:style>
    <style:style style:name="ro9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008in solid #000000" fo:border-right="none" fo:border-top="0.0008in solid #000000"/>
    </style:style>
    <style:style style:name="ce20" style:family="table-cell" style:parent-style-name="Default">
      <style:table-cell-properties fo:border-bottom="none" fo:border-left="0.0008in solid #000000" fo:border-right="none" fo:border-top="none"/>
    </style:style>
    <style:style style:name="ce21" style:family="table-cell" style:parent-style-name="Default">
      <style:table-cell-properties fo:border-bottom="0.0008in solid #000000" fo:border-left="0.0008in solid #000000" fo:border-right="none" fo:border-top="none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 style:data-style-name="N118">
      <style:table-cell-properties fo:border-bottom="none" fo:border-left="0.0008in solid #000000" fo:border-right="none" fo:border-top="0.0008in solid #000000"/>
    </style:style>
    <style:style style:name="ce24" style:family="table-cell" style:parent-style-name="Default" style:data-style-name="N118">
      <style:table-cell-properties fo:border-bottom="none" fo:border-left="0.0008in solid #000000" fo:border-right="none" fo:border-top="none"/>
    </style:style>
    <style:style style:name="ce25" style:family="table-cell" style:parent-style-name="Default" style:data-style-name="N118">
      <style:table-cell-properties fo:border-bottom="0.0008in solid #000000" fo:border-left="0.0008in solid #000000" fo:border-right="none" fo:border-top="none"/>
    </style:style>
    <style:style style:name="ce26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28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30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0008in solid #000000" fo:border-left="none" fo:border-right="none" fo:border-top="0.0008in solid #000000"/>
    </style:style>
    <style:style style:name="ce42" style:family="table-cell" style:parent-style-name="Default" style:data-style-name="N119"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21"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0008in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46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order-bottom="none" fo:border-left="none" fo:border-right="0.0008in solid #000000" fo:border-top="0.0008in solid #000000"/>
    </style:style>
    <style:style style:name="ce48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49" style:family="table-cell" style:parent-style-name="Default">
      <style:table-cell-properties fo:border-bottom="0.0008in solid #000000" fo:border-left="none" fo:border-right="0.0008in solid #000000" fo:border-top="none"/>
    </style:style>
    <style:style style:name="ce50" style:family="table-cell" style:parent-style-name="Default">
      <style:table-cell-properties fo:border-bottom="none" fo:border-left="none" fo:border-right="none" fo:border-top="0.0008in solid #000000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119"/>
    <style:style style:name="ce53" style:family="table-cell" style:parent-style-name="Default">
      <style:table-cell-properties fo:border-bottom="0.0008in solid #000000" fo:border-left="none" fo:border-right="none" fo:border-top="none"/>
    </style:style>
    <style:style style:name="ce54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5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 fo:margin-left="0in"/>
      <style:text-properties fo:color="#ffffff" fo:font-size="11pt" style:font-size-asian="11pt" style:font-size-complex="11pt"/>
    </style:style>
    <style:style style:name="ce57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59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6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1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62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118">
      <style:table-cell-properties fo:border-bottom="none" fo:border-left="none" fo:border-right="0.0008in solid #000000" fo:border-top="0.0008in solid #000000"/>
    </style:style>
    <style:style style:name="ce66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>
      <style:text-properties fo:font-size="11pt" style:font-size-asian="11pt" style:font-size-complex="11pt"/>
    </style:style>
    <style:style style:name="ce69" style:family="table-cell" style:parent-style-name="Default">
      <style:table-cell-properties fo:border-bottom="none" fo:border-left="none" fo:border-right="0.0008in solid #000000" fo:border-top="none"/>
    </style:style>
    <style:style style:name="ce70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ce7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72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9pt" style:font-size-asian="9pt" style:font-size-complex="9pt"/>
    </style:style>
    <style:style style:name="ce7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normal" style:font-weight-asian="normal" style:font-weight-complex="normal"/>
    </style:style>
    <style:style style:name="ce75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76" style:family="table-cell" style:parent-style-name="Default" style:data-style-name="N1">
      <style:table-cell-properties fo:border-bottom="0.0008in solid #000000" style:cell-protect="protected" style:print-content="true" fo:border-left="0.0008in solid #000000" fo:border-right="none" fo:border-top="none"/>
    </style:style>
    <style:style style:name="ce7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7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79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80" style:family="table-cell" style:parent-style-name="Default" style:data-style-name="N118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1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82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83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84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normal" style:font-weight-asian="normal" style:font-weight-complex="normal"/>
    </style:style>
    <style:style style:name="ce85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88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="0.0008in solid #000000"/>
    </style:style>
    <style:style style:name="ce92" style:family="table-cell" style:parent-style-name="Default">
      <style:table-cell-properties fo:border-bottom="none" fo:border-left="none" fo:border-right="0.0008in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" draw:marker-end="Arrowheads_20_2" draw:textarea-horizontal-align="center" draw:textarea-vertical-align="middle"/>
    </style:style>
    <style:style style:name="gr2" style:family="graphic">
      <style:graphic-properties fo:border="solid #000000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position="super 7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sample concentration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non-linearity.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t to change standard concentrations.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H50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HelpText" office:value-type="string" office:string-value="Use this slider to adjust the interference factor"/>
                <form:property form:property-name="LiveScroll" office:value-type="boolean" office:boolean-value="true"/>
                <form:property form:property-name="TabIndex" office:value-type="float" office:value="2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43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7" office:value-type="string">
            <text:p>Simulation of Calibration Curve Method with Reversed Cubic Least Squares Fit</text:p>
          </table:table-cell>
          <table:table-cell table:style-name="ce1" table:number-columns-repeated="4"/>
          <table:table-cell table:number-columns-repeated="6"/>
          <table:table-cell table:style-name="ce1" table:number-columns-repeated="244"/>
        </table:table-row>
        <table:table-row table:style-name="ro3">
          <table:table-cell/>
          <table:table-cell table:style-name="ce8" office:value-type="string">
            <text:p>variable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description</text:p>
          </table:table-cell>
          <table:table-cell table:number-columns-repeated="3"/>
          <table:table-cell table:style-name="ce71" office:value-type="string">
            <text:p>Interference factor (zero =&gt; no interference)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>
            <text:p>mo</text:p>
          </table:table-cell>
          <table:table-cell table:style-name="ce30" office:value-type="float" office:value="2">
            <text:p>2.0000</text:p>
          </table:table-cell>
          <table:table-cell table:style-name="ce54" office:value-type="string">
            <text:p>Analytical curve slope without interference</text:p>
          </table:table-cell>
          <table:table-cell>
            <draw:line table:end-cell-address="Sheet1.F51" table:end-x="0.3614in" table:end-y="0.1012in" draw:z-index="8" draw:style-name="gr1" draw:text-style-name="P1" svg:x1="0.5673in" svg:y1="0.135in" svg:x2="0.1276in" svg:y2="0.3169in">
              <text:p/>
            </draw:line>
          </table:table-cell>
          <table:table-cell table:style-name="ce51" office:value-type="string">
            <text:p>z</text:p>
          </table:table-cell>
          <table:table-cell>
            <draw:control table:end-cell-address="Sheet1.K50" table:end-x="0.5425in" table:end-y="0.2035in" draw:z-index="9" draw:style-name="gr2" draw:text-style-name="P2" svg:width="3.002in" svg:height="0.1969in" svg:x="0.0921in" svg:y="0.0067in" draw:control="control4"/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z</text:p>
          </table:table-cell>
          <table:table-cell table:style-name="ce31" table:formula="of:=[.H50]/100" office:value-type="float" office:value="0">
            <office:annotation draw:style-name="gr5" draw:text-style-name="P4" svg:width="1.1374in" svg:height="0.7012in" svg:x="1.8453in" svg:y="0.1433in" draw:caption-point-x="-1.8453in" draw:caption-point-y="-0.1433in">
              <dc:creator>C</dc:creator>
              <dc:date>2008-07-05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5" office:value-type="string">
            <text:p>Interference factor (zero =&gt; no interference)</text:p>
          </table:table-cell>
          <table:table-cell/>
          <table:table-cell table:style-name="ce51"/>
          <table:table-cell>
            <draw:control table:end-cell-address="Sheet1.K52" table:end-x="0.537in" table:end-y="0.2071in" draw:z-index="6" draw:style-name="gr2" draw:text-style-name="P2" svg:width="3.002in" svg:height="0.2146in" svg:x="0.0866in" svg:y="0.2083in" draw:control="control2"/>
          </table:table-cell>
          <table:table-cell table:style-name="ce72" office:value-type="string">
            <text:p>Analytical curve non-linearity (0 = linear)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n</text:p>
          </table:table-cell>
          <table:table-cell table:style-name="ce31" table:formula="of:=[.A77]/1000" office:value-type="float" office:value="0">
            <office:annotation draw:style-name="gr5" draw:text-style-name="P4" svg:width="1.1339in" svg:height="0.7012in" svg:x="1.8453in" svg:y="0.3594in" draw:caption-point-x="-1.8453in" draw:caption-point-y="-0.3594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55" office:value-type="string">
            <text:p>Analytical curve non-linearity (0 = linear)</text:p>
          </table:table-cell>
          <table:table-cell>
            <draw:line table:end-cell-address="Sheet1.F52" table:end-x="0.2902in" table:end-y="0.0764in" draw:z-index="2" draw:style-name="gr1" draw:text-style-name="P1" svg:x1="0.4961in" svg:y1="0.0665in" svg:x2="0.0787in" svg:y2="0.0764in">
              <text:p/>
            </draw:line>
          </table:table-cell>
          <table:table-cell table:style-name="ce51" office:value-type="string">
            <text:p>n</text:p>
          </table:table-cell>
          <table:table-cell/>
          <table:table-cell table:style-name="ce18"/>
          <table:table-cell table:number-columns-repeated="248"/>
        </table:table-row>
        <table:table-row table:style-name="ro4">
          <table:table-cell/>
          <table:table-cell table:style-name="ce10" office:value-type="string">
            <text:p>Ev</text:p>
          </table:table-cell>
          <table:table-cell table:style-name="ce32" office:value-type="float" office:value="0">
            <text:p>0.0000</text:p>
          </table:table-cell>
          <table:table-cell table:style-name="ce55" office:value-type="string">
            <text:p>Random volumetric error (% RSD )</text:p>
          </table:table-cell>
          <table:table-cell/>
          <table:table-cell table:style-name="ce51"/>
          <table:table-cell/>
          <table:table-cell table:style-name="ce72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10" office:value-type="string">
            <text:p>Es</text:p>
          </table:table-cell>
          <table:table-cell table:style-name="ce32" office:value-type="float" office:value="0">
            <text:p>0.0000</text:p>
          </table:table-cell>
          <table:table-cell table:style-name="ce55" office:value-type="string">
            <text:p>Signal measurement error (% RSD)</text:p>
          </table:table-cell>
          <table:table-cell>
            <draw:line table:end-cell-address="Sheet1.F55" table:end-x="0.2244in" table:end-y="0.0531in" draw:z-index="3" draw:style-name="gr1" draw:text-style-name="P1" svg:x1="0.4303in" svg:y1="0.1004in" svg:x2="0.0898in" svg:y2="0.2689in">
              <text:p/>
            </draw:line>
          </table:table-cell>
          <table:table-cell table:style-name="ce51" office:value-type="string">
            <text:p>Cx</text:p>
          </table:table-cell>
          <table:table-cell>
            <draw:control table:end-cell-address="Sheet1.K54" table:end-x="0.5374in" table:end-y="0.2024in" draw:z-index="1" draw:style-name="gr2" draw:text-style-name="P2" svg:width="3.002in" svg:height="0.1969in" svg:x="0.087in" svg:y="0.0055in" draw:control="control1"/>
          </table:table-cell>
          <table:table-cell table:number-columns-repeated="249"/>
        </table:table-row>
        <table:table-row table:style-name="ro4">
          <table:table-cell/>
          <table:table-cell table:style-name="ce10" office:value-type="string">
            <text:p>Cx</text:p>
          </table:table-cell>
          <table:table-cell table:style-name="ce31" table:formula="of:=[.A71]/10" office:value-type="float" office:value="10">
            <office:annotation draw:style-name="gr5" draw:text-style-name="P4" svg:width="1.1339in" svg:height="0.7012in" svg:x="1.8453in" svg:y="1.0071in" draw:caption-point-x="-1.8453in" draw:caption-point-y="-1.0071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55" office:value-type="string">
            <text:p>True analyte concentration in sample</text:p>
          </table:table-cell>
          <table:table-cell/>
          <table:table-cell table:style-name="ce51"/>
          <table:table-cell>
            <draw:control table:end-cell-address="Sheet1.K56" table:end-x="0.537in" table:end-y="0.1791in" draw:z-index="7" draw:style-name="gr2" draw:text-style-name="P2" svg:width="3.002in" svg:height="0.2035in" svg:x="0.0866in" svg:y="0.1913in" draw:control="control3"/>
          </table:table-cell>
          <table:table-cell table:style-name="ce72" office:value-type="string">
            <text:p>Concentration of the highest standard</text:p>
          </table:table-cell>
          <table:table-cell>
            <draw:line table:end-cell-address="Sheet1.J56" table:end-x="0.3165in" table:end-y="0.1551in" draw:z-index="5" draw:style-name="gr3" draw:text-style-name="P1" svg:x1="0.9913in" svg:y1="0.2028in" svg:x2="0.5224in" svg:y2="0.3709in">
              <text:p/>
            </draw:line>
          </table:table-cell>
          <table:table-cell table:number-columns-repeated="247"/>
        </table:table-row>
        <table:table-row table:style-name="ro4">
          <table:table-cell/>
          <table:table-cell table:style-name="ce10" office:value-type="string">
            <text:p>Cs</text:p>
          </table:table-cell>
          <table:table-cell table:style-name="ce31" table:formula="of:=[.A73]/10" office:value-type="float" office:value="10">
            <office:annotation draw:style-name="gr5" draw:text-style-name="P4" svg:width="1.1339in" svg:height="0.7012in" svg:x="1.8453in" svg:y="1.2228in" draw:caption-point-x="-1.8453in" draw:caption-point-y="-1.2228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55" office:value-type="string">
            <text:p>Concentration of highest standard solution</text:p>
          </table:table-cell>
          <table:table-cell>
            <draw:line table:end-cell-address="Sheet1.F56" table:end-x="0.2354in" table:end-y="0.0701in" draw:z-index="4" draw:style-name="gr3" draw:text-style-name="P1" svg:x1="0.4413in" svg:y1="0.05in" svg:x2="0.0677in" svg:y2="0.0701in">
              <text:p/>
            </draw:line>
          </table:table-cell>
          <table:table-cell table:style-name="ce51" office:value-type="string">
            <text:p>Cs</text:p>
          </table:table-cell>
          <table:table-cell table:number-columns-repeated="250"/>
        </table:table-row>
        <table:table-row table:style-name="ro5">
          <table:table-cell/>
          <table:table-cell table:style-name="ce11" office:value-type="string">
            <text:p><text:s/></text:p>
          </table:table-cell>
          <table:table-cell table:style-name="ce33" office:value-type="float" office:value="10">
            <text:p>10</text:p>
          </table:table-cell>
          <table:table-cell table:style-name="ce56" office:value-type="string">
            <text:p>Number of standard solutions (fixed at 10)</text:p>
          </table:table-cell>
          <table:table-cell>
            <draw:frame table:end-cell-address="Sheet1.L74" table:end-x="0.2358in" table:end-y="0.0839in" draw:z-index="0" draw:style-name="gr4" svg:width="4.1071in" svg:height="3.4555in" svg:x="0.1433in" svg:y="0.0528in">
              <draw:object draw:notify-on-update-of-ranges="Sheet1.B109:Sheet1.B109 Sheet1.B76:Sheet1.B76 Sheet1.C77:Sheet1.C87 Sheet1.B77:Sheet1.B87 Sheet1.C90:Sheet1.C91 Sheet1.B115:Sheet1.B115 Sheet1.D117:Sheet1.D134 Sheet1.F117:Sheet1.F134 Sheet1.B112:Sheet1.B112 Sheet1.C113:Sheet1.C113 Sheet1.B113:Sheet1.B113 Sheet1.B89:Sheet1.B89 Sheet1.C90:Sheet1.C107 Sheet1.D90:Sheet1.D107 Sheet1.B109:Sheet1.B109 Sheet1.C110:Sheet1.C110 Sheet1.B110:Sheet1.B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12" office:value-type="string">
            <text:p>blank</text:p>
          </table:table-cell>
          <table:table-cell table:style-name="ce34" office:value-type="float" office:value="0">
            <text:p>0.0000</text:p>
          </table:table-cell>
          <table:table-cell table:style-name="ce57" office:value-type="string">
            <text:p>(Uncorrected) blank signal</text:p>
          </table:table-cell>
          <table:table-cell table:number-columns-repeated="252"/>
        </table:table-row>
        <table:table-row table:style-name="ro4">
          <table:table-cell/>
          <table:table-cell table:style-name="ce13" office:value-type="string">
            <text:p>Computed results based on single calibration curve shown</text:p>
          </table:table-cell>
          <table:table-cell table:style-name="ce35"/>
          <table:table-cell table:style-name="ce58"/>
          <table:table-cell table:number-columns-repeated="252"/>
        </table:table-row>
        <table:table-row table:style-name="ro4">
          <table:table-cell/>
          <table:table-cell table:style-name="ce14" office:value-type="string">
            <text:p>qc</text:p>
          </table:table-cell>
          <table:table-cell table:style-name="ce36" table:formula="of:=qc" office:value-type="float" office:value="0">
            <text:p>0.0000</text:p>
          </table:table-cell>
          <table:table-cell table:style-name="ce59" office:value-type="string">
            <text:p>Cubic term from curve fit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qb</text:p>
          </table:table-cell>
          <table:table-cell table:style-name="ce36" table:formula="of:=qb" office:value-type="float" office:value="0">
            <text:p>0.0000</text:p>
          </table:table-cell>
          <table:table-cell table:style-name="ce60" office:value-type="string">
            <text:p>Quadratic term from curve fit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qa</text:p>
          </table:table-cell>
          <table:table-cell table:style-name="ce37" table:formula="of:=qa" office:value-type="float" office:value="0.5">
            <text:p>0.5000</text:p>
          </table:table-cell>
          <table:table-cell table:style-name="ce60" office:value-type="string">
            <text:p>Linear term from curve fit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Sx</text:p>
          </table:table-cell>
          <table:table-cell table:style-name="ce37" table:formula="of:=(blank+m*Cx-Cx^2*n)*(1+0.01*2.5*Ev*(RAND()-RAND()))*(1+0.01*2.5*Es*(RAND()-RAND()))" office:value-type="float" office:value="20">
            <text:p>20.0000</text:p>
          </table:table-cell>
          <table:table-cell table:style-name="ce60" office:value-type="string">
            <text:p>Signal given by sample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m</text:p>
          </table:table-cell>
          <table:table-cell table:style-name="ce37" table:formula="of:=mo+z" office:value-type="float" office:value="2">
            <text:p>2.0000</text:p>
          </table:table-cell>
          <table:table-cell table:style-name="ce60" office:value-type="string">
            <text:p>Analytical curve slope in actual sample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Result</text:p>
          </table:table-cell>
          <table:table-cell table:style-name="ce38" table:formula="of:=qc*Sx^3+qb*Sx^2+qa*Sx" office:value-type="float" office:value="10">
            <text:p>10.0000</text:p>
          </table:table-cell>
          <table:table-cell table:style-name="ce60" office:value-type="string">
            <text:p>Calculated concentration of unknown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/>
          <table:table-cell table:style-name="ce14" office:value-type="string">
            <text:p>Error</text:p>
          </table:table-cell>
          <table:table-cell table:style-name="ce39" table:formula="of:=(result-Cx)/Cx" office:value-type="percentage" office:value="0">
            <text:p>0.00%</text:p>
          </table:table-cell>
          <table:table-cell table:style-name="ce59" office:value-type="string">
            <text:p>% difference between <text:span text:style-name="T3">result</text:span> and true <text:span text:style-name="T3">Cx</text:span>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4">
          <table:table-cell/>
          <table:table-cell table:style-name="ce15" office:value-type="string">
            <text:p>Linear</text:p>
          </table:table-cell>
          <table:table-cell table:style-name="ce40" table:formula="of:=(Cx-(Sx-intercept)/slope)/Cx" office:value-type="percentage" office:value="0">
            <text:p>0.00%</text:p>
          </table:table-cell>
          <table:table-cell table:style-name="ce61" office:value-type="string">
            <text:p>Compare to linear curve fit result</text:p>
          </table:table-cell>
          <table:table-cell table:style-name="ce20"/>
          <table:table-cell table:style-name="ce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6">
          <table:table-cell/>
          <table:table-cell table:style-name="ce13" office:value-type="string">
            <text:p>Statistics of 20 repeated 10-point cubic calibrations</text:p>
          </table:table-cell>
          <table:table-cell table:style-name="ce41"/>
          <table:table-cell table:style-name="ce58"/>
          <table:table-cell table:number-columns-repeated="252"/>
        </table:table-row>
        <table:table-row table:style-name="ro6">
          <table:table-cell/>
          <table:table-cell table:style-name="ce16" office:value-type="string">
            <text:p>Mean</text:p>
          </table:table-cell>
          <table:table-cell table:style-name="ce37" table:formula="of:=[.I106]" office:value-type="float" office:value="10">
            <text:p>10.0000</text:p>
          </table:table-cell>
          <table:table-cell table:style-name="ce59" office:value-type="string">
            <text:p>Average of 20 repeat calibrations</text:p>
          </table:table-cell>
          <table:table-cell table:number-columns-repeated="252"/>
        </table:table-row>
        <table:table-row table:style-name="ro7">
          <table:table-cell table:style-name="ce2" office:value-type="float" office:value="100">
            <text:p>100</text:p>
          </table:table-cell>
          <table:table-cell table:style-name="ce17" office:value-type="string">
            <text:p>s</text:p>
          </table:table-cell>
          <table:table-cell table:style-name="ce42" table:formula="of:=[.I107]" office:value-type="float" office:value="0">
            <text:p>0.000</text:p>
          </table:table-cell>
          <table:table-cell table:style-name="ce59" office:value-type="string">
            <text:p>Standard deviation of the 20 results</text:p>
          </table:table-cell>
          <table:table-cell table:number-columns-repeated="252"/>
        </table:table-row>
        <table:table-row table:style-name="ro6">
          <table:table-cell table:style-name="ce2"/>
          <table:table-cell table:style-name="ce14" office:value-type="string">
            <text:p>% RSD</text:p>
          </table:table-cell>
          <table:table-cell table:style-name="ce43" table:formula="of:=[.I108]" office:value-type="percentage" office:value="0">
            <text:p>0.0%</text:p>
          </table:table-cell>
          <table:table-cell table:style-name="ce59" office:value-type="string">
            <text:p>Relative standard deviation of 20 results</text:p>
          </table:table-cell>
          <table:table-cell table:number-columns-repeated="252"/>
        </table:table-row>
        <table:table-row table:style-name="ro8">
          <table:table-cell table:style-name="ce2" office:value-type="float" office:value="100">
            <text:p>100</text:p>
          </table:table-cell>
          <table:table-cell table:style-name="ce15" office:value-type="string">
            <text:p>Error</text:p>
          </table:table-cell>
          <table:table-cell table:style-name="ce44" table:formula="of:=[.I109]" office:value-type="percentage" office:value="0">
            <text:p>0.00%</text:p>
          </table:table-cell>
          <table:table-cell table:style-name="ce62" office:value-type="string">
            <text:p>% difference between <text:span text:style-name="T3">mean</text:span> and true <text:span text:style-name="T3">Cx</text:span></text:p>
          </table:table-cell>
          <table:table-cell table:number-columns-repeated="252"/>
        </table:table-row>
        <table:table-row table:style-name="ro2">
          <table:table-cell table:style-name="ce2"/>
          <table:table-cell office:value-type="string">
            <text:p>Tom O'Haver (<text:a xlink:href="mailto:toh@umd.edu">toh@umd.edu</text:a>), June 2009</text:p>
          </table:table-cell>
          <table:table-cell table:number-columns-repeated="5"/>
          <table:table-cell table:style-name="ce51" office:value-type="string">
            <text:p>R<text:span text:style-name="T4">2 </text:span>=</text:p>
          </table:table-cell>
          <table:table-cell table:style-name="ce80" table:formula="of:=[.B138]" office:value-type="float" office:value="1">
            <text:p>1.0000</text:p>
          </table:table-cell>
          <table:table-cell table:number-columns-repeated="247"/>
        </table:table-row>
        <table:table-row table:style-name="ro9">
          <table:table-cell table:style-name="ce2" office:value-type="float" office:value="52">
            <text:p>52</text:p>
          </table:table-cell>
          <table:table-cell table:style-name="ce18" office:value-type="string">
            <text:p>Graph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8" office:value-type="string">
            <text:p>Analytical curve (blue line)</text:p>
          </table:table-cell>
          <table:table-cell table:number-columns-repeated="5"/>
          <table:table-cell table:style-name="ce73" office:value-type="string">
            <text:p>Linear calibration curve</text:p>
          </table:table-cell>
          <table:table-cell table:number-columns-repeated="248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45" table:formula="of:=blank+m*[.B77]-[.B77]^2*n" office:value-type="float" office:value="0">
            <text:p>0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19" office:value-type="string">
            <text:p>slope</text:p>
          </table:table-cell>
          <table:table-cell table:style-name="ce81" table:formula="of:=SLOPE([.C90:.C107];[.D90:.D107])" office:value-type="float" office:value="2">
            <text:p>2.00</text:p>
          </table:table-cell>
          <table:table-cell table:number-columns-repeated="247"/>
        </table:table-row>
        <table:table-row table:style-name="ro3">
          <table:table-cell/>
          <table:table-cell table:style-name="ce20" office:value-type="float" office:value="1">
            <text:p>1</text:p>
          </table:table-cell>
          <table:table-cell table:style-name="ce45" table:formula="of:=blank+m*[.B78]-[.B78]^2*n" office:value-type="float" office:value="2">
            <text:p>2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20" office:value-type="string">
            <text:p>Intercept</text:p>
          </table:table-cell>
          <table:table-cell table:style-name="ce82" table:formula="of:=INTERCEPT([.C90:.C107];[.D90:.D107])" office:value-type="float" office:value="0">
            <text:p>0.000</text:p>
          </table:table-cell>
          <table:table-cell table:number-columns-repeated="247"/>
        </table:table-row>
        <table:table-row table:style-name="ro10">
          <table:table-cell/>
          <table:table-cell table:style-name="ce20" office:value-type="float" office:value="2">
            <text:p>2</text:p>
          </table:table-cell>
          <table:table-cell table:style-name="ce45" table:formula="of:=blank+m*[.B79]-[.B79]^2*n" office:value-type="float" office:value="4">
            <text:p>4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21" office:value-type="string">
            <text:p>Rsquared (R<text:span text:style-name="T2">2</text:span>)</text:p>
          </table:table-cell>
          <table:table-cell table:style-name="ce83" table:formula="of:=RSQ([.C90:.C107];[.D90:.D107])" office:value-type="float" office:value="1">
            <text:p>1.0000</text:p>
          </table:table-cell>
          <table:table-cell table:number-columns-repeated="247"/>
        </table:table-row>
        <table:table-row table:style-name="ro3">
          <table:table-cell/>
          <table:table-cell table:style-name="ce20" office:value-type="float" office:value="3">
            <text:p>3</text:p>
          </table:table-cell>
          <table:table-cell table:style-name="ce45" table:formula="of:=blank+m*[.B80]-[.B80]^2*n" office:value-type="float" office:value="6">
            <text:p>6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float" office:value="4">
            <text:p>4</text:p>
          </table:table-cell>
          <table:table-cell table:style-name="ce45" table:formula="of:=blank+m*[.B81]-[.B81]^2*n" office:value-type="float" office:value="8">
            <text:p>8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office:value-type="string">
            <text:p>Result of linear fit</text:p>
          </table:table-cell>
          <table:table-cell table:style-name="ce52" table:formula="of:=(Sx-intercept)/slope" office:value-type="float" office:value="10">
            <text:p>10.000</text:p>
          </table:table-cell>
          <table:table-cell table:number-columns-repeated="247"/>
        </table:table-row>
        <table:table-row table:style-name="ro3">
          <table:table-cell/>
          <table:table-cell table:style-name="ce20" office:value-type="float" office:value="5">
            <text:p>5</text:p>
          </table:table-cell>
          <table:table-cell table:style-name="ce45" table:formula="of:=blank+m*[.B82]-[.B82]^2*n" office:value-type="float" office:value="10">
            <text:p>10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float" office:value="6">
            <text:p>6</text:p>
          </table:table-cell>
          <table:table-cell table:style-name="ce45" table:formula="of:=blank+m*[.B83]-[.B83]^2*n" office:value-type="float" office:value="12">
            <text:p>12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18" office:value-type="string">
            <text:p>Statistics calculations (20 repeat</text:p>
          </table:table-cell>
          <table:table-cell table:number-columns-repeated="248"/>
        </table:table-row>
        <table:table-row table:style-name="ro3">
          <table:table-cell/>
          <table:table-cell table:style-name="ce20" office:value-type="float" office:value="7">
            <text:p>7</text:p>
          </table:table-cell>
          <table:table-cell table:style-name="ce45" table:formula="of:=blank+m*[.B84]-[.B84]^2*n" office:value-type="float" office:value="14">
            <text:p>14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18" office:value-type="string">
            <text:p>10-point cubic calibrations)</text:p>
          </table:table-cell>
          <table:table-cell table:number-columns-repeated="248"/>
        </table:table-row>
        <table:table-row table:style-name="ro10">
          <table:table-cell/>
          <table:table-cell table:style-name="ce20" office:value-type="float" office:value="8">
            <text:p>8</text:p>
          </table:table-cell>
          <table:table-cell table:style-name="ce45" table:formula="of:=blank+m*[.B85]-[.B85]^2*n" office:value-type="float" office:value="16">
            <text:p>16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74" office:value-type="string">
            <text:p>Trial number</text:p>
          </table:table-cell>
          <table:table-cell table:style-name="ce84" office:value-type="string">
            <text:p>Sx</text:p>
          </table:table-cell>
          <table:table-cell table:style-name="ce91" office:value-type="string">
            <text:p>Result</text:p>
          </table:table-cell>
          <table:table-cell table:number-columns-repeated="246"/>
        </table:table-row>
        <table:table-row table:style-name="ro6">
          <table:table-cell/>
          <table:table-cell table:style-name="ce20" office:value-type="float" office:value="9">
            <text:p>9</text:p>
          </table:table-cell>
          <table:table-cell table:style-name="ce45" table:formula="of:=blank+m*[.B86]-[.B86]^2*n" office:value-type="float" office:value="18">
            <text:p>18.0000</text:p>
          </table:table-cell>
          <table:table-cell table:style-name="ce63"/>
          <table:table-cell table:number-columns-repeated="2"/>
          <table:table-cell office:value-type="string">
            <text:p><text:s/></text:p>
          </table:table-cell>
          <table:table-cell table:style-name="ce75" office:value-type="float" office:value="1">
            <text:p>1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D$136]*[.$I86]^3+[.C$136]*[.$I86]^2+[.B$136]*[.$I86]" office:value-type="float" office:value="10">
            <text:p>10</text:p>
          </table:table-cell>
          <table:table-cell table:number-columns-repeated="246"/>
        </table:table-row>
        <table:table-row table:style-name="ro6">
          <table:table-cell/>
          <table:table-cell table:style-name="ce21" office:value-type="float" office:value="10">
            <text:p>10</text:p>
          </table:table-cell>
          <table:table-cell table:style-name="ce45" table:formula="of:=blank+m*[.B87]-[.B87]^2*n" office:value-type="float" office:value="20">
            <text:p>20.0000</text:p>
          </table:table-cell>
          <table:table-cell table:number-columns-repeated="3"/>
          <table:table-cell office:value-type="string">
            <text:p><text:s/></text:p>
          </table:table-cell>
          <table:table-cell table:style-name="ce75" office:value-type="float" office:value="2">
            <text:p>2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J136]*[.$I87]^3+[.I136]*[.$I87]^2+[.H136]*[.$I87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number-columns-repeated="7"/>
          <table:table-cell table:style-name="ce75" office:value-type="float" office:value="3">
            <text:p>3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P$136]*[.$I88]^3+[.O$136]*[.$I88]^2+[.N$136]*[.$I88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3"/>
          <table:table-cell table:style-name="ce22" office:value-type="string">
            <text:p>Standards (Red triangles)</text:p>
          </table:table-cell>
          <table:table-cell table:style-name="ce3"/>
          <table:table-cell table:style-name="ce64" office:value-type="string">
            <text:p>Linear Fit (for comparison)</text:p>
          </table:table-cell>
          <table:table-cell table:style-name="ce3"/>
          <table:table-cell table:number-columns-repeated="2"/>
          <table:table-cell table:style-name="ce75" office:value-type="float" office:value="4">
            <text:p>4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V$136]*[.$I89]^3+[.U$136]*[.$I89]^2+[.T$136]*[.$I89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3" office:value-type="float" office:value="0">
            <text:p>0.0000</text:p>
          </table:table-cell>
          <table:table-cell table:style-name="ce46" table:formula="of:=(mo*[.B90]-[.B90]^2*n)*(1+0.01*2.5*Ev*(RAND()-RAND()))*(1+0.01*2.5*Es*(RAND()-RAND()))" office:value-type="float" office:value="0">
            <text:p>0.0000</text:p>
          </table:table-cell>
          <table:table-cell table:style-name="ce65" table:formula="of:=IF([.A90]&lt;ns+1;[.B90];&quot;&quot; )" office:value-type="float" office:value="0">
            <text:p>0.0000</text:p>
          </table:table-cell>
          <table:table-cell table:style-name="ce3"/>
          <table:table-cell table:number-columns-repeated="2"/>
          <table:table-cell table:style-name="ce75" office:value-type="float" office:value="5">
            <text:p>5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AB$136]*[.$I90]^3+[.AA$136]*[.$I90]^2+[.Z$136]*[.$I90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24" table:formula="of:=[.B90]+Cs/(ns-1)" office:value-type="float" office:value="1.11111111111111">
            <text:p>1.1111</text:p>
          </table:table-cell>
          <table:table-cell table:style-name="ce46" table:formula="of:=(mo*[.B91]-[.B91]^2*n)*(1+0.01*2.5*Ev*(RAND()-RAND()))*(1+0.01*2.5*Es*(RAND()-RAND()))" office:value-type="float" office:value="2.22222222222222">
            <text:p>2.2222</text:p>
          </table:table-cell>
          <table:table-cell table:style-name="ce66" table:formula="of:=IF([.A91]&lt;ns+1;[.B91];&quot;&quot; )" office:value-type="float" office:value="1.11111111111111">
            <text:p>1.1111</text:p>
          </table:table-cell>
          <table:table-cell table:style-name="ce3"/>
          <table:table-cell table:number-columns-repeated="2"/>
          <table:table-cell table:style-name="ce75" office:value-type="float" office:value="6">
            <text:p>6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AH$136]*[.$I91]^3+[.AG$136]*[.$I91]^2+[.AF$136]*[.$I91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24" table:formula="of:=[.B91]+Cs/(ns-1)" office:value-type="float" office:value="2.22222222222222">
            <text:p>2.2222</text:p>
          </table:table-cell>
          <table:table-cell table:style-name="ce46" table:formula="of:=(mo*[.B92]-[.B92]^2*n)*(1+0.01*2.5*Ev*(RAND()-RAND()))*(1+0.01*2.5*Es*(RAND()-RAND()))" office:value-type="float" office:value="4.44444444444444">
            <text:p>4.4444</text:p>
          </table:table-cell>
          <table:table-cell table:style-name="ce66" table:formula="of:=IF([.A92]&lt;ns+1;[.B92];&quot;&quot; )" office:value-type="float" office:value="2.22222222222222">
            <text:p>2.2222</text:p>
          </table:table-cell>
          <table:table-cell table:style-name="ce3"/>
          <table:table-cell table:number-columns-repeated="2"/>
          <table:table-cell table:style-name="ce75" office:value-type="float" office:value="7">
            <text:p>7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AN$136]*[.$I92]^3+[.AM$136]*[.$I92]^2+[.AL$136]*[.$I92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4" table:formula="of:=[.B92]+Cs/(ns-1)" office:value-type="float" office:value="3.33333333333333">
            <text:p>3.3333</text:p>
          </table:table-cell>
          <table:table-cell table:style-name="ce46" table:formula="of:=(mo*[.B93]-[.B93]^2*n)*(1+0.01*2.5*Ev*(RAND()-RAND()))*(1+0.01*2.5*Es*(RAND()-RAND()))" office:value-type="float" office:value="6.66666666666667">
            <text:p>6.6667</text:p>
          </table:table-cell>
          <table:table-cell table:style-name="ce66" table:formula="of:=IF([.A93]&lt;ns+1;[.B93];&quot;&quot; )" office:value-type="float" office:value="3.33333333333333">
            <text:p>3.3333</text:p>
          </table:table-cell>
          <table:table-cell table:style-name="ce3"/>
          <table:table-cell table:number-columns-repeated="2"/>
          <table:table-cell table:style-name="ce75" office:value-type="float" office:value="8">
            <text:p>8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AT$136]*[.$I93]^3+[.AS$136]*[.$I93]^2+[.AR$136]*[.$I93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24" table:formula="of:=[.B93]+Cs/(ns-1)" office:value-type="float" office:value="4.44444444444444">
            <text:p>4.4444</text:p>
          </table:table-cell>
          <table:table-cell table:style-name="ce46" table:formula="of:=(mo*[.B94]-[.B94]^2*n)*(1+0.01*2.5*Ev*(RAND()-RAND()))*(1+0.01*2.5*Es*(RAND()-RAND()))" office:value-type="float" office:value="8.88888888888889">
            <text:p>8.8889</text:p>
          </table:table-cell>
          <table:table-cell table:style-name="ce66" table:formula="of:=IF([.A94]&lt;ns+1;[.B94];&quot;&quot; )" office:value-type="float" office:value="4.44444444444444">
            <text:p>4.4444</text:p>
          </table:table-cell>
          <table:table-cell table:style-name="ce3"/>
          <table:table-cell table:number-columns-repeated="2"/>
          <table:table-cell table:style-name="ce75" office:value-type="float" office:value="9">
            <text:p>9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AZ$136]*[.$I94]^3+[.AY$136]*[.$I94]^2+[.AX$136]*[.$I94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24" table:formula="of:=[.B94]+Cs/(ns-1)" office:value-type="float" office:value="5.55555555555556">
            <text:p>5.5556</text:p>
          </table:table-cell>
          <table:table-cell table:style-name="ce46" table:formula="of:=(mo*[.B95]-[.B95]^2*n)*(1+0.01*2.5*Ev*(RAND()-RAND()))*(1+0.01*2.5*Es*(RAND()-RAND()))" office:value-type="float" office:value="11.1111111111111">
            <text:p>11.1111</text:p>
          </table:table-cell>
          <table:table-cell table:style-name="ce66" table:formula="of:=IF([.A95]&lt;ns+1;[.B95];&quot;&quot; )" office:value-type="float" office:value="5.55555555555556">
            <text:p>5.5556</text:p>
          </table:table-cell>
          <table:table-cell table:style-name="ce3"/>
          <table:table-cell table:number-columns-repeated="2"/>
          <table:table-cell table:style-name="ce75" office:value-type="float" office:value="10">
            <text:p>10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BF$136]*[.$I95]^3+[.BE$136]*[.$I95]^2+[.BD$136]*[.$I95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24" table:formula="of:=[.B95]+Cs/(ns-1)" office:value-type="float" office:value="6.66666666666667">
            <text:p>6.6667</text:p>
          </table:table-cell>
          <table:table-cell table:style-name="ce46" table:formula="of:=(mo*[.B96]-[.B96]^2*n)*(1+0.01*2.5*Ev*(RAND()-RAND()))*(1+0.01*2.5*Es*(RAND()-RAND()))" office:value-type="float" office:value="13.3333333333333">
            <text:p>13.3333</text:p>
          </table:table-cell>
          <table:table-cell table:style-name="ce66" table:formula="of:=IF([.A96]&lt;ns+1;[.B96];&quot;&quot; )" office:value-type="float" office:value="6.66666666666667">
            <text:p>6.6667</text:p>
          </table:table-cell>
          <table:table-cell table:style-name="ce3"/>
          <table:table-cell table:number-columns-repeated="2"/>
          <table:table-cell table:style-name="ce75" office:value-type="float" office:value="11">
            <text:p>11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BL$136]*[.$I96]^3+[.BK$136]*[.$I96]^2+[.BJ$136]*[.$I96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24" table:formula="of:=[.B96]+Cs/(ns-1)" office:value-type="float" office:value="7.77777777777778">
            <text:p>7.7778</text:p>
          </table:table-cell>
          <table:table-cell table:style-name="ce46" table:formula="of:=(mo*[.B97]-[.B97]^2*n)*(1+0.01*2.5*Ev*(RAND()-RAND()))*(1+0.01*2.5*Es*(RAND()-RAND()))" office:value-type="float" office:value="15.5555555555556">
            <text:p>15.5556</text:p>
          </table:table-cell>
          <table:table-cell table:style-name="ce66" table:formula="of:=IF([.A97]&lt;ns+1;[.B97];&quot;&quot; )" office:value-type="float" office:value="7.77777777777778">
            <text:p>7.7778</text:p>
          </table:table-cell>
          <table:table-cell table:style-name="ce3"/>
          <table:table-cell table:number-columns-repeated="2"/>
          <table:table-cell table:style-name="ce75" office:value-type="float" office:value="12">
            <text:p>12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BR$136]*[.$I97]^3+[.BQ$136]*[.$I97]^2+[.BP$136]*[.$I97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24" table:formula="of:=[.B97]+Cs/(ns-1)" office:value-type="float" office:value="8.88888888888889">
            <text:p>8.8889</text:p>
          </table:table-cell>
          <table:table-cell table:style-name="ce46" table:formula="of:=(mo*[.B98]-[.B98]^2*n)*(1+0.01*2.5*Ev*(RAND()-RAND()))*(1+0.01*2.5*Es*(RAND()-RAND()))" office:value-type="float" office:value="17.7777777777778">
            <text:p>17.7778</text:p>
          </table:table-cell>
          <table:table-cell table:style-name="ce66" table:formula="of:=IF([.A98]&lt;ns+1;[.B98];&quot;&quot; )" office:value-type="float" office:value="8.88888888888889">
            <text:p>8.8889</text:p>
          </table:table-cell>
          <table:table-cell table:style-name="ce3"/>
          <table:table-cell table:number-columns-repeated="2"/>
          <table:table-cell table:style-name="ce75" office:value-type="float" office:value="13">
            <text:p>13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BX$136]*[.$I98]^3+[.BW$136]*[.$I98]^2+[.BV$136]*[.$I98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24" table:formula="of:=[.B98]+Cs/(ns-1)" office:value-type="float" office:value="10">
            <text:p>10.0000</text:p>
          </table:table-cell>
          <table:table-cell table:style-name="ce46" table:formula="of:=(mo*[.B99]-[.B99]^2*n)*(1+0.01*2.5*Ev*(RAND()-RAND()))*(1+0.01*2.5*Es*(RAND()-RAND()))" office:value-type="float" office:value="20">
            <text:p>20.0000</text:p>
          </table:table-cell>
          <table:table-cell table:style-name="ce66" table:formula="of:=IF([.A99]&lt;ns+1;[.B99];&quot;&quot; )" office:value-type="float" office:value="10">
            <text:p>10.0000</text:p>
          </table:table-cell>
          <table:table-cell table:style-name="ce3"/>
          <table:table-cell table:number-columns-repeated="2"/>
          <table:table-cell table:style-name="ce75" office:value-type="float" office:value="14">
            <text:p>14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CD$136]*[.$I99]^3+[.CC$136]*[.$I99]^2+[.CB$136]*[.$I99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24" table:formula="of:=[.B99]+Cs/(ns-1)" office:value-type="float" office:value="11.1111111111111">
            <text:p>11.1111</text:p>
          </table:table-cell>
          <table:table-cell table:style-name="ce46" table:formula="of:=(mo*[.B100]-[.B100]^2*n)*(1+0.01*2.5*Ev*(RAND()-RAND()))*(1+0.01*2.5*Es*(RAND()-RAND()))" office:value-type="float" office:value="22.2222222222222">
            <text:p>22.2222</text:p>
          </table:table-cell>
          <table:table-cell table:style-name="ce66" table:formula="of:=IF([.A100]&lt;ns+1;[.B100];&quot;&quot; )">
            <text:p/>
          </table:table-cell>
          <table:table-cell table:style-name="ce3"/>
          <table:table-cell table:number-columns-repeated="2"/>
          <table:table-cell table:style-name="ce75" office:value-type="float" office:value="15">
            <text:p>15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CJ$136]*[.$I100]^3+[.CI$136]*[.$I100]^2+[.CH$136]*[.$I100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24" table:formula="of:=[.B100]+Cs/(ns-1)" office:value-type="float" office:value="12.2222222222222">
            <text:p>12.2222</text:p>
          </table:table-cell>
          <table:table-cell table:style-name="ce46" table:formula="of:=(mo*[.B101]-[.B101]^2*n)*(1+0.01*2.5*Ev*(RAND()-RAND()))*(1+0.01*2.5*Es*(RAND()-RAND()))" office:value-type="float" office:value="24.4444444444444">
            <text:p>24.4444</text:p>
          </table:table-cell>
          <table:table-cell table:style-name="ce66" table:formula="of:=IF([.A101]&lt;ns+1;[.B101];&quot;&quot; )">
            <text:p/>
          </table:table-cell>
          <table:table-cell table:style-name="ce3"/>
          <table:table-cell table:number-columns-repeated="2"/>
          <table:table-cell table:style-name="ce75" office:value-type="float" office:value="16">
            <text:p>16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CP$136]*[.$I101]^3+[.CO$136]*[.$I101]^2+[.CN$136]*[.$I101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24" table:formula="of:=[.B101]+Cs/(ns-1)" office:value-type="float" office:value="13.3333333333333">
            <text:p>13.3333</text:p>
          </table:table-cell>
          <table:table-cell table:style-name="ce46" table:formula="of:=(mo*[.B102]-[.B102]^2*n)*(1+0.01*2.5*Ev*(RAND()-RAND()))*(1+0.01*2.5*Es*(RAND()-RAND()))" office:value-type="float" office:value="26.6666666666667">
            <text:p>26.6667</text:p>
          </table:table-cell>
          <table:table-cell table:style-name="ce66" table:formula="of:=IF([.A102]&lt;ns+1;[.B102];&quot;&quot; )">
            <text:p/>
          </table:table-cell>
          <table:table-cell table:style-name="ce3"/>
          <table:table-cell table:number-columns-repeated="2"/>
          <table:table-cell table:style-name="ce75" office:value-type="float" office:value="17">
            <text:p>17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CV$136]*[.$I102]^3+[.CU$136]*[.$I102]^2+[.CT$136]*[.$I102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24" table:formula="of:=[.B102]+Cs/(ns-1)" office:value-type="float" office:value="14.4444444444444">
            <text:p>14.4444</text:p>
          </table:table-cell>
          <table:table-cell table:style-name="ce46" table:formula="of:=(mo*[.B103]-[.B103]^2*n)*(1+0.01*2.5*Ev*(RAND()-RAND()))*(1+0.01*2.5*Es*(RAND()-RAND()))" office:value-type="float" office:value="28.8888888888889">
            <text:p>28.8889</text:p>
          </table:table-cell>
          <table:table-cell table:style-name="ce66" table:formula="of:=IF([.A103]&lt;ns+1;[.B103];&quot;&quot; )">
            <text:p/>
          </table:table-cell>
          <table:table-cell table:style-name="ce3"/>
          <table:table-cell table:number-columns-repeated="2"/>
          <table:table-cell table:style-name="ce75" office:value-type="float" office:value="18">
            <text:p>18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DB$136]*[.$I103]^3+[.DA$136]*[.$I103]^2+[.CZ$136]*[.$I103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24" table:formula="of:=[.B103]+Cs/(ns-1)" office:value-type="float" office:value="15.5555555555556">
            <text:p>15.5556</text:p>
          </table:table-cell>
          <table:table-cell table:style-name="ce46" table:formula="of:=(mo*[.B104]-[.B104]^2*n)*(1+0.01*2.5*Ev*(RAND()-RAND()))*(1+0.01*2.5*Es*(RAND()-RAND()))" office:value-type="float" office:value="31.1111111111111">
            <text:p>31.1111</text:p>
          </table:table-cell>
          <table:table-cell table:style-name="ce66" table:formula="of:=IF([.A104]&lt;ns+1;[.B104];&quot;&quot; )">
            <text:p/>
          </table:table-cell>
          <table:table-cell table:style-name="ce3"/>
          <table:table-cell table:number-columns-repeated="2"/>
          <table:table-cell table:style-name="ce75" office:value-type="float" office:value="19">
            <text:p>19</text:p>
          </table:table-cell>
          <table:table-cell table:style-name="ce85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DH$136]*[.$I104]^3+[.DG$136]*[.$I104]^2+[.DF$136]*[.$I104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24" table:formula="of:=[.B104]+Cs/(ns-1)" office:value-type="float" office:value="16.6666666666667">
            <text:p>16.6667</text:p>
          </table:table-cell>
          <table:table-cell table:style-name="ce46" table:formula="of:=(mo*[.B105]-[.B105]^2*n)*(1+0.01*2.5*Ev*(RAND()-RAND()))*(1+0.01*2.5*Es*(RAND()-RAND()))" office:value-type="float" office:value="33.3333333333333">
            <text:p>33.3333</text:p>
          </table:table-cell>
          <table:table-cell table:style-name="ce66" table:formula="of:=IF([.A105]&lt;ns+1;[.B105];&quot;&quot; )">
            <text:p/>
          </table:table-cell>
          <table:table-cell table:style-name="ce3"/>
          <table:table-cell table:number-columns-repeated="2"/>
          <table:table-cell table:style-name="ce76" office:value-type="float" office:value="20">
            <text:p>20</text:p>
          </table:table-cell>
          <table:table-cell table:style-name="ce86" table:formula="of:=(blank+m*Cx-Cx^2*n)*(1+0.01*2.5*Ev*(RAND()-RAND()))*(1+0.01*2.5*Es*(RAND()-RAND()))" office:value-type="float" office:value="20">
            <text:p>20.0000</text:p>
          </table:table-cell>
          <table:table-cell table:style-name="ce92" table:formula="of:=[.DN$136]*[.$I105]^3+[.DM$136]*[.$I105]^2+[.DL$136]*[.$I105]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24" table:formula="of:=[.B105]+Cs/(ns-1)" office:value-type="float" office:value="17.7777777777778">
            <text:p>17.7778</text:p>
          </table:table-cell>
          <table:table-cell table:style-name="ce46" table:formula="of:=(mo*[.B106]-[.B106]^2*n)*(1+0.01*2.5*Ev*(RAND()-RAND()))*(1+0.01*2.5*Es*(RAND()-RAND()))" office:value-type="float" office:value="35.5555555555555">
            <text:p>35.5556</text:p>
          </table:table-cell>
          <table:table-cell table:style-name="ce66" table:formula="of:=IF([.A106]&lt;ns+1;[.B106];&quot;&quot; )">
            <text:p/>
          </table:table-cell>
          <table:table-cell table:style-name="ce3"/>
          <table:table-cell table:number-columns-repeated="2"/>
          <table:table-cell table:style-name="ce77" office:value-type="string">
            <text:p>Mean</text:p>
          </table:table-cell>
          <table:table-cell table:style-name="ce87" table:formula="of:=AVERAGE([.J86:.J105])" office:value-type="float" office:value="10">
            <text:p>10.000</text:p>
          </table:table-cell>
          <table:table-cell table:number-columns-repeated="247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25" table:formula="of:=[.B106]+Cs/(ns-1)" office:value-type="float" office:value="18.8888888888889">
            <text:p>18.8889</text:p>
          </table:table-cell>
          <table:table-cell table:style-name="ce46" table:formula="of:=(mo*[.B107]-[.B107]^2*n)*(1+0.01*2.5*Ev*(RAND()-RAND()))*(1+0.01*2.5*Es*(RAND()-RAND()))" office:value-type="float" office:value="37.7777777777778">
            <text:p>37.7778</text:p>
          </table:table-cell>
          <table:table-cell table:style-name="ce48" table:formula="of:=IF([.A107]&lt;ns+1;[.B107];&quot;&quot; )">
            <text:p/>
          </table:table-cell>
          <table:table-cell table:style-name="ce3"/>
          <table:table-cell table:number-columns-repeated="2"/>
          <table:table-cell table:style-name="ce78" office:value-type="string">
            <text:p>s</text:p>
          </table:table-cell>
          <table:table-cell table:style-name="ce88" table:formula="of:=STDEV([.J86:.J105])" office:value-type="float" office:value="0">
            <text:p>0.0000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78" office:value-type="string">
            <text:p>% RSD</text:p>
          </table:table-cell>
          <table:table-cell table:style-name="ce89" table:formula="of:=STDEV([.J86:.J105])/AVERAGE([.J86:.J105])" office:value-type="percentage" office:value="0">
            <text:p>0.00%</text:p>
          </table:table-cell>
          <table:table-cell table:number-columns-repeated="247"/>
        </table:table-row>
        <table:table-row table:style-name="ro3">
          <table:table-cell/>
          <table:table-cell table:style-name="ce26" office:value-type="string">
            <text:p>Sample (Yellow triangle)</text:p>
          </table:table-cell>
          <table:table-cell table:style-name="ce47"/>
          <table:table-cell table:number-columns-repeated="4"/>
          <table:table-cell table:style-name="ce79" office:value-type="string">
            <text:p>Accuracy</text:p>
          </table:table-cell>
          <table:table-cell table:style-name="ce90" table:formula="of:=([.I106]-Cx)/Cx" office:value-type="percentage" office:value="0">
            <text:p>0.00%</text:p>
          </table:table-cell>
          <table:table-cell table:number-columns-repeated="247"/>
        </table:table-row>
        <table:table-row table:style-name="ro3">
          <table:table-cell/>
          <table:table-cell table:style-name="ce25" table:formula="of:=[.C55]" office:value-type="float" office:value="10">
            <text:p>10.0000</text:p>
          </table:table-cell>
          <table:table-cell table:style-name="ce48" table:formula="of:=Sx" office:value-type="float" office:value="20">
            <text:p>20.0000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10">
          <table:table-cell/>
          <table:table-cell table:style-name="ce26" office:value-type="string">
            <text:p>Measured Cx (result)</text:p>
          </table:table-cell>
          <table:table-cell table:style-name="ce47"/>
          <table:table-cell table:number-columns-repeated="253"/>
        </table:table-row>
        <table:table-row table:style-name="ro3">
          <table:table-cell/>
          <table:table-cell table:style-name="ce21" table:formula="of:=result" office:value-type="float" office:value="10">
            <text:p>10</text:p>
          </table:table-cell>
          <table:table-cell table:style-name="ce49" table:formula="of:=Sx"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26" office:value-type="string">
            <text:p>Reversed Cubic Fit trial 1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2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3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4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5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6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7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8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9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0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1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2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3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4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5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6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7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8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19</text:p>
          </table:table-cell>
          <table:table-cell table:style-name="ce50" table:number-columns-repeated="3"/>
          <table:table-cell table:style-name="ce47"/>
          <table:table-cell/>
          <table:table-cell table:style-name="ce26" office:value-type="string">
            <text:p>Reversed Cubic Fit trial 20</text:p>
          </table:table-cell>
          <table:table-cell table:style-name="ce50" table:number-columns-repeated="3"/>
          <table:table-cell table:style-name="ce47"/>
          <table:table-cell table:number-columns-repeated="136"/>
        </table:table-row>
        <table:table-row table:style-name="ro10"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/>
          <table:table-cell table:style-name="ce27" office:value-type="string">
            <text:p>A<text:span text:style-name="T2">3</text:span></text:p>
          </table:table-cell>
          <table:table-cell table:style-name="ce27" office:value-type="string">
            <text:p>A<text:span text:style-name="T2">2</text:span></text:p>
          </table:table-cell>
          <table:table-cell table:style-name="ce67" office:value-type="string">
            <text:p>A</text:p>
          </table:table-cell>
          <table:table-cell office:value-type="string">
            <text:p>C</text:p>
          </table:table-cell>
          <table:table-cell table:style-name="ce69" office:value-type="string">
            <text:p>predicted C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17]^3" office:value-type="float" office:value="0">
            <text:p>0</text:p>
          </table:table-cell>
          <table:table-cell table:formula="of:=[.D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B117]*qc+[.C117]*qb+qa*[.D117]" office:value-type="float" office:value="0">
            <text:p>0</text:p>
          </table:table-cell>
          <table:table-cell/>
          <table:table-cell table:style-name="ce20" table:formula="of:=[.J117]^3" office:value-type="float" office:value="0">
            <text:p>0</text:p>
          </table:table-cell>
          <table:table-cell table:formula="of:=[.J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H117]*qc+[.I117]*qb+qa*[.J117]" office:value-type="float" office:value="0">
            <text:p>0</text:p>
          </table:table-cell>
          <table:table-cell/>
          <table:table-cell table:style-name="ce20" table:formula="of:=[.P117]^3" office:value-type="float" office:value="0">
            <text:p>0</text:p>
          </table:table-cell>
          <table:table-cell table:formula="of:=[.P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N117]*qc+[.O117]*qb+qa*[.P117]" office:value-type="float" office:value="0">
            <text:p>0</text:p>
          </table:table-cell>
          <table:table-cell/>
          <table:table-cell table:style-name="ce20" table:formula="of:=[.V117]^3" office:value-type="float" office:value="0">
            <text:p>0</text:p>
          </table:table-cell>
          <table:table-cell table:formula="of:=[.V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T117]*qc+[.U117]*qb+qa*[.V117]" office:value-type="float" office:value="0">
            <text:p>0</text:p>
          </table:table-cell>
          <table:table-cell/>
          <table:table-cell table:style-name="ce20" table:formula="of:=[.AB117]^3" office:value-type="float" office:value="0">
            <text:p>0</text:p>
          </table:table-cell>
          <table:table-cell table:formula="of:=[.AB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Z117]*qc+[.AA117]*qb+qa*[.AB117]" office:value-type="float" office:value="0">
            <text:p>0</text:p>
          </table:table-cell>
          <table:table-cell/>
          <table:table-cell table:style-name="ce20" table:formula="of:=[.AH117]^3" office:value-type="float" office:value="0">
            <text:p>0</text:p>
          </table:table-cell>
          <table:table-cell table:formula="of:=[.AH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AF117]*qc+[.AG117]*qb+qa*[.AH117]" office:value-type="float" office:value="0">
            <text:p>0</text:p>
          </table:table-cell>
          <table:table-cell/>
          <table:table-cell table:style-name="ce20" table:formula="of:=[.AN117]^3" office:value-type="float" office:value="0">
            <text:p>0</text:p>
          </table:table-cell>
          <table:table-cell table:formula="of:=[.AN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AL117]*qc+[.AM117]*qb+qa*[.AN117]" office:value-type="float" office:value="0">
            <text:p>0</text:p>
          </table:table-cell>
          <table:table-cell/>
          <table:table-cell table:style-name="ce20" table:formula="of:=[.AT117]^3" office:value-type="float" office:value="0">
            <text:p>0</text:p>
          </table:table-cell>
          <table:table-cell table:formula="of:=[.AT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AR117]*qc+[.AS117]*qb+qa*[.AT117]" office:value-type="float" office:value="0">
            <text:p>0</text:p>
          </table:table-cell>
          <table:table-cell/>
          <table:table-cell table:style-name="ce20" table:formula="of:=[.AZ117]^3" office:value-type="float" office:value="0">
            <text:p>0</text:p>
          </table:table-cell>
          <table:table-cell table:formula="of:=[.AZ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AX117]*qc+[.AY117]*qb+qa*[.AZ117]" office:value-type="float" office:value="0">
            <text:p>0</text:p>
          </table:table-cell>
          <table:table-cell/>
          <table:table-cell table:style-name="ce20" table:formula="of:=[.BF117]^3" office:value-type="float" office:value="0">
            <text:p>0</text:p>
          </table:table-cell>
          <table:table-cell table:formula="of:=[.BF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BD117]*qc+[.BE117]*qb+qa*[.BF117]" office:value-type="float" office:value="0">
            <text:p>0</text:p>
          </table:table-cell>
          <table:table-cell/>
          <table:table-cell table:style-name="ce20" table:formula="of:=[.BL117]^3" office:value-type="float" office:value="0">
            <text:p>0</text:p>
          </table:table-cell>
          <table:table-cell table:formula="of:=[.BL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BJ117]*qc+[.BK117]*qb+qa*[.BL117]" office:value-type="float" office:value="0">
            <text:p>0</text:p>
          </table:table-cell>
          <table:table-cell/>
          <table:table-cell table:style-name="ce20" table:formula="of:=[.BR117]^3" office:value-type="float" office:value="0">
            <text:p>0</text:p>
          </table:table-cell>
          <table:table-cell table:formula="of:=[.BR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BP117]*qc+[.BQ117]*qb+qa*[.BR117]" office:value-type="float" office:value="0">
            <text:p>0</text:p>
          </table:table-cell>
          <table:table-cell/>
          <table:table-cell table:style-name="ce20" table:formula="of:=[.BX117]^3" office:value-type="float" office:value="0">
            <text:p>0</text:p>
          </table:table-cell>
          <table:table-cell table:formula="of:=[.BX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BV117]*qc+[.BW117]*qb+qa*[.BX117]" office:value-type="float" office:value="0">
            <text:p>0</text:p>
          </table:table-cell>
          <table:table-cell/>
          <table:table-cell table:style-name="ce20" table:formula="of:=[.CD117]^3" office:value-type="float" office:value="0">
            <text:p>0</text:p>
          </table:table-cell>
          <table:table-cell table:formula="of:=[.CD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CB117]*qc+[.CC117]*qb+qa*[.CD117]" office:value-type="float" office:value="0">
            <text:p>0</text:p>
          </table:table-cell>
          <table:table-cell/>
          <table:table-cell table:style-name="ce20" table:formula="of:=[.CJ117]^3" office:value-type="float" office:value="0">
            <text:p>0</text:p>
          </table:table-cell>
          <table:table-cell table:formula="of:=[.CJ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CH117]*qc+[.CI117]*qb+qa*[.CJ117]" office:value-type="float" office:value="0">
            <text:p>0</text:p>
          </table:table-cell>
          <table:table-cell/>
          <table:table-cell table:style-name="ce20" table:formula="of:=[.CP117]^3" office:value-type="float" office:value="0">
            <text:p>0</text:p>
          </table:table-cell>
          <table:table-cell table:formula="of:=[.CP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CN117]*qc+[.CO117]*qb+qa*[.CP117]" office:value-type="float" office:value="0">
            <text:p>0</text:p>
          </table:table-cell>
          <table:table-cell/>
          <table:table-cell table:style-name="ce20" table:formula="of:=[.CV117]^3" office:value-type="float" office:value="0">
            <text:p>0</text:p>
          </table:table-cell>
          <table:table-cell table:formula="of:=[.CV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CT117]*qc+[.CU117]*qb+qa*[.CV117]" office:value-type="float" office:value="0">
            <text:p>0</text:p>
          </table:table-cell>
          <table:table-cell/>
          <table:table-cell table:style-name="ce20" table:formula="of:=[.DB117]^3" office:value-type="float" office:value="0">
            <text:p>0</text:p>
          </table:table-cell>
          <table:table-cell table:formula="of:=[.DB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CZ117]*qc+[.DA117]*qb+qa*[.DB117]" office:value-type="float" office:value="0">
            <text:p>0</text:p>
          </table:table-cell>
          <table:table-cell/>
          <table:table-cell table:style-name="ce20" table:formula="of:=[.DH117]^3" office:value-type="float" office:value="0">
            <text:p>0</text:p>
          </table:table-cell>
          <table:table-cell table:formula="of:=[.DH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DF117]*qc+[.DG117]*qb+qa*[.DH117]" office:value-type="float" office:value="0">
            <text:p>0</text:p>
          </table:table-cell>
          <table:table-cell/>
          <table:table-cell table:style-name="ce20" table:formula="of:=[.DN117]^3" office:value-type="float" office:value="0">
            <text:p>0</text:p>
          </table:table-cell>
          <table:table-cell table:formula="of:=[.DN117]^2" office:value-type="float" office:value="0">
            <text:p>0</text:p>
          </table:table-cell>
          <table:table-cell table:style-name="ce68" table:formula="of:=(mo*[.$B90]-[.$B90]^2*n)*(1+0.01*2.5*Ev*(RAND()-RAND()))*(1+0.01*2.5*Es*(RAND()-RAND()))" office:value-type="float" office:value="0">
            <text:p>0</text:p>
          </table:table-cell>
          <table:table-cell table:formula="of:=[.$B90]" office:value-type="float" office:value="0">
            <text:p>0</text:p>
          </table:table-cell>
          <table:table-cell table:style-name="ce69" table:formula="of:=[.DL117]*qc+[.DM117]*qb+qa*[.DN117]" office:value-type="float" office:value="0">
            <text:p>0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18]^3" office:value-type="float" office:value="10.9739368998628">
            <text:p>10.97</text:p>
          </table:table-cell>
          <table:table-cell table:formula="of:=[.D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B118]*qc+[.C118]*qb+qa*[.D118]" office:value-type="float" office:value="1.11111111111111">
            <text:p>1.11</text:p>
          </table:table-cell>
          <table:table-cell/>
          <table:table-cell table:style-name="ce20" table:formula="of:=[.J118]^3" office:value-type="float" office:value="10.9739368998628">
            <text:p>10.97</text:p>
          </table:table-cell>
          <table:table-cell table:formula="of:=[.J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H118]*qc+[.I118]*qb+qa*[.J118]" office:value-type="float" office:value="1.11111111111111">
            <text:p>1.11</text:p>
          </table:table-cell>
          <table:table-cell/>
          <table:table-cell table:style-name="ce20" table:formula="of:=[.P118]^3" office:value-type="float" office:value="10.9739368998628">
            <text:p>10.97</text:p>
          </table:table-cell>
          <table:table-cell table:formula="of:=[.P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N118]*qc+[.O118]*qb+qa*[.P118]" office:value-type="float" office:value="1.11111111111111">
            <text:p>1.11</text:p>
          </table:table-cell>
          <table:table-cell/>
          <table:table-cell table:style-name="ce20" table:formula="of:=[.V118]^3" office:value-type="float" office:value="10.9739368998628">
            <text:p>10.97</text:p>
          </table:table-cell>
          <table:table-cell table:formula="of:=[.V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T118]*qc+[.U118]*qb+qa*[.V118]" office:value-type="float" office:value="1.11111111111111">
            <text:p>1.11</text:p>
          </table:table-cell>
          <table:table-cell/>
          <table:table-cell table:style-name="ce20" table:formula="of:=[.AB118]^3" office:value-type="float" office:value="10.9739368998628">
            <text:p>10.97</text:p>
          </table:table-cell>
          <table:table-cell table:formula="of:=[.AB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Z118]*qc+[.AA118]*qb+qa*[.AB118]" office:value-type="float" office:value="1.11111111111111">
            <text:p>1.11</text:p>
          </table:table-cell>
          <table:table-cell/>
          <table:table-cell table:style-name="ce20" table:formula="of:=[.AH118]^3" office:value-type="float" office:value="10.9739368998628">
            <text:p>10.97</text:p>
          </table:table-cell>
          <table:table-cell table:formula="of:=[.AH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AF118]*qc+[.AG118]*qb+qa*[.AH118]" office:value-type="float" office:value="1.11111111111111">
            <text:p>1.11</text:p>
          </table:table-cell>
          <table:table-cell/>
          <table:table-cell table:style-name="ce20" table:formula="of:=[.AN118]^3" office:value-type="float" office:value="10.9739368998628">
            <text:p>10.97</text:p>
          </table:table-cell>
          <table:table-cell table:formula="of:=[.AN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AL118]*qc+[.AM118]*qb+qa*[.AN118]" office:value-type="float" office:value="1.11111111111111">
            <text:p>1.11</text:p>
          </table:table-cell>
          <table:table-cell/>
          <table:table-cell table:style-name="ce20" table:formula="of:=[.AT118]^3" office:value-type="float" office:value="10.9739368998628">
            <text:p>10.97</text:p>
          </table:table-cell>
          <table:table-cell table:formula="of:=[.AT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AR118]*qc+[.AS118]*qb+qa*[.AT118]" office:value-type="float" office:value="1.11111111111111">
            <text:p>1.11</text:p>
          </table:table-cell>
          <table:table-cell/>
          <table:table-cell table:style-name="ce20" table:formula="of:=[.AZ118]^3" office:value-type="float" office:value="10.9739368998628">
            <text:p>10.97</text:p>
          </table:table-cell>
          <table:table-cell table:formula="of:=[.AZ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AX118]*qc+[.AY118]*qb+qa*[.AZ118]" office:value-type="float" office:value="1.11111111111111">
            <text:p>1.11</text:p>
          </table:table-cell>
          <table:table-cell/>
          <table:table-cell table:style-name="ce20" table:formula="of:=[.BF118]^3" office:value-type="float" office:value="10.9739368998628">
            <text:p>10.97</text:p>
          </table:table-cell>
          <table:table-cell table:formula="of:=[.BF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BD118]*qc+[.BE118]*qb+qa*[.BF118]" office:value-type="float" office:value="1.11111111111111">
            <text:p>1.11</text:p>
          </table:table-cell>
          <table:table-cell/>
          <table:table-cell table:style-name="ce20" table:formula="of:=[.BL118]^3" office:value-type="float" office:value="10.9739368998628">
            <text:p>10.97</text:p>
          </table:table-cell>
          <table:table-cell table:formula="of:=[.BL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BJ118]*qc+[.BK118]*qb+qa*[.BL118]" office:value-type="float" office:value="1.11111111111111">
            <text:p>1.11</text:p>
          </table:table-cell>
          <table:table-cell/>
          <table:table-cell table:style-name="ce20" table:formula="of:=[.BR118]^3" office:value-type="float" office:value="10.9739368998628">
            <text:p>10.97</text:p>
          </table:table-cell>
          <table:table-cell table:formula="of:=[.BR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BP118]*qc+[.BQ118]*qb+qa*[.BR118]" office:value-type="float" office:value="1.11111111111111">
            <text:p>1.11</text:p>
          </table:table-cell>
          <table:table-cell/>
          <table:table-cell table:style-name="ce20" table:formula="of:=[.BX118]^3" office:value-type="float" office:value="10.9739368998628">
            <text:p>10.97</text:p>
          </table:table-cell>
          <table:table-cell table:formula="of:=[.BX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BV118]*qc+[.BW118]*qb+qa*[.BX118]" office:value-type="float" office:value="1.11111111111111">
            <text:p>1.11</text:p>
          </table:table-cell>
          <table:table-cell/>
          <table:table-cell table:style-name="ce20" table:formula="of:=[.CD118]^3" office:value-type="float" office:value="10.9739368998628">
            <text:p>10.97</text:p>
          </table:table-cell>
          <table:table-cell table:formula="of:=[.CD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CB118]*qc+[.CC118]*qb+qa*[.CD118]" office:value-type="float" office:value="1.11111111111111">
            <text:p>1.11</text:p>
          </table:table-cell>
          <table:table-cell/>
          <table:table-cell table:style-name="ce20" table:formula="of:=[.CJ118]^3" office:value-type="float" office:value="10.9739368998628">
            <text:p>10.97</text:p>
          </table:table-cell>
          <table:table-cell table:formula="of:=[.CJ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CH118]*qc+[.CI118]*qb+qa*[.CJ118]" office:value-type="float" office:value="1.11111111111111">
            <text:p>1.11</text:p>
          </table:table-cell>
          <table:table-cell/>
          <table:table-cell table:style-name="ce20" table:formula="of:=[.CP118]^3" office:value-type="float" office:value="10.9739368998628">
            <text:p>10.97</text:p>
          </table:table-cell>
          <table:table-cell table:formula="of:=[.CP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CN118]*qc+[.CO118]*qb+qa*[.CP118]" office:value-type="float" office:value="1.11111111111111">
            <text:p>1.11</text:p>
          </table:table-cell>
          <table:table-cell/>
          <table:table-cell table:style-name="ce20" table:formula="of:=[.CV118]^3" office:value-type="float" office:value="10.9739368998628">
            <text:p>10.97</text:p>
          </table:table-cell>
          <table:table-cell table:formula="of:=[.CV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CT118]*qc+[.CU118]*qb+qa*[.CV118]" office:value-type="float" office:value="1.11111111111111">
            <text:p>1.11</text:p>
          </table:table-cell>
          <table:table-cell/>
          <table:table-cell table:style-name="ce20" table:formula="of:=[.DB118]^3" office:value-type="float" office:value="10.9739368998628">
            <text:p>10.97</text:p>
          </table:table-cell>
          <table:table-cell table:formula="of:=[.DB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CZ118]*qc+[.DA118]*qb+qa*[.DB118]" office:value-type="float" office:value="1.11111111111111">
            <text:p>1.11</text:p>
          </table:table-cell>
          <table:table-cell/>
          <table:table-cell table:style-name="ce20" table:formula="of:=[.DH118]^3" office:value-type="float" office:value="10.9739368998628">
            <text:p>10.97</text:p>
          </table:table-cell>
          <table:table-cell table:formula="of:=[.DH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DF118]*qc+[.DG118]*qb+qa*[.DH118]" office:value-type="float" office:value="1.11111111111111">
            <text:p>1.11</text:p>
          </table:table-cell>
          <table:table-cell/>
          <table:table-cell table:style-name="ce20" table:formula="of:=[.DN118]^3" office:value-type="float" office:value="10.9739368998628">
            <text:p>10.97</text:p>
          </table:table-cell>
          <table:table-cell table:formula="of:=[.DN118]^2" office:value-type="float" office:value="4.93827160493827">
            <text:p>4.94</text:p>
          </table:table-cell>
          <table:table-cell table:style-name="ce68" table:formula="of:=(mo*[.$B91]-[.$B91]^2*n)*(1+0.01*2.5*Ev*(RAND()-RAND()))*(1+0.01*2.5*Es*(RAND()-RAND()))" office:value-type="float" office:value="2.22222222222222">
            <text:p>2.22</text:p>
          </table:table-cell>
          <table:table-cell table:formula="of:=[.$B91]" office:value-type="float" office:value="1.11111111111111">
            <text:p>1.11</text:p>
          </table:table-cell>
          <table:table-cell table:style-name="ce69" table:formula="of:=[.DL118]*qc+[.DM118]*qb+qa*[.DN118]" office:value-type="float" office:value="1.11111111111111">
            <text:p>1.11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19]^3" office:value-type="float" office:value="87.7914951989026">
            <text:p>87.79</text:p>
          </table:table-cell>
          <table:table-cell table:formula="of:=[.D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B119]*qc+[.C119]*qb+qa*[.D119]" office:value-type="float" office:value="2.22222222222222">
            <text:p>2.22</text:p>
          </table:table-cell>
          <table:table-cell/>
          <table:table-cell table:style-name="ce20" table:formula="of:=[.J119]^3" office:value-type="float" office:value="87.7914951989026">
            <text:p>87.79</text:p>
          </table:table-cell>
          <table:table-cell table:formula="of:=[.J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H119]*qc+[.I119]*qb+qa*[.J119]" office:value-type="float" office:value="2.22222222222222">
            <text:p>2.22</text:p>
          </table:table-cell>
          <table:table-cell/>
          <table:table-cell table:style-name="ce20" table:formula="of:=[.P119]^3" office:value-type="float" office:value="87.7914951989026">
            <text:p>87.79</text:p>
          </table:table-cell>
          <table:table-cell table:formula="of:=[.P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N119]*qc+[.O119]*qb+qa*[.P119]" office:value-type="float" office:value="2.22222222222222">
            <text:p>2.22</text:p>
          </table:table-cell>
          <table:table-cell/>
          <table:table-cell table:style-name="ce20" table:formula="of:=[.V119]^3" office:value-type="float" office:value="87.7914951989026">
            <text:p>87.79</text:p>
          </table:table-cell>
          <table:table-cell table:formula="of:=[.V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T119]*qc+[.U119]*qb+qa*[.V119]" office:value-type="float" office:value="2.22222222222222">
            <text:p>2.22</text:p>
          </table:table-cell>
          <table:table-cell/>
          <table:table-cell table:style-name="ce20" table:formula="of:=[.AB119]^3" office:value-type="float" office:value="87.7914951989026">
            <text:p>87.79</text:p>
          </table:table-cell>
          <table:table-cell table:formula="of:=[.AB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Z119]*qc+[.AA119]*qb+qa*[.AB119]" office:value-type="float" office:value="2.22222222222222">
            <text:p>2.22</text:p>
          </table:table-cell>
          <table:table-cell/>
          <table:table-cell table:style-name="ce20" table:formula="of:=[.AH119]^3" office:value-type="float" office:value="87.7914951989026">
            <text:p>87.79</text:p>
          </table:table-cell>
          <table:table-cell table:formula="of:=[.AH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AF119]*qc+[.AG119]*qb+qa*[.AH119]" office:value-type="float" office:value="2.22222222222222">
            <text:p>2.22</text:p>
          </table:table-cell>
          <table:table-cell/>
          <table:table-cell table:style-name="ce20" table:formula="of:=[.AN119]^3" office:value-type="float" office:value="87.7914951989026">
            <text:p>87.79</text:p>
          </table:table-cell>
          <table:table-cell table:formula="of:=[.AN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AL119]*qc+[.AM119]*qb+qa*[.AN119]" office:value-type="float" office:value="2.22222222222222">
            <text:p>2.22</text:p>
          </table:table-cell>
          <table:table-cell/>
          <table:table-cell table:style-name="ce20" table:formula="of:=[.AT119]^3" office:value-type="float" office:value="87.7914951989026">
            <text:p>87.79</text:p>
          </table:table-cell>
          <table:table-cell table:formula="of:=[.AT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AR119]*qc+[.AS119]*qb+qa*[.AT119]" office:value-type="float" office:value="2.22222222222222">
            <text:p>2.22</text:p>
          </table:table-cell>
          <table:table-cell/>
          <table:table-cell table:style-name="ce20" table:formula="of:=[.AZ119]^3" office:value-type="float" office:value="87.7914951989026">
            <text:p>87.79</text:p>
          </table:table-cell>
          <table:table-cell table:formula="of:=[.AZ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AX119]*qc+[.AY119]*qb+qa*[.AZ119]" office:value-type="float" office:value="2.22222222222222">
            <text:p>2.22</text:p>
          </table:table-cell>
          <table:table-cell/>
          <table:table-cell table:style-name="ce20" table:formula="of:=[.BF119]^3" office:value-type="float" office:value="87.7914951989026">
            <text:p>87.79</text:p>
          </table:table-cell>
          <table:table-cell table:formula="of:=[.BF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BD119]*qc+[.BE119]*qb+qa*[.BF119]" office:value-type="float" office:value="2.22222222222222">
            <text:p>2.22</text:p>
          </table:table-cell>
          <table:table-cell/>
          <table:table-cell table:style-name="ce20" table:formula="of:=[.BL119]^3" office:value-type="float" office:value="87.7914951989026">
            <text:p>87.79</text:p>
          </table:table-cell>
          <table:table-cell table:formula="of:=[.BL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BJ119]*qc+[.BK119]*qb+qa*[.BL119]" office:value-type="float" office:value="2.22222222222222">
            <text:p>2.22</text:p>
          </table:table-cell>
          <table:table-cell/>
          <table:table-cell table:style-name="ce20" table:formula="of:=[.BR119]^3" office:value-type="float" office:value="87.7914951989026">
            <text:p>87.79</text:p>
          </table:table-cell>
          <table:table-cell table:formula="of:=[.BR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BP119]*qc+[.BQ119]*qb+qa*[.BR119]" office:value-type="float" office:value="2.22222222222222">
            <text:p>2.22</text:p>
          </table:table-cell>
          <table:table-cell/>
          <table:table-cell table:style-name="ce20" table:formula="of:=[.BX119]^3" office:value-type="float" office:value="87.7914951989026">
            <text:p>87.79</text:p>
          </table:table-cell>
          <table:table-cell table:formula="of:=[.BX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BV119]*qc+[.BW119]*qb+qa*[.BX119]" office:value-type="float" office:value="2.22222222222222">
            <text:p>2.22</text:p>
          </table:table-cell>
          <table:table-cell/>
          <table:table-cell table:style-name="ce20" table:formula="of:=[.CD119]^3" office:value-type="float" office:value="87.7914951989026">
            <text:p>87.79</text:p>
          </table:table-cell>
          <table:table-cell table:formula="of:=[.CD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CB119]*qc+[.CC119]*qb+qa*[.CD119]" office:value-type="float" office:value="2.22222222222222">
            <text:p>2.22</text:p>
          </table:table-cell>
          <table:table-cell/>
          <table:table-cell table:style-name="ce20" table:formula="of:=[.CJ119]^3" office:value-type="float" office:value="87.7914951989026">
            <text:p>87.79</text:p>
          </table:table-cell>
          <table:table-cell table:formula="of:=[.CJ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CH119]*qc+[.CI119]*qb+qa*[.CJ119]" office:value-type="float" office:value="2.22222222222222">
            <text:p>2.22</text:p>
          </table:table-cell>
          <table:table-cell/>
          <table:table-cell table:style-name="ce20" table:formula="of:=[.CP119]^3" office:value-type="float" office:value="87.7914951989026">
            <text:p>87.79</text:p>
          </table:table-cell>
          <table:table-cell table:formula="of:=[.CP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CN119]*qc+[.CO119]*qb+qa*[.CP119]" office:value-type="float" office:value="2.22222222222222">
            <text:p>2.22</text:p>
          </table:table-cell>
          <table:table-cell/>
          <table:table-cell table:style-name="ce20" table:formula="of:=[.CV119]^3" office:value-type="float" office:value="87.7914951989026">
            <text:p>87.79</text:p>
          </table:table-cell>
          <table:table-cell table:formula="of:=[.CV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CT119]*qc+[.CU119]*qb+qa*[.CV119]" office:value-type="float" office:value="2.22222222222222">
            <text:p>2.22</text:p>
          </table:table-cell>
          <table:table-cell/>
          <table:table-cell table:style-name="ce20" table:formula="of:=[.DB119]^3" office:value-type="float" office:value="87.7914951989026">
            <text:p>87.79</text:p>
          </table:table-cell>
          <table:table-cell table:formula="of:=[.DB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CZ119]*qc+[.DA119]*qb+qa*[.DB119]" office:value-type="float" office:value="2.22222222222222">
            <text:p>2.22</text:p>
          </table:table-cell>
          <table:table-cell/>
          <table:table-cell table:style-name="ce20" table:formula="of:=[.DH119]^3" office:value-type="float" office:value="87.7914951989026">
            <text:p>87.79</text:p>
          </table:table-cell>
          <table:table-cell table:formula="of:=[.DH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DF119]*qc+[.DG119]*qb+qa*[.DH119]" office:value-type="float" office:value="2.22222222222222">
            <text:p>2.22</text:p>
          </table:table-cell>
          <table:table-cell/>
          <table:table-cell table:style-name="ce20" table:formula="of:=[.DN119]^3" office:value-type="float" office:value="87.7914951989026">
            <text:p>87.79</text:p>
          </table:table-cell>
          <table:table-cell table:formula="of:=[.DN119]^2" office:value-type="float" office:value="19.7530864197531">
            <text:p>19.75</text:p>
          </table:table-cell>
          <table:table-cell table:style-name="ce68" table:formula="of:=(mo*[.$B92]-[.$B92]^2*n)*(1+0.01*2.5*Ev*(RAND()-RAND()))*(1+0.01*2.5*Es*(RAND()-RAND()))" office:value-type="float" office:value="4.44444444444444">
            <text:p>4.44</text:p>
          </table:table-cell>
          <table:table-cell table:formula="of:=[.$B92]" office:value-type="float" office:value="2.22222222222222">
            <text:p>2.22</text:p>
          </table:table-cell>
          <table:table-cell table:style-name="ce69" table:formula="of:=[.DL119]*qc+[.DM119]*qb+qa*[.DN119]" office:value-type="float" office:value="2.22222222222222">
            <text:p>2.22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0]^3" office:value-type="float" office:value="296.296296296296">
            <text:p>296.3</text:p>
          </table:table-cell>
          <table:table-cell table:formula="of:=[.D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B120]*qc+[.C120]*qb+qa*[.D120]" office:value-type="float" office:value="3.33333333333333">
            <text:p>3.33</text:p>
          </table:table-cell>
          <table:table-cell/>
          <table:table-cell table:style-name="ce20" table:formula="of:=[.J120]^3" office:value-type="float" office:value="296.296296296296">
            <text:p>296.3</text:p>
          </table:table-cell>
          <table:table-cell table:formula="of:=[.J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H120]*qc+[.I120]*qb+qa*[.J120]" office:value-type="float" office:value="3.33333333333333">
            <text:p>3.33</text:p>
          </table:table-cell>
          <table:table-cell/>
          <table:table-cell table:style-name="ce20" table:formula="of:=[.P120]^3" office:value-type="float" office:value="296.296296296296">
            <text:p>296.3</text:p>
          </table:table-cell>
          <table:table-cell table:formula="of:=[.P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N120]*qc+[.O120]*qb+qa*[.P120]" office:value-type="float" office:value="3.33333333333333">
            <text:p>3.33</text:p>
          </table:table-cell>
          <table:table-cell/>
          <table:table-cell table:style-name="ce20" table:formula="of:=[.V120]^3" office:value-type="float" office:value="296.296296296296">
            <text:p>296.3</text:p>
          </table:table-cell>
          <table:table-cell table:formula="of:=[.V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T120]*qc+[.U120]*qb+qa*[.V120]" office:value-type="float" office:value="3.33333333333333">
            <text:p>3.33</text:p>
          </table:table-cell>
          <table:table-cell/>
          <table:table-cell table:style-name="ce20" table:formula="of:=[.AB120]^3" office:value-type="float" office:value="296.296296296296">
            <text:p>296.3</text:p>
          </table:table-cell>
          <table:table-cell table:formula="of:=[.AB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Z120]*qc+[.AA120]*qb+qa*[.AB120]" office:value-type="float" office:value="3.33333333333333">
            <text:p>3.33</text:p>
          </table:table-cell>
          <table:table-cell/>
          <table:table-cell table:style-name="ce20" table:formula="of:=[.AH120]^3" office:value-type="float" office:value="296.296296296296">
            <text:p>296.3</text:p>
          </table:table-cell>
          <table:table-cell table:formula="of:=[.AH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AF120]*qc+[.AG120]*qb+qa*[.AH120]" office:value-type="float" office:value="3.33333333333333">
            <text:p>3.33</text:p>
          </table:table-cell>
          <table:table-cell/>
          <table:table-cell table:style-name="ce20" table:formula="of:=[.AN120]^3" office:value-type="float" office:value="296.296296296296">
            <text:p>296.3</text:p>
          </table:table-cell>
          <table:table-cell table:formula="of:=[.AN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AL120]*qc+[.AM120]*qb+qa*[.AN120]" office:value-type="float" office:value="3.33333333333333">
            <text:p>3.33</text:p>
          </table:table-cell>
          <table:table-cell/>
          <table:table-cell table:style-name="ce20" table:formula="of:=[.AT120]^3" office:value-type="float" office:value="296.296296296296">
            <text:p>296.3</text:p>
          </table:table-cell>
          <table:table-cell table:formula="of:=[.AT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AR120]*qc+[.AS120]*qb+qa*[.AT120]" office:value-type="float" office:value="3.33333333333333">
            <text:p>3.33</text:p>
          </table:table-cell>
          <table:table-cell/>
          <table:table-cell table:style-name="ce20" table:formula="of:=[.AZ120]^3" office:value-type="float" office:value="296.296296296296">
            <text:p>296.3</text:p>
          </table:table-cell>
          <table:table-cell table:formula="of:=[.AZ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AX120]*qc+[.AY120]*qb+qa*[.AZ120]" office:value-type="float" office:value="3.33333333333333">
            <text:p>3.33</text:p>
          </table:table-cell>
          <table:table-cell/>
          <table:table-cell table:style-name="ce20" table:formula="of:=[.BF120]^3" office:value-type="float" office:value="296.296296296296">
            <text:p>296.3</text:p>
          </table:table-cell>
          <table:table-cell table:formula="of:=[.BF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BD120]*qc+[.BE120]*qb+qa*[.BF120]" office:value-type="float" office:value="3.33333333333333">
            <text:p>3.33</text:p>
          </table:table-cell>
          <table:table-cell/>
          <table:table-cell table:style-name="ce20" table:formula="of:=[.BL120]^3" office:value-type="float" office:value="296.296296296296">
            <text:p>296.3</text:p>
          </table:table-cell>
          <table:table-cell table:formula="of:=[.BL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BJ120]*qc+[.BK120]*qb+qa*[.BL120]" office:value-type="float" office:value="3.33333333333333">
            <text:p>3.33</text:p>
          </table:table-cell>
          <table:table-cell/>
          <table:table-cell table:style-name="ce20" table:formula="of:=[.BR120]^3" office:value-type="float" office:value="296.296296296296">
            <text:p>296.3</text:p>
          </table:table-cell>
          <table:table-cell table:formula="of:=[.BR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BP120]*qc+[.BQ120]*qb+qa*[.BR120]" office:value-type="float" office:value="3.33333333333333">
            <text:p>3.33</text:p>
          </table:table-cell>
          <table:table-cell/>
          <table:table-cell table:style-name="ce20" table:formula="of:=[.BX120]^3" office:value-type="float" office:value="296.296296296296">
            <text:p>296.3</text:p>
          </table:table-cell>
          <table:table-cell table:formula="of:=[.BX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BV120]*qc+[.BW120]*qb+qa*[.BX120]" office:value-type="float" office:value="3.33333333333333">
            <text:p>3.33</text:p>
          </table:table-cell>
          <table:table-cell/>
          <table:table-cell table:style-name="ce20" table:formula="of:=[.CD120]^3" office:value-type="float" office:value="296.296296296296">
            <text:p>296.3</text:p>
          </table:table-cell>
          <table:table-cell table:formula="of:=[.CD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CB120]*qc+[.CC120]*qb+qa*[.CD120]" office:value-type="float" office:value="3.33333333333333">
            <text:p>3.33</text:p>
          </table:table-cell>
          <table:table-cell/>
          <table:table-cell table:style-name="ce20" table:formula="of:=[.CJ120]^3" office:value-type="float" office:value="296.296296296296">
            <text:p>296.3</text:p>
          </table:table-cell>
          <table:table-cell table:formula="of:=[.CJ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CH120]*qc+[.CI120]*qb+qa*[.CJ120]" office:value-type="float" office:value="3.33333333333333">
            <text:p>3.33</text:p>
          </table:table-cell>
          <table:table-cell/>
          <table:table-cell table:style-name="ce20" table:formula="of:=[.CP120]^3" office:value-type="float" office:value="296.296296296296">
            <text:p>296.3</text:p>
          </table:table-cell>
          <table:table-cell table:formula="of:=[.CP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CN120]*qc+[.CO120]*qb+qa*[.CP120]" office:value-type="float" office:value="3.33333333333333">
            <text:p>3.33</text:p>
          </table:table-cell>
          <table:table-cell/>
          <table:table-cell table:style-name="ce20" table:formula="of:=[.CV120]^3" office:value-type="float" office:value="296.296296296296">
            <text:p>296.3</text:p>
          </table:table-cell>
          <table:table-cell table:formula="of:=[.CV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CT120]*qc+[.CU120]*qb+qa*[.CV120]" office:value-type="float" office:value="3.33333333333333">
            <text:p>3.33</text:p>
          </table:table-cell>
          <table:table-cell/>
          <table:table-cell table:style-name="ce20" table:formula="of:=[.DB120]^3" office:value-type="float" office:value="296.296296296296">
            <text:p>296.3</text:p>
          </table:table-cell>
          <table:table-cell table:formula="of:=[.DB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CZ120]*qc+[.DA120]*qb+qa*[.DB120]" office:value-type="float" office:value="3.33333333333333">
            <text:p>3.33</text:p>
          </table:table-cell>
          <table:table-cell/>
          <table:table-cell table:style-name="ce20" table:formula="of:=[.DH120]^3" office:value-type="float" office:value="296.296296296296">
            <text:p>296.3</text:p>
          </table:table-cell>
          <table:table-cell table:formula="of:=[.DH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DF120]*qc+[.DG120]*qb+qa*[.DH120]" office:value-type="float" office:value="3.33333333333333">
            <text:p>3.33</text:p>
          </table:table-cell>
          <table:table-cell/>
          <table:table-cell table:style-name="ce20" table:formula="of:=[.DN120]^3" office:value-type="float" office:value="296.296296296296">
            <text:p>296.3</text:p>
          </table:table-cell>
          <table:table-cell table:formula="of:=[.DN120]^2" office:value-type="float" office:value="44.4444444444444">
            <text:p>44.44</text:p>
          </table:table-cell>
          <table:table-cell table:style-name="ce68" table:formula="of:=(mo*[.$B93]-[.$B93]^2*n)*(1+0.01*2.5*Ev*(RAND()-RAND()))*(1+0.01*2.5*Es*(RAND()-RAND()))" office:value-type="float" office:value="6.66666666666667">
            <text:p>6.67</text:p>
          </table:table-cell>
          <table:table-cell table:formula="of:=[.$B93]" office:value-type="float" office:value="3.33333333333333">
            <text:p>3.33</text:p>
          </table:table-cell>
          <table:table-cell table:style-name="ce69" table:formula="of:=[.DL120]*qc+[.DM120]*qb+qa*[.DN120]" office:value-type="float" office:value="3.33333333333333">
            <text:p>3.33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1]^3" office:value-type="float" office:value="702.331961591221">
            <text:p>702.33</text:p>
          </table:table-cell>
          <table:table-cell table:formula="of:=[.D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B121]*qc+[.C121]*qb+qa*[.D121]" office:value-type="float" office:value="4.44444444444444">
            <text:p>4.44</text:p>
          </table:table-cell>
          <table:table-cell/>
          <table:table-cell table:style-name="ce20" table:formula="of:=[.J121]^3" office:value-type="float" office:value="702.331961591221">
            <text:p>702.33</text:p>
          </table:table-cell>
          <table:table-cell table:formula="of:=[.J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H121]*qc+[.I121]*qb+qa*[.J121]" office:value-type="float" office:value="4.44444444444444">
            <text:p>4.44</text:p>
          </table:table-cell>
          <table:table-cell/>
          <table:table-cell table:style-name="ce20" table:formula="of:=[.P121]^3" office:value-type="float" office:value="702.331961591221">
            <text:p>702.33</text:p>
          </table:table-cell>
          <table:table-cell table:formula="of:=[.P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N121]*qc+[.O121]*qb+qa*[.P121]" office:value-type="float" office:value="4.44444444444444">
            <text:p>4.44</text:p>
          </table:table-cell>
          <table:table-cell/>
          <table:table-cell table:style-name="ce20" table:formula="of:=[.V121]^3" office:value-type="float" office:value="702.331961591221">
            <text:p>702.33</text:p>
          </table:table-cell>
          <table:table-cell table:formula="of:=[.V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T121]*qc+[.U121]*qb+qa*[.V121]" office:value-type="float" office:value="4.44444444444444">
            <text:p>4.44</text:p>
          </table:table-cell>
          <table:table-cell/>
          <table:table-cell table:style-name="ce20" table:formula="of:=[.AB121]^3" office:value-type="float" office:value="702.331961591221">
            <text:p>702.33</text:p>
          </table:table-cell>
          <table:table-cell table:formula="of:=[.AB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Z121]*qc+[.AA121]*qb+qa*[.AB121]" office:value-type="float" office:value="4.44444444444444">
            <text:p>4.44</text:p>
          </table:table-cell>
          <table:table-cell/>
          <table:table-cell table:style-name="ce20" table:formula="of:=[.AH121]^3" office:value-type="float" office:value="702.331961591221">
            <text:p>702.33</text:p>
          </table:table-cell>
          <table:table-cell table:formula="of:=[.AH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AF121]*qc+[.AG121]*qb+qa*[.AH121]" office:value-type="float" office:value="4.44444444444444">
            <text:p>4.44</text:p>
          </table:table-cell>
          <table:table-cell/>
          <table:table-cell table:style-name="ce20" table:formula="of:=[.AN121]^3" office:value-type="float" office:value="702.331961591221">
            <text:p>702.33</text:p>
          </table:table-cell>
          <table:table-cell table:formula="of:=[.AN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AL121]*qc+[.AM121]*qb+qa*[.AN121]" office:value-type="float" office:value="4.44444444444444">
            <text:p>4.44</text:p>
          </table:table-cell>
          <table:table-cell/>
          <table:table-cell table:style-name="ce20" table:formula="of:=[.AT121]^3" office:value-type="float" office:value="702.331961591221">
            <text:p>702.33</text:p>
          </table:table-cell>
          <table:table-cell table:formula="of:=[.AT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AR121]*qc+[.AS121]*qb+qa*[.AT121]" office:value-type="float" office:value="4.44444444444444">
            <text:p>4.44</text:p>
          </table:table-cell>
          <table:table-cell/>
          <table:table-cell table:style-name="ce20" table:formula="of:=[.AZ121]^3" office:value-type="float" office:value="702.331961591221">
            <text:p>702.33</text:p>
          </table:table-cell>
          <table:table-cell table:formula="of:=[.AZ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AX121]*qc+[.AY121]*qb+qa*[.AZ121]" office:value-type="float" office:value="4.44444444444444">
            <text:p>4.44</text:p>
          </table:table-cell>
          <table:table-cell/>
          <table:table-cell table:style-name="ce20" table:formula="of:=[.BF121]^3" office:value-type="float" office:value="702.331961591221">
            <text:p>702.33</text:p>
          </table:table-cell>
          <table:table-cell table:formula="of:=[.BF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BD121]*qc+[.BE121]*qb+qa*[.BF121]" office:value-type="float" office:value="4.44444444444444">
            <text:p>4.44</text:p>
          </table:table-cell>
          <table:table-cell/>
          <table:table-cell table:style-name="ce20" table:formula="of:=[.BL121]^3" office:value-type="float" office:value="702.331961591221">
            <text:p>702.33</text:p>
          </table:table-cell>
          <table:table-cell table:formula="of:=[.BL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BJ121]*qc+[.BK121]*qb+qa*[.BL121]" office:value-type="float" office:value="4.44444444444444">
            <text:p>4.44</text:p>
          </table:table-cell>
          <table:table-cell/>
          <table:table-cell table:style-name="ce20" table:formula="of:=[.BR121]^3" office:value-type="float" office:value="702.331961591221">
            <text:p>702.33</text:p>
          </table:table-cell>
          <table:table-cell table:formula="of:=[.BR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BP121]*qc+[.BQ121]*qb+qa*[.BR121]" office:value-type="float" office:value="4.44444444444444">
            <text:p>4.44</text:p>
          </table:table-cell>
          <table:table-cell/>
          <table:table-cell table:style-name="ce20" table:formula="of:=[.BX121]^3" office:value-type="float" office:value="702.331961591221">
            <text:p>702.33</text:p>
          </table:table-cell>
          <table:table-cell table:formula="of:=[.BX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BV121]*qc+[.BW121]*qb+qa*[.BX121]" office:value-type="float" office:value="4.44444444444444">
            <text:p>4.44</text:p>
          </table:table-cell>
          <table:table-cell/>
          <table:table-cell table:style-name="ce20" table:formula="of:=[.CD121]^3" office:value-type="float" office:value="702.331961591221">
            <text:p>702.33</text:p>
          </table:table-cell>
          <table:table-cell table:formula="of:=[.CD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CB121]*qc+[.CC121]*qb+qa*[.CD121]" office:value-type="float" office:value="4.44444444444444">
            <text:p>4.44</text:p>
          </table:table-cell>
          <table:table-cell/>
          <table:table-cell table:style-name="ce20" table:formula="of:=[.CJ121]^3" office:value-type="float" office:value="702.331961591221">
            <text:p>702.33</text:p>
          </table:table-cell>
          <table:table-cell table:formula="of:=[.CJ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CH121]*qc+[.CI121]*qb+qa*[.CJ121]" office:value-type="float" office:value="4.44444444444444">
            <text:p>4.44</text:p>
          </table:table-cell>
          <table:table-cell/>
          <table:table-cell table:style-name="ce20" table:formula="of:=[.CP121]^3" office:value-type="float" office:value="702.331961591221">
            <text:p>702.33</text:p>
          </table:table-cell>
          <table:table-cell table:formula="of:=[.CP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CN121]*qc+[.CO121]*qb+qa*[.CP121]" office:value-type="float" office:value="4.44444444444444">
            <text:p>4.44</text:p>
          </table:table-cell>
          <table:table-cell/>
          <table:table-cell table:style-name="ce20" table:formula="of:=[.CV121]^3" office:value-type="float" office:value="702.331961591221">
            <text:p>702.33</text:p>
          </table:table-cell>
          <table:table-cell table:formula="of:=[.CV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CT121]*qc+[.CU121]*qb+qa*[.CV121]" office:value-type="float" office:value="4.44444444444444">
            <text:p>4.44</text:p>
          </table:table-cell>
          <table:table-cell/>
          <table:table-cell table:style-name="ce20" table:formula="of:=[.DB121]^3" office:value-type="float" office:value="702.331961591221">
            <text:p>702.33</text:p>
          </table:table-cell>
          <table:table-cell table:formula="of:=[.DB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CZ121]*qc+[.DA121]*qb+qa*[.DB121]" office:value-type="float" office:value="4.44444444444444">
            <text:p>4.44</text:p>
          </table:table-cell>
          <table:table-cell/>
          <table:table-cell table:style-name="ce20" table:formula="of:=[.DH121]^3" office:value-type="float" office:value="702.331961591221">
            <text:p>702.33</text:p>
          </table:table-cell>
          <table:table-cell table:formula="of:=[.DH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DF121]*qc+[.DG121]*qb+qa*[.DH121]" office:value-type="float" office:value="4.44444444444444">
            <text:p>4.44</text:p>
          </table:table-cell>
          <table:table-cell/>
          <table:table-cell table:style-name="ce20" table:formula="of:=[.DN121]^3" office:value-type="float" office:value="702.331961591221">
            <text:p>702.33</text:p>
          </table:table-cell>
          <table:table-cell table:formula="of:=[.DN121]^2" office:value-type="float" office:value="79.0123456790124">
            <text:p>79.01</text:p>
          </table:table-cell>
          <table:table-cell table:style-name="ce68" table:formula="of:=(mo*[.$B94]-[.$B94]^2*n)*(1+0.01*2.5*Ev*(RAND()-RAND()))*(1+0.01*2.5*Es*(RAND()-RAND()))" office:value-type="float" office:value="8.88888888888889">
            <text:p>8.89</text:p>
          </table:table-cell>
          <table:table-cell table:formula="of:=[.$B94]" office:value-type="float" office:value="4.44444444444444">
            <text:p>4.44</text:p>
          </table:table-cell>
          <table:table-cell table:style-name="ce69" table:formula="of:=[.DL121]*qc+[.DM121]*qb+qa*[.DN121]" office:value-type="float" office:value="4.44444444444444">
            <text:p>4.44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2]^3" office:value-type="float" office:value="1371.74211248285">
            <text:p>1371.74</text:p>
          </table:table-cell>
          <table:table-cell table:formula="of:=[.D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B122]*qc+[.C122]*qb+qa*[.D122]" office:value-type="float" office:value="5.55555555555556">
            <text:p>5.56</text:p>
          </table:table-cell>
          <table:table-cell/>
          <table:table-cell table:style-name="ce20" table:formula="of:=[.J122]^3" office:value-type="float" office:value="1371.74211248285">
            <text:p>1371.74</text:p>
          </table:table-cell>
          <table:table-cell table:formula="of:=[.J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H122]*qc+[.I122]*qb+qa*[.J122]" office:value-type="float" office:value="5.55555555555556">
            <text:p>5.56</text:p>
          </table:table-cell>
          <table:table-cell/>
          <table:table-cell table:style-name="ce20" table:formula="of:=[.P122]^3" office:value-type="float" office:value="1371.74211248285">
            <text:p>1371.74</text:p>
          </table:table-cell>
          <table:table-cell table:formula="of:=[.P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N122]*qc+[.O122]*qb+qa*[.P122]" office:value-type="float" office:value="5.55555555555556">
            <text:p>5.56</text:p>
          </table:table-cell>
          <table:table-cell/>
          <table:table-cell table:style-name="ce20" table:formula="of:=[.V122]^3" office:value-type="float" office:value="1371.74211248285">
            <text:p>1371.74</text:p>
          </table:table-cell>
          <table:table-cell table:formula="of:=[.V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T122]*qc+[.U122]*qb+qa*[.V122]" office:value-type="float" office:value="5.55555555555556">
            <text:p>5.56</text:p>
          </table:table-cell>
          <table:table-cell/>
          <table:table-cell table:style-name="ce20" table:formula="of:=[.AB122]^3" office:value-type="float" office:value="1371.74211248285">
            <text:p>1371.74</text:p>
          </table:table-cell>
          <table:table-cell table:formula="of:=[.AB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Z122]*qc+[.AA122]*qb+qa*[.AB122]" office:value-type="float" office:value="5.55555555555556">
            <text:p>5.56</text:p>
          </table:table-cell>
          <table:table-cell/>
          <table:table-cell table:style-name="ce20" table:formula="of:=[.AH122]^3" office:value-type="float" office:value="1371.74211248285">
            <text:p>1371.74</text:p>
          </table:table-cell>
          <table:table-cell table:formula="of:=[.AH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AF122]*qc+[.AG122]*qb+qa*[.AH122]" office:value-type="float" office:value="5.55555555555556">
            <text:p>5.56</text:p>
          </table:table-cell>
          <table:table-cell/>
          <table:table-cell table:style-name="ce20" table:formula="of:=[.AN122]^3" office:value-type="float" office:value="1371.74211248285">
            <text:p>1371.74</text:p>
          </table:table-cell>
          <table:table-cell table:formula="of:=[.AN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AL122]*qc+[.AM122]*qb+qa*[.AN122]" office:value-type="float" office:value="5.55555555555556">
            <text:p>5.56</text:p>
          </table:table-cell>
          <table:table-cell/>
          <table:table-cell table:style-name="ce20" table:formula="of:=[.AT122]^3" office:value-type="float" office:value="1371.74211248285">
            <text:p>1371.74</text:p>
          </table:table-cell>
          <table:table-cell table:formula="of:=[.AT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AR122]*qc+[.AS122]*qb+qa*[.AT122]" office:value-type="float" office:value="5.55555555555556">
            <text:p>5.56</text:p>
          </table:table-cell>
          <table:table-cell/>
          <table:table-cell table:style-name="ce20" table:formula="of:=[.AZ122]^3" office:value-type="float" office:value="1371.74211248285">
            <text:p>1371.74</text:p>
          </table:table-cell>
          <table:table-cell table:formula="of:=[.AZ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AX122]*qc+[.AY122]*qb+qa*[.AZ122]" office:value-type="float" office:value="5.55555555555556">
            <text:p>5.56</text:p>
          </table:table-cell>
          <table:table-cell/>
          <table:table-cell table:style-name="ce20" table:formula="of:=[.BF122]^3" office:value-type="float" office:value="1371.74211248285">
            <text:p>1371.74</text:p>
          </table:table-cell>
          <table:table-cell table:formula="of:=[.BF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BD122]*qc+[.BE122]*qb+qa*[.BF122]" office:value-type="float" office:value="5.55555555555556">
            <text:p>5.56</text:p>
          </table:table-cell>
          <table:table-cell/>
          <table:table-cell table:style-name="ce20" table:formula="of:=[.BL122]^3" office:value-type="float" office:value="1371.74211248285">
            <text:p>1371.74</text:p>
          </table:table-cell>
          <table:table-cell table:formula="of:=[.BL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BJ122]*qc+[.BK122]*qb+qa*[.BL122]" office:value-type="float" office:value="5.55555555555556">
            <text:p>5.56</text:p>
          </table:table-cell>
          <table:table-cell/>
          <table:table-cell table:style-name="ce20" table:formula="of:=[.BR122]^3" office:value-type="float" office:value="1371.74211248285">
            <text:p>1371.74</text:p>
          </table:table-cell>
          <table:table-cell table:formula="of:=[.BR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BP122]*qc+[.BQ122]*qb+qa*[.BR122]" office:value-type="float" office:value="5.55555555555556">
            <text:p>5.56</text:p>
          </table:table-cell>
          <table:table-cell/>
          <table:table-cell table:style-name="ce20" table:formula="of:=[.BX122]^3" office:value-type="float" office:value="1371.74211248285">
            <text:p>1371.74</text:p>
          </table:table-cell>
          <table:table-cell table:formula="of:=[.BX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BV122]*qc+[.BW122]*qb+qa*[.BX122]" office:value-type="float" office:value="5.55555555555556">
            <text:p>5.56</text:p>
          </table:table-cell>
          <table:table-cell/>
          <table:table-cell table:style-name="ce20" table:formula="of:=[.CD122]^3" office:value-type="float" office:value="1371.74211248285">
            <text:p>1371.74</text:p>
          </table:table-cell>
          <table:table-cell table:formula="of:=[.CD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CB122]*qc+[.CC122]*qb+qa*[.CD122]" office:value-type="float" office:value="5.55555555555556">
            <text:p>5.56</text:p>
          </table:table-cell>
          <table:table-cell/>
          <table:table-cell table:style-name="ce20" table:formula="of:=[.CJ122]^3" office:value-type="float" office:value="1371.74211248285">
            <text:p>1371.74</text:p>
          </table:table-cell>
          <table:table-cell table:formula="of:=[.CJ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CH122]*qc+[.CI122]*qb+qa*[.CJ122]" office:value-type="float" office:value="5.55555555555556">
            <text:p>5.56</text:p>
          </table:table-cell>
          <table:table-cell/>
          <table:table-cell table:style-name="ce20" table:formula="of:=[.CP122]^3" office:value-type="float" office:value="1371.74211248285">
            <text:p>1371.74</text:p>
          </table:table-cell>
          <table:table-cell table:formula="of:=[.CP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CN122]*qc+[.CO122]*qb+qa*[.CP122]" office:value-type="float" office:value="5.55555555555556">
            <text:p>5.56</text:p>
          </table:table-cell>
          <table:table-cell/>
          <table:table-cell table:style-name="ce20" table:formula="of:=[.CV122]^3" office:value-type="float" office:value="1371.74211248285">
            <text:p>1371.74</text:p>
          </table:table-cell>
          <table:table-cell table:formula="of:=[.CV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CT122]*qc+[.CU122]*qb+qa*[.CV122]" office:value-type="float" office:value="5.55555555555556">
            <text:p>5.56</text:p>
          </table:table-cell>
          <table:table-cell/>
          <table:table-cell table:style-name="ce20" table:formula="of:=[.DB122]^3" office:value-type="float" office:value="1371.74211248285">
            <text:p>1371.74</text:p>
          </table:table-cell>
          <table:table-cell table:formula="of:=[.DB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CZ122]*qc+[.DA122]*qb+qa*[.DB122]" office:value-type="float" office:value="5.55555555555556">
            <text:p>5.56</text:p>
          </table:table-cell>
          <table:table-cell/>
          <table:table-cell table:style-name="ce20" table:formula="of:=[.DH122]^3" office:value-type="float" office:value="1371.74211248285">
            <text:p>1371.74</text:p>
          </table:table-cell>
          <table:table-cell table:formula="of:=[.DH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DF122]*qc+[.DG122]*qb+qa*[.DH122]" office:value-type="float" office:value="5.55555555555556">
            <text:p>5.56</text:p>
          </table:table-cell>
          <table:table-cell/>
          <table:table-cell table:style-name="ce20" table:formula="of:=[.DN122]^3" office:value-type="float" office:value="1371.74211248285">
            <text:p>1371.74</text:p>
          </table:table-cell>
          <table:table-cell table:formula="of:=[.DN122]^2" office:value-type="float" office:value="123.456790123457">
            <text:p>123.46</text:p>
          </table:table-cell>
          <table:table-cell table:style-name="ce68" table:formula="of:=(mo*[.$B95]-[.$B95]^2*n)*(1+0.01*2.5*Ev*(RAND()-RAND()))*(1+0.01*2.5*Es*(RAND()-RAND()))" office:value-type="float" office:value="11.1111111111111">
            <text:p>11.11</text:p>
          </table:table-cell>
          <table:table-cell table:formula="of:=[.$B95]" office:value-type="float" office:value="5.55555555555556">
            <text:p>5.56</text:p>
          </table:table-cell>
          <table:table-cell table:style-name="ce69" table:formula="of:=[.DL122]*qc+[.DM122]*qb+qa*[.DN122]" office:value-type="float" office:value="5.55555555555556">
            <text:p>5.56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3]^3" office:value-type="float" office:value="2370.37037037037">
            <text:p>2370.37</text:p>
          </table:table-cell>
          <table:table-cell table:formula="of:=[.D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B123]*qc+[.C123]*qb+qa*[.D123]" office:value-type="float" office:value="6.66666666666667">
            <text:p>6.67</text:p>
          </table:table-cell>
          <table:table-cell/>
          <table:table-cell table:style-name="ce20" table:formula="of:=[.J123]^3" office:value-type="float" office:value="2370.37037037037">
            <text:p>2370.37</text:p>
          </table:table-cell>
          <table:table-cell table:formula="of:=[.J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H123]*qc+[.I123]*qb+qa*[.J123]" office:value-type="float" office:value="6.66666666666667">
            <text:p>6.67</text:p>
          </table:table-cell>
          <table:table-cell/>
          <table:table-cell table:style-name="ce20" table:formula="of:=[.P123]^3" office:value-type="float" office:value="2370.37037037037">
            <text:p>2370.37</text:p>
          </table:table-cell>
          <table:table-cell table:formula="of:=[.P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N123]*qc+[.O123]*qb+qa*[.P123]" office:value-type="float" office:value="6.66666666666667">
            <text:p>6.67</text:p>
          </table:table-cell>
          <table:table-cell/>
          <table:table-cell table:style-name="ce20" table:formula="of:=[.V123]^3" office:value-type="float" office:value="2370.37037037037">
            <text:p>2370.37</text:p>
          </table:table-cell>
          <table:table-cell table:formula="of:=[.V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T123]*qc+[.U123]*qb+qa*[.V123]" office:value-type="float" office:value="6.66666666666667">
            <text:p>6.67</text:p>
          </table:table-cell>
          <table:table-cell/>
          <table:table-cell table:style-name="ce20" table:formula="of:=[.AB123]^3" office:value-type="float" office:value="2370.37037037037">
            <text:p>2370.37</text:p>
          </table:table-cell>
          <table:table-cell table:formula="of:=[.AB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Z123]*qc+[.AA123]*qb+qa*[.AB123]" office:value-type="float" office:value="6.66666666666667">
            <text:p>6.67</text:p>
          </table:table-cell>
          <table:table-cell/>
          <table:table-cell table:style-name="ce20" table:formula="of:=[.AH123]^3" office:value-type="float" office:value="2370.37037037037">
            <text:p>2370.37</text:p>
          </table:table-cell>
          <table:table-cell table:formula="of:=[.AH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AF123]*qc+[.AG123]*qb+qa*[.AH123]" office:value-type="float" office:value="6.66666666666667">
            <text:p>6.67</text:p>
          </table:table-cell>
          <table:table-cell/>
          <table:table-cell table:style-name="ce20" table:formula="of:=[.AN123]^3" office:value-type="float" office:value="2370.37037037037">
            <text:p>2370.37</text:p>
          </table:table-cell>
          <table:table-cell table:formula="of:=[.AN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AL123]*qc+[.AM123]*qb+qa*[.AN123]" office:value-type="float" office:value="6.66666666666667">
            <text:p>6.67</text:p>
          </table:table-cell>
          <table:table-cell/>
          <table:table-cell table:style-name="ce20" table:formula="of:=[.AT123]^3" office:value-type="float" office:value="2370.37037037037">
            <text:p>2370.37</text:p>
          </table:table-cell>
          <table:table-cell table:formula="of:=[.AT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AR123]*qc+[.AS123]*qb+qa*[.AT123]" office:value-type="float" office:value="6.66666666666667">
            <text:p>6.67</text:p>
          </table:table-cell>
          <table:table-cell/>
          <table:table-cell table:style-name="ce20" table:formula="of:=[.AZ123]^3" office:value-type="float" office:value="2370.37037037037">
            <text:p>2370.37</text:p>
          </table:table-cell>
          <table:table-cell table:formula="of:=[.AZ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AX123]*qc+[.AY123]*qb+qa*[.AZ123]" office:value-type="float" office:value="6.66666666666667">
            <text:p>6.67</text:p>
          </table:table-cell>
          <table:table-cell/>
          <table:table-cell table:style-name="ce20" table:formula="of:=[.BF123]^3" office:value-type="float" office:value="2370.37037037037">
            <text:p>2370.37</text:p>
          </table:table-cell>
          <table:table-cell table:formula="of:=[.BF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BD123]*qc+[.BE123]*qb+qa*[.BF123]" office:value-type="float" office:value="6.66666666666667">
            <text:p>6.67</text:p>
          </table:table-cell>
          <table:table-cell/>
          <table:table-cell table:style-name="ce20" table:formula="of:=[.BL123]^3" office:value-type="float" office:value="2370.37037037037">
            <text:p>2370.37</text:p>
          </table:table-cell>
          <table:table-cell table:formula="of:=[.BL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BJ123]*qc+[.BK123]*qb+qa*[.BL123]" office:value-type="float" office:value="6.66666666666667">
            <text:p>6.67</text:p>
          </table:table-cell>
          <table:table-cell/>
          <table:table-cell table:style-name="ce20" table:formula="of:=[.BR123]^3" office:value-type="float" office:value="2370.37037037037">
            <text:p>2370.37</text:p>
          </table:table-cell>
          <table:table-cell table:formula="of:=[.BR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BP123]*qc+[.BQ123]*qb+qa*[.BR123]" office:value-type="float" office:value="6.66666666666667">
            <text:p>6.67</text:p>
          </table:table-cell>
          <table:table-cell/>
          <table:table-cell table:style-name="ce20" table:formula="of:=[.BX123]^3" office:value-type="float" office:value="2370.37037037037">
            <text:p>2370.37</text:p>
          </table:table-cell>
          <table:table-cell table:formula="of:=[.BX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BV123]*qc+[.BW123]*qb+qa*[.BX123]" office:value-type="float" office:value="6.66666666666667">
            <text:p>6.67</text:p>
          </table:table-cell>
          <table:table-cell/>
          <table:table-cell table:style-name="ce20" table:formula="of:=[.CD123]^3" office:value-type="float" office:value="2370.37037037037">
            <text:p>2370.37</text:p>
          </table:table-cell>
          <table:table-cell table:formula="of:=[.CD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CB123]*qc+[.CC123]*qb+qa*[.CD123]" office:value-type="float" office:value="6.66666666666667">
            <text:p>6.67</text:p>
          </table:table-cell>
          <table:table-cell/>
          <table:table-cell table:style-name="ce20" table:formula="of:=[.CJ123]^3" office:value-type="float" office:value="2370.37037037037">
            <text:p>2370.37</text:p>
          </table:table-cell>
          <table:table-cell table:formula="of:=[.CJ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CH123]*qc+[.CI123]*qb+qa*[.CJ123]" office:value-type="float" office:value="6.66666666666667">
            <text:p>6.67</text:p>
          </table:table-cell>
          <table:table-cell/>
          <table:table-cell table:style-name="ce20" table:formula="of:=[.CP123]^3" office:value-type="float" office:value="2370.37037037037">
            <text:p>2370.37</text:p>
          </table:table-cell>
          <table:table-cell table:formula="of:=[.CP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CN123]*qc+[.CO123]*qb+qa*[.CP123]" office:value-type="float" office:value="6.66666666666667">
            <text:p>6.67</text:p>
          </table:table-cell>
          <table:table-cell/>
          <table:table-cell table:style-name="ce20" table:formula="of:=[.CV123]^3" office:value-type="float" office:value="2370.37037037037">
            <text:p>2370.37</text:p>
          </table:table-cell>
          <table:table-cell table:formula="of:=[.CV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CT123]*qc+[.CU123]*qb+qa*[.CV123]" office:value-type="float" office:value="6.66666666666667">
            <text:p>6.67</text:p>
          </table:table-cell>
          <table:table-cell/>
          <table:table-cell table:style-name="ce20" table:formula="of:=[.DB123]^3" office:value-type="float" office:value="2370.37037037037">
            <text:p>2370.37</text:p>
          </table:table-cell>
          <table:table-cell table:formula="of:=[.DB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CZ123]*qc+[.DA123]*qb+qa*[.DB123]" office:value-type="float" office:value="6.66666666666667">
            <text:p>6.67</text:p>
          </table:table-cell>
          <table:table-cell/>
          <table:table-cell table:style-name="ce20" table:formula="of:=[.DH123]^3" office:value-type="float" office:value="2370.37037037037">
            <text:p>2370.37</text:p>
          </table:table-cell>
          <table:table-cell table:formula="of:=[.DH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DF123]*qc+[.DG123]*qb+qa*[.DH123]" office:value-type="float" office:value="6.66666666666667">
            <text:p>6.67</text:p>
          </table:table-cell>
          <table:table-cell/>
          <table:table-cell table:style-name="ce20" table:formula="of:=[.DN123]^3" office:value-type="float" office:value="2370.37037037037">
            <text:p>2370.37</text:p>
          </table:table-cell>
          <table:table-cell table:formula="of:=[.DN123]^2" office:value-type="float" office:value="177.777777777778">
            <text:p>177.78</text:p>
          </table:table-cell>
          <table:table-cell table:style-name="ce68" table:formula="of:=(mo*[.$B96]-[.$B96]^2*n)*(1+0.01*2.5*Ev*(RAND()-RAND()))*(1+0.01*2.5*Es*(RAND()-RAND()))" office:value-type="float" office:value="13.3333333333333">
            <text:p>13.33</text:p>
          </table:table-cell>
          <table:table-cell table:formula="of:=[.$B96]" office:value-type="float" office:value="6.66666666666667">
            <text:p>6.67</text:p>
          </table:table-cell>
          <table:table-cell table:style-name="ce69" table:formula="of:=[.DL123]*qc+[.DM123]*qb+qa*[.DN123]" office:value-type="float" office:value="6.66666666666667">
            <text:p>6.67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4]^3" office:value-type="float" office:value="3764.06035665295">
            <text:p>3764.06</text:p>
          </table:table-cell>
          <table:table-cell table:formula="of:=[.D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B124]*qc+[.C124]*qb+qa*[.D124]" office:value-type="float" office:value="7.77777777777778">
            <text:p>7.78</text:p>
          </table:table-cell>
          <table:table-cell/>
          <table:table-cell table:style-name="ce20" table:formula="of:=[.J124]^3" office:value-type="float" office:value="3764.06035665295">
            <text:p>3764.06</text:p>
          </table:table-cell>
          <table:table-cell table:formula="of:=[.J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H124]*qc+[.I124]*qb+qa*[.J124]" office:value-type="float" office:value="7.77777777777778">
            <text:p>7.78</text:p>
          </table:table-cell>
          <table:table-cell/>
          <table:table-cell table:style-name="ce20" table:formula="of:=[.P124]^3" office:value-type="float" office:value="3764.06035665295">
            <text:p>3764.06</text:p>
          </table:table-cell>
          <table:table-cell table:formula="of:=[.P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N124]*qc+[.O124]*qb+qa*[.P124]" office:value-type="float" office:value="7.77777777777778">
            <text:p>7.78</text:p>
          </table:table-cell>
          <table:table-cell/>
          <table:table-cell table:style-name="ce20" table:formula="of:=[.V124]^3" office:value-type="float" office:value="3764.06035665295">
            <text:p>3764.06</text:p>
          </table:table-cell>
          <table:table-cell table:formula="of:=[.V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T124]*qc+[.U124]*qb+qa*[.V124]" office:value-type="float" office:value="7.77777777777778">
            <text:p>7.78</text:p>
          </table:table-cell>
          <table:table-cell/>
          <table:table-cell table:style-name="ce20" table:formula="of:=[.AB124]^3" office:value-type="float" office:value="3764.06035665295">
            <text:p>3764.06</text:p>
          </table:table-cell>
          <table:table-cell table:formula="of:=[.AB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Z124]*qc+[.AA124]*qb+qa*[.AB124]" office:value-type="float" office:value="7.77777777777778">
            <text:p>7.78</text:p>
          </table:table-cell>
          <table:table-cell/>
          <table:table-cell table:style-name="ce20" table:formula="of:=[.AH124]^3" office:value-type="float" office:value="3764.06035665295">
            <text:p>3764.06</text:p>
          </table:table-cell>
          <table:table-cell table:formula="of:=[.AH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AF124]*qc+[.AG124]*qb+qa*[.AH124]" office:value-type="float" office:value="7.77777777777778">
            <text:p>7.78</text:p>
          </table:table-cell>
          <table:table-cell/>
          <table:table-cell table:style-name="ce20" table:formula="of:=[.AN124]^3" office:value-type="float" office:value="3764.06035665295">
            <text:p>3764.06</text:p>
          </table:table-cell>
          <table:table-cell table:formula="of:=[.AN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AL124]*qc+[.AM124]*qb+qa*[.AN124]" office:value-type="float" office:value="7.77777777777778">
            <text:p>7.78</text:p>
          </table:table-cell>
          <table:table-cell/>
          <table:table-cell table:style-name="ce20" table:formula="of:=[.AT124]^3" office:value-type="float" office:value="3764.06035665295">
            <text:p>3764.06</text:p>
          </table:table-cell>
          <table:table-cell table:formula="of:=[.AT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AR124]*qc+[.AS124]*qb+qa*[.AT124]" office:value-type="float" office:value="7.77777777777778">
            <text:p>7.78</text:p>
          </table:table-cell>
          <table:table-cell/>
          <table:table-cell table:style-name="ce20" table:formula="of:=[.AZ124]^3" office:value-type="float" office:value="3764.06035665295">
            <text:p>3764.06</text:p>
          </table:table-cell>
          <table:table-cell table:formula="of:=[.AZ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AX124]*qc+[.AY124]*qb+qa*[.AZ124]" office:value-type="float" office:value="7.77777777777778">
            <text:p>7.78</text:p>
          </table:table-cell>
          <table:table-cell/>
          <table:table-cell table:style-name="ce20" table:formula="of:=[.BF124]^3" office:value-type="float" office:value="3764.06035665295">
            <text:p>3764.06</text:p>
          </table:table-cell>
          <table:table-cell table:formula="of:=[.BF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BD124]*qc+[.BE124]*qb+qa*[.BF124]" office:value-type="float" office:value="7.77777777777778">
            <text:p>7.78</text:p>
          </table:table-cell>
          <table:table-cell/>
          <table:table-cell table:style-name="ce20" table:formula="of:=[.BL124]^3" office:value-type="float" office:value="3764.06035665295">
            <text:p>3764.06</text:p>
          </table:table-cell>
          <table:table-cell table:formula="of:=[.BL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BJ124]*qc+[.BK124]*qb+qa*[.BL124]" office:value-type="float" office:value="7.77777777777778">
            <text:p>7.78</text:p>
          </table:table-cell>
          <table:table-cell/>
          <table:table-cell table:style-name="ce20" table:formula="of:=[.BR124]^3" office:value-type="float" office:value="3764.06035665295">
            <text:p>3764.06</text:p>
          </table:table-cell>
          <table:table-cell table:formula="of:=[.BR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BP124]*qc+[.BQ124]*qb+qa*[.BR124]" office:value-type="float" office:value="7.77777777777778">
            <text:p>7.78</text:p>
          </table:table-cell>
          <table:table-cell/>
          <table:table-cell table:style-name="ce20" table:formula="of:=[.BX124]^3" office:value-type="float" office:value="3764.06035665295">
            <text:p>3764.06</text:p>
          </table:table-cell>
          <table:table-cell table:formula="of:=[.BX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BV124]*qc+[.BW124]*qb+qa*[.BX124]" office:value-type="float" office:value="7.77777777777778">
            <text:p>7.78</text:p>
          </table:table-cell>
          <table:table-cell/>
          <table:table-cell table:style-name="ce20" table:formula="of:=[.CD124]^3" office:value-type="float" office:value="3764.06035665295">
            <text:p>3764.06</text:p>
          </table:table-cell>
          <table:table-cell table:formula="of:=[.CD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CB124]*qc+[.CC124]*qb+qa*[.CD124]" office:value-type="float" office:value="7.77777777777778">
            <text:p>7.78</text:p>
          </table:table-cell>
          <table:table-cell/>
          <table:table-cell table:style-name="ce20" table:formula="of:=[.CJ124]^3" office:value-type="float" office:value="3764.06035665295">
            <text:p>3764.06</text:p>
          </table:table-cell>
          <table:table-cell table:formula="of:=[.CJ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CH124]*qc+[.CI124]*qb+qa*[.CJ124]" office:value-type="float" office:value="7.77777777777778">
            <text:p>7.78</text:p>
          </table:table-cell>
          <table:table-cell/>
          <table:table-cell table:style-name="ce20" table:formula="of:=[.CP124]^3" office:value-type="float" office:value="3764.06035665295">
            <text:p>3764.06</text:p>
          </table:table-cell>
          <table:table-cell table:formula="of:=[.CP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CN124]*qc+[.CO124]*qb+qa*[.CP124]" office:value-type="float" office:value="7.77777777777778">
            <text:p>7.78</text:p>
          </table:table-cell>
          <table:table-cell/>
          <table:table-cell table:style-name="ce20" table:formula="of:=[.CV124]^3" office:value-type="float" office:value="3764.06035665295">
            <text:p>3764.06</text:p>
          </table:table-cell>
          <table:table-cell table:formula="of:=[.CV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CT124]*qc+[.CU124]*qb+qa*[.CV124]" office:value-type="float" office:value="7.77777777777778">
            <text:p>7.78</text:p>
          </table:table-cell>
          <table:table-cell/>
          <table:table-cell table:style-name="ce20" table:formula="of:=[.DB124]^3" office:value-type="float" office:value="3764.06035665295">
            <text:p>3764.06</text:p>
          </table:table-cell>
          <table:table-cell table:formula="of:=[.DB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CZ124]*qc+[.DA124]*qb+qa*[.DB124]" office:value-type="float" office:value="7.77777777777778">
            <text:p>7.78</text:p>
          </table:table-cell>
          <table:table-cell/>
          <table:table-cell table:style-name="ce20" table:formula="of:=[.DH124]^3" office:value-type="float" office:value="3764.06035665295">
            <text:p>3764.06</text:p>
          </table:table-cell>
          <table:table-cell table:formula="of:=[.DH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DF124]*qc+[.DG124]*qb+qa*[.DH124]" office:value-type="float" office:value="7.77777777777778">
            <text:p>7.78</text:p>
          </table:table-cell>
          <table:table-cell/>
          <table:table-cell table:style-name="ce20" table:formula="of:=[.DN124]^3" office:value-type="float" office:value="3764.06035665295">
            <text:p>3764.06</text:p>
          </table:table-cell>
          <table:table-cell table:formula="of:=[.DN124]^2" office:value-type="float" office:value="241.975308641975">
            <text:p>241.98</text:p>
          </table:table-cell>
          <table:table-cell table:style-name="ce68" table:formula="of:=(mo*[.$B97]-[.$B97]^2*n)*(1+0.01*2.5*Ev*(RAND()-RAND()))*(1+0.01*2.5*Es*(RAND()-RAND()))" office:value-type="float" office:value="15.5555555555556">
            <text:p>15.56</text:p>
          </table:table-cell>
          <table:table-cell table:formula="of:=[.$B97]" office:value-type="float" office:value="7.77777777777778">
            <text:p>7.78</text:p>
          </table:table-cell>
          <table:table-cell table:style-name="ce69" table:formula="of:=[.DL124]*qc+[.DM124]*qb+qa*[.DN124]" office:value-type="float" office:value="7.77777777777778">
            <text:p>7.78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5]^3" office:value-type="float" office:value="5618.65569272976">
            <text:p>5618.66</text:p>
          </table:table-cell>
          <table:table-cell table:formula="of:=[.D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B125]*qc+[.C125]*qb+qa*[.D125]" office:value-type="float" office:value="8.88888888888889">
            <text:p>8.89</text:p>
          </table:table-cell>
          <table:table-cell/>
          <table:table-cell table:style-name="ce20" table:formula="of:=[.J125]^3" office:value-type="float" office:value="5618.65569272976">
            <text:p>5618.66</text:p>
          </table:table-cell>
          <table:table-cell table:formula="of:=[.J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H125]*qc+[.I125]*qb+qa*[.J125]" office:value-type="float" office:value="8.88888888888889">
            <text:p>8.89</text:p>
          </table:table-cell>
          <table:table-cell/>
          <table:table-cell table:style-name="ce20" table:formula="of:=[.P125]^3" office:value-type="float" office:value="5618.65569272976">
            <text:p>5618.66</text:p>
          </table:table-cell>
          <table:table-cell table:formula="of:=[.P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N125]*qc+[.O125]*qb+qa*[.P125]" office:value-type="float" office:value="8.88888888888889">
            <text:p>8.89</text:p>
          </table:table-cell>
          <table:table-cell/>
          <table:table-cell table:style-name="ce20" table:formula="of:=[.V125]^3" office:value-type="float" office:value="5618.65569272976">
            <text:p>5618.66</text:p>
          </table:table-cell>
          <table:table-cell table:formula="of:=[.V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T125]*qc+[.U125]*qb+qa*[.V125]" office:value-type="float" office:value="8.88888888888889">
            <text:p>8.89</text:p>
          </table:table-cell>
          <table:table-cell/>
          <table:table-cell table:style-name="ce20" table:formula="of:=[.AB125]^3" office:value-type="float" office:value="5618.65569272976">
            <text:p>5618.66</text:p>
          </table:table-cell>
          <table:table-cell table:formula="of:=[.AB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Z125]*qc+[.AA125]*qb+qa*[.AB125]" office:value-type="float" office:value="8.88888888888889">
            <text:p>8.89</text:p>
          </table:table-cell>
          <table:table-cell/>
          <table:table-cell table:style-name="ce20" table:formula="of:=[.AH125]^3" office:value-type="float" office:value="5618.65569272976">
            <text:p>5618.66</text:p>
          </table:table-cell>
          <table:table-cell table:formula="of:=[.AH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AF125]*qc+[.AG125]*qb+qa*[.AH125]" office:value-type="float" office:value="8.88888888888889">
            <text:p>8.89</text:p>
          </table:table-cell>
          <table:table-cell/>
          <table:table-cell table:style-name="ce20" table:formula="of:=[.AN125]^3" office:value-type="float" office:value="5618.65569272976">
            <text:p>5618.66</text:p>
          </table:table-cell>
          <table:table-cell table:formula="of:=[.AN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AL125]*qc+[.AM125]*qb+qa*[.AN125]" office:value-type="float" office:value="8.88888888888889">
            <text:p>8.89</text:p>
          </table:table-cell>
          <table:table-cell/>
          <table:table-cell table:style-name="ce20" table:formula="of:=[.AT125]^3" office:value-type="float" office:value="5618.65569272976">
            <text:p>5618.66</text:p>
          </table:table-cell>
          <table:table-cell table:formula="of:=[.AT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AR125]*qc+[.AS125]*qb+qa*[.AT125]" office:value-type="float" office:value="8.88888888888889">
            <text:p>8.89</text:p>
          </table:table-cell>
          <table:table-cell/>
          <table:table-cell table:style-name="ce20" table:formula="of:=[.AZ125]^3" office:value-type="float" office:value="5618.65569272976">
            <text:p>5618.66</text:p>
          </table:table-cell>
          <table:table-cell table:formula="of:=[.AZ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AX125]*qc+[.AY125]*qb+qa*[.AZ125]" office:value-type="float" office:value="8.88888888888889">
            <text:p>8.89</text:p>
          </table:table-cell>
          <table:table-cell/>
          <table:table-cell table:style-name="ce20" table:formula="of:=[.BF125]^3" office:value-type="float" office:value="5618.65569272976">
            <text:p>5618.66</text:p>
          </table:table-cell>
          <table:table-cell table:formula="of:=[.BF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BD125]*qc+[.BE125]*qb+qa*[.BF125]" office:value-type="float" office:value="8.88888888888889">
            <text:p>8.89</text:p>
          </table:table-cell>
          <table:table-cell/>
          <table:table-cell table:style-name="ce20" table:formula="of:=[.BL125]^3" office:value-type="float" office:value="5618.65569272976">
            <text:p>5618.66</text:p>
          </table:table-cell>
          <table:table-cell table:formula="of:=[.BL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BJ125]*qc+[.BK125]*qb+qa*[.BL125]" office:value-type="float" office:value="8.88888888888889">
            <text:p>8.89</text:p>
          </table:table-cell>
          <table:table-cell/>
          <table:table-cell table:style-name="ce20" table:formula="of:=[.BR125]^3" office:value-type="float" office:value="5618.65569272976">
            <text:p>5618.66</text:p>
          </table:table-cell>
          <table:table-cell table:formula="of:=[.BR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BP125]*qc+[.BQ125]*qb+qa*[.BR125]" office:value-type="float" office:value="8.88888888888889">
            <text:p>8.89</text:p>
          </table:table-cell>
          <table:table-cell/>
          <table:table-cell table:style-name="ce20" table:formula="of:=[.BX125]^3" office:value-type="float" office:value="5618.65569272976">
            <text:p>5618.66</text:p>
          </table:table-cell>
          <table:table-cell table:formula="of:=[.BX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BV125]*qc+[.BW125]*qb+qa*[.BX125]" office:value-type="float" office:value="8.88888888888889">
            <text:p>8.89</text:p>
          </table:table-cell>
          <table:table-cell/>
          <table:table-cell table:style-name="ce20" table:formula="of:=[.CD125]^3" office:value-type="float" office:value="5618.65569272976">
            <text:p>5618.66</text:p>
          </table:table-cell>
          <table:table-cell table:formula="of:=[.CD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CB125]*qc+[.CC125]*qb+qa*[.CD125]" office:value-type="float" office:value="8.88888888888889">
            <text:p>8.89</text:p>
          </table:table-cell>
          <table:table-cell/>
          <table:table-cell table:style-name="ce20" table:formula="of:=[.CJ125]^3" office:value-type="float" office:value="5618.65569272976">
            <text:p>5618.66</text:p>
          </table:table-cell>
          <table:table-cell table:formula="of:=[.CJ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CH125]*qc+[.CI125]*qb+qa*[.CJ125]" office:value-type="float" office:value="8.88888888888889">
            <text:p>8.89</text:p>
          </table:table-cell>
          <table:table-cell/>
          <table:table-cell table:style-name="ce20" table:formula="of:=[.CP125]^3" office:value-type="float" office:value="5618.65569272976">
            <text:p>5618.66</text:p>
          </table:table-cell>
          <table:table-cell table:formula="of:=[.CP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CN125]*qc+[.CO125]*qb+qa*[.CP125]" office:value-type="float" office:value="8.88888888888889">
            <text:p>8.89</text:p>
          </table:table-cell>
          <table:table-cell/>
          <table:table-cell table:style-name="ce20" table:formula="of:=[.CV125]^3" office:value-type="float" office:value="5618.65569272976">
            <text:p>5618.66</text:p>
          </table:table-cell>
          <table:table-cell table:formula="of:=[.CV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CT125]*qc+[.CU125]*qb+qa*[.CV125]" office:value-type="float" office:value="8.88888888888889">
            <text:p>8.89</text:p>
          </table:table-cell>
          <table:table-cell/>
          <table:table-cell table:style-name="ce20" table:formula="of:=[.DB125]^3" office:value-type="float" office:value="5618.65569272976">
            <text:p>5618.66</text:p>
          </table:table-cell>
          <table:table-cell table:formula="of:=[.DB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CZ125]*qc+[.DA125]*qb+qa*[.DB125]" office:value-type="float" office:value="8.88888888888889">
            <text:p>8.89</text:p>
          </table:table-cell>
          <table:table-cell/>
          <table:table-cell table:style-name="ce20" table:formula="of:=[.DH125]^3" office:value-type="float" office:value="5618.65569272976">
            <text:p>5618.66</text:p>
          </table:table-cell>
          <table:table-cell table:formula="of:=[.DH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DF125]*qc+[.DG125]*qb+qa*[.DH125]" office:value-type="float" office:value="8.88888888888889">
            <text:p>8.89</text:p>
          </table:table-cell>
          <table:table-cell/>
          <table:table-cell table:style-name="ce20" table:formula="of:=[.DN125]^3" office:value-type="float" office:value="5618.65569272976">
            <text:p>5618.66</text:p>
          </table:table-cell>
          <table:table-cell table:formula="of:=[.DN125]^2" office:value-type="float" office:value="316.049382716049">
            <text:p>316.05</text:p>
          </table:table-cell>
          <table:table-cell table:style-name="ce68" table:formula="of:=(mo*[.$B98]-[.$B98]^2*n)*(1+0.01*2.5*Ev*(RAND()-RAND()))*(1+0.01*2.5*Es*(RAND()-RAND()))" office:value-type="float" office:value="17.7777777777778">
            <text:p>17.78</text:p>
          </table:table-cell>
          <table:table-cell table:formula="of:=[.$B98]" office:value-type="float" office:value="8.88888888888889">
            <text:p>8.89</text:p>
          </table:table-cell>
          <table:table-cell table:style-name="ce69" table:formula="of:=[.DL125]*qc+[.DM125]*qb+qa*[.DN125]" office:value-type="float" office:value="8.88888888888889">
            <text:p>8.89</text:p>
          </table:table-cell>
          <table:table-cell table:number-columns-repeated="136"/>
        </table:table-row>
        <table:table-row table:style-name="ro6">
          <table:table-cell/>
          <table:table-cell table:style-name="ce20" table:formula="of:=[.D126]^3" office:value-type="float" office:value="8000">
            <text:p>8000</text:p>
          </table:table-cell>
          <table:table-cell table:formula="of:=[.D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B126]*qc+[.C126]*qb+qa*[.D126]" office:value-type="float" office:value="10">
            <text:p>10</text:p>
          </table:table-cell>
          <table:table-cell/>
          <table:table-cell table:style-name="ce20" table:formula="of:=[.J126]^3" office:value-type="float" office:value="8000">
            <text:p>8000</text:p>
          </table:table-cell>
          <table:table-cell table:formula="of:=[.J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H126]*qc+[.I126]*qb+qa*[.J126]" office:value-type="float" office:value="10">
            <text:p>10</text:p>
          </table:table-cell>
          <table:table-cell/>
          <table:table-cell table:style-name="ce20" table:formula="of:=[.P126]^3" office:value-type="float" office:value="8000">
            <text:p>8000</text:p>
          </table:table-cell>
          <table:table-cell table:formula="of:=[.P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N126]*qc+[.O126]*qb+qa*[.P126]" office:value-type="float" office:value="10">
            <text:p>10</text:p>
          </table:table-cell>
          <table:table-cell/>
          <table:table-cell table:style-name="ce20" table:formula="of:=[.V126]^3" office:value-type="float" office:value="8000">
            <text:p>8000</text:p>
          </table:table-cell>
          <table:table-cell table:formula="of:=[.V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T126]*qc+[.U126]*qb+qa*[.V126]" office:value-type="float" office:value="10">
            <text:p>10</text:p>
          </table:table-cell>
          <table:table-cell/>
          <table:table-cell table:style-name="ce20" table:formula="of:=[.AB126]^3" office:value-type="float" office:value="8000">
            <text:p>8000</text:p>
          </table:table-cell>
          <table:table-cell table:formula="of:=[.AB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Z126]*qc+[.AA126]*qb+qa*[.AB126]" office:value-type="float" office:value="10">
            <text:p>10</text:p>
          </table:table-cell>
          <table:table-cell/>
          <table:table-cell table:style-name="ce20" table:formula="of:=[.AH126]^3" office:value-type="float" office:value="8000">
            <text:p>8000</text:p>
          </table:table-cell>
          <table:table-cell table:formula="of:=[.AH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AF126]*qc+[.AG126]*qb+qa*[.AH126]" office:value-type="float" office:value="10">
            <text:p>10</text:p>
          </table:table-cell>
          <table:table-cell/>
          <table:table-cell table:style-name="ce20" table:formula="of:=[.AN126]^3" office:value-type="float" office:value="8000">
            <text:p>8000</text:p>
          </table:table-cell>
          <table:table-cell table:formula="of:=[.AN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AL126]*qc+[.AM126]*qb+qa*[.AN126]" office:value-type="float" office:value="10">
            <text:p>10</text:p>
          </table:table-cell>
          <table:table-cell/>
          <table:table-cell table:style-name="ce20" table:formula="of:=[.AT126]^3" office:value-type="float" office:value="8000">
            <text:p>8000</text:p>
          </table:table-cell>
          <table:table-cell table:formula="of:=[.AT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AR126]*qc+[.AS126]*qb+qa*[.AT126]" office:value-type="float" office:value="10">
            <text:p>10</text:p>
          </table:table-cell>
          <table:table-cell/>
          <table:table-cell table:style-name="ce20" table:formula="of:=[.AZ126]^3" office:value-type="float" office:value="8000">
            <text:p>8000</text:p>
          </table:table-cell>
          <table:table-cell table:formula="of:=[.AZ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AX126]*qc+[.AY126]*qb+qa*[.AZ126]" office:value-type="float" office:value="10">
            <text:p>10</text:p>
          </table:table-cell>
          <table:table-cell/>
          <table:table-cell table:style-name="ce20" table:formula="of:=[.BF126]^3" office:value-type="float" office:value="8000">
            <text:p>8000</text:p>
          </table:table-cell>
          <table:table-cell table:formula="of:=[.BF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BD126]*qc+[.BE126]*qb+qa*[.BF126]" office:value-type="float" office:value="10">
            <text:p>10</text:p>
          </table:table-cell>
          <table:table-cell/>
          <table:table-cell table:style-name="ce20" table:formula="of:=[.BL126]^3" office:value-type="float" office:value="8000">
            <text:p>8000</text:p>
          </table:table-cell>
          <table:table-cell table:formula="of:=[.BL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BJ126]*qc+[.BK126]*qb+qa*[.BL126]" office:value-type="float" office:value="10">
            <text:p>10</text:p>
          </table:table-cell>
          <table:table-cell/>
          <table:table-cell table:style-name="ce20" table:formula="of:=[.BR126]^3" office:value-type="float" office:value="8000">
            <text:p>8000</text:p>
          </table:table-cell>
          <table:table-cell table:formula="of:=[.BR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BP126]*qc+[.BQ126]*qb+qa*[.BR126]" office:value-type="float" office:value="10">
            <text:p>10</text:p>
          </table:table-cell>
          <table:table-cell/>
          <table:table-cell table:style-name="ce20" table:formula="of:=[.BX126]^3" office:value-type="float" office:value="8000">
            <text:p>8000</text:p>
          </table:table-cell>
          <table:table-cell table:formula="of:=[.BX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BV126]*qc+[.BW126]*qb+qa*[.BX126]" office:value-type="float" office:value="10">
            <text:p>10</text:p>
          </table:table-cell>
          <table:table-cell/>
          <table:table-cell table:style-name="ce20" table:formula="of:=[.CD126]^3" office:value-type="float" office:value="8000">
            <text:p>8000</text:p>
          </table:table-cell>
          <table:table-cell table:formula="of:=[.CD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CB126]*qc+[.CC126]*qb+qa*[.CD126]" office:value-type="float" office:value="10">
            <text:p>10</text:p>
          </table:table-cell>
          <table:table-cell/>
          <table:table-cell table:style-name="ce20" table:formula="of:=[.CJ126]^3" office:value-type="float" office:value="8000">
            <text:p>8000</text:p>
          </table:table-cell>
          <table:table-cell table:formula="of:=[.CJ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CH126]*qc+[.CI126]*qb+qa*[.CJ126]" office:value-type="float" office:value="10">
            <text:p>10</text:p>
          </table:table-cell>
          <table:table-cell/>
          <table:table-cell table:style-name="ce20" table:formula="of:=[.CP126]^3" office:value-type="float" office:value="8000">
            <text:p>8000</text:p>
          </table:table-cell>
          <table:table-cell table:formula="of:=[.CP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CN126]*qc+[.CO126]*qb+qa*[.CP126]" office:value-type="float" office:value="10">
            <text:p>10</text:p>
          </table:table-cell>
          <table:table-cell/>
          <table:table-cell table:style-name="ce20" table:formula="of:=[.CV126]^3" office:value-type="float" office:value="8000">
            <text:p>8000</text:p>
          </table:table-cell>
          <table:table-cell table:formula="of:=[.CV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CT126]*qc+[.CU126]*qb+qa*[.CV126]" office:value-type="float" office:value="10">
            <text:p>10</text:p>
          </table:table-cell>
          <table:table-cell/>
          <table:table-cell table:style-name="ce20" table:formula="of:=[.DB126]^3" office:value-type="float" office:value="8000">
            <text:p>8000</text:p>
          </table:table-cell>
          <table:table-cell table:formula="of:=[.DB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CZ126]*qc+[.DA126]*qb+qa*[.DB126]" office:value-type="float" office:value="10">
            <text:p>10</text:p>
          </table:table-cell>
          <table:table-cell/>
          <table:table-cell table:style-name="ce20" table:formula="of:=[.DH126]^3" office:value-type="float" office:value="8000">
            <text:p>8000</text:p>
          </table:table-cell>
          <table:table-cell table:formula="of:=[.DH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DF126]*qc+[.DG126]*qb+qa*[.DH126]" office:value-type="float" office:value="10">
            <text:p>10</text:p>
          </table:table-cell>
          <table:table-cell/>
          <table:table-cell table:style-name="ce20" table:formula="of:=[.DN126]^3" office:value-type="float" office:value="8000">
            <text:p>8000</text:p>
          </table:table-cell>
          <table:table-cell table:formula="of:=[.DN126]^2" office:value-type="float" office:value="400">
            <text:p>400</text:p>
          </table:table-cell>
          <table:table-cell table:style-name="ce68" table:formula="of:=(mo*[.$B99]-[.$B99]^2*n)*(1+0.01*2.5*Ev*(RAND()-RAND()))*(1+0.01*2.5*Es*(RAND()-RAND()))" office:value-type="float" office:value="20">
            <text:p>20</text:p>
          </table:table-cell>
          <table:table-cell table:formula="of:=[.$B99]" office:value-type="float" office:value="10">
            <text:p>10</text:p>
          </table:table-cell>
          <table:table-cell table:style-name="ce69" table:formula="of:=[.DL126]*qc+[.DM126]*qb+qa*[.DN126]" office:value-type="float" office:value="10">
            <text:p>10</text:p>
          </table:table-cell>
          <table:table-cell table:number-columns-repeated="136"/>
        </table:table-row>
        <table:table-row table:style-name="ro3" table:number-rows-repeated="7">
          <table:table-cell/>
          <table:table-cell table:style-name="ce20"/>
          <table:table-cell table:number-columns-repeated="3"/>
          <table:table-cell table:style-name="ce69"/>
          <table:table-cell table:style-name="ce20" table:number-columns-repeated="2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 table:style-name="ce20" table:number-columns-repeated="2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 table:number-columns-repeated="136"/>
        </table:table-row>
        <table:table-row table:style-name="ro10">
          <table:table-cell/>
          <table:table-cell table:style-name="ce20" office:value-type="string">
            <text:p>Cell B136=LINEST(E117:E126;B117:D126;1;1) as array function (Ctrl-Shift-Enter)</text:p>
          </table:table-cell>
          <table:table-cell table:number-columns-repeated="3"/>
          <table:table-cell table:style-name="ce69"/>
          <table:table-cell table:style-name="ce20"/>
          <table:table-cell table:style-name="ce20" office:value-type="string">
            <text:p>Cell h136=LINEST(k117:k126;h117:j126;1;1) and so on ==&gt;</text:p>
          </table:table-cell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 table:style-name="ce20" table:number-columns-repeated="2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/>
          <table:table-cell table:style-name="ce20"/>
          <table:table-cell table:number-columns-repeated="3"/>
          <table:table-cell table:style-name="ce69"/>
          <table:table-cell table:number-columns-repeated="136"/>
        </table:table-row>
        <table:table-row table:style-name="ro10"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/>
          <table:table-cell table:style-name="ce28" office:value-type="string">
            <text:p>qa</text:p>
          </table:table-cell>
          <table:table-cell table:style-name="ce51" office:value-type="string">
            <text:p>qb</text:p>
          </table:table-cell>
          <table:table-cell table:style-name="ce51" office:value-type="string">
            <text:p>qc</text:p>
          </table:table-cell>
          <table:table-cell/>
          <table:table-cell table:style-name="ce69"/>
          <table:table-cell table:number-columns-repeated="136"/>
        </table:table-row>
        <table:table-row table:style-name="ro3">
          <table:table-cell office:value-type="string">
            <text:p>LINEST(E117:E134;B117:D134;0;0)</text:p>
          </table:table-cell>
          <table:table-cell table:style-name="ce29" table:number-matrix-columns-spanned="4" table:number-matrix-rows-spanned="5" table:formula="of:=LINEST([.E117:.E126];[.B117:.D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K117:.K126];[.H117:.J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Q117:.Q126];[.N117:.P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W117:.W126];[.T117:.V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AC117:.AC126];[.Z117:.AB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AI117:.AI126];[.AF117:.AH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AO117:.AO126];[.AL117:.AN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AU117:.AU126];[.AR117:.AT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BA117:.BA126];[.AX117:.AZ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BG117:.BG126];[.BD117:.BF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BM117:.BM126];[.BJ117:.BL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BS117:.BS126];[.BP117:.BR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BY117:.BY126];[.BV117:.BX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CE117:.CE126];[.CB117:.CD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CK117:.CK126];[.CH117:.CJ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CQ117:.CQ126];[.CN117:.CP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CW117:.CW126];[.CT117:.CV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DC117:.DC126];[.CZ117:.DB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DI117:.DI126];[.DF117:.DH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70"/>
          <table:table-cell table:style-name="ce52"/>
          <table:table-cell table:style-name="ce29" table:number-matrix-columns-spanned="4" table:number-matrix-rows-spanned="5" table:formula="of:=LINEST([.DO117:.DO126];[.DL117:.DN126];1;1)" office:value-type="float" office:value="0.5">
            <text:p>0.5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52" office:value-type="float" office:value="0">
            <text:p>0.000</text:p>
          </table:table-cell>
          <table:table-cell table:style-name="ce49"/>
          <table:table-cell table:number-columns-repeated="136"/>
        </table:table-row>
        <table:table-row table:style-name="ro3"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/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9"/>
          <table:table-cell table:number-columns-repeated="136"/>
        </table:table-row>
        <table:table-row table:style-name="ro3"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4" office:value-type="float" office:value="1">
            <text:p>1.0000</text:p>
          </table:table-cell>
          <table:table-cell office:value-type="float" office:value="0">
            <text:p>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 table:number-columns-repeated="136"/>
        </table:table-row>
        <table:table-row table:style-name="ro3"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/>
          <table:table-cell table:style-name="ce20" office:value-type="string" office:string-value="#VALUE!">
            <text:p>#VALUE!</text:p>
          </table:table-cell>
          <table:table-cell office:value-type="float" office:value="6">
            <text:p>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69"/>
          <table:table-cell table:number-columns-repeated="136"/>
        </table:table-row>
        <table:table-row table:style-name="ro3"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/>
          <table:table-cell table:style-name="ce21" office:value-type="float" office:value="101.851851851852">
            <text:p>101.85</text:p>
          </table:table-cell>
          <table:table-cell table:style-name="ce53" office:value-type="float" office:value="0">
            <text:p>0</text:p>
          </table:table-cell>
          <table:table-cell table:style-name="ce53" office:value-type="string" office:string-value="#N/A">
            <text:p>#N/A</text:p>
          </table:table-cell>
          <table:table-cell table:style-name="ce53" office:value-type="string" office:string-value="#N/A">
            <text:p>#N/A</text:p>
          </table:table-cell>
          <table:table-cell table:style-name="ce49"/>
          <table:table-cell table:number-columns-repeated="136"/>
        </table:table-row>
        <table:table-row table:style-name="ro3">
          <table:table-cell table:number-columns-repeated="256"/>
        </table:table-row>
        <table:table-row table:style-name="ro10">
          <table:table-cell/>
          <table:table-cell office:value-type="string">
            <text:p>© Tom O'Haver (<text:a xlink:href="mailto:toh@umd.edu">toh@umd.edu</text:a>), June, 2009</text:p>
          </table:table-cell>
          <table:table-cell table:number-columns-repeated="254"/>
        </table:table-row>
      </table:table>
      <table:named-expressions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n" table:base-cell-address="$Sheet1.$C$52" table:cell-range-address="$Sheet1.$C$52"/>
        <table:named-range table:name="ns" table:base-cell-address="$Sheet1.$C$57" table:cell-range-address="$Sheet1.$C$57"/>
        <table:named-range table:name="slope" table:base-cell-address="$Sheet1.$I$90" table:cell-range-address="$Sheet1.$I$77"/>
        <table:named-range table:name="intercept" table:base-cell-address="$Sheet1.$I$91" table:cell-range-address="$Sheet1.$I$78"/>
        <table:named-range table:name="qa" table:base-cell-address="$Sheet1.$B$136" table:cell-range-address="$Sheet1.$B$136"/>
        <table:named-range table:name="qb" table:base-cell-address="$Sheet1.$C$136" table:cell-range-address="$Sheet1.$C$136"/>
        <table:named-range table:name="qc" table:base-cell-address="$Sheet1.$D$136" table:cell-range-address="$Sheet1.$D$1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5" number:min-integer-digits="1"/>
    </number:number-style>
    <number:percentage-style style:name="N123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06/22/2009</text:date>, <text:time>08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22T08:29:16.98</dc:date>
    <meta:editing-cycles>108</meta:editing-cycles>
    <meta:editing-duration>PT211H01M27S</meta:editing-duration>
    <meta:document-statistic meta:table-count="1" meta:cell-count="1869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813365936279pt" style:font-size-asian="12.9813365936279pt" style:font-size-complex="12.9813365936279pt"/>
    </style:style>
    <style:style style:name="ch3" style:family="chart">
      <style:text-properties fo:font-size="10.9842071533203pt" style:font-size-asian="10.9842071533203pt" style:font-size-complex="10.984207153320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8707866668701pt" style:font-size-asian="8.98707866668701pt" style:font-size-complex="8.98707866668701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0" chart:maximum="20" chart:origin="0" chart:interval-major="2" chart:interval-minor-divis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8707866668701pt" style:font-size-asian="8.98707866668701pt" style:font-size-complex="8.98707866668701pt"/>
    </style:style>
    <style:style style:name="ch10" style:family="chart">
      <style:chart-properties chart:symbol-type="none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cm" svg:stroke-color="#004586"/>
    </style:style>
    <style:style style:name="ch12" style:family="chart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automatic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5" style:family="chart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0.433cm" svg:height="8.778cm" chart:class="chart:scatter" chart:style-name="ch1">
        <chart:title svg:x="3.569cm" svg:y="0.196cm" chart:style-name="ch2">
          <text:p>Analytical Curve</text:p>
        </chart:title>
        <chart:subtitle svg:x="0.79cm" svg:y="0.629cm" chart:style-name="ch3">
          <text:p>Red=standards    Yellow=sample    Green=calculated</text:p>
        </chart:subtitle>
        <chart:plot-area chart:style-name="ch4" table:cell-range-address="Sheet1.B109:Sheet1.B109 Sheet1.B76:Sheet1.B87 Sheet1.C90:Sheet1.C107 Sheet1.C77:Sheet1.C87 Sheet1.B115:Sheet1.B115 Sheet1.D117:Sheet1.D134 Sheet1.B112:Sheet1.B112 Sheet1.C113:Sheet1.C113 Sheet1.B89:Sheet1.B89 Sheet1.C110:Sheet1.C110" chart:data-source-has-labels="both" svg:x="0.201cm" svg:y="1.088cm" svg:width="10.019cm" svg:height="7.552cm">
          <chart:axis chart:dimension="x" chart:name="primary-x" chart:style-name="ch5">
            <chart:title svg:x="4.448cm" svg:y="8.197cm" chart:style-name="ch6">
              <text:p>Concentration</text:p>
            </chart:title>
            <chart:categories table:cell-range-address="Sheet1.B109:Sheet1.B109"/>
            <chart:grid chart:style-name="ch7" chart:class="major"/>
          </chart:axis>
          <chart:axis chart:dimension="y" chart:name="primary-y" chart:style-name="ch8">
            <chart:title svg:x="0.225cm" svg:y="4.921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label-cell-address="Sheet1.B76:Sheet1.B76" chart:class="chart:scatter">
            <chart:domain table:cell-range-address="Sheet1.B77:Sheet1.B87 Sheet1.C90:Sheet1.C91"/>
            <chart:regression-curve chart:style-name="ch11"/>
            <chart:data-point chart:repeated="11"/>
          </chart:series>
          <chart:series chart:style-name="ch12" chart:values-cell-range-address="Sheet1.D117:Sheet1.D134" chart:label-cell-address="Sheet1.B115:Sheet1.B115" chart:class="chart:scatter">
            <chart:domain table:cell-range-address="Sheet1.F117:Sheet1.F134"/>
            <chart:data-point chart:repeated="18"/>
          </chart:series>
          <chart:series chart:style-name="ch13" chart:values-cell-range-address="Sheet1.C113:Sheet1.C113" chart:label-cell-address="Sheet1.B112:Sheet1.B112" chart:class="chart:scatter">
            <chart:domain table:cell-range-address="Sheet1.B113:Sheet1.B113"/>
            <chart:data-point/>
          </chart:series>
          <chart:series chart:style-name="ch14" chart:values-cell-range-address="Sheet1.C90:Sheet1.C107" chart:label-cell-address="Sheet1.B89:Sheet1.B89" chart:class="chart:scatter">
            <chart:domain table:cell-range-address="Sheet1.D90:Sheet1.D107"/>
            <chart:data-point chart:repeated="18"/>
          </chart:series>
          <chart:series chart:style-name="ch15" chart:values-cell-range-address="Sheet1.C110:Sheet1.C110" chart:label-cell-address="Sheet1.B109:Sheet1.B109" chart:class="chart:scatter">
            <chart:domain table:cell-range-address="Sheet1.B110:Sheet1.B110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 text:id="Sheet1.B76:Sheet1.B76">Analytical curve (blue line)</text:p>
              </table:table-cell>
              <table:table-cell office:value-type="string">
                <text:p>Column F</text:p>
              </table:table-cell>
              <table:table-cell office:value-type="string">
                <text:p text:id="Sheet1.B115:Sheet1.B115">Reversed Cubic Fit trial 1</text:p>
              </table:table-cell>
              <table:table-cell office:value-type="string">
                <text:p/>
              </table:table-cell>
              <table:table-cell office:value-type="string">
                <text:p text:id="Sheet1.B112:Sheet1.B112">Measured Cx (result)</text:p>
              </table:table-cell>
              <table:table-cell office:value-type="string">
                <text:p>Column D</text:p>
              </table:table-cell>
              <table:table-cell office:value-type="string">
                <text:p text:id="Sheet1.B89:Sheet1.B89">Standards (Red triangles)</text:p>
              </table:table-cell>
              <table:table-cell office:value-type="string">
                <text:p/>
              </table:table-cell>
              <table:table-cell office:value-type="string">
                <text:p text:id="Sheet1.B109:Sheet1.B109">Sample (Yellow triangle)</text:p>
              </table:table-cell>
            </table:table-row>
          </table:table-header-rows>
          <table:table-rows>
            <table:table-row>
              <table:table-cell office:value-type="string">
                <text:p text:id="Sheet1.B109:Sheet1.B109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0">
                <text:p text:id="Sheet1.F117:Sheet1.F134">0</text:p>
              </table:table-cell>
              <table:table-cell office:value-type="float" office:value="0">
                <text:p text:id="Sheet1.D117:Sheet1.D134">0</text:p>
              </table:table-cell>
              <table:table-cell office:value-type="float" office:value="10">
                <text:p text:id="Sheet1.B113:Sheet1.B113">10</text:p>
              </table:table-cell>
              <table:table-cell office:value-type="float" office:value="20">
                <text:p text:id="Sheet1.C113:Sheet1.C113">20</text:p>
              </table:table-cell>
              <table:table-cell office:value-type="float" office:value="0">
                <text:p text:id="Sheet1.D90:Sheet1.D107">0</text:p>
              </table:table-cell>
              <table:table-cell office:value-type="float" office:value="0">
                <text:p text:id="Sheet1.C90:Sheet1.C107">0</text:p>
              </table:table-cell>
              <table:table-cell office:value-type="float" office:value="10">
                <text:p text:id="Sheet1.B110:Sheet1.B110">10</text:p>
              </table:table-cell>
              <table:table-cell office:value-type="float" office:value="20">
                <text:p text:id="Sheet1.C110:Sheet1.C110">20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222222222222">
                <text:p>2.22222222222222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77777777777778">
                <text:p>7.77777777777778</text:p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4444444444444">
                <text:p>24.4444444444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.22222222222222">
                <text:p>2.2222222222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8888888888889">
                <text:p>28.8888888888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5555555555555">
                <text:p>35.5555555555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