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0.61cm"/>
    </style:style>
    <style:style style:name="co5" style:family="table-column">
      <style:table-column-properties fo:break-before="auto" style:column-width="4.856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7.213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393cm" fo:break-before="auto" style:use-optimal-row-height="fals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1.078cm" fo:break-before="auto" style:use-optimal-row-height="fals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0.42cm" fo:break-before="auto" style:use-optimal-row-height="false"/>
    </style:style>
    <style:style style:name="ro19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ext-properties style:font-name="Times New Roman" fo:font-size="16pt" style:font-size-asian="16pt" style:font-size-complex="16pt"/>
    </style:style>
    <style:style style:name="ce4" style:family="table-cell" style:parent-style-name="Default">
      <style:text-properties style:font-name="Times New Roman" fo:font-size="14pt" style:font-size-asian="14pt" style:font-size-complex="14pt"/>
    </style:style>
    <style:style style:name="ce5" style:family="table-cell" style:parent-style-name="Default">
      <style:text-properties style:font-name="Times New Roman"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ff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10" style:family="table-cell" style:parent-style-name="Default">
      <style:text-properties fo:color="#0000ff" style:font-name="Times New Roman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ext-properties fo:color="#0000ff"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ext-properties fo:color="#0000ff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wrap-option="wrap"/>
      <style:text-properties fo:color="#0000ff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15" style:family="table-cell" style:parent-style-name="Default">
      <style:table-cell-properties fo:wrap-option="wrap"/>
      <style:text-properties fo:color="#0000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color="#0000ff" fo:font-weight="bold" style:font-weight-asian="bold" style:font-weight-complex="bold"/>
    </style:style>
    <style:style style:name="ce17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8" style:family="table-cell" style:parent-style-name="Default">
      <style:text-properties style:font-name="Times New Roman" fo:font-size="12pt" style:font-size-asian="12pt" style:font-size-complex="12pt"/>
    </style:style>
    <style:style style:name="ce19" style:family="table-cell" style:parent-style-name="Default">
      <style:text-properties style:font-name="Times New Roman" fo:font-weight="bold" style:font-weight-asian="bold" style:font-weight-complex="bold"/>
    </style:style>
    <style:style style:name="ce20" style:family="table-cell" style:parent-style-name="Defaul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60">
      <style:table-cell-properties fo:wrap-option="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24" style:family="table-cell" style:parent-style-name="Default" style:data-style-name="N61"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2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>
      <style:text-properties style:font-name="Times New Roman" fo:font-size="9pt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2" style:family="table-cell" style:parent-style-name="Default" style:data-style-name="N60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3" style:family="table-cell" style:parent-style-name="Default" style:data-style-name="N60"/>
    <style:style style:name="ce34" style:family="table-cell" style:parent-style-name="Default" style:data-style-name="N0"/>
    <style:style style:name="gr1" style:family="graphic">
      <style:graphic-properties draw:ole-draw-aspect="1"/>
    </style:style>
    <style:style style:name="T1" style:family="text">
      <style:text-properties style:font-name="Symbo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8" table:default-cell-style-name="Default"/>
        <table:table-column table:style-name="co9" table:number-columns-repeated="14" table:default-cell-style-name="Default"/>
        <table:table-column table:style-name="co9" table:number-columns-repeated="234" table:default-cell-style-name="ce2"/>
        <table:table-row table:style-name="ro1">
          <table:table-cell table:style-name="ce1"/>
          <table:table-cell table:style-name="ce1" office:value-type="string">
            <text:p>Blackbody Source</text:p>
          </table:table-cell>
          <table:table-cell table:style-name="ce10"/>
          <table:table-cell table:style-name="Default" table:number-columns-repeated="2"/>
          <table:table-cell table:style-name="ce1" table:number-columns-repeated="2"/>
          <table:table-cell table:number-columns-repeated="15"/>
          <table:table-cell table:style-name="ce1" table:number-columns-repeated="234"/>
        </table:table-row>
        <table:table-row table:style-name="ro2">
          <table:table-cell table:number-columns-repeated="256"/>
        </table:table-row>
        <table:table-row table:style-name="ro3">
          <table:table-cell table:style-name="ce3"/>
          <table:table-cell table:style-name="ce6" office:value-type="string">
            <text:p>Input Data</text:p>
          </table:table-cell>
          <table:table-cell table:style-name="ce12"/>
          <table:table-cell table:style-name="ce3"/>
          <table:table-cell table:style-name="ce6" office:value-type="string">
            <text:p>Calculated Outputs</text:p>
          </table:table-cell>
          <table:table-cell table:style-name="ce20"/>
          <table:table-cell table:style-name="ce3"/>
          <table:table-cell>
            <draw:frame table:end-cell-address="Sheet1.K13" table:end-x="2.166cm" table:end-y="0.433cm" draw:z-index="0" draw:style-name="gr1" svg:width="8.726cm" svg:height="6.986cm" svg:x="0.942cm" svg:y="0.359cm">
              <draw:object draw:notify-on-update-of-ranges="Sheet1.E17:Sheet1.E17 Sheet1.F18:Sheet1.F18 Sheet1.F19:Sheet1.F298 Sheet1.E19:Sheet1.E29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4"/>
          <table:table-cell table:style-name="ce3" table:number-columns-repeated="234"/>
        </table:table-row>
        <table:table-row table:style-name="ro4">
          <table:table-cell table:style-name="ce4"/>
          <table:table-cell table:style-name="ce7" office:value-type="string">
            <text:p>Blue text indicates user inputs</text:p>
          </table:table-cell>
          <table:table-cell table:style-name="ce13"/>
          <table:table-cell table:style-name="ce4"/>
          <table:table-cell table:style-name="Default"/>
          <table:table-cell table:style-name="ce21"/>
          <table:table-cell table:style-name="ce4"/>
          <table:table-cell table:number-columns-repeated="15"/>
          <table:table-cell table:style-name="ce4" table:number-columns-repeated="234"/>
        </table:table-row>
        <table:table-row table:style-name="ro5">
          <table:table-cell/>
          <table:table-cell table:style-name="ce8" office:value-type="string">
            <text:p>Blackbody temperature, Celsius (Tc)</text:p>
          </table:table-cell>
          <table:table-cell table:style-name="ce14" office:value-type="float" office:value="5500">
            <text:p>5500</text:p>
          </table:table-cell>
          <table:table-cell table:style-name="ce17" office:value-type="string">
            <text:p>C</text:p>
          </table:table-cell>
          <table:table-cell table:style-name="ce8" office:value-type="string">
            <text:p>Blackbody temperature, Kelvin <text:s/>(Tk)</text:p>
          </table:table-cell>
          <table:table-cell table:style-name="ce22" table:formula="oooc:=Tc+273" office:value-type="float" office:value="5773">
            <text:p>5773</text:p>
          </table:table-cell>
          <table:table-cell office:value-type="string">
            <text:p>K</text:p>
          </table:table-cell>
          <table:table-cell table:number-columns-repeated="249"/>
        </table:table-row>
        <table:table-row table:style-name="ro6">
          <table:table-cell/>
          <table:table-cell table:style-name="ce8" office:value-type="string">
            <text:p>Emissivity (emisiv)</text:p>
          </table:table-cell>
          <table:table-cell table:style-name="ce14" office:value-type="float" office:value="0.06">
            <text:p>0.06</text:p>
          </table:table-cell>
          <table:table-cell table:style-name="ce17"/>
          <table:table-cell table:style-name="ce8" office:value-type="string">
            <text:p>Total radiance (B)</text:p>
          </table:table-cell>
          <table:table-cell table:style-name="ce23" table:formula="oooc:=emisiv*0.0000000000018047*Tk^4" office:value-type="float" office:value="120.271436659918">
            <text:p>1.20E+002</text:p>
          </table:table-cell>
          <table:table-cell office:value-type="string">
            <text:p>W/sr/cm2</text:p>
          </table:table-cell>
          <table:table-cell table:number-columns-repeated="249"/>
        </table:table-row>
        <table:table-row table:style-name="ro7">
          <table:table-cell/>
          <table:table-cell table:style-name="ce9" office:value-type="string">
            <text:p>Wavelength<text:span text:style-name="T1"> l</text:span> (exw)</text:p>
          </table:table-cell>
          <table:table-cell table:style-name="ce15" office:value-type="float" office:value="550">
            <text:p>550</text:p>
          </table:table-cell>
          <table:table-cell table:style-name="ce17" office:value-type="string">
            <text:p>nm</text:p>
          </table:table-cell>
          <table:table-cell table:style-name="ce8" office:value-type="string">
            <text:p>Spectral radiance at <text:span text:style-name="T1">l</text:span> (Blambda)</text:p>
          </table:table-cell>
          <table:table-cell table:style-name="ce24" table:formula="oooc:=emisiv * 1.19E+016 * exw^-5/(EXP(14380000/(exw*Tk))-1)" office:value-type="float" office:value="0.154779118523639">
            <text:p>1.55E-01</text:p>
          </table:table-cell>
          <table:table-cell office:value-type="string">
            <text:p>W/sr/nm/cm2</text:p>
          </table:table-cell>
          <table:table-cell table:number-columns-repeated="249"/>
        </table:table-row>
        <table:table-row table:style-name="ro8">
          <table:table-cell/>
          <table:table-cell table:style-name="ce9"/>
          <table:table-cell table:style-name="ce14"/>
          <table:table-cell table:style-name="ce17"/>
          <table:table-cell table:style-name="ce8" office:value-type="string">
            <text:p>Wavelength of maximum emission</text:p>
          </table:table-cell>
          <table:table-cell table:style-name="ce25" table:formula="oooc:=2897000/Tk" office:value-type="float" office:value="501.818811709683">
            <text:p>501.82</text:p>
          </table:table-cell>
          <table:table-cell office:value-type="string">
            <text:p>nm</text:p>
          </table:table-cell>
          <table:table-cell table:number-columns-repeated="249"/>
        </table:table-row>
        <table:table-row table:style-name="ro9">
          <table:table-cell/>
          <table:table-cell table:style-name="ce9"/>
          <table:table-cell table:style-name="ce15"/>
          <table:table-cell table:style-name="ce17"/>
          <table:table-cell table:style-name="ce9" office:value-type="string">
            <text:p>Energy of photon at <text:span text:style-name="T1">l</text:span></text:p>
          </table:table-cell>
          <table:table-cell table:style-name="ce24" table:formula="oooc:=6.6261E-034*30000000000*10000000/exw" office:value-type="float" office:value="3.61423636363636E-019">
            <text:p>3.61E-19</text:p>
          </table:table-cell>
          <table:table-cell office:value-type="string">
            <text:p>Joules/photon</text:p>
          </table:table-cell>
          <table:table-cell table:number-columns-repeated="249"/>
        </table:table-row>
        <table:table-row table:style-name="ro10">
          <table:table-cell/>
          <table:table-cell table:style-name="ce9"/>
          <table:table-cell table:style-name="ce15"/>
          <table:table-cell table:style-name="ce17"/>
          <table:table-cell table:style-name="ce18" office:value-type="string">
            <text:p>Photon flux</text:p>
          </table:table-cell>
          <table:table-cell table:style-name="ce24" table:formula="oooc:=[.F7]/[.F9]" office:value-type="float" office:value="4.28248467866977E+017">
            <text:p>4.28E+17</text:p>
          </table:table-cell>
          <table:table-cell table:style-name="ce30" office:value-type="string">
            <text:p>photon/sec/sr/nm/cm2</text:p>
          </table:table-cell>
          <table:table-cell table:number-columns-repeated="249"/>
        </table:table-row>
        <table:table-row table:style-name="ro11">
          <table:table-cell/>
          <table:table-cell table:style-name="ce9"/>
          <table:table-cell table:style-name="ce15"/>
          <table:table-cell table:style-name="ce17"/>
          <table:table-cell table:style-name="ce18" office:value-type="string">
            <text:p>total UV (150-400 nm)</text:p>
          </table:table-cell>
          <table:table-cell table:style-name="ce26" table:formula="oooc:=SUM([.F23:.F42])*([.E19]-[.E18])" office:value-type="float" office:value="13.880759546208">
            <text:p>13.88</text:p>
          </table:table-cell>
          <table:table-cell office:value-type="string">
            <text:p>W/sr/nm/cm2</text:p>
          </table:table-cell>
          <table:table-cell table:number-columns-repeated="249"/>
        </table:table-row>
        <table:table-row table:style-name="ro11">
          <table:table-cell table:style-name="Default" table:number-columns-repeated="2"/>
          <table:table-cell table:style-name="ce16"/>
          <table:table-cell table:style-name="Default"/>
          <table:table-cell table:style-name="ce18" office:value-type="string">
            <text:p>total Visible (400-800 nm)</text:p>
          </table:table-cell>
          <table:table-cell table:style-name="ce26" table:formula="oooc:=SUM([.F43:.F82])*([.E19]-[.E18])" office:value-type="float" office:value="55.6077289737577">
            <text:p>55.61</text:p>
          </table:table-cell>
          <table:table-cell office:value-type="string">
            <text:p>W/sr/nm/cm2</text:p>
          </table:table-cell>
          <table:table-cell table:number-columns-repeated="15"/>
          <table:table-cell table:style-name="Default" table:number-columns-repeated="234"/>
        </table:table-row>
        <table:table-row table:style-name="ro10">
          <table:table-cell table:style-name="Default" table:number-columns-repeated="2"/>
          <table:table-cell table:style-name="ce16"/>
          <table:table-cell table:style-name="Default"/>
          <table:table-cell table:style-name="ce18" office:value-type="string">
            <text:p>total IR (800-3500 nm)</text:p>
          </table:table-cell>
          <table:table-cell table:style-name="ce26" table:formula="oooc:=SUM([.F83:.F353])*([.E19]-[.E18])" office:value-type="float" office:value="49.1315289848859">
            <text:p>49.13</text:p>
          </table:table-cell>
          <table:table-cell office:value-type="string">
            <text:p>W/sr/nm/cm2</text:p>
          </table:table-cell>
          <table:table-cell table:number-columns-repeated="15"/>
          <table:table-cell table:style-name="Default" table:number-columns-repeated="234"/>
        </table:table-row>
        <table:table-row table:style-name="ro10">
          <table:table-cell/>
          <table:table-cell table:style-name="Default"/>
          <table:table-cell table:style-name="ce16"/>
          <table:table-cell table:style-name="Default"/>
          <table:table-cell table:style-name="ce18" office:value-type="string">
            <text:p>Fraction of radiation visible</text:p>
          </table:table-cell>
          <table:table-cell table:style-name="ce27" table:formula="oooc:=[.F12]/SUM([.F11:.F13])" office:value-type="percentage" office:value="0.468788743615582">
            <text:p>46.88%</text:p>
          </table:table-cell>
          <table:table-cell table:style-name="Default"/>
          <table:table-cell table:number-columns-repeated="249"/>
        </table:table-row>
        <table:table-row table:style-name="ro11">
          <table:table-cell/>
          <table:table-cell table:style-name="Default"/>
          <table:table-cell table:style-name="ce16"/>
          <table:table-cell table:style-name="Default"/>
          <table:table-cell table:style-name="ce18" office:value-type="string">
            <text:p>Total radiance from graph</text:p>
          </table:table-cell>
          <table:table-cell table:style-name="ce26" table:formula="oooc:=SUM([.F11:.F13])" office:value-type="float" office:value="118.620017504852">
            <text:p>118.62</text:p>
          </table:table-cell>
          <table:table-cell office:value-type="string">
            <text:p>W/sr/cm2</text:p>
          </table:table-cell>
          <table:table-cell table:number-columns-repeated="249"/>
        </table:table-row>
        <table:table-row table:style-name="ro12">
          <table:table-cell/>
          <table:table-cell table:style-name="Default"/>
          <table:table-cell table:style-name="ce16"/>
          <table:table-cell table:style-name="Default" table:number-columns-repeated="2"/>
          <table:table-cell table:style-name="ce28"/>
          <table:table-cell table:style-name="Default"/>
          <table:table-cell table:number-columns-repeated="249"/>
        </table:table-row>
        <table:table-row table:style-name="ro2">
          <table:table-cell/>
          <table:table-cell table:style-name="Default"/>
          <table:table-cell table:style-name="ce16"/>
          <table:table-cell table:style-name="Default"/>
          <table:table-cell table:style-name="Default" office:value-type="string">
            <text:p>Wavelength, nm</text:p>
          </table:table-cell>
          <table:table-cell table:style-name="ce28" office:value-type="string">
            <text:p>Spectral radiance</text:p>
          </table:table-cell>
          <table:table-cell table:style-name="Default"/>
          <table:table-cell table:style-name="ce28" office:value-type="string">
            <text:p>Constants</text:p>
          </table:table-cell>
          <table:table-cell table:number-columns-repeated="248"/>
        </table:table-row>
        <table:table-row table:style-name="ro13">
          <table:table-cell/>
          <table:table-cell table:style-name="Default"/>
          <table:table-cell table:style-name="ce16"/>
          <table:table-cell table:style-name="Default"/>
          <table:table-cell table:style-name="Default" office:value-type="float" office:value="150">
            <text:p>150</text:p>
          </table:table-cell>
          <table:table-cell table:style-name="ce29" table:formula="oooc:=emisiv * 1.19E+016 * [.E18]^-5/(EXP(14380000/([.E18]*Tk))-1)" office:value-type="float" office:value="0.000577205651140575">
            <text:p>0</text:p>
          </table:table-cell>
          <table:table-cell table:style-name="Default"/>
          <table:table-cell table:style-name="ce31" office:value-type="string">
            <text:p>Boltzman constant</text:p>
          </table:table-cell>
          <table:table-cell table:style-name="ce32" office:value-type="float" office:value="1.3806504E-023">
            <text:p>1.38E-023</text:p>
          </table:table-cell>
          <table:table-cell office:value-type="string">
            <text:p>Joule/K</text:p>
          </table:table-cell>
          <table:table-cell table:number-columns-repeated="246"/>
        </table:table-row>
        <table:table-row table:style-name="ro4">
          <table:table-cell/>
          <table:table-cell table:style-name="Default"/>
          <table:table-cell table:style-name="ce16"/>
          <table:table-cell table:style-name="Default"/>
          <table:table-cell table:style-name="Default" table:formula="oooc:=[.E18]+10" office:value-type="float" office:value="160">
            <text:p>160</text:p>
          </table:table-cell>
          <table:table-cell table:style-name="ce29" table:formula="oooc:=emisiv * 1.19E+016 * [.E19]^-5/(EXP(14380000/([.E19]*Tk))-1)" office:value-type="float" office:value="0.00118013438822909">
            <text:p>0</text:p>
          </table:table-cell>
          <table:table-cell table:style-name="Default"/>
          <table:table-cell table:style-name="ce2" office:value-type="string">
            <text:p>Speed of light, c</text:p>
          </table:table-cell>
          <table:table-cell table:style-name="ce32" office:value-type="float" office:value="29979225800">
            <text:p>3.00E+010</text:p>
          </table:table-cell>
          <table:table-cell office:value-type="string">
            <text:p>cm/sec</text:p>
          </table:table-cell>
          <table:table-cell table:number-columns-repeated="246"/>
        </table:table-row>
        <table:table-row table:style-name="ro13">
          <table:table-cell table:style-name="ce4"/>
          <table:table-cell table:style-name="Default"/>
          <table:table-cell table:style-name="ce16"/>
          <table:table-cell table:style-name="Default"/>
          <table:table-cell table:style-name="Default" table:formula="oooc:=[.E19]+10" office:value-type="float" office:value="170">
            <text:p>170</text:p>
          </table:table-cell>
          <table:table-cell table:style-name="ce29" table:formula="oooc:=emisiv * 1.19E+016 * [.E20]^-5/(EXP(14380000/([.E20]*Tk))-1)" office:value-type="float" office:value="0.00217772273572334">
            <text:p>0</text:p>
          </table:table-cell>
          <table:table-cell table:style-name="Default"/>
          <table:table-cell table:style-name="ce31" office:value-type="string">
            <text:p>Planck constant </text:p>
          </table:table-cell>
          <table:table-cell table:style-name="ce33" table:formula="oooc:=6.62607E-034" office:value-type="float" office:value="6.62607E-034">
            <text:p>6.63E-034</text:p>
          </table:table-cell>
          <table:table-cell table:number-columns-repeated="13"/>
          <table:table-cell table:style-name="ce4" table:number-columns-repeated="234"/>
        </table:table-row>
        <table:table-row table:style-name="ro14">
          <table:table-cell/>
          <table:table-cell table:style-name="Default"/>
          <table:table-cell table:style-name="ce16"/>
          <table:table-cell table:style-name="Default"/>
          <table:table-cell table:style-name="Default" table:formula="oooc:=[.E20]+10" office:value-type="float" office:value="180">
            <text:p>180</text:p>
          </table:table-cell>
          <table:table-cell table:style-name="ce29" table:formula="oooc:=emisiv * 1.19E+016 * [.E21]^-5/(EXP(14380000/([.E21]*Tk))-1)" office:value-type="float" office:value="0.00369326074584358">
            <text:p>0</text:p>
          </table:table-cell>
          <table:table-cell table:style-name="Default"/>
          <table:table-cell table:number-columns-repeated="249"/>
        </table:table-row>
        <table:table-row table:style-name="ro2">
          <table:table-cell/>
          <table:table-cell table:style-name="Default"/>
          <table:table-cell table:style-name="ce16"/>
          <table:table-cell table:style-name="Default"/>
          <table:table-cell table:style-name="Default" table:formula="oooc:=[.E21]+10" office:value-type="float" office:value="190">
            <text:p>190</text:p>
          </table:table-cell>
          <table:table-cell table:style-name="ce29" table:formula="oooc:=emisiv * 1.19E+016 * [.E22]^-5/(EXP(14380000/([.E22]*Tk))-1)" office:value-type="float" office:value="0.0058387092318576">
            <text:p>0.01</text:p>
          </table:table-cell>
          <table:table-cell table:style-name="Default"/>
          <table:table-cell table:number-columns-repeated="249"/>
        </table:table-row>
        <table:table-row table:style-name="ro2">
          <table:table-cell/>
          <table:table-cell table:style-name="Default"/>
          <table:table-cell table:style-name="ce16"/>
          <table:table-cell table:style-name="Default"/>
          <table:table-cell table:style-name="Default" table:formula="oooc:=[.E22]+10" office:value-type="float" office:value="200">
            <text:p>200</text:p>
          </table:table-cell>
          <table:table-cell table:style-name="ce29" table:formula="oooc:=emisiv * 1.19E+016 * [.E23]^-5/(EXP(14380000/([.E23]*Tk))-1)" office:value-type="float" office:value="0.00870194633474038">
            <text:p>0.01</text:p>
          </table:table-cell>
          <table:table-cell table:style-name="Default"/>
          <table:table-cell table:number-columns-repeated="249"/>
        </table:table-row>
        <table:table-row table:style-name="ro2">
          <table:table-cell/>
          <table:table-cell table:style-name="Default"/>
          <table:table-cell table:style-name="ce16"/>
          <table:table-cell table:style-name="Default"/>
          <table:table-cell table:style-name="Default" table:formula="oooc:=[.E23]+10" office:value-type="float" office:value="210">
            <text:p>210</text:p>
          </table:table-cell>
          <table:table-cell table:style-name="ce29" table:formula="oooc:=emisiv * 1.19E+016 * [.E24]^-5/(EXP(14380000/([.E24]*Tk))-1)" office:value-type="float" office:value="0.0123378515264226">
            <text:p>0.01</text:p>
          </table:table-cell>
          <table:table-cell table:style-name="Default"/>
          <table:table-cell table:number-columns-repeated="249"/>
        </table:table-row>
        <table:table-row table:style-name="ro2">
          <table:table-cell/>
          <table:table-cell table:style-name="Default"/>
          <table:table-cell table:style-name="ce16"/>
          <table:table-cell table:style-name="Default"/>
          <table:table-cell table:style-name="Default" table:formula="oooc:=[.E24]+10" office:value-type="float" office:value="220">
            <text:p>220</text:p>
          </table:table-cell>
          <table:table-cell table:style-name="ce29" table:formula="oooc:=emisiv * 1.19E+016 * [.E25]^-5/(EXP(14380000/([.E25]*Tk))-1)" office:value-type="float" office:value="0.016764004387022">
            <text:p>0.02</text:p>
          </table:table-cell>
          <table:table-cell table:style-name="Default"/>
          <table:table-cell table:number-columns-repeated="249"/>
        </table:table-row>
        <table:table-row table:style-name="ro2">
          <table:table-cell/>
          <table:table-cell table:style-name="Default"/>
          <table:table-cell table:style-name="ce16"/>
          <table:table-cell table:style-name="Default"/>
          <table:table-cell table:style-name="Default" table:formula="oooc:=[.E25]+10" office:value-type="float" office:value="230">
            <text:p>230</text:p>
          </table:table-cell>
          <table:table-cell table:style-name="ce29" table:formula="oooc:=emisiv * 1.19E+016 * [.E26]^-5/(EXP(14380000/([.E26]*Tk))-1)" office:value-type="float" office:value="0.0219607501639158">
            <text:p>0.02</text:p>
          </table:table-cell>
          <table:table-cell table:style-name="Default"/>
          <table:table-cell table:number-columns-repeated="249"/>
        </table:table-row>
        <table:table-row table:style-name="ro15">
          <table:table-cell table:style-name="ce4"/>
          <table:table-cell table:style-name="Default"/>
          <table:table-cell table:style-name="ce16"/>
          <table:table-cell table:style-name="Default"/>
          <table:table-cell table:style-name="Default" table:formula="oooc:=[.E26]+10" office:value-type="float" office:value="240">
            <text:p>240</text:p>
          </table:table-cell>
          <table:table-cell table:style-name="ce29" table:formula="oooc:=emisiv * 1.19E+016 * [.E27]^-5/(EXP(14380000/([.E27]*Tk))-1)" office:value-type="float" office:value="0.0278747446806265">
            <text:p>0.03</text:p>
          </table:table-cell>
          <table:table-cell table:style-name="Default"/>
          <table:table-cell table:number-columns-repeated="15"/>
          <table:table-cell table:style-name="ce4" table:number-columns-repeated="234"/>
        </table:table-row>
        <table:table-row table:style-name="ro2">
          <table:table-cell/>
          <table:table-cell table:style-name="Default"/>
          <table:table-cell table:style-name="ce16"/>
          <table:table-cell table:style-name="Default"/>
          <table:table-cell table:style-name="Default" table:formula="oooc:=[.E27]+10" office:value-type="float" office:value="250">
            <text:p>250</text:p>
          </table:table-cell>
          <table:table-cell table:style-name="ce29" table:formula="oooc:=emisiv * 1.19E+016 * [.E28]^-5/(EXP(14380000/([.E28]*Tk))-1)" office:value-type="float" office:value="0.034424829267551">
            <text:p>0.03</text:p>
          </table:table-cell>
          <table:table-cell table:style-name="Default"/>
          <table:table-cell table:number-columns-repeated="249"/>
        </table:table-row>
        <table:table-row table:style-name="ro10">
          <table:table-cell/>
          <table:table-cell table:style-name="Default"/>
          <table:table-cell table:style-name="ce16"/>
          <table:table-cell table:style-name="Default"/>
          <table:table-cell table:style-name="Default" table:formula="oooc:=[.E28]+10" office:value-type="float" office:value="260">
            <text:p>260</text:p>
          </table:table-cell>
          <table:table-cell table:style-name="ce29" table:formula="oooc:=emisiv * 1.19E+016 * [.E29]^-5/(EXP(14380000/([.E29]*Tk))-1)" office:value-type="float" office:value="0.0415091052271526">
            <text:p>0.04</text:p>
          </table:table-cell>
          <table:table-cell table:style-name="Default"/>
          <table:table-cell table:number-columns-repeated="249"/>
        </table:table-row>
        <table:table-row table:style-name="ro2">
          <table:table-cell/>
          <table:table-cell table:style-name="Default"/>
          <table:table-cell table:style-name="ce16"/>
          <table:table-cell table:style-name="Default"/>
          <table:table-cell table:style-name="Default" table:formula="oooc:=[.E29]+10" office:value-type="float" office:value="270">
            <text:p>270</text:p>
          </table:table-cell>
          <table:table-cell table:style-name="ce29" table:formula="oooc:=emisiv * 1.19E+016 * [.E30]^-5/(EXP(14380000/([.E30]*Tk))-1)" office:value-type="float" office:value="0.0490122611327405">
            <text:p>0.05</text:p>
          </table:table-cell>
          <table:table-cell table:style-name="Default"/>
          <table:table-cell table:number-columns-repeated="249"/>
        </table:table-row>
        <table:table-row table:style-name="ro16">
          <table:table-cell/>
          <table:table-cell table:style-name="Default"/>
          <table:table-cell table:style-name="ce16"/>
          <table:table-cell table:style-name="Default"/>
          <table:table-cell table:style-name="Default" table:formula="oooc:=[.E30]+10" office:value-type="float" office:value="280">
            <text:p>280</text:p>
          </table:table-cell>
          <table:table-cell table:style-name="ce29" table:formula="oooc:=emisiv * 1.19E+016 * [.E31]^-5/(EXP(14380000/([.E31]*Tk))-1)" office:value-type="float" office:value="0.0568124576001809">
            <text:p>0.06</text:p>
          </table:table-cell>
          <table:table-cell table:style-name="Default"/>
          <table:table-cell table:number-columns-repeated="249"/>
        </table:table-row>
        <table:table-row table:style-name="ro2">
          <table:table-cell/>
          <table:table-cell table:style-name="Default"/>
          <table:table-cell table:style-name="ce16"/>
          <table:table-cell table:style-name="Default"/>
          <table:table-cell table:style-name="Default" table:formula="oooc:=[.E31]+10" office:value-type="float" office:value="290">
            <text:p>290</text:p>
          </table:table-cell>
          <table:table-cell table:style-name="ce29" table:formula="oooc:=emisiv * 1.19E+016 * [.E32]^-5/(EXP(14380000/([.E32]*Tk))-1)" office:value-type="float" office:value="0.0647873266366799">
            <text:p>0.06</text:p>
          </table:table-cell>
          <table:table-cell table:style-name="Default"/>
          <table:table-cell table:number-columns-repeated="249"/>
        </table:table-row>
        <table:table-row table:style-name="ro17">
          <table:table-cell/>
          <table:table-cell table:style-name="Default"/>
          <table:table-cell table:style-name="ce16"/>
          <table:table-cell table:style-name="Default"/>
          <table:table-cell table:style-name="Default" table:formula="oooc:=[.E32]+10" office:value-type="float" office:value="300">
            <text:p>300</text:p>
          </table:table-cell>
          <table:table-cell table:style-name="ce29" table:formula="oooc:=emisiv * 1.19E+016 * [.E33]^-5/(EXP(14380000/([.E33]*Tk))-1)" office:value-type="float" office:value="0.0728188592522925">
            <text:p>0.07</text:p>
          </table:table-cell>
          <table:table-cell table:style-name="Default"/>
          <table:table-cell table:number-columns-repeated="249"/>
        </table:table-row>
        <table:table-row table:style-name="ro2">
          <table:table-cell/>
          <table:table-cell table:style-name="Default"/>
          <table:table-cell table:style-name="ce16"/>
          <table:table-cell table:style-name="Default"/>
          <table:table-cell table:style-name="Default" table:formula="oooc:=[.E33]+10" office:value-type="float" office:value="310">
            <text:p>310</text:p>
          </table:table-cell>
          <table:table-cell table:style-name="ce29" table:formula="oooc:=emisiv * 1.19E+016 * [.E34]^-5/(EXP(14380000/([.E34]*Tk))-1)" office:value-type="float" office:value="0.0807971208700946">
            <text:p>0.08</text:p>
          </table:table-cell>
          <table:table-cell table:style-name="Default"/>
          <table:table-cell table:number-columns-repeated="249"/>
        </table:table-row>
        <table:table-row table:style-name="ro2">
          <table:table-cell table:style-name="ce5"/>
          <table:table-cell table:style-name="Default"/>
          <table:table-cell table:style-name="ce16"/>
          <table:table-cell table:style-name="Default"/>
          <table:table-cell table:style-name="Default" table:formula="oooc:=[.E34]+10" office:value-type="float" office:value="320">
            <text:p>320</text:p>
          </table:table-cell>
          <table:table-cell table:style-name="ce29" table:formula="oooc:=emisiv * 1.19E+016 * [.E35]^-5/(EXP(14380000/([.E35]*Tk))-1)" office:value-type="float" office:value="0.0886228484582968">
            <text:p>0.09</text:p>
          </table:table-cell>
          <table:table-cell table:style-name="Default"/>
          <table:table-cell table:number-columns-repeated="15"/>
          <table:table-cell table:style-name="ce5" table:number-columns-repeated="234"/>
        </table:table-row>
        <table:table-row table:style-name="ro15">
          <table:table-cell table:style-name="ce4"/>
          <table:table-cell table:style-name="Default"/>
          <table:table-cell table:style-name="ce16"/>
          <table:table-cell table:style-name="Default"/>
          <table:table-cell table:style-name="Default" table:formula="oooc:=[.E35]+10" office:value-type="float" office:value="330">
            <text:p>330</text:p>
          </table:table-cell>
          <table:table-cell table:style-name="ce29" table:formula="oooc:=emisiv * 1.19E+016 * [.E36]^-5/(EXP(14380000/([.E36]*Tk))-1)" office:value-type="float" office:value="0.0962090530105446">
            <text:p>0.1</text:p>
          </table:table-cell>
          <table:table-cell table:style-name="Default"/>
          <table:table-cell table:number-columns-repeated="15"/>
          <table:table-cell table:style-name="ce4" table:number-columns-repeated="234"/>
        </table:table-row>
        <table:table-row table:style-name="ro18">
          <table:table-cell table:style-name="ce4"/>
          <table:table-cell table:style-name="Default"/>
          <table:table-cell table:style-name="ce16"/>
          <table:table-cell table:style-name="Default"/>
          <table:table-cell table:style-name="Default" table:formula="oooc:=[.E36]+10" office:value-type="float" office:value="340">
            <text:p>340</text:p>
          </table:table-cell>
          <table:table-cell table:style-name="ce29" table:formula="oooc:=emisiv * 1.19E+016 * [.E37]^-5/(EXP(14380000/([.E37]*Tk))-1)" office:value-type="float" office:value="0.103481785723336">
            <text:p>0.1</text:p>
          </table:table-cell>
          <table:table-cell table:style-name="Default"/>
          <table:table-cell table:number-columns-repeated="15"/>
          <table:table-cell table:style-name="ce4" table:number-columns-repeated="234"/>
        </table:table-row>
        <table:table-row table:style-name="ro19">
          <table:table-cell/>
          <table:table-cell table:style-name="Default"/>
          <table:table-cell table:style-name="ce16"/>
          <table:table-cell table:style-name="Default"/>
          <table:table-cell table:style-name="Default" table:formula="oooc:=[.E37]+10" office:value-type="float" office:value="350">
            <text:p>350</text:p>
          </table:table-cell>
          <table:table-cell table:style-name="ce29" table:formula="oooc:=emisiv * 1.19E+016 * [.E38]^-5/(EXP(14380000/([.E38]*Tk))-1)" office:value-type="float" office:value="0.110380235825479">
            <text:p>0.11</text:p>
          </table:table-cell>
          <table:table-cell table:style-name="Default"/>
          <table:table-cell table:number-columns-repeated="249"/>
        </table:table-row>
        <table:table-row table:style-name="ro19">
          <table:table-cell/>
          <table:table-cell table:style-name="Default"/>
          <table:table-cell table:style-name="ce16"/>
          <table:table-cell table:style-name="Default"/>
          <table:table-cell table:style-name="Default" table:formula="oooc:=[.E38]+10" office:value-type="float" office:value="360">
            <text:p>360</text:p>
          </table:table-cell>
          <table:table-cell table:style-name="ce29" table:formula="oooc:=emisiv * 1.19E+016 * [.E39]^-5/(EXP(14380000/([.E39]*Tk))-1)" office:value-type="float" office:value="0.11685632111311">
            <text:p>0.12</text:p>
          </table:table-cell>
          <table:table-cell table:style-name="Default"/>
          <table:table-cell table:number-columns-repeated="249"/>
        </table:table-row>
        <table:table-row table:style-name="ro14">
          <table:table-cell/>
          <table:table-cell table:style-name="Default"/>
          <table:table-cell table:style-name="ce16"/>
          <table:table-cell table:style-name="Default"/>
          <table:table-cell table:style-name="Default" table:formula="oooc:=[.E39]+10" office:value-type="float" office:value="370">
            <text:p>370</text:p>
          </table:table-cell>
          <table:table-cell table:style-name="ce29" table:formula="oooc:=emisiv * 1.19E+016 * [.E40]^-5/(EXP(14380000/([.E40]*Tk))-1)" office:value-type="float" office:value="0.122873915658028">
            <text:p>0.12</text:p>
          </table:table-cell>
          <table:table-cell table:style-name="Default"/>
          <table:table-cell table:number-columns-repeated="249"/>
        </table:table-row>
        <table:table-row table:style-name="ro14">
          <table:table-cell/>
          <table:table-cell table:style-name="Default"/>
          <table:table-cell table:style-name="ce16"/>
          <table:table-cell table:style-name="Default"/>
          <table:table-cell table:style-name="Default" table:formula="oooc:=[.E40]+10" office:value-type="float" office:value="380">
            <text:p>380</text:p>
          </table:table-cell>
          <table:table-cell table:style-name="ce29" table:formula="oooc:=emisiv * 1.19E+016 * [.E41]^-5/(EXP(14380000/([.E41]*Tk))-1)" office:value-type="float" office:value="0.128407837901241">
            <text:p>0.13</text:p>
          </table:table-cell>
          <table:table-cell table:style-name="Default"/>
          <table:table-cell table:number-columns-repeated="249"/>
        </table:table-row>
        <table:table-row table:style-name="ro2">
          <table:table-cell/>
          <table:table-cell table:style-name="Default"/>
          <table:table-cell table:style-name="ce16"/>
          <table:table-cell table:style-name="Default"/>
          <table:table-cell table:style-name="Default" table:formula="oooc:=[.E41]+10" office:value-type="float" office:value="390">
            <text:p>390</text:p>
          </table:table-cell>
          <table:table-cell table:style-name="ce29" table:formula="oooc:=emisiv * 1.19E+016 * [.E42]^-5/(EXP(14380000/([.E42]*Tk))-1)" office:value-type="float" office:value="0.133442699851341">
            <text:p>0.13</text:p>
          </table:table-cell>
          <table:table-cell table:style-name="Default"/>
          <table:table-cell table:number-columns-repeated="249"/>
        </table:table-row>
        <table:table-row table:style-name="ro2">
          <table:table-cell/>
          <table:table-cell table:style-name="Default"/>
          <table:table-cell table:style-name="ce16"/>
          <table:table-cell table:style-name="Default"/>
          <table:table-cell table:style-name="Default" table:formula="oooc:=[.E42]+10" office:value-type="float" office:value="400">
            <text:p>400</text:p>
          </table:table-cell>
          <table:table-cell table:style-name="ce29" table:formula="oooc:=emisiv * 1.19E+016 * [.E43]^-5/(EXP(14380000/([.E43]*Tk))-1)" office:value-type="float" office:value="0.137971696551676">
            <text:p>0.14</text:p>
          </table:table-cell>
          <table:table-cell table:style-name="Default"/>
          <table:table-cell table:number-columns-repeated="249"/>
        </table:table-row>
        <table:table-row table:style-name="ro2">
          <table:table-cell/>
          <table:table-cell table:style-name="Default"/>
          <table:table-cell table:style-name="ce16"/>
          <table:table-cell table:style-name="Default"/>
          <table:table-cell table:style-name="Default" table:formula="oooc:=[.E43]+10" office:value-type="float" office:value="410">
            <text:p>410</text:p>
          </table:table-cell>
          <table:table-cell table:style-name="ce29" table:formula="oooc:=emisiv * 1.19E+016 * [.E44]^-5/(EXP(14380000/([.E44]*Tk))-1)" office:value-type="float" office:value="0.141995395593826">
            <text:p>0.14</text:p>
          </table:table-cell>
          <table:table-cell table:style-name="Default"/>
          <table:table-cell table:number-columns-repeated="249"/>
        </table:table-row>
        <table:table-row table:style-name="ro2">
          <table:table-cell/>
          <table:table-cell table:style-name="Default"/>
          <table:table-cell table:style-name="ce16"/>
          <table:table-cell table:style-name="Default"/>
          <table:table-cell table:style-name="Default" table:formula="oooc:=[.E44]+10" office:value-type="float" office:value="420">
            <text:p>420</text:p>
          </table:table-cell>
          <table:table-cell table:style-name="ce29" table:formula="oooc:=emisiv * 1.19E+016 * [.E45]^-5/(EXP(14380000/([.E45]*Tk))-1)" office:value-type="float" office:value="0.145520569810402">
            <text:p>0.15</text:p>
          </table:table-cell>
          <table:table-cell table:style-name="Default"/>
          <table:table-cell table:number-columns-repeated="249"/>
        </table:table-row>
        <table:table-row table:style-name="ro2">
          <table:table-cell/>
          <table:table-cell table:style-name="Default"/>
          <table:table-cell table:style-name="ce16"/>
          <table:table-cell table:style-name="Default"/>
          <table:table-cell table:style-name="Default" table:formula="oooc:=[.E45]+10" office:value-type="float" office:value="430">
            <text:p>430</text:p>
          </table:table-cell>
          <table:table-cell table:style-name="ce29" table:formula="oooc:=emisiv * 1.19E+016 * [.E46]^-5/(EXP(14380000/([.E46]*Tk))-1)" office:value-type="float" office:value="0.148559102514216">
            <text:p>0.15</text:p>
          </table:table-cell>
          <table:table-cell table:style-name="Default"/>
          <table:table-cell table:number-columns-repeated="249"/>
        </table:table-row>
        <table:table-row table:style-name="ro2">
          <table:table-cell table:number-columns-repeated="4"/>
          <table:table-cell table:style-name="Default" table:formula="oooc:=[.E46]+10" office:value-type="float" office:value="440">
            <text:p>440</text:p>
          </table:table-cell>
          <table:table-cell table:style-name="ce29" table:formula="oooc:=emisiv * 1.19E+016 * [.E47]^-5/(EXP(14380000/([.E47]*Tk))-1)" office:value-type="float" office:value="0.151126983632349">
            <text:p>0.15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47]+10" office:value-type="float" office:value="450">
            <text:p>450</text:p>
          </table:table-cell>
          <table:table-cell table:style-name="ce29" table:formula="oooc:=emisiv * 1.19E+016 * [.E48]^-5/(EXP(14380000/([.E48]*Tk))-1)" office:value-type="float" office:value="0.153243406534654">
            <text:p>0.15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48]+10" office:value-type="float" office:value="460">
            <text:p>460</text:p>
          </table:table-cell>
          <table:table-cell table:style-name="ce29" table:formula="oooc:=emisiv * 1.19E+016 * [.E49]^-5/(EXP(14380000/([.E49]*Tk))-1)" office:value-type="float" office:value="0.154929968933041">
            <text:p>0.15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49]+10" office:value-type="float" office:value="470">
            <text:p>470</text:p>
          </table:table-cell>
          <table:table-cell table:style-name="ce29" table:formula="oooc:=emisiv * 1.19E+016 * [.E50]^-5/(EXP(14380000/([.E50]*Tk))-1)" office:value-type="float" office:value="0.156209976574012">
            <text:p>0.16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50]+10" office:value-type="float" office:value="480">
            <text:p>480</text:p>
          </table:table-cell>
          <table:table-cell table:style-name="ce29" table:formula="oooc:=emisiv * 1.19E+016 * [.E51]^-5/(EXP(14380000/([.E51]*Tk))-1)" office:value-type="float" office:value="0.157107845223991">
            <text:p>0.16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51]+10" office:value-type="float" office:value="490">
            <text:p>490</text:p>
          </table:table-cell>
          <table:table-cell table:style-name="ce29" table:formula="oooc:=emisiv * 1.19E+016 * [.E52]^-5/(EXP(14380000/([.E52]*Tk))-1)" office:value-type="float" office:value="0.157648594351816">
            <text:p>0.16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52]+10" office:value-type="float" office:value="500">
            <text:p>500</text:p>
          </table:table-cell>
          <table:table-cell table:style-name="ce29" table:formula="oooc:=emisiv * 1.19E+016 * [.E53]^-5/(EXP(14380000/([.E53]*Tk))-1)" office:value-type="float" office:value="0.157857424684006">
            <text:p>0.16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53]+10" office:value-type="float" office:value="510">
            <text:p>510</text:p>
          </table:table-cell>
          <table:table-cell table:style-name="ce29" table:formula="oooc:=emisiv * 1.19E+016 * [.E54]^-5/(EXP(14380000/([.E54]*Tk))-1)" office:value-type="float" office:value="0.157759371228227">
            <text:p>0.16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54]+10" office:value-type="float" office:value="520">
            <text:p>520</text:p>
          </table:table-cell>
          <table:table-cell table:style-name="ce29" table:formula="oooc:=emisiv * 1.19E+016 * [.E55]^-5/(EXP(14380000/([.E55]*Tk))-1)" office:value-type="float" office:value="0.157379023251028">
            <text:p>0.16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55]+10" office:value-type="float" office:value="530">
            <text:p>530</text:p>
          </table:table-cell>
          <table:table-cell table:style-name="ce29" table:formula="oooc:=emisiv * 1.19E+016 * [.E56]^-5/(EXP(14380000/([.E56]*Tk))-1)" office:value-type="float" office:value="0.156740302916362">
            <text:p>0.16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56]+10" office:value-type="float" office:value="540">
            <text:p>540</text:p>
          </table:table-cell>
          <table:table-cell table:style-name="ce29" table:formula="oooc:=emisiv * 1.19E+016 * [.E57]^-5/(EXP(14380000/([.E57]*Tk))-1)" office:value-type="float" office:value="0.155866294731601">
            <text:p>0.16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57]+10" office:value-type="float" office:value="550">
            <text:p>550</text:p>
          </table:table-cell>
          <table:table-cell table:style-name="ce29" table:formula="oooc:=emisiv * 1.19E+016 * [.E58]^-5/(EXP(14380000/([.E58]*Tk))-1)" office:value-type="float" office:value="0.154779118523639">
            <text:p>0.15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58]+10" office:value-type="float" office:value="560">
            <text:p>560</text:p>
          </table:table-cell>
          <table:table-cell table:style-name="ce29" table:formula="oooc:=emisiv * 1.19E+016 * [.E59]^-5/(EXP(14380000/([.E59]*Tk))-1)" office:value-type="float" office:value="0.153499839316845">
            <text:p>0.15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59]+10" office:value-type="float" office:value="570">
            <text:p>570</text:p>
          </table:table-cell>
          <table:table-cell table:style-name="ce29" table:formula="oooc:=emisiv * 1.19E+016 * [.E60]^-5/(EXP(14380000/([.E60]*Tk))-1)" office:value-type="float" office:value="0.152048408161308">
            <text:p>0.15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60]+10" office:value-type="float" office:value="580">
            <text:p>580</text:p>
          </table:table-cell>
          <table:table-cell table:style-name="ce29" table:formula="oooc:=emisiv * 1.19E+016 * [.E61]^-5/(EXP(14380000/([.E61]*Tk))-1)" office:value-type="float" office:value="0.150443628631975">
            <text:p>0.15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61]+10" office:value-type="float" office:value="590">
            <text:p>590</text:p>
          </table:table-cell>
          <table:table-cell table:style-name="ce29" table:formula="oooc:=emisiv * 1.19E+016 * [.E62]^-5/(EXP(14380000/([.E62]*Tk))-1)" office:value-type="float" office:value="0.148703144365121">
            <text:p>0.15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62]+10" office:value-type="float" office:value="600">
            <text:p>600</text:p>
          </table:table-cell>
          <table:table-cell table:style-name="ce29" table:formula="oooc:=emisiv * 1.19E+016 * [.E63]^-5/(EXP(14380000/([.E63]*Tk))-1)" office:value-type="float" office:value="0.146843443604118">
            <text:p>0.15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63]+10" office:value-type="float" office:value="610">
            <text:p>610</text:p>
          </table:table-cell>
          <table:table-cell table:style-name="ce29" table:formula="oooc:=emisiv * 1.19E+016 * [.E64]^-5/(EXP(14380000/([.E64]*Tk))-1)" office:value-type="float" office:value="0.144879877283652">
            <text:p>0.14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64]+10" office:value-type="float" office:value="620">
            <text:p>620</text:p>
          </table:table-cell>
          <table:table-cell table:style-name="ce29" table:formula="oooc:=emisiv * 1.19E+016 * [.E65]^-5/(EXP(14380000/([.E65]*Tk))-1)" office:value-type="float" office:value="0.142826687686579">
            <text:p>0.14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65]+10" office:value-type="float" office:value="630">
            <text:p>630</text:p>
          </table:table-cell>
          <table:table-cell table:style-name="ce29" table:formula="oooc:=emisiv * 1.19E+016 * [.E66]^-5/(EXP(14380000/([.E66]*Tk))-1)" office:value-type="float" office:value="0.140697045159702">
            <text:p>0.14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66]+10" office:value-type="float" office:value="640">
            <text:p>640</text:p>
          </table:table-cell>
          <table:table-cell table:style-name="ce29" table:formula="oooc:=emisiv * 1.19E+016 * [.E67]^-5/(EXP(14380000/([.E67]*Tk))-1)" office:value-type="float" office:value="0.138503090775141">
            <text:p>0.14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67]+10" office:value-type="float" office:value="650">
            <text:p>650</text:p>
          </table:table-cell>
          <table:table-cell table:style-name="ce29" table:formula="oooc:=emisiv * 1.19E+016 * [.E68]^-5/(EXP(14380000/([.E68]*Tk))-1)" office:value-type="float" office:value="0.136255983175466">
            <text:p>0.14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68]+10" office:value-type="float" office:value="660">
            <text:p>660</text:p>
          </table:table-cell>
          <table:table-cell table:style-name="ce29" table:formula="oooc:=emisiv * 1.19E+016 * [.E69]^-5/(EXP(14380000/([.E69]*Tk))-1)" office:value-type="float" office:value="0.133965948146648">
            <text:p>0.13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69]+10" office:value-type="float" office:value="670">
            <text:p>670</text:p>
          </table:table-cell>
          <table:table-cell table:style-name="ce29" table:formula="oooc:=emisiv * 1.19E+016 * [.E70]^-5/(EXP(14380000/([.E70]*Tk))-1)" office:value-type="float" office:value="0.131642329727244">
            <text:p>0.13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70]+10" office:value-type="float" office:value="680">
            <text:p>680</text:p>
          </table:table-cell>
          <table:table-cell table:style-name="ce29" table:formula="oooc:=emisiv * 1.19E+016 * [.E71]^-5/(EXP(14380000/([.E71]*Tk))-1)" office:value-type="float" office:value="0.12929364188907">
            <text:p>0.13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71]+10" office:value-type="float" office:value="690">
            <text:p>690</text:p>
          </table:table-cell>
          <table:table-cell table:style-name="ce29" table:formula="oooc:=emisiv * 1.19E+016 * [.E72]^-5/(EXP(14380000/([.E72]*Tk))-1)" office:value-type="float" office:value="0.126927620017981">
            <text:p>0.13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72]+10" office:value-type="float" office:value="700">
            <text:p>700</text:p>
          </table:table-cell>
          <table:table-cell table:style-name="ce29" table:formula="oooc:=emisiv * 1.19E+016 * [.E73]^-5/(EXP(14380000/([.E73]*Tk))-1)" office:value-type="float" office:value="0.124551271587182">
            <text:p>0.1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73]+10" office:value-type="float" office:value="710">
            <text:p>710</text:p>
          </table:table-cell>
          <table:table-cell table:style-name="ce29" table:formula="oooc:=emisiv * 1.19E+016 * [.E74]^-5/(EXP(14380000/([.E74]*Tk))-1)" office:value-type="float" office:value="0.122170925553362">
            <text:p>0.1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74]+10" office:value-type="float" office:value="720">
            <text:p>720</text:p>
          </table:table-cell>
          <table:table-cell table:style-name="ce29" table:formula="oooc:=emisiv * 1.19E+016 * [.E75]^-5/(EXP(14380000/([.E75]*Tk))-1)" office:value-type="float" office:value="0.119792280121217">
            <text:p>0.1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75]+10" office:value-type="float" office:value="730">
            <text:p>730</text:p>
          </table:table-cell>
          <table:table-cell table:style-name="ce29" table:formula="oooc:=emisiv * 1.19E+016 * [.E76]^-5/(EXP(14380000/([.E76]*Tk))-1)" office:value-type="float" office:value="0.117420448617708">
            <text:p>0.1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76]+10" office:value-type="float" office:value="740">
            <text:p>740</text:p>
          </table:table-cell>
          <table:table-cell table:style-name="ce29" table:formula="oooc:=emisiv * 1.19E+016 * [.E77]^-5/(EXP(14380000/([.E77]*Tk))-1)" office:value-type="float" office:value="0.115060003296339">
            <text:p>0.1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77]+10" office:value-type="float" office:value="750">
            <text:p>750</text:p>
          </table:table-cell>
          <table:table-cell table:style-name="ce29" table:formula="oooc:=emisiv * 1.19E+016 * [.E78]^-5/(EXP(14380000/([.E78]*Tk))-1)" office:value-type="float" office:value="0.112715016956338">
            <text:p>0.1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78]+10" office:value-type="float" office:value="760">
            <text:p>760</text:p>
          </table:table-cell>
          <table:table-cell table:style-name="ce29" table:formula="oooc:=emisiv * 1.19E+016 * [.E79]^-5/(EXP(14380000/([.E79]*Tk))-1)" office:value-type="float" office:value="0.110389102313983">
            <text:p>0.1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79]+10" office:value-type="float" office:value="770">
            <text:p>770</text:p>
          </table:table-cell>
          <table:table-cell table:style-name="ce29" table:formula="oooc:=emisiv * 1.19E+016 * [.E80]^-5/(EXP(14380000/([.E80]*Tk))-1)" office:value-type="float" office:value="0.108085449105356">
            <text:p>0.1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80]+10" office:value-type="float" office:value="780">
            <text:p>780</text:p>
          </table:table-cell>
          <table:table-cell table:style-name="ce29" table:formula="oooc:=emisiv * 1.19E+016 * [.E81]^-5/(EXP(14380000/([.E81]*Tk))-1)" office:value-type="float" office:value="0.105806858933064">
            <text:p>0.1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81]+10" office:value-type="float" office:value="790">
            <text:p>790</text:p>
          </table:table-cell>
          <table:table-cell table:style-name="ce29" table:formula="oooc:=emisiv * 1.19E+016 * [.E82]^-5/(EXP(14380000/([.E82]*Tk))-1)" office:value-type="float" office:value="0.103555777895526">
            <text:p>0.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82]+10" office:value-type="float" office:value="800">
            <text:p>800</text:p>
          </table:table-cell>
          <table:table-cell table:style-name="ce29" table:formula="oooc:=emisiv * 1.19E+016 * [.E83]^-5/(EXP(14380000/([.E83]*Tk))-1)" office:value-type="float" office:value="0.101334327057275">
            <text:p>0.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83]+10" office:value-type="float" office:value="810">
            <text:p>810</text:p>
          </table:table-cell>
          <table:table-cell table:style-name="ce29" table:formula="oooc:=emisiv * 1.19E+016 * [.E84]^-5/(EXP(14380000/([.E84]*Tk))-1)" office:value-type="float" office:value="0.0991443308336586">
            <text:p>0.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84]+10" office:value-type="float" office:value="820">
            <text:p>820</text:p>
          </table:table-cell>
          <table:table-cell table:style-name="ce29" table:formula="oooc:=emisiv * 1.19E+016 * [.E85]^-5/(EXP(14380000/([.E85]*Tk))-1)" office:value-type="float" office:value="0.0969873433739716">
            <text:p>0.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85]+10" office:value-type="float" office:value="830">
            <text:p>830</text:p>
          </table:table-cell>
          <table:table-cell table:style-name="ce29" table:formula="oooc:=emisiv * 1.19E+016 * [.E86]^-5/(EXP(14380000/([.E86]*Tk))-1)" office:value-type="float" office:value="0.094864673034435">
            <text:p>0.09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86]+10" office:value-type="float" office:value="840">
            <text:p>840</text:p>
          </table:table-cell>
          <table:table-cell table:style-name="ce29" table:formula="oooc:=emisiv * 1.19E+016 * [.E87]^-5/(EXP(14380000/([.E87]*Tk))-1)" office:value-type="float" office:value="0.0927774050369469">
            <text:p>0.09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87]+10" office:value-type="float" office:value="850">
            <text:p>850</text:p>
          </table:table-cell>
          <table:table-cell table:style-name="ce29" table:formula="oooc:=emisiv * 1.19E+016 * [.E88]^-5/(EXP(14380000/([.E88]*Tk))-1)" office:value-type="float" office:value="0.0907264224118949">
            <text:p>0.09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88]+10" office:value-type="float" office:value="860">
            <text:p>860</text:p>
          </table:table-cell>
          <table:table-cell table:style-name="ce29" table:formula="oooc:=emisiv * 1.19E+016 * [.E89]^-5/(EXP(14380000/([.E89]*Tk))-1)" office:value-type="float" office:value="0.0887124253238794">
            <text:p>0.09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89]+10" office:value-type="float" office:value="870">
            <text:p>870</text:p>
          </table:table-cell>
          <table:table-cell table:style-name="ce29" table:formula="oooc:=emisiv * 1.19E+016 * [.E90]^-5/(EXP(14380000/([.E90]*Tk))-1)" office:value-type="float" office:value="0.0867359488783774">
            <text:p>0.09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90]+10" office:value-type="float" office:value="880">
            <text:p>880</text:p>
          </table:table-cell>
          <table:table-cell table:style-name="ce29" table:formula="oooc:=emisiv * 1.19E+016 * [.E91]^-5/(EXP(14380000/([.E91]*Tk))-1)" office:value-type="float" office:value="0.0847973795054772">
            <text:p>0.08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91]+10" office:value-type="float" office:value="890">
            <text:p>890</text:p>
          </table:table-cell>
          <table:table-cell table:style-name="ce29" table:formula="oooc:=emisiv * 1.19E+016 * [.E92]^-5/(EXP(14380000/([.E92]*Tk))-1)" office:value-type="float" office:value="0.0828969700140983">
            <text:p>0.08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92]+10" office:value-type="float" office:value="900">
            <text:p>900</text:p>
          </table:table-cell>
          <table:table-cell table:style-name="ce29" table:formula="oooc:=emisiv * 1.19E+016 * [.E93]^-5/(EXP(14380000/([.E93]*Tk))-1)" office:value-type="float" office:value="0.08103485340679">
            <text:p>0.08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93]+10" office:value-type="float" office:value="910">
            <text:p>910</text:p>
          </table:table-cell>
          <table:table-cell table:style-name="ce29" table:formula="oooc:=emisiv * 1.19E+016 * [.E94]^-5/(EXP(14380000/([.E94]*Tk))-1)" office:value-type="float" office:value="0.079211055541456">
            <text:p>0.08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94]+10" office:value-type="float" office:value="920">
            <text:p>920</text:p>
          </table:table-cell>
          <table:table-cell table:style-name="ce29" table:formula="oooc:=emisiv * 1.19E+016 * [.E95]^-5/(EXP(14380000/([.E95]*Tk))-1)" office:value-type="float" office:value="0.0774255067223155">
            <text:p>0.08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95]+10" office:value-type="float" office:value="930">
            <text:p>930</text:p>
          </table:table-cell>
          <table:table-cell table:style-name="ce29" table:formula="oooc:=emisiv * 1.19E+016 * [.E96]^-5/(EXP(14380000/([.E96]*Tk))-1)" office:value-type="float" office:value="0.075678052298209">
            <text:p>0.08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96]+10" office:value-type="float" office:value="940">
            <text:p>940</text:p>
          </table:table-cell>
          <table:table-cell table:style-name="ce29" table:formula="oooc:=emisiv * 1.19E+016 * [.E97]^-5/(EXP(14380000/([.E97]*Tk))-1)" office:value-type="float" office:value="0.0739684623420701">
            <text:p>0.07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97]+10" office:value-type="float" office:value="950">
            <text:p>950</text:p>
          </table:table-cell>
          <table:table-cell table:style-name="ce29" table:formula="oooc:=emisiv * 1.19E+016 * [.E98]^-5/(EXP(14380000/([.E98]*Tk))-1)" office:value-type="float" office:value="0.0722964404810971">
            <text:p>0.07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98]+10" office:value-type="float" office:value="960">
            <text:p>960</text:p>
          </table:table-cell>
          <table:table-cell table:style-name="ce29" table:formula="oooc:=emisiv * 1.19E+016 * [.E99]^-5/(EXP(14380000/([.E99]*Tk))-1)" office:value-type="float" office:value="0.0706616319429145">
            <text:p>0.07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99]+10" office:value-type="float" office:value="970">
            <text:p>970</text:p>
          </table:table-cell>
          <table:table-cell table:style-name="ce29" table:formula="oooc:=emisiv * 1.19E+016 * [.E100]^-5/(EXP(14380000/([.E100]*Tk))-1)" office:value-type="float" office:value="0.0690636308788718">
            <text:p>0.07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00]+10" office:value-type="float" office:value="980">
            <text:p>980</text:p>
          </table:table-cell>
          <table:table-cell table:style-name="ce29" table:formula="oooc:=emisiv * 1.19E+016 * [.E101]^-5/(EXP(14380000/([.E101]*Tk))-1)" office:value-type="float" office:value="0.0675019870216037">
            <text:p>0.07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01]+10" office:value-type="float" office:value="990">
            <text:p>990</text:p>
          </table:table-cell>
          <table:table-cell table:style-name="ce29" table:formula="oooc:=emisiv * 1.19E+016 * [.E102]^-5/(EXP(14380000/([.E102]*Tk))-1)" office:value-type="float" office:value="0.0659762117301117">
            <text:p>0.07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02]+10" office:value-type="float" office:value="1000">
            <text:p>1000</text:p>
          </table:table-cell>
          <table:table-cell table:style-name="ce29" table:formula="oooc:=emisiv * 1.19E+016 * [.E103]^-5/(EXP(14380000/([.E103]*Tk))-1)" office:value-type="float" office:value="0.0644857834719201">
            <text:p>0.06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03]+10" office:value-type="float" office:value="1010">
            <text:p>1010</text:p>
          </table:table-cell>
          <table:table-cell table:style-name="ce29" table:formula="oooc:=emisiv * 1.19E+016 * [.E104]^-5/(EXP(14380000/([.E104]*Tk))-1)" office:value-type="float" office:value="0.0630301527883406">
            <text:p>0.06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04]+10" office:value-type="float" office:value="1020">
            <text:p>1020</text:p>
          </table:table-cell>
          <table:table-cell table:style-name="ce29" table:formula="oooc:=emisiv * 1.19E+016 * [.E105]^-5/(EXP(14380000/([.E105]*Tk))-1)" office:value-type="float" office:value="0.0616087467855373">
            <text:p>0.06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05]+10" office:value-type="float" office:value="1030">
            <text:p>1030</text:p>
          </table:table-cell>
          <table:table-cell table:style-name="ce29" table:formula="oooc:=emisiv * 1.19E+016 * [.E106]^-5/(EXP(14380000/([.E106]*Tk))-1)" office:value-type="float" office:value="0.0602209731909317">
            <text:p>0.06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06]+10" office:value-type="float" office:value="1040">
            <text:p>1040</text:p>
          </table:table-cell>
          <table:table-cell table:style-name="ce29" table:formula="oooc:=emisiv * 1.19E+016 * [.E107]^-5/(EXP(14380000/([.E107]*Tk))-1)" office:value-type="float" office:value="0.0588662240115204">
            <text:p>0.06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07]+10" office:value-type="float" office:value="1050">
            <text:p>1050</text:p>
          </table:table-cell>
          <table:table-cell table:style-name="ce29" table:formula="oooc:=emisiv * 1.19E+016 * [.E108]^-5/(EXP(14380000/([.E108]*Tk))-1)" office:value-type="float" office:value="0.0575438788278934">
            <text:p>0.06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08]+10" office:value-type="float" office:value="1060">
            <text:p>1060</text:p>
          </table:table-cell>
          <table:table-cell table:style-name="ce29" table:formula="oooc:=emisiv * 1.19E+016 * [.E109]^-5/(EXP(14380000/([.E109]*Tk))-1)" office:value-type="float" office:value="0.0562533077551351">
            <text:p>0.06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09]+10" office:value-type="float" office:value="1070">
            <text:p>1070</text:p>
          </table:table-cell>
          <table:table-cell table:style-name="ce29" table:formula="oooc:=emisiv * 1.19E+016 * [.E110]^-5/(EXP(14380000/([.E110]*Tk))-1)" office:value-type="float" office:value="0.0549938740993567">
            <text:p>0.05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10]+10" office:value-type="float" office:value="1080">
            <text:p>1080</text:p>
          </table:table-cell>
          <table:table-cell table:style-name="ce29" table:formula="oooc:=emisiv * 1.19E+016 * [.E111]^-5/(EXP(14380000/([.E111]*Tk))-1)" office:value-type="float" office:value="0.0537649367363406">
            <text:p>0.05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11]+10" office:value-type="float" office:value="1090">
            <text:p>1090</text:p>
          </table:table-cell>
          <table:table-cell table:style-name="ce29" table:formula="oooc:=emisiv * 1.19E+016 * [.E112]^-5/(EXP(14380000/([.E112]*Tk))-1)" office:value-type="float" office:value="0.0525658522366666">
            <text:p>0.05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12]+10" office:value-type="float" office:value="1100">
            <text:p>1100</text:p>
          </table:table-cell>
          <table:table-cell table:style-name="ce29" table:formula="oooc:=emisiv * 1.19E+016 * [.E113]^-5/(EXP(14380000/([.E113]*Tk))-1)" office:value-type="float" office:value="0.0513959767597328">
            <text:p>0.05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13]+10" office:value-type="float" office:value="1110">
            <text:p>1110</text:p>
          </table:table-cell>
          <table:table-cell table:style-name="ce29" table:formula="oooc:=emisiv * 1.19E+016 * [.E114]^-5/(EXP(14380000/([.E114]*Tk))-1)" office:value-type="float" office:value="0.0502546677372631">
            <text:p>0.05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14]+10" office:value-type="float" office:value="1120">
            <text:p>1120</text:p>
          </table:table-cell>
          <table:table-cell table:style-name="ce29" table:formula="oooc:=emisiv * 1.19E+016 * [.E115]^-5/(EXP(14380000/([.E115]*Tk))-1)" office:value-type="float" office:value="0.0491412853652133">
            <text:p>0.05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15]+10" office:value-type="float" office:value="1130">
            <text:p>1130</text:p>
          </table:table-cell>
          <table:table-cell table:style-name="ce29" table:formula="oooc:=emisiv * 1.19E+016 * [.E116]^-5/(EXP(14380000/([.E116]*Tk))-1)" office:value-type="float" office:value="0.0480551939214283">
            <text:p>0.05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16]+10" office:value-type="float" office:value="1140">
            <text:p>1140</text:p>
          </table:table-cell>
          <table:table-cell table:style-name="ce29" table:formula="oooc:=emisiv * 1.19E+016 * [.E117]^-5/(EXP(14380000/([.E117]*Tk))-1)" office:value-type="float" office:value="0.0469957629249646">
            <text:p>0.05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17]+10" office:value-type="float" office:value="1150">
            <text:p>1150</text:p>
          </table:table-cell>
          <table:table-cell table:style-name="ce29" table:formula="oooc:=emisiv * 1.19E+016 * [.E118]^-5/(EXP(14380000/([.E118]*Tk))-1)" office:value-type="float" office:value="0.0459623681516658">
            <text:p>0.05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18]+10" office:value-type="float" office:value="1160">
            <text:p>1160</text:p>
          </table:table-cell>
          <table:table-cell table:style-name="ce29" table:formula="oooc:=emisiv * 1.19E+016 * [.E119]^-5/(EXP(14380000/([.E119]*Tk))-1)" office:value-type="float" office:value="0.0449543925193496">
            <text:p>0.04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19]+10" office:value-type="float" office:value="1170">
            <text:p>1170</text:p>
          </table:table-cell>
          <table:table-cell table:style-name="ce29" table:formula="oooc:=emisiv * 1.19E+016 * [.E120]^-5/(EXP(14380000/([.E120]*Tk))-1)" office:value-type="float" office:value="0.0439712268548397">
            <text:p>0.04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20]+10" office:value-type="float" office:value="1180">
            <text:p>1180</text:p>
          </table:table-cell>
          <table:table-cell table:style-name="ce29" table:formula="oooc:=emisiv * 1.19E+016 * [.E121]^-5/(EXP(14380000/([.E121]*Tk))-1)" office:value-type="float" office:value="0.0430122705540336">
            <text:p>0.04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21]+10" office:value-type="float" office:value="1190">
            <text:p>1190</text:p>
          </table:table-cell>
          <table:table-cell table:style-name="ce29" table:formula="oooc:=emisiv * 1.19E+016 * [.E122]^-5/(EXP(14380000/([.E122]*Tk))-1)" office:value-type="float" office:value="0.0420769321452419">
            <text:p>0.04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22]+10" office:value-type="float" office:value="1200">
            <text:p>1200</text:p>
          </table:table-cell>
          <table:table-cell table:style-name="ce29" table:formula="oooc:=emisiv * 1.19E+016 * [.E123]^-5/(EXP(14380000/([.E123]*Tk))-1)" office:value-type="float" office:value="0.0411646297651535">
            <text:p>0.04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23]+10" office:value-type="float" office:value="1210">
            <text:p>1210</text:p>
          </table:table-cell>
          <table:table-cell table:style-name="ce29" table:formula="oooc:=emisiv * 1.19E+016 * [.E124]^-5/(EXP(14380000/([.E124]*Tk))-1)" office:value-type="float" office:value="0.0402747915559738">
            <text:p>0.04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24]+10" office:value-type="float" office:value="1220">
            <text:p>1220</text:p>
          </table:table-cell>
          <table:table-cell table:style-name="ce29" table:formula="oooc:=emisiv * 1.19E+016 * [.E125]^-5/(EXP(14380000/([.E125]*Tk))-1)" office:value-type="float" office:value="0.0394068559915388">
            <text:p>0.04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25]+10" office:value-type="float" office:value="1230">
            <text:p>1230</text:p>
          </table:table-cell>
          <table:table-cell table:style-name="ce29" table:formula="oooc:=emisiv * 1.19E+016 * [.E126]^-5/(EXP(14380000/([.E126]*Tk))-1)" office:value-type="float" office:value="0.0385602721395269">
            <text:p>0.04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26]+10" office:value-type="float" office:value="1240">
            <text:p>1240</text:p>
          </table:table-cell>
          <table:table-cell table:style-name="ce29" table:formula="oooc:=emisiv * 1.19E+016 * [.E127]^-5/(EXP(14380000/([.E127]*Tk))-1)" office:value-type="float" office:value="0.0377344998662645">
            <text:p>0.04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27]+10" office:value-type="float" office:value="1250">
            <text:p>1250</text:p>
          </table:table-cell>
          <table:table-cell table:style-name="ce29" table:formula="oooc:=emisiv * 1.19E+016 * [.E128]^-5/(EXP(14380000/([.E128]*Tk))-1)" office:value-type="float" office:value="0.0369290099900466">
            <text:p>0.04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28]+10" office:value-type="float" office:value="1260">
            <text:p>1260</text:p>
          </table:table-cell>
          <table:table-cell table:style-name="ce29" table:formula="oooc:=emisiv * 1.19E+016 * [.E129]^-5/(EXP(14380000/([.E129]*Tk))-1)" office:value-type="float" office:value="0.0361432843883681">
            <text:p>0.04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29]+10" office:value-type="float" office:value="1270">
            <text:p>1270</text:p>
          </table:table-cell>
          <table:table-cell table:style-name="ce29" table:formula="oooc:=emisiv * 1.19E+016 * [.E130]^-5/(EXP(14380000/([.E130]*Tk))-1)" office:value-type="float" office:value="0.0353768160639802">
            <text:p>0.04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30]+10" office:value-type="float" office:value="1280">
            <text:p>1280</text:p>
          </table:table-cell>
          <table:table-cell table:style-name="ce29" table:formula="oooc:=emisiv * 1.19E+016 * [.E131]^-5/(EXP(14380000/([.E131]*Tk))-1)" office:value-type="float" office:value="0.0346291091742414">
            <text:p>0.03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31]+10" office:value-type="float" office:value="1290">
            <text:p>1290</text:p>
          </table:table-cell>
          <table:table-cell table:style-name="ce29" table:formula="oooc:=emisiv * 1.19E+016 * [.E132]^-5/(EXP(14380000/([.E132]*Tk))-1)" office:value-type="float" office:value="0.0338996790278334">
            <text:p>0.03</text:p>
          </table:table-cell>
          <table:table-cell table:number-columns-repeated="6"/>
          <table:table-cell/>
          <table:table-cell/>
          <table:table-cell/>
          <table:table-cell/>
          <table:table-cell/>
          <table:table-cell/>
          <table:table-cell/>
          <table:table-cell table:number-columns-repeated="237"/>
        </table:table-row>
        <table:table-row table:style-name="ro2">
          <table:table-cell table:number-columns-repeated="4"/>
          <table:table-cell table:style-name="Default" table:formula="oooc:=[.E132]+10" office:value-type="float" office:value="1300">
            <text:p>1300</text:p>
          </table:table-cell>
          <table:table-cell table:style-name="ce29" table:formula="oooc:=emisiv * 1.19E+016 * [.E133]^-5/(EXP(14380000/([.E133]*Tk))-1)" office:value-type="float" office:value="0.0331880520525354">
            <text:p>0.03</text:p>
          </table:table-cell>
          <table:table-cell table:style-name="Default"/>
          <table:table-cell table:number-columns-repeated="3"/>
          <table:table-cell/>
          <table:table-cell table:style-name="ce34" table:formula="oooc:=emisiv * 1.19E+016 * [.K133]^-5/(EXP(14380000/([.K133]*Tk))-1)" office:value-type="float" office:value="0">
            <text:p>#NUM!</text:p>
          </table:table-cell>
          <table:table-cell table:formula="oooc:=[.M132]+10" office:value-type="float" office:value="10">
            <text:p>10</text:p>
          </table:table-cell>
          <table:table-cell table:style-name="ce34" table:formula="oooc:=emisiv * 1.19E+016 * [.M133]^-5/(EXP(14380000/([.M133]*Tk))-1)" office:value-type="float" office:value="4.73181417059765E-099">
            <text:p>0</text:p>
          </table:table-cell>
          <table:table-cell table:formula="oooc:=[.O132]+10" office:value-type="float" office:value="10">
            <text:p>10</text:p>
          </table:table-cell>
          <table:table-cell table:style-name="ce34" table:formula="oooc:=emisiv * 1.19E+016 * [.O133]^-5/(EXP(14380000/([.O133]*Tk))-1)" office:value-type="float" office:value="4.73181417059765E-099">
            <text:p>0</text:p>
          </table:table-cell>
          <table:table-cell table:formula="oooc:=[.Q132]+10" office:value-type="float" office:value="10">
            <text:p>10</text:p>
          </table:table-cell>
          <table:table-cell table:style-name="ce34" table:formula="oooc:=emisiv * 1.19E+016 * [.Q133]^-5/(EXP(14380000/([.Q133]*Tk))-1)" office:value-type="float" office:value="4.73181417059765E-099">
            <text:p>0</text:p>
          </table:table-cell>
          <table:table-cell table:formula="oooc:=[.S132]+10" office:value-type="float" office:value="10">
            <text:p>10</text:p>
          </table:table-cell>
          <table:table-cell table:number-columns-repeated="237"/>
        </table:table-row>
        <table:table-row table:style-name="ro2">
          <table:table-cell table:number-columns-repeated="4"/>
          <table:table-cell table:style-name="Default" table:formula="oooc:=[.E133]+10" office:value-type="float" office:value="1310">
            <text:p>1310</text:p>
          </table:table-cell>
          <table:table-cell table:style-name="ce29" table:formula="oooc:=emisiv * 1.19E+016 * [.E134]^-5/(EXP(14380000/([.E134]*Tk))-1)" office:value-type="float" office:value="0.0324937657374188">
            <text:p>0.03</text:p>
          </table:table-cell>
          <table:table-cell table:style-name="Default"/>
          <table:table-cell table:number-columns-repeated="3"/>
          <table:table-cell/>
          <table:table-cell table:style-name="ce34" table:formula="oooc:=emisiv * 1.19E+016 * [.K134]^-5/(EXP(14380000/([.K134]*Tk))-1)" office:value-type="float" office:value="0">
            <text:p>#NUM!</text:p>
          </table:table-cell>
          <table:table-cell table:formula="oooc:=[.M133]+10" office:value-type="float" office:value="20">
            <text:p>20</text:p>
          </table:table-cell>
          <table:table-cell table:style-name="ce34" table:formula="oooc:=emisiv * 1.19E+016 * [.M134]^-5/(EXP(14380000/([.M134]*Tk))-1)" office:value-type="float" office:value="1.81640616742116E-046">
            <text:p>0</text:p>
          </table:table-cell>
          <table:table-cell table:formula="oooc:=[.O133]+10" office:value-type="float" office:value="20">
            <text:p>20</text:p>
          </table:table-cell>
          <table:table-cell table:style-name="ce34" table:formula="oooc:=emisiv * 1.19E+016 * [.O134]^-5/(EXP(14380000/([.O134]*Tk))-1)" office:value-type="float" office:value="1.81640616742116E-046">
            <text:p>0</text:p>
          </table:table-cell>
          <table:table-cell table:formula="oooc:=[.Q133]+10" office:value-type="float" office:value="20">
            <text:p>20</text:p>
          </table:table-cell>
          <table:table-cell table:style-name="ce34" table:formula="oooc:=emisiv * 1.19E+016 * [.Q134]^-5/(EXP(14380000/([.Q134]*Tk))-1)" office:value-type="float" office:value="1.81640616742116E-046">
            <text:p>0</text:p>
          </table:table-cell>
          <table:table-cell table:formula="oooc:=[.S133]+10" office:value-type="float" office:value="20">
            <text:p>20</text:p>
          </table:table-cell>
          <table:table-cell table:number-columns-repeated="237"/>
        </table:table-row>
        <table:table-row table:style-name="ro2">
          <table:table-cell table:number-columns-repeated="4"/>
          <table:table-cell table:style-name="Default" table:formula="oooc:=[.E134]+10" office:value-type="float" office:value="1320">
            <text:p>1320</text:p>
          </table:table-cell>
          <table:table-cell table:style-name="ce29" table:formula="oooc:=emisiv * 1.19E+016 * [.E135]^-5/(EXP(14380000/([.E135]*Tk))-1)" office:value-type="float" office:value="0.0318163685525075">
            <text:p>0.03</text:p>
          </table:table-cell>
          <table:table-cell table:style-name="Default"/>
          <table:table-cell table:number-columns-repeated="3"/>
          <table:table-cell/>
          <table:table-cell table:style-name="ce34" table:formula="oooc:=emisiv * 1.19E+016 * [.K135]^-5/(EXP(14380000/([.K135]*Tk))-1)" office:value-type="float" office:value="0">
            <text:p>#NUM!</text:p>
          </table:table-cell>
          <table:table-cell table:formula="oooc:=[.M134]+10" office:value-type="float" office:value="30">
            <text:p>30</text:p>
          </table:table-cell>
          <table:table-cell table:style-name="ce34" table:formula="oooc:=emisiv * 1.19E+016 * [.M135]^-5/(EXP(14380000/([.M135]*Tk))-1)" office:value-type="float" office:value="2.56174026460208E-029">
            <text:p>0</text:p>
          </table:table-cell>
          <table:table-cell table:formula="oooc:=[.O134]+10" office:value-type="float" office:value="30">
            <text:p>30</text:p>
          </table:table-cell>
          <table:table-cell table:style-name="ce34" table:formula="oooc:=emisiv * 1.19E+016 * [.O135]^-5/(EXP(14380000/([.O135]*Tk))-1)" office:value-type="float" office:value="2.56174026460208E-029">
            <text:p>0</text:p>
          </table:table-cell>
          <table:table-cell table:formula="oooc:=[.Q134]+10" office:value-type="float" office:value="30">
            <text:p>30</text:p>
          </table:table-cell>
          <table:table-cell table:style-name="ce34" table:formula="oooc:=emisiv * 1.19E+016 * [.Q135]^-5/(EXP(14380000/([.Q135]*Tk))-1)" office:value-type="float" office:value="2.56174026460208E-029">
            <text:p>0</text:p>
          </table:table-cell>
          <table:table-cell table:formula="oooc:=[.S134]+10" office:value-type="float" office:value="30">
            <text:p>30</text:p>
          </table:table-cell>
          <table:table-cell table:number-columns-repeated="237"/>
        </table:table-row>
        <table:table-row table:style-name="ro2">
          <table:table-cell table:number-columns-repeated="4"/>
          <table:table-cell table:style-name="Default" table:formula="oooc:=[.E135]+10" office:value-type="float" office:value="1330">
            <text:p>1330</text:p>
          </table:table-cell>
          <table:table-cell table:style-name="ce29" table:formula="oooc:=emisiv * 1.19E+016 * [.E136]^-5/(EXP(14380000/([.E136]*Tk))-1)" office:value-type="float" office:value="0.0311554198486712">
            <text:p>0.03</text:p>
          </table:table-cell>
          <table:table-cell table:style-name="Default"/>
          <table:table-cell table:number-columns-repeated="3"/>
          <table:table-cell/>
          <table:table-cell table:style-name="ce34" table:formula="oooc:=emisiv * 1.19E+016 * [.K136]^-5/(EXP(14380000/([.K136]*Tk))-1)" office:value-type="float" office:value="0">
            <text:p>#NUM!</text:p>
          </table:table-cell>
          <table:table-cell table:formula="oooc:=[.M135]+10" office:value-type="float" office:value="40">
            <text:p>40</text:p>
          </table:table-cell>
          <table:table-cell table:style-name="ce34" table:formula="oooc:=emisiv * 1.19E+016 * [.M136]^-5/(EXP(14380000/([.M136]*Tk))-1)" office:value-type="float" office:value="6.29115843262583E-021">
            <text:p>0</text:p>
          </table:table-cell>
          <table:table-cell table:formula="oooc:=[.O135]+10" office:value-type="float" office:value="40">
            <text:p>40</text:p>
          </table:table-cell>
          <table:table-cell table:style-name="ce34" table:formula="oooc:=emisiv * 1.19E+016 * [.O136]^-5/(EXP(14380000/([.O136]*Tk))-1)" office:value-type="float" office:value="6.29115843262583E-021">
            <text:p>0</text:p>
          </table:table-cell>
          <table:table-cell table:formula="oooc:=[.Q135]+10" office:value-type="float" office:value="40">
            <text:p>40</text:p>
          </table:table-cell>
          <table:table-cell table:style-name="ce34" table:formula="oooc:=emisiv * 1.19E+016 * [.Q136]^-5/(EXP(14380000/([.Q136]*Tk))-1)" office:value-type="float" office:value="6.29115843262583E-021">
            <text:p>0</text:p>
          </table:table-cell>
          <table:table-cell table:formula="oooc:=[.S135]+10" office:value-type="float" office:value="40">
            <text:p>40</text:p>
          </table:table-cell>
          <table:table-cell table:number-columns-repeated="237"/>
        </table:table-row>
        <table:table-row table:style-name="ro2">
          <table:table-cell table:number-columns-repeated="4"/>
          <table:table-cell table:style-name="Default" table:formula="oooc:=[.E136]+10" office:value-type="float" office:value="1340">
            <text:p>1340</text:p>
          </table:table-cell>
          <table:table-cell table:style-name="ce29" table:formula="oooc:=emisiv * 1.19E+016 * [.E137]^-5/(EXP(14380000/([.E137]*Tk))-1)" office:value-type="float" office:value="0.0305104897402568">
            <text:p>0.03</text:p>
          </table:table-cell>
          <table:table-cell table:style-name="Default"/>
          <table:table-cell table:number-columns-repeated="3"/>
          <table:table-cell/>
          <table:table-cell table:style-name="ce34" table:formula="oooc:=emisiv * 1.19E+016 * [.K137]^-5/(EXP(14380000/([.K137]*Tk))-1)" office:value-type="float" office:value="0">
            <text:p>#NUM!</text:p>
          </table:table-cell>
          <table:table-cell table:formula="oooc:=[.M136]+10" office:value-type="float" office:value="50">
            <text:p>50</text:p>
          </table:table-cell>
          <table:table-cell table:style-name="ce34" table:formula="oooc:=emisiv * 1.19E+016 * [.M137]^-5/(EXP(14380000/([.M137]*Tk))-1)" office:value-type="float" office:value="5.28584086111928E-016">
            <text:p>0</text:p>
          </table:table-cell>
          <table:table-cell table:formula="oooc:=[.O136]+10" office:value-type="float" office:value="50">
            <text:p>50</text:p>
          </table:table-cell>
          <table:table-cell table:style-name="ce34" table:formula="oooc:=emisiv * 1.19E+016 * [.O137]^-5/(EXP(14380000/([.O137]*Tk))-1)" office:value-type="float" office:value="5.28584086111928E-016">
            <text:p>0</text:p>
          </table:table-cell>
          <table:table-cell table:formula="oooc:=[.Q136]+10" office:value-type="float" office:value="50">
            <text:p>50</text:p>
          </table:table-cell>
          <table:table-cell table:style-name="ce34" table:formula="oooc:=emisiv * 1.19E+016 * [.Q137]^-5/(EXP(14380000/([.Q137]*Tk))-1)" office:value-type="float" office:value="5.28584086111928E-016">
            <text:p>0</text:p>
          </table:table-cell>
          <table:table-cell table:formula="oooc:=[.S136]+10" office:value-type="float" office:value="50">
            <text:p>50</text:p>
          </table:table-cell>
          <table:table-cell table:number-columns-repeated="237"/>
        </table:table-row>
        <table:table-row table:style-name="ro2">
          <table:table-cell table:number-columns-repeated="4"/>
          <table:table-cell table:style-name="Default" table:formula="oooc:=[.E137]+10" office:value-type="float" office:value="1350">
            <text:p>1350</text:p>
          </table:table-cell>
          <table:table-cell table:style-name="ce29" table:formula="oooc:=emisiv * 1.19E+016 * [.E138]^-5/(EXP(14380000/([.E138]*Tk))-1)" office:value-type="float" office:value="0.0298811589727287">
            <text:p>0.03</text:p>
          </table:table-cell>
          <table:table-cell table:style-name="Default"/>
          <table:table-cell table:number-columns-repeated="3"/>
          <table:table-cell/>
          <table:table-cell table:style-name="ce34" table:formula="oooc:=emisiv * 1.19E+016 * [.K138]^-5/(EXP(14380000/([.K138]*Tk))-1)" office:value-type="float" office:value="0">
            <text:p>#NUM!</text:p>
          </table:table-cell>
          <table:table-cell table:formula="oooc:=[.M137]+10" office:value-type="float" office:value="60">
            <text:p>60</text:p>
          </table:table-cell>
          <table:table-cell table:style-name="ce34" table:formula="oooc:=emisiv * 1.19E+016 * [.M138]^-5/(EXP(14380000/([.M138]*Tk))-1)" office:value-type="float" office:value="0.000000000000857360632277931">
            <text:p>0</text:p>
          </table:table-cell>
          <table:table-cell table:formula="oooc:=[.O137]+10" office:value-type="float" office:value="60">
            <text:p>60</text:p>
          </table:table-cell>
          <table:table-cell table:style-name="ce34" table:formula="oooc:=emisiv * 1.19E+016 * [.O138]^-5/(EXP(14380000/([.O138]*Tk))-1)" office:value-type="float" office:value="0.000000000000857360632277931">
            <text:p>0</text:p>
          </table:table-cell>
          <table:table-cell table:formula="oooc:=[.Q137]+10" office:value-type="float" office:value="60">
            <text:p>60</text:p>
          </table:table-cell>
          <table:table-cell table:style-name="ce34" table:formula="oooc:=emisiv * 1.19E+016 * [.Q138]^-5/(EXP(14380000/([.Q138]*Tk))-1)" office:value-type="float" office:value="0.000000000000857360632277931">
            <text:p>0</text:p>
          </table:table-cell>
          <table:table-cell table:formula="oooc:=[.S137]+10" office:value-type="float" office:value="60">
            <text:p>60</text:p>
          </table:table-cell>
          <table:table-cell table:number-columns-repeated="237"/>
        </table:table-row>
        <table:table-row table:style-name="ro2">
          <table:table-cell table:number-columns-repeated="4"/>
          <table:table-cell table:style-name="Default" table:formula="oooc:=[.E138]+10" office:value-type="float" office:value="1360">
            <text:p>1360</text:p>
          </table:table-cell>
          <table:table-cell table:style-name="ce29" table:formula="oooc:=emisiv * 1.19E+016 * [.E139]^-5/(EXP(14380000/([.E139]*Tk))-1)" office:value-type="float" office:value="0.0292670187773695">
            <text:p>0.03</text:p>
          </table:table-cell>
          <table:table-cell table:style-name="Default"/>
          <table:table-cell table:number-columns-repeated="3"/>
          <table:table-cell/>
          <table:table-cell table:style-name="ce34" table:formula="oooc:=emisiv * 1.19E+016 * [.K139]^-5/(EXP(14380000/([.K139]*Tk))-1)" office:value-type="float" office:value="0">
            <text:p>#NUM!</text:p>
          </table:table-cell>
          <table:table-cell table:formula="oooc:=[.M138]+10" office:value-type="float" office:value="70">
            <text:p>70</text:p>
          </table:table-cell>
          <table:table-cell table:style-name="ce34" table:formula="oooc:=emisiv * 1.19E+016 * [.M139]^-5/(EXP(14380000/([.M139]*Tk))-1)" office:value-type="float" office:value="0.000000000149318019692171">
            <text:p>0</text:p>
          </table:table-cell>
          <table:table-cell table:formula="oooc:=[.O138]+10" office:value-type="float" office:value="70">
            <text:p>70</text:p>
          </table:table-cell>
          <table:table-cell table:style-name="ce34" table:formula="oooc:=emisiv * 1.19E+016 * [.O139]^-5/(EXP(14380000/([.O139]*Tk))-1)" office:value-type="float" office:value="0.000000000149318019692171">
            <text:p>0</text:p>
          </table:table-cell>
          <table:table-cell table:formula="oooc:=[.Q138]+10" office:value-type="float" office:value="70">
            <text:p>70</text:p>
          </table:table-cell>
          <table:table-cell table:style-name="ce34" table:formula="oooc:=emisiv * 1.19E+016 * [.Q139]^-5/(EXP(14380000/([.Q139]*Tk))-1)" office:value-type="float" office:value="0.000000000149318019692171">
            <text:p>0</text:p>
          </table:table-cell>
          <table:table-cell table:formula="oooc:=[.S138]+10" office:value-type="float" office:value="70">
            <text:p>70</text:p>
          </table:table-cell>
          <table:table-cell table:number-columns-repeated="237"/>
        </table:table-row>
        <table:table-row table:style-name="ro2">
          <table:table-cell table:number-columns-repeated="4"/>
          <table:table-cell table:style-name="Default" table:formula="oooc:=[.E139]+10" office:value-type="float" office:value="1370">
            <text:p>1370</text:p>
          </table:table-cell>
          <table:table-cell table:style-name="ce29" table:formula="oooc:=emisiv * 1.19E+016 * [.E140]^-5/(EXP(14380000/([.E140]*Tk))-1)" office:value-type="float" office:value="0.0286676707149005">
            <text:p>0.03</text:p>
          </table:table-cell>
          <table:table-cell table:style-name="Default"/>
          <table:table-cell table:number-columns-repeated="3"/>
          <table:table-cell/>
          <table:table-cell table:style-name="ce34" table:formula="oooc:=emisiv * 1.19E+016 * [.K140]^-5/(EXP(14380000/([.K140]*Tk))-1)" office:value-type="float" office:value="0">
            <text:p>#NUM!</text:p>
          </table:table-cell>
          <table:table-cell table:formula="oooc:=[.M139]+10" office:value-type="float" office:value="80">
            <text:p>80</text:p>
          </table:table-cell>
          <table:table-cell table:style-name="ce34" table:formula="oooc:=emisiv * 1.19E+016 * [.M140]^-5/(EXP(14380000/([.M140]*Tk))-1)" office:value-type="float" office:value="0.00000000654507248194677">
            <text:p>0</text:p>
          </table:table-cell>
          <table:table-cell table:formula="oooc:=[.O139]+10" office:value-type="float" office:value="80">
            <text:p>80</text:p>
          </table:table-cell>
          <table:table-cell table:style-name="ce34" table:formula="oooc:=emisiv * 1.19E+016 * [.O140]^-5/(EXP(14380000/([.O140]*Tk))-1)" office:value-type="float" office:value="0.00000000654507248194677">
            <text:p>0</text:p>
          </table:table-cell>
          <table:table-cell table:formula="oooc:=[.Q139]+10" office:value-type="float" office:value="80">
            <text:p>80</text:p>
          </table:table-cell>
          <table:table-cell table:style-name="ce34" table:formula="oooc:=emisiv * 1.19E+016 * [.Q140]^-5/(EXP(14380000/([.Q140]*Tk))-1)" office:value-type="float" office:value="0.00000000654507248194677">
            <text:p>0</text:p>
          </table:table-cell>
          <table:table-cell table:formula="oooc:=[.S139]+10" office:value-type="float" office:value="80">
            <text:p>80</text:p>
          </table:table-cell>
          <table:table-cell table:number-columns-repeated="237"/>
        </table:table-row>
        <table:table-row table:style-name="ro2">
          <table:table-cell table:number-columns-repeated="4"/>
          <table:table-cell table:style-name="Default" table:formula="oooc:=[.E140]+10" office:value-type="float" office:value="1380">
            <text:p>1380</text:p>
          </table:table-cell>
          <table:table-cell table:style-name="ce29" table:formula="oooc:=emisiv * 1.19E+016 * [.E141]^-5/(EXP(14380000/([.E141]*Tk))-1)" office:value-type="float" office:value="0.0280827265096952">
            <text:p>0.03</text:p>
          </table:table-cell>
          <table:table-cell table:style-name="Default"/>
          <table:table-cell table:number-columns-repeated="3"/>
          <table:table-cell/>
          <table:table-cell table:style-name="ce34" table:formula="oooc:=emisiv * 1.19E+016 * [.K141]^-5/(EXP(14380000/([.K141]*Tk))-1)" office:value-type="float" office:value="0">
            <text:p>#NUM!</text:p>
          </table:table-cell>
          <table:table-cell table:formula="oooc:=[.M140]+10" office:value-type="float" office:value="90">
            <text:p>90</text:p>
          </table:table-cell>
          <table:table-cell table:style-name="ce34" table:formula="oooc:=emisiv * 1.19E+016 * [.M141]^-5/(EXP(14380000/([.M141]*Tk))-1)" office:value-type="float" office:value="0.000000115513670327132">
            <text:p>0</text:p>
          </table:table-cell>
          <table:table-cell table:formula="oooc:=[.O140]+10" office:value-type="float" office:value="90">
            <text:p>90</text:p>
          </table:table-cell>
          <table:table-cell table:style-name="ce34" table:formula="oooc:=emisiv * 1.19E+016 * [.O141]^-5/(EXP(14380000/([.O141]*Tk))-1)" office:value-type="float" office:value="0.000000115513670327132">
            <text:p>0</text:p>
          </table:table-cell>
          <table:table-cell table:formula="oooc:=[.Q140]+10" office:value-type="float" office:value="90">
            <text:p>90</text:p>
          </table:table-cell>
          <table:table-cell table:style-name="ce34" table:formula="oooc:=emisiv * 1.19E+016 * [.Q141]^-5/(EXP(14380000/([.Q141]*Tk))-1)" office:value-type="float" office:value="0.000000115513670327132">
            <text:p>0</text:p>
          </table:table-cell>
          <table:table-cell table:formula="oooc:=[.S140]+10" office:value-type="float" office:value="90">
            <text:p>90</text:p>
          </table:table-cell>
          <table:table-cell table:number-columns-repeated="237"/>
        </table:table-row>
        <table:table-row table:style-name="ro2">
          <table:table-cell table:number-columns-repeated="4"/>
          <table:table-cell table:style-name="Default" table:formula="oooc:=[.E141]+10" office:value-type="float" office:value="1390">
            <text:p>1390</text:p>
          </table:table-cell>
          <table:table-cell table:style-name="ce29" table:formula="oooc:=emisiv * 1.19E+016 * [.E142]^-5/(EXP(14380000/([.E142]*Tk))-1)" office:value-type="float" office:value="0.0275118078760992">
            <text:p>0.03</text:p>
          </table:table-cell>
          <table:table-cell table:style-name="Default"/>
          <table:table-cell table:number-columns-repeated="3"/>
          <table:table-cell/>
          <table:table-cell table:style-name="ce34" table:formula="oooc:=emisiv * 1.19E+016 * [.K142]^-5/(EXP(14380000/([.K142]*Tk))-1)" office:value-type="float" office:value="0">
            <text:p>#NUM!</text:p>
          </table:table-cell>
          <table:table-cell table:formula="oooc:=[.M141]+10" office:value-type="float" office:value="100">
            <text:p>100</text:p>
          </table:table-cell>
          <table:table-cell table:style-name="ce34" table:formula="oooc:=emisiv * 1.19E+016 * [.M142]^-5/(EXP(14380000/([.M142]*Tk))-1)" office:value-type="float" office:value="0.00000108600333432873">
            <text:p>0</text:p>
          </table:table-cell>
          <table:table-cell table:formula="oooc:=[.O141]+10" office:value-type="float" office:value="100">
            <text:p>100</text:p>
          </table:table-cell>
          <table:table-cell table:style-name="ce34" table:formula="oooc:=emisiv * 1.19E+016 * [.O142]^-5/(EXP(14380000/([.O142]*Tk))-1)" office:value-type="float" office:value="0.00000108600333432873">
            <text:p>0</text:p>
          </table:table-cell>
          <table:table-cell table:formula="oooc:=[.Q141]+10" office:value-type="float" office:value="100">
            <text:p>100</text:p>
          </table:table-cell>
          <table:table-cell table:style-name="ce34" table:formula="oooc:=emisiv * 1.19E+016 * [.Q142]^-5/(EXP(14380000/([.Q142]*Tk))-1)" office:value-type="float" office:value="0.00000108600333432873">
            <text:p>0</text:p>
          </table:table-cell>
          <table:table-cell table:formula="oooc:=[.S141]+10" office:value-type="float" office:value="100">
            <text:p>100</text:p>
          </table:table-cell>
          <table:table-cell table:number-columns-repeated="237"/>
        </table:table-row>
        <table:table-row table:style-name="ro2">
          <table:table-cell table:number-columns-repeated="4"/>
          <table:table-cell table:style-name="Default" table:formula="oooc:=[.E142]+10" office:value-type="float" office:value="1400">
            <text:p>1400</text:p>
          </table:table-cell>
          <table:table-cell table:style-name="ce29" table:formula="oooc:=emisiv * 1.19E+016 * [.E143]^-5/(EXP(14380000/([.E143]*Tk))-1)" office:value-type="float" office:value="0.0269545463382194">
            <text:p>0.03</text:p>
          </table:table-cell>
          <table:table-cell table:style-name="Default"/>
          <table:table-cell table:number-columns-repeated="3"/>
          <table:table-cell/>
          <table:table-cell table:style-name="ce34" table:formula="oooc:=emisiv * 1.19E+016 * [.K143]^-5/(EXP(14380000/([.K143]*Tk))-1)" office:value-type="float" office:value="0">
            <text:p>#NUM!</text:p>
          </table:table-cell>
          <table:table-cell table:formula="oooc:=[.M142]+10" office:value-type="float" office:value="110">
            <text:p>110</text:p>
          </table:table-cell>
          <table:table-cell table:style-name="ce34" table:formula="oooc:=emisiv * 1.19E+016 * [.M143]^-5/(EXP(14380000/([.M143]*Tk))-1)" office:value-type="float" office:value="0.00000649097882395014">
            <text:p>0</text:p>
          </table:table-cell>
          <table:table-cell table:formula="oooc:=[.O142]+10" office:value-type="float" office:value="110">
            <text:p>110</text:p>
          </table:table-cell>
          <table:table-cell table:style-name="ce34" table:formula="oooc:=emisiv * 1.19E+016 * [.O143]^-5/(EXP(14380000/([.O143]*Tk))-1)" office:value-type="float" office:value="0.00000649097882395014">
            <text:p>0</text:p>
          </table:table-cell>
          <table:table-cell table:formula="oooc:=[.Q142]+10" office:value-type="float" office:value="110">
            <text:p>110</text:p>
          </table:table-cell>
          <table:table-cell table:style-name="ce34" table:formula="oooc:=emisiv * 1.19E+016 * [.Q143]^-5/(EXP(14380000/([.Q143]*Tk))-1)" office:value-type="float" office:value="0.00000649097882395014">
            <text:p>0</text:p>
          </table:table-cell>
          <table:table-cell table:formula="oooc:=[.S142]+10" office:value-type="float" office:value="110">
            <text:p>110</text:p>
          </table:table-cell>
          <table:table-cell table:number-columns-repeated="237"/>
        </table:table-row>
        <table:table-row table:style-name="ro2">
          <table:table-cell table:number-columns-repeated="4"/>
          <table:table-cell table:style-name="Default" table:formula="oooc:=[.E143]+10" office:value-type="float" office:value="1410">
            <text:p>1410</text:p>
          </table:table-cell>
          <table:table-cell table:style-name="ce29" table:formula="oooc:=emisiv * 1.19E+016 * [.E144]^-5/(EXP(14380000/([.E144]*Tk))-1)" office:value-type="float" office:value="0.0264105830444051">
            <text:p>0.03</text:p>
          </table:table-cell>
          <table:table-cell table:style-name="Default"/>
          <table:table-cell table:number-columns-repeated="3"/>
          <table:table-cell/>
          <table:table-cell table:style-name="ce34" table:formula="oooc:=emisiv * 1.19E+016 * [.K144]^-5/(EXP(14380000/([.K144]*Tk))-1)" office:value-type="float" office:value="0">
            <text:p>#NUM!</text:p>
          </table:table-cell>
          <table:table-cell table:formula="oooc:=[.M143]+10" office:value-type="float" office:value="120">
            <text:p>120</text:p>
          </table:table-cell>
          <table:table-cell table:style-name="ce34" table:formula="oooc:=emisiv * 1.19E+016 * [.M144]^-5/(EXP(14380000/([.M144]*Tk))-1)" office:value-type="float" office:value="0.0000277269928879378">
            <text:p>0</text:p>
          </table:table-cell>
          <table:table-cell table:formula="oooc:=[.O143]+10" office:value-type="float" office:value="120">
            <text:p>120</text:p>
          </table:table-cell>
          <table:table-cell table:style-name="ce34" table:formula="oooc:=emisiv * 1.19E+016 * [.O144]^-5/(EXP(14380000/([.O144]*Tk))-1)" office:value-type="float" office:value="0.0000277269928879378">
            <text:p>0</text:p>
          </table:table-cell>
          <table:table-cell table:formula="oooc:=[.Q143]+10" office:value-type="float" office:value="120">
            <text:p>120</text:p>
          </table:table-cell>
          <table:table-cell table:style-name="ce34" table:formula="oooc:=emisiv * 1.19E+016 * [.Q144]^-5/(EXP(14380000/([.Q144]*Tk))-1)" office:value-type="float" office:value="0.0000277269928879378">
            <text:p>0</text:p>
          </table:table-cell>
          <table:table-cell table:formula="oooc:=[.S143]+10" office:value-type="float" office:value="120">
            <text:p>120</text:p>
          </table:table-cell>
          <table:table-cell table:number-columns-repeated="237"/>
        </table:table-row>
        <table:table-row table:style-name="ro2">
          <table:table-cell table:number-columns-repeated="4"/>
          <table:table-cell table:style-name="Default" table:formula="oooc:=[.E144]+10" office:value-type="float" office:value="1420">
            <text:p>1420</text:p>
          </table:table-cell>
          <table:table-cell table:style-name="ce29" table:formula="oooc:=emisiv * 1.19E+016 * [.E145]^-5/(EXP(14380000/([.E145]*Tk))-1)" office:value-type="float" office:value="0.0258795685775257">
            <text:p>0.03</text:p>
          </table:table-cell>
          <table:table-cell table:style-name="Default"/>
          <table:table-cell table:number-columns-repeated="3"/>
          <table:table-cell/>
          <table:table-cell table:style-name="ce34" table:formula="oooc:=emisiv * 1.19E+016 * [.K145]^-5/(EXP(14380000/([.K145]*Tk))-1)" office:value-type="float" office:value="0">
            <text:p>#NUM!</text:p>
          </table:table-cell>
          <table:table-cell table:formula="oooc:=[.M144]+10" office:value-type="float" office:value="130">
            <text:p>130</text:p>
          </table:table-cell>
          <table:table-cell table:style-name="ce34" table:formula="oooc:=emisiv * 1.19E+016 * [.M145]^-5/(EXP(14380000/([.M145]*Tk))-1)" office:value-type="float" office:value="0.0000917371529219946">
            <text:p>0</text:p>
          </table:table-cell>
          <table:table-cell table:formula="oooc:=[.O144]+10" office:value-type="float" office:value="130">
            <text:p>130</text:p>
          </table:table-cell>
          <table:table-cell table:style-name="ce34" table:formula="oooc:=emisiv * 1.19E+016 * [.O145]^-5/(EXP(14380000/([.O145]*Tk))-1)" office:value-type="float" office:value="0.0000917371529219946">
            <text:p>0</text:p>
          </table:table-cell>
          <table:table-cell table:formula="oooc:=[.Q144]+10" office:value-type="float" office:value="130">
            <text:p>130</text:p>
          </table:table-cell>
          <table:table-cell table:style-name="ce34" table:formula="oooc:=emisiv * 1.19E+016 * [.Q145]^-5/(EXP(14380000/([.Q145]*Tk))-1)" office:value-type="float" office:value="0.0000917371529219946">
            <text:p>0</text:p>
          </table:table-cell>
          <table:table-cell table:formula="oooc:=[.S144]+10" office:value-type="float" office:value="130">
            <text:p>130</text:p>
          </table:table-cell>
          <table:table-cell table:number-columns-repeated="237"/>
        </table:table-row>
        <table:table-row table:style-name="ro2">
          <table:table-cell table:number-columns-repeated="4"/>
          <table:table-cell table:style-name="Default" table:formula="oooc:=[.E145]+10" office:value-type="float" office:value="1430">
            <text:p>1430</text:p>
          </table:table-cell>
          <table:table-cell table:style-name="ce29" table:formula="oooc:=emisiv * 1.19E+016 * [.E146]^-5/(EXP(14380000/([.E146]*Tk))-1)" office:value-type="float" office:value="0.025361162762029">
            <text:p>0.03</text:p>
          </table:table-cell>
          <table:table-cell table:style-name="Default"/>
          <table:table-cell table:number-columns-repeated="3"/>
          <table:table-cell/>
          <table:table-cell table:style-name="ce34" table:formula="oooc:=emisiv * 1.19E+016 * [.K146]^-5/(EXP(14380000/([.K146]*Tk))-1)" office:value-type="float" office:value="0">
            <text:p>#NUM!</text:p>
          </table:table-cell>
          <table:table-cell table:formula="oooc:=[.M145]+10" office:value-type="float" office:value="140">
            <text:p>140</text:p>
          </table:table-cell>
          <table:table-cell table:style-name="ce34" table:formula="oooc:=emisiv * 1.19E+016 * [.M146]^-5/(EXP(14380000/([.M146]*Tk))-1)" office:value-type="float" office:value="0.000248891546622796">
            <text:p>0</text:p>
          </table:table-cell>
          <table:table-cell table:formula="oooc:=[.O145]+10" office:value-type="float" office:value="140">
            <text:p>140</text:p>
          </table:table-cell>
          <table:table-cell table:style-name="ce34" table:formula="oooc:=emisiv * 1.19E+016 * [.O146]^-5/(EXP(14380000/([.O146]*Tk))-1)" office:value-type="float" office:value="0.000248891546622796">
            <text:p>0</text:p>
          </table:table-cell>
          <table:table-cell table:formula="oooc:=[.Q145]+10" office:value-type="float" office:value="140">
            <text:p>140</text:p>
          </table:table-cell>
          <table:table-cell table:style-name="ce34" table:formula="oooc:=emisiv * 1.19E+016 * [.Q146]^-5/(EXP(14380000/([.Q146]*Tk))-1)" office:value-type="float" office:value="0.000248891546622796">
            <text:p>0</text:p>
          </table:table-cell>
          <table:table-cell table:formula="oooc:=[.S145]+10" office:value-type="float" office:value="140">
            <text:p>140</text:p>
          </table:table-cell>
          <table:table-cell table:number-columns-repeated="237"/>
        </table:table-row>
        <table:table-row table:style-name="ro2">
          <table:table-cell table:number-columns-repeated="4"/>
          <table:table-cell table:style-name="Default" table:formula="oooc:=[.E146]+10" office:value-type="float" office:value="1440">
            <text:p>1440</text:p>
          </table:table-cell>
          <table:table-cell table:style-name="ce29" table:formula="oooc:=emisiv * 1.19E+016 * [.E147]^-5/(EXP(14380000/([.E147]*Tk))-1)" office:value-type="float" office:value="0.0248550344686672">
            <text:p>0.02</text:p>
          </table:table-cell>
          <table:table-cell table:style-name="Default"/>
          <table:table-cell table:number-columns-repeated="3"/>
          <table:table-cell/>
          <table:table-cell table:style-name="ce34" table:formula="oooc:=emisiv * 1.19E+016 * [.K147]^-5/(EXP(14380000/([.K147]*Tk))-1)" office:value-type="float" office:value="0">
            <text:p>#NUM!</text:p>
          </table:table-cell>
          <table:table-cell table:formula="oooc:=[.M146]+10" office:value-type="float" office:value="150">
            <text:p>150</text:p>
          </table:table-cell>
          <table:table-cell table:style-name="ce34" table:formula="oooc:=emisiv * 1.19E+016 * [.M147]^-5/(EXP(14380000/([.M147]*Tk))-1)" office:value-type="float" office:value="0.000577205651140575">
            <text:p>0</text:p>
          </table:table-cell>
          <table:table-cell table:formula="oooc:=[.O146]+10" office:value-type="float" office:value="150">
            <text:p>150</text:p>
          </table:table-cell>
          <table:table-cell table:style-name="ce34" table:formula="oooc:=emisiv * 1.19E+016 * [.O147]^-5/(EXP(14380000/([.O147]*Tk))-1)" office:value-type="float" office:value="0.000577205651140575">
            <text:p>0</text:p>
          </table:table-cell>
          <table:table-cell table:formula="oooc:=[.Q146]+10" office:value-type="float" office:value="150">
            <text:p>150</text:p>
          </table:table-cell>
          <table:table-cell table:style-name="ce34" table:formula="oooc:=emisiv * 1.19E+016 * [.Q147]^-5/(EXP(14380000/([.Q147]*Tk))-1)" office:value-type="float" office:value="0.000577205651140575">
            <text:p>0</text:p>
          </table:table-cell>
          <table:table-cell table:formula="oooc:=[.S146]+10" office:value-type="float" office:value="150">
            <text:p>150</text:p>
          </table:table-cell>
          <table:table-cell table:number-columns-repeated="237"/>
        </table:table-row>
        <table:table-row table:style-name="ro2">
          <table:table-cell table:number-columns-repeated="4"/>
          <table:table-cell table:style-name="Default" table:formula="oooc:=[.E147]+10" office:value-type="float" office:value="1450">
            <text:p>1450</text:p>
          </table:table-cell>
          <table:table-cell table:style-name="ce29" table:formula="oooc:=emisiv * 1.19E+016 * [.E148]^-5/(EXP(14380000/([.E148]*Tk))-1)" office:value-type="float" office:value="0.0243608614176785">
            <text:p>0.02</text:p>
          </table:table-cell>
          <table:table-cell table:style-name="Default"/>
          <table:table-cell table:number-columns-repeated="3"/>
          <table:table-cell/>
          <table:table-cell table:style-name="ce34" table:formula="oooc:=emisiv * 1.19E+016 * [.K148]^-5/(EXP(14380000/([.K148]*Tk))-1)" office:value-type="float" office:value="0">
            <text:p>#NUM!</text:p>
          </table:table-cell>
          <table:table-cell table:formula="oooc:=[.M147]+10" office:value-type="float" office:value="160">
            <text:p>160</text:p>
          </table:table-cell>
          <table:table-cell table:style-name="ce34" table:formula="oooc:=emisiv * 1.19E+016 * [.M148]^-5/(EXP(14380000/([.M148]*Tk))-1)" office:value-type="float" office:value="0.00118013438822909">
            <text:p>0</text:p>
          </table:table-cell>
          <table:table-cell table:formula="oooc:=[.O147]+10" office:value-type="float" office:value="160">
            <text:p>160</text:p>
          </table:table-cell>
          <table:table-cell table:style-name="ce34" table:formula="oooc:=emisiv * 1.19E+016 * [.O148]^-5/(EXP(14380000/([.O148]*Tk))-1)" office:value-type="float" office:value="0.00118013438822909">
            <text:p>0</text:p>
          </table:table-cell>
          <table:table-cell table:formula="oooc:=[.Q147]+10" office:value-type="float" office:value="160">
            <text:p>160</text:p>
          </table:table-cell>
          <table:table-cell table:style-name="ce34" table:formula="oooc:=emisiv * 1.19E+016 * [.Q148]^-5/(EXP(14380000/([.Q148]*Tk))-1)" office:value-type="float" office:value="0.00118013438822909">
            <text:p>0</text:p>
          </table:table-cell>
          <table:table-cell table:formula="oooc:=[.S147]+10" office:value-type="float" office:value="160">
            <text:p>160</text:p>
          </table:table-cell>
          <table:table-cell table:number-columns-repeated="237"/>
        </table:table-row>
        <table:table-row table:style-name="ro2">
          <table:table-cell table:number-columns-repeated="4"/>
          <table:table-cell table:style-name="Default" table:formula="oooc:=[.E148]+10" office:value-type="float" office:value="1460">
            <text:p>1460</text:p>
          </table:table-cell>
          <table:table-cell table:style-name="ce29" table:formula="oooc:=emisiv * 1.19E+016 * [.E149]^-5/(EXP(14380000/([.E149]*Tk))-1)" office:value-type="float" office:value="0.0238783299811317">
            <text:p>0.02</text:p>
          </table:table-cell>
          <table:table-cell table:style-name="Default"/>
          <table:table-cell table:number-columns-repeated="3"/>
          <table:table-cell/>
          <table:table-cell table:style-name="ce34" table:formula="oooc:=emisiv * 1.19E+016 * [.K149]^-5/(EXP(14380000/([.K149]*Tk))-1)" office:value-type="float" office:value="0">
            <text:p>#NUM!</text:p>
          </table:table-cell>
          <table:table-cell table:formula="oooc:=[.M148]+10" office:value-type="float" office:value="170">
            <text:p>170</text:p>
          </table:table-cell>
          <table:table-cell table:style-name="ce34" table:formula="oooc:=emisiv * 1.19E+016 * [.M149]^-5/(EXP(14380000/([.M149]*Tk))-1)" office:value-type="float" office:value="0.00217772273572334">
            <text:p>0</text:p>
          </table:table-cell>
          <table:table-cell table:formula="oooc:=[.O148]+10" office:value-type="float" office:value="170">
            <text:p>170</text:p>
          </table:table-cell>
          <table:table-cell table:style-name="ce34" table:formula="oooc:=emisiv * 1.19E+016 * [.O149]^-5/(EXP(14380000/([.O149]*Tk))-1)" office:value-type="float" office:value="0.00217772273572334">
            <text:p>0</text:p>
          </table:table-cell>
          <table:table-cell table:formula="oooc:=[.Q148]+10" office:value-type="float" office:value="170">
            <text:p>170</text:p>
          </table:table-cell>
          <table:table-cell table:style-name="ce34" table:formula="oooc:=emisiv * 1.19E+016 * [.Q149]^-5/(EXP(14380000/([.Q149]*Tk))-1)" office:value-type="float" office:value="0.00217772273572334">
            <text:p>0</text:p>
          </table:table-cell>
          <table:table-cell table:formula="oooc:=[.S148]+10" office:value-type="float" office:value="170">
            <text:p>170</text:p>
          </table:table-cell>
          <table:table-cell table:number-columns-repeated="237"/>
        </table:table-row>
        <table:table-row table:style-name="ro2">
          <table:table-cell table:number-columns-repeated="4"/>
          <table:table-cell table:style-name="Default" table:formula="oooc:=[.E149]+10" office:value-type="float" office:value="1470">
            <text:p>1470</text:p>
          </table:table-cell>
          <table:table-cell table:style-name="ce29" table:formula="oooc:=emisiv * 1.19E+016 * [.E150]^-5/(EXP(14380000/([.E150]*Tk))-1)" office:value-type="float" office:value="0.0234071349850578">
            <text:p>0.02</text:p>
          </table:table-cell>
          <table:table-cell table:style-name="Default"/>
          <table:table-cell table:number-columns-repeated="3"/>
          <table:table-cell/>
          <table:table-cell table:style-name="ce34" table:formula="oooc:=emisiv * 1.19E+016 * [.K150]^-5/(EXP(14380000/([.K150]*Tk))-1)" office:value-type="float" office:value="0">
            <text:p>#NUM!</text:p>
          </table:table-cell>
          <table:table-cell table:formula="oooc:=[.M149]+10" office:value-type="float" office:value="180">
            <text:p>180</text:p>
          </table:table-cell>
          <table:table-cell table:style-name="ce34" table:formula="oooc:=emisiv * 1.19E+016 * [.M150]^-5/(EXP(14380000/([.M150]*Tk))-1)" office:value-type="float" office:value="0.00369326074584358">
            <text:p>0</text:p>
          </table:table-cell>
          <table:table-cell table:formula="oooc:=[.O149]+10" office:value-type="float" office:value="180">
            <text:p>180</text:p>
          </table:table-cell>
          <table:table-cell table:style-name="ce34" table:formula="oooc:=emisiv * 1.19E+016 * [.O150]^-5/(EXP(14380000/([.O150]*Tk))-1)" office:value-type="float" office:value="0.00369326074584358">
            <text:p>0</text:p>
          </table:table-cell>
          <table:table-cell table:formula="oooc:=[.Q149]+10" office:value-type="float" office:value="180">
            <text:p>180</text:p>
          </table:table-cell>
          <table:table-cell table:style-name="ce34" table:formula="oooc:=emisiv * 1.19E+016 * [.Q150]^-5/(EXP(14380000/([.Q150]*Tk))-1)" office:value-type="float" office:value="0.00369326074584358">
            <text:p>0</text:p>
          </table:table-cell>
          <table:table-cell table:formula="oooc:=[.S149]+10" office:value-type="float" office:value="180">
            <text:p>180</text:p>
          </table:table-cell>
          <table:table-cell table:number-columns-repeated="237"/>
        </table:table-row>
        <table:table-row table:style-name="ro2">
          <table:table-cell table:number-columns-repeated="4"/>
          <table:table-cell table:style-name="Default" table:formula="oooc:=[.E150]+10" office:value-type="float" office:value="1480">
            <text:p>1480</text:p>
          </table:table-cell>
          <table:table-cell table:style-name="ce29" table:formula="oooc:=emisiv * 1.19E+016 * [.E151]^-5/(EXP(14380000/([.E151]*Tk))-1)" office:value-type="float" office:value="0.0229469795119285">
            <text:p>0.0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51]+10" office:value-type="float" office:value="1490">
            <text:p>1490</text:p>
          </table:table-cell>
          <table:table-cell table:style-name="ce29" table:formula="oooc:=emisiv * 1.19E+016 * [.E152]^-5/(EXP(14380000/([.E152]*Tk))-1)" office:value-type="float" office:value="0.0224975747039703">
            <text:p>0.0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52]+10" office:value-type="float" office:value="1500">
            <text:p>1500</text:p>
          </table:table-cell>
          <table:table-cell table:style-name="ce29" table:formula="oooc:=emisiv * 1.19E+016 * [.E153]^-5/(EXP(14380000/([.E153]*Tk))-1)" office:value-type="float" office:value="0.0220586395677521">
            <text:p>0.0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53]+10" office:value-type="float" office:value="1510">
            <text:p>1510</text:p>
          </table:table-cell>
          <table:table-cell table:style-name="ce29" table:formula="oooc:=emisiv * 1.19E+016 * [.E154]^-5/(EXP(14380000/([.E154]*Tk))-1)" office:value-type="float" office:value="0.0216299007804244">
            <text:p>0.0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54]+10" office:value-type="float" office:value="1520">
            <text:p>1520</text:p>
          </table:table-cell>
          <table:table-cell table:style-name="ce29" table:formula="oooc:=emisiv * 1.19E+016 * [.E155]^-5/(EXP(14380000/([.E155]*Tk))-1)" office:value-type="float" office:value="0.0212110924979452">
            <text:p>0.0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55]+10" office:value-type="float" office:value="1530">
            <text:p>1530</text:p>
          </table:table-cell>
          <table:table-cell table:style-name="ce29" table:formula="oooc:=emisiv * 1.19E+016 * [.E156]^-5/(EXP(14380000/([.E156]*Tk))-1)" office:value-type="float" office:value="0.0208019561655831">
            <text:p>0.0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56]+10" office:value-type="float" office:value="1540">
            <text:p>1540</text:p>
          </table:table-cell>
          <table:table-cell table:style-name="ce29" table:formula="oooc:=emisiv * 1.19E+016 * [.E157]^-5/(EXP(14380000/([.E157]*Tk))-1)" office:value-type="float" office:value="0.0204022403309472">
            <text:p>0.0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57]+10" office:value-type="float" office:value="1550">
            <text:p>1550</text:p>
          </table:table-cell>
          <table:table-cell table:style-name="ce29" table:formula="oooc:=emisiv * 1.19E+016 * [.E158]^-5/(EXP(14380000/([.E158]*Tk))-1)" office:value-type="float" office:value="0.0200117004597607">
            <text:p>0.0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58]+10" office:value-type="float" office:value="1560">
            <text:p>1560</text:p>
          </table:table-cell>
          <table:table-cell table:style-name="ce29" table:formula="oooc:=emisiv * 1.19E+016 * [.E159]^-5/(EXP(14380000/([.E159]*Tk))-1)" office:value-type="float" office:value="0.0196300987545611">
            <text:p>0.0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59]+10" office:value-type="float" office:value="1570">
            <text:p>1570</text:p>
          </table:table-cell>
          <table:table-cell table:style-name="ce29" table:formula="oooc:=emisiv * 1.19E+016 * [.E160]^-5/(EXP(14380000/([.E160]*Tk))-1)" office:value-type="float" office:value="0.0192572039764813">
            <text:p>0.0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60]+10" office:value-type="float" office:value="1580">
            <text:p>1580</text:p>
          </table:table-cell>
          <table:table-cell table:style-name="ce29" table:formula="oooc:=emisiv * 1.19E+016 * [.E161]^-5/(EXP(14380000/([.E161]*Tk))-1)" office:value-type="float" office:value="0.0188927912702413">
            <text:p>0.0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61]+10" office:value-type="float" office:value="1590">
            <text:p>1590</text:p>
          </table:table-cell>
          <table:table-cell table:style-name="ce29" table:formula="oooc:=emisiv * 1.19E+016 * [.E162]^-5/(EXP(14380000/([.E162]*Tk))-1)" office:value-type="float" office:value="0.0185366419924546">
            <text:p>0.0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62]+10" office:value-type="float" office:value="1600">
            <text:p>1600</text:p>
          </table:table-cell>
          <table:table-cell table:style-name="ce29" table:formula="oooc:=emisiv * 1.19E+016 * [.E163]^-5/(EXP(14380000/([.E163]*Tk))-1)" office:value-type="float" office:value="0.0181885435433344">
            <text:p>0.0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63]+10" office:value-type="float" office:value="1610">
            <text:p>1610</text:p>
          </table:table-cell>
          <table:table-cell table:style-name="ce29" table:formula="oooc:=emisiv * 1.19E+016 * [.E164]^-5/(EXP(14380000/([.E164]*Tk))-1)" office:value-type="float" office:value="0.0178482892018641">
            <text:p>0.0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64]+10" office:value-type="float" office:value="1620">
            <text:p>1620</text:p>
          </table:table-cell>
          <table:table-cell table:style-name="ce29" table:formula="oooc:=emisiv * 1.19E+016 * [.E165]^-5/(EXP(14380000/([.E165]*Tk))-1)" office:value-type="float" office:value="0.0175156779644817">
            <text:p>0.0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65]+10" office:value-type="float" office:value="1630">
            <text:p>1630</text:p>
          </table:table-cell>
          <table:table-cell table:style-name="ce29" table:formula="oooc:=emisiv * 1.19E+016 * [.E166]^-5/(EXP(14380000/([.E166]*Tk))-1)" office:value-type="float" office:value="0.0171905143873093">
            <text:p>0.0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66]+10" office:value-type="float" office:value="1640">
            <text:p>1640</text:p>
          </table:table-cell>
          <table:table-cell table:style-name="ce29" table:formula="oooc:=emisiv * 1.19E+016 * [.E167]^-5/(EXP(14380000/([.E167]*Tk))-1)" office:value-type="float" office:value="0.0168726084319502">
            <text:p>0.0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67]+10" office:value-type="float" office:value="1650">
            <text:p>1650</text:p>
          </table:table-cell>
          <table:table-cell table:style-name="ce29" table:formula="oooc:=emisiv * 1.19E+016 * [.E168]^-5/(EXP(14380000/([.E168]*Tk))-1)" office:value-type="float" office:value="0.016561775314859">
            <text:p>0.0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68]+10" office:value-type="float" office:value="1660">
            <text:p>1660</text:p>
          </table:table-cell>
          <table:table-cell table:style-name="ce29" table:formula="oooc:=emisiv * 1.19E+016 * [.E169]^-5/(EXP(14380000/([.E169]*Tk))-1)" office:value-type="float" office:value="0.0162578353602828">
            <text:p>0.0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69]+10" office:value-type="float" office:value="1670">
            <text:p>1670</text:p>
          </table:table-cell>
          <table:table-cell table:style-name="ce29" table:formula="oooc:=emisiv * 1.19E+016 * [.E170]^-5/(EXP(14380000/([.E170]*Tk))-1)" office:value-type="float" office:value="0.0159606138567616">
            <text:p>0.0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70]+10" office:value-type="float" office:value="1680">
            <text:p>1680</text:p>
          </table:table-cell>
          <table:table-cell table:style-name="ce29" table:formula="oooc:=emisiv * 1.19E+016 * [.E171]^-5/(EXP(14380000/([.E171]*Tk))-1)" office:value-type="float" office:value="0.0156699409171659">
            <text:p>0.0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71]+10" office:value-type="float" office:value="1690">
            <text:p>1690</text:p>
          </table:table-cell>
          <table:table-cell table:style-name="ce29" table:formula="oooc:=emisiv * 1.19E+016 * [.E172]^-5/(EXP(14380000/([.E172]*Tk))-1)" office:value-type="float" office:value="0.0153856513422446">
            <text:p>0.0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72]+10" office:value-type="float" office:value="1700">
            <text:p>1700</text:p>
          </table:table-cell>
          <table:table-cell table:style-name="ce29" table:formula="oooc:=emisiv * 1.19E+016 * [.E173]^-5/(EXP(14380000/([.E173]*Tk))-1)" office:value-type="float" office:value="0.0151075844876486">
            <text:p>0.02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73]+10" office:value-type="float" office:value="1710">
            <text:p>1710</text:p>
          </table:table-cell>
          <table:table-cell table:style-name="ce29" table:formula="oooc:=emisiv * 1.19E+016 * [.E174]^-5/(EXP(14380000/([.E174]*Tk))-1)" office:value-type="float" office:value="0.0148355841343892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74]+10" office:value-type="float" office:value="1720">
            <text:p>1720</text:p>
          </table:table-cell>
          <table:table-cell table:style-name="ce29" table:formula="oooc:=emisiv * 1.19E+016 * [.E175]^-5/(EXP(14380000/([.E175]*Tk))-1)" office:value-type="float" office:value="0.0145694983626874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75]+10" office:value-type="float" office:value="1730">
            <text:p>1730</text:p>
          </table:table-cell>
          <table:table-cell table:style-name="ce29" table:formula="oooc:=emisiv * 1.19E+016 * [.E176]^-5/(EXP(14380000/([.E176]*Tk))-1)" office:value-type="float" office:value="0.0143091794291643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76]+10" office:value-type="float" office:value="1740">
            <text:p>1740</text:p>
          </table:table-cell>
          <table:table-cell table:style-name="ce29" table:formula="oooc:=emisiv * 1.19E+016 * [.E177]^-5/(EXP(14380000/([.E177]*Tk))-1)" office:value-type="float" office:value="0.0140544836473207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77]+10" office:value-type="float" office:value="1750">
            <text:p>1750</text:p>
          </table:table-cell>
          <table:table-cell table:style-name="ce29" table:formula="oooc:=emisiv * 1.19E+016 * [.E178]^-5/(EXP(14380000/([.E178]*Tk))-1)" office:value-type="float" office:value="0.0138052712712492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78]+10" office:value-type="float" office:value="1760">
            <text:p>1760</text:p>
          </table:table-cell>
          <table:table-cell table:style-name="ce29" table:formula="oooc:=emisiv * 1.19E+016 * [.E179]^-5/(EXP(14380000/([.E179]*Tk))-1)" office:value-type="float" office:value="0.0135614063825219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79]+10" office:value-type="float" office:value="1770">
            <text:p>1770</text:p>
          </table:table-cell>
          <table:table-cell table:style-name="ce29" table:formula="oooc:=emisiv * 1.19E+016 * [.E180]^-5/(EXP(14380000/([.E180]*Tk))-1)" office:value-type="float" office:value="0.0133227567801924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80]+10" office:value-type="float" office:value="1780">
            <text:p>1780</text:p>
          </table:table-cell>
          <table:table-cell table:style-name="ce29" table:formula="oooc:=emisiv * 1.19E+016 * [.E181]^-5/(EXP(14380000/([.E181]*Tk))-1)" office:value-type="float" office:value="0.0130891938738506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81]+10" office:value-type="float" office:value="1790">
            <text:p>1790</text:p>
          </table:table-cell>
          <table:table-cell table:style-name="ce29" table:formula="oooc:=emisiv * 1.19E+016 * [.E182]^-5/(EXP(14380000/([.E182]*Tk))-1)" office:value-type="float" office:value="0.0128605925796672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82]+10" office:value-type="float" office:value="1800">
            <text:p>1800</text:p>
          </table:table-cell>
          <table:table-cell table:style-name="ce29" table:formula="oooc:=emisiv * 1.19E+016 * [.E183]^-5/(EXP(14380000/([.E183]*Tk))-1)" office:value-type="float" office:value="0.0126368312193639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83]+10" office:value-type="float" office:value="1810">
            <text:p>1810</text:p>
          </table:table-cell>
          <table:table-cell table:style-name="ce29" table:formula="oooc:=emisiv * 1.19E+016 * [.E184]^-5/(EXP(14380000/([.E184]*Tk))-1)" office:value-type="float" office:value="0.0124177914220438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84]+10" office:value-type="float" office:value="1820">
            <text:p>1820</text:p>
          </table:table-cell>
          <table:table-cell table:style-name="ce29" table:formula="oooc:=emisiv * 1.19E+016 * [.E185]^-5/(EXP(14380000/([.E185]*Tk))-1)" office:value-type="float" office:value="0.0122033580288173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85]+10" office:value-type="float" office:value="1830">
            <text:p>1830</text:p>
          </table:table-cell>
          <table:table-cell table:style-name="ce29" table:formula="oooc:=emisiv * 1.19E+016 * [.E186]^-5/(EXP(14380000/([.E186]*Tk))-1)" office:value-type="float" office:value="0.0119934190001575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86]+10" office:value-type="float" office:value="1840">
            <text:p>1840</text:p>
          </table:table-cell>
          <table:table-cell table:style-name="ce29" table:formula="oooc:=emisiv * 1.19E+016 * [.E187]^-5/(EXP(14380000/([.E187]*Tk))-1)" office:value-type="float" office:value="0.0117878653259204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87]+10" office:value-type="float" office:value="1850">
            <text:p>1850</text:p>
          </table:table-cell>
          <table:table-cell table:style-name="ce29" table:formula="oooc:=emisiv * 1.19E+016 * [.E188]^-5/(EXP(14380000/([.E188]*Tk))-1)" office:value-type="float" office:value="0.0115865909379633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88]+10" office:value-type="float" office:value="1860">
            <text:p>1860</text:p>
          </table:table-cell>
          <table:table-cell table:style-name="ce29" table:formula="oooc:=emisiv * 1.19E+016 * [.E189]^-5/(EXP(14380000/([.E189]*Tk))-1)" office:value-type="float" office:value="0.0113894926252984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89]+10" office:value-type="float" office:value="1870">
            <text:p>1870</text:p>
          </table:table-cell>
          <table:table-cell table:style-name="ce29" table:formula="oooc:=emisiv * 1.19E+016 * [.E190]^-5/(EXP(14380000/([.E190]*Tk))-1)" office:value-type="float" office:value="0.0111964699517143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90]+10" office:value-type="float" office:value="1880">
            <text:p>1880</text:p>
          </table:table-cell>
          <table:table-cell table:style-name="ce29" table:formula="oooc:=emisiv * 1.19E+016 * [.E191]^-5/(EXP(14380000/([.E191]*Tk))-1)" office:value-type="float" office:value="0.0110074251758049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91]+10" office:value-type="float" office:value="1890">
            <text:p>1890</text:p>
          </table:table-cell>
          <table:table-cell table:style-name="ce29" table:formula="oooc:=emisiv * 1.19E+016 * [.E192]^-5/(EXP(14380000/([.E192]*Tk))-1)" office:value-type="float" office:value="0.0108222631733394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92]+10" office:value-type="float" office:value="1900">
            <text:p>1900</text:p>
          </table:table-cell>
          <table:table-cell table:style-name="ce29" table:formula="oooc:=emisiv * 1.19E+016 * [.E193]^-5/(EXP(14380000/([.E193]*Tk))-1)" office:value-type="float" office:value="0.0106408913619134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93]+10" office:value-type="float" office:value="1910">
            <text:p>1910</text:p>
          </table:table-cell>
          <table:table-cell table:style-name="ce29" table:formula="oooc:=emisiv * 1.19E+016 * [.E194]^-5/(EXP(14380000/([.E194]*Tk))-1)" office:value-type="float" office:value="0.0104632196278183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94]+10" office:value-type="float" office:value="1920">
            <text:p>1920</text:p>
          </table:table-cell>
          <table:table-cell table:style-name="ce29" table:formula="oooc:=emisiv * 1.19E+016 * [.E195]^-5/(EXP(14380000/([.E195]*Tk))-1)" office:value-type="float" office:value="0.0102891602550692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95]+10" office:value-type="float" office:value="1930">
            <text:p>1930</text:p>
          </table:table-cell>
          <table:table-cell table:style-name="ce29" table:formula="oooc:=emisiv * 1.19E+016 * [.E196]^-5/(EXP(14380000/([.E196]*Tk))-1)" office:value-type="float" office:value="0.0101186278565311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96]+10" office:value-type="float" office:value="1940">
            <text:p>1940</text:p>
          </table:table-cell>
          <table:table-cell table:style-name="ce29" table:formula="oooc:=emisiv * 1.19E+016 * [.E197]^-5/(EXP(14380000/([.E197]*Tk))-1)" office:value-type="float" office:value="0.00995153930708646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97]+10" office:value-type="float" office:value="1950">
            <text:p>1950</text:p>
          </table:table-cell>
          <table:table-cell table:style-name="ce29" table:formula="oooc:=emisiv * 1.19E+016 * [.E198]^-5/(EXP(14380000/([.E198]*Tk))-1)" office:value-type="float" office:value="0.00978781367878471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98]+10" office:value-type="float" office:value="1960">
            <text:p>1960</text:p>
          </table:table-cell>
          <table:table-cell table:style-name="ce29" table:formula="oooc:=emisiv * 1.19E+016 * [.E199]^-5/(EXP(14380000/([.E199]*Tk))-1)" office:value-type="float" office:value="0.00962737217791976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199]+10" office:value-type="float" office:value="1970">
            <text:p>1970</text:p>
          </table:table-cell>
          <table:table-cell table:style-name="ce29" table:formula="oooc:=emisiv * 1.19E+016 * [.E200]^-5/(EXP(14380000/([.E200]*Tk))-1)" office:value-type="float" office:value="0.00947013808397887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00]+10" office:value-type="float" office:value="1980">
            <text:p>1980</text:p>
          </table:table-cell>
          <table:table-cell table:style-name="ce29" table:formula="oooc:=emisiv * 1.19E+016 * [.E201]^-5/(EXP(14380000/([.E201]*Tk))-1)" office:value-type="float" office:value="0.00931603669040999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01]+10" office:value-type="float" office:value="1990">
            <text:p>1990</text:p>
          </table:table-cell>
          <table:table-cell table:style-name="ce29" table:formula="oooc:=emisiv * 1.19E+016 * [.E202]^-5/(EXP(14380000/([.E202]*Tk))-1)" office:value-type="float" office:value="0.00916499524715478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02]+10" office:value-type="float" office:value="2000">
            <text:p>2000</text:p>
          </table:table-cell>
          <table:table-cell table:style-name="ce29" table:formula="oooc:=emisiv * 1.19E+016 * [.E203]^-5/(EXP(14380000/([.E203]*Tk))-1)" office:value-type="float" office:value="0.00901694290489568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03]+10" office:value-type="float" office:value="2010">
            <text:p>2010</text:p>
          </table:table-cell>
          <table:table-cell table:style-name="ce29" table:formula="oooc:=emisiv * 1.19E+016 * [.E204]^-5/(EXP(14380000/([.E204]*Tk))-1)" office:value-type="float" office:value="0.00887181066096736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04]+10" office:value-type="float" office:value="2020">
            <text:p>2020</text:p>
          </table:table-cell>
          <table:table-cell table:style-name="ce29" table:formula="oooc:=emisiv * 1.19E+016 * [.E205]^-5/(EXP(14380000/([.E205]*Tk))-1)" office:value-type="float" office:value="0.00872953130688308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05]+10" office:value-type="float" office:value="2030">
            <text:p>2030</text:p>
          </table:table-cell>
          <table:table-cell table:style-name="ce29" table:formula="oooc:=emisiv * 1.19E+016 * [.E206]^-5/(EXP(14380000/([.E206]*Tk))-1)" office:value-type="float" office:value="0.00859003937742864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06]+10" office:value-type="float" office:value="2040">
            <text:p>2040</text:p>
          </table:table-cell>
          <table:table-cell table:style-name="ce29" table:formula="oooc:=emisiv * 1.19E+016 * [.E207]^-5/(EXP(14380000/([.E207]*Tk))-1)" office:value-type="float" office:value="0.00845327110127719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07]+10" office:value-type="float" office:value="2050">
            <text:p>2050</text:p>
          </table:table-cell>
          <table:table-cell table:style-name="ce29" table:formula="oooc:=emisiv * 1.19E+016 * [.E208]^-5/(EXP(14380000/([.E208]*Tk))-1)" office:value-type="float" office:value="0.00831916435307957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08]+10" office:value-type="float" office:value="2060">
            <text:p>2060</text:p>
          </table:table-cell>
          <table:table-cell table:style-name="ce29" table:formula="oooc:=emisiv * 1.19E+016 * [.E209]^-5/(EXP(14380000/([.E209]*Tk))-1)" office:value-type="float" office:value="0.00818765860698618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09]+10" office:value-type="float" office:value="2070">
            <text:p>2070</text:p>
          </table:table-cell>
          <table:table-cell table:style-name="ce29" table:formula="oooc:=emisiv * 1.19E+016 * [.E210]^-5/(EXP(14380000/([.E210]*Tk))-1)" office:value-type="float" office:value="0.00805869489155726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10]+10" office:value-type="float" office:value="2080">
            <text:p>2080</text:p>
          </table:table-cell>
          <table:table-cell table:style-name="ce29" table:formula="oooc:=emisiv * 1.19E+016 * [.E211]^-5/(EXP(14380000/([.E211]*Tk))-1)" office:value-type="float" office:value="0.00793221574601987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11]+10" office:value-type="float" office:value="2090">
            <text:p>2090</text:p>
          </table:table-cell>
          <table:table-cell table:style-name="ce29" table:formula="oooc:=emisiv * 1.19E+016 * [.E212]^-5/(EXP(14380000/([.E212]*Tk))-1)" office:value-type="float" office:value="0.00780816517783091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12]+10" office:value-type="float" office:value="2100">
            <text:p>2100</text:p>
          </table:table-cell>
          <table:table-cell table:style-name="ce29" table:formula="oooc:=emisiv * 1.19E+016 * [.E213]^-5/(EXP(14380000/([.E213]*Tk))-1)" office:value-type="float" office:value="0.00768648862150655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13]+10" office:value-type="float" office:value="2110">
            <text:p>2110</text:p>
          </table:table-cell>
          <table:table-cell table:style-name="ce29" table:formula="oooc:=emisiv * 1.19E+016 * [.E214]^-5/(EXP(14380000/([.E214]*Tk))-1)" office:value-type="float" office:value="0.00756713289867976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14]+10" office:value-type="float" office:value="2120">
            <text:p>2120</text:p>
          </table:table-cell>
          <table:table-cell table:style-name="ce29" table:formula="oooc:=emisiv * 1.19E+016 * [.E215]^-5/(EXP(14380000/([.E215]*Tk))-1)" office:value-type="float" office:value="0.00745004617934854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15]+10" office:value-type="float" office:value="2130">
            <text:p>2130</text:p>
          </table:table-cell>
          <table:table-cell table:style-name="ce29" table:formula="oooc:=emisiv * 1.19E+016 * [.E216]^-5/(EXP(14380000/([.E216]*Tk))-1)" office:value-type="float" office:value="0.00733517794427851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16]+10" office:value-type="float" office:value="2140">
            <text:p>2140</text:p>
          </table:table-cell>
          <table:table-cell table:style-name="ce29" table:formula="oooc:=emisiv * 1.19E+016 * [.E217]^-5/(EXP(14380000/([.E217]*Tk))-1)" office:value-type="float" office:value="0.00722247894852481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17]+10" office:value-type="float" office:value="2150">
            <text:p>2150</text:p>
          </table:table-cell>
          <table:table-cell table:style-name="ce29" table:formula="oooc:=emisiv * 1.19E+016 * [.E218]^-5/(EXP(14380000/([.E218]*Tk))-1)" office:value-type="float" office:value="0.00711190118603883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18]+10" office:value-type="float" office:value="2160">
            <text:p>2160</text:p>
          </table:table-cell>
          <table:table-cell table:style-name="ce29" table:formula="oooc:=emisiv * 1.19E+016 * [.E219]^-5/(EXP(14380000/([.E219]*Tk))-1)" office:value-type="float" office:value="0.00700339785532685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19]+10" office:value-type="float" office:value="2170">
            <text:p>2170</text:p>
          </table:table-cell>
          <table:table-cell table:style-name="ce29" table:formula="oooc:=emisiv * 1.19E+016 * [.E220]^-5/(EXP(14380000/([.E220]*Tk))-1)" office:value-type="float" office:value="0.00689692332612806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20]+10" office:value-type="float" office:value="2180">
            <text:p>2180</text:p>
          </table:table-cell>
          <table:table-cell table:style-name="ce29" table:formula="oooc:=emisiv * 1.19E+016 * [.E221]^-5/(EXP(14380000/([.E221]*Tk))-1)" office:value-type="float" office:value="0.006792433107081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21]+10" office:value-type="float" office:value="2190">
            <text:p>2190</text:p>
          </table:table-cell>
          <table:table-cell table:style-name="ce29" table:formula="oooc:=emisiv * 1.19E+016 * [.E222]^-5/(EXP(14380000/([.E222]*Tk))-1)" office:value-type="float" office:value="0.00668988381434774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22]+10" office:value-type="float" office:value="2200">
            <text:p>2200</text:p>
          </table:table-cell>
          <table:table-cell table:style-name="ce29" table:formula="oooc:=emisiv * 1.19E+016 * [.E223]^-5/(EXP(14380000/([.E223]*Tk))-1)" office:value-type="float" office:value="0.00658923314116668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23]+10" office:value-type="float" office:value="2210">
            <text:p>2210</text:p>
          </table:table-cell>
          <table:table-cell table:style-name="ce29" table:formula="oooc:=emisiv * 1.19E+016 * [.E224]^-5/(EXP(14380000/([.E224]*Tk))-1)" office:value-type="float" office:value="0.00649043982830513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24]+10" office:value-type="float" office:value="2220">
            <text:p>2220</text:p>
          </table:table-cell>
          <table:table-cell table:style-name="ce29" table:formula="oooc:=emisiv * 1.19E+016 * [.E225]^-5/(EXP(14380000/([.E225]*Tk))-1)" office:value-type="float" office:value="0.00639346363538425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25]+10" office:value-type="float" office:value="2230">
            <text:p>2230</text:p>
          </table:table-cell>
          <table:table-cell table:style-name="ce29" table:formula="oooc:=emisiv * 1.19E+016 * [.E226]^-5/(EXP(14380000/([.E226]*Tk))-1)" office:value-type="float" office:value="0.00629826531304929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26]+10" office:value-type="float" office:value="2240">
            <text:p>2240</text:p>
          </table:table-cell>
          <table:table-cell table:style-name="ce29" table:formula="oooc:=emisiv * 1.19E+016 * [.E227]^-5/(EXP(14380000/([.E227]*Tk))-1)" office:value-type="float" office:value="0.00620480657595923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27]+10" office:value-type="float" office:value="2250">
            <text:p>2250</text:p>
          </table:table-cell>
          <table:table-cell table:style-name="ce29" table:formula="oooc:=emisiv * 1.19E+016 * [.E228]^-5/(EXP(14380000/([.E228]*Tk))-1)" office:value-type="float" office:value="0.00611305007657053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28]+10" office:value-type="float" office:value="2260">
            <text:p>2260</text:p>
          </table:table-cell>
          <table:table-cell table:style-name="ce29" table:formula="oooc:=emisiv * 1.19E+016 * [.E229]^-5/(EXP(14380000/([.E229]*Tk))-1)" office:value-type="float" office:value="0.00602295937969062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29]+10" office:value-type="float" office:value="2270">
            <text:p>2270</text:p>
          </table:table-cell>
          <table:table-cell table:style-name="ce29" table:formula="oooc:=emisiv * 1.19E+016 * [.E230]^-5/(EXP(14380000/([.E230]*Tk))-1)" office:value-type="float" office:value="0.00593449893777732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30]+10" office:value-type="float" office:value="2280">
            <text:p>2280</text:p>
          </table:table-cell>
          <table:table-cell table:style-name="ce29" table:formula="oooc:=emisiv * 1.19E+016 * [.E231]^-5/(EXP(14380000/([.E231]*Tk))-1)" office:value-type="float" office:value="0.00584763406696129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31]+10" office:value-type="float" office:value="2290">
            <text:p>2290</text:p>
          </table:table-cell>
          <table:table-cell table:style-name="ce29" table:formula="oooc:=emisiv * 1.19E+016 * [.E232]^-5/(EXP(14380000/([.E232]*Tk))-1)" office:value-type="float" office:value="0.00576233092376928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32]+10" office:value-type="float" office:value="2300">
            <text:p>2300</text:p>
          </table:table-cell>
          <table:table-cell table:style-name="ce29" table:formula="oooc:=emisiv * 1.19E+016 * [.E233]^-5/(EXP(14380000/([.E233]*Tk))-1)" office:value-type="float" office:value="0.00567855648252652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33]+10" office:value-type="float" office:value="2310">
            <text:p>2310</text:p>
          </table:table-cell>
          <table:table-cell table:style-name="ce29" table:formula="oooc:=emisiv * 1.19E+016 * [.E234]^-5/(EXP(14380000/([.E234]*Tk))-1)" office:value-type="float" office:value="0.00559627851341753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34]+10" office:value-type="float" office:value="2320">
            <text:p>2320</text:p>
          </table:table-cell>
          <table:table-cell table:style-name="ce29" table:formula="oooc:=emisiv * 1.19E+016 * [.E235]^-5/(EXP(14380000/([.E235]*Tk))-1)" office:value-type="float" office:value="0.00551546556118489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35]+10" office:value-type="float" office:value="2330">
            <text:p>2330</text:p>
          </table:table-cell>
          <table:table-cell table:style-name="ce29" table:formula="oooc:=emisiv * 1.19E+016 * [.E236]^-5/(EXP(14380000/([.E236]*Tk))-1)" office:value-type="float" office:value="0.00543608692444656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36]+10" office:value-type="float" office:value="2340">
            <text:p>2340</text:p>
          </table:table-cell>
          <table:table-cell table:style-name="ce29" table:formula="oooc:=emisiv * 1.19E+016 * [.E237]^-5/(EXP(14380000/([.E237]*Tk))-1)" office:value-type="float" office:value="0.00535811263561269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37]+10" office:value-type="float" office:value="2350">
            <text:p>2350</text:p>
          </table:table-cell>
          <table:table-cell table:style-name="ce29" table:formula="oooc:=emisiv * 1.19E+016 * [.E238]^-5/(EXP(14380000/([.E238]*Tk))-1)" office:value-type="float" office:value="0.00528151344138345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38]+10" office:value-type="float" office:value="2360">
            <text:p>2360</text:p>
          </table:table-cell>
          <table:table-cell table:style-name="ce29" table:formula="oooc:=emisiv * 1.19E+016 * [.E239]^-5/(EXP(14380000/([.E239]*Tk))-1)" office:value-type="float" office:value="0.0052062607838102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39]+10" office:value-type="float" office:value="2370">
            <text:p>2370</text:p>
          </table:table-cell>
          <table:table-cell table:style-name="ce29" table:formula="oooc:=emisiv * 1.19E+016 * [.E240]^-5/(EXP(14380000/([.E240]*Tk))-1)" office:value-type="float" office:value="0.00513232678190265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40]+10" office:value-type="float" office:value="2380">
            <text:p>2380</text:p>
          </table:table-cell>
          <table:table-cell table:style-name="ce29" table:formula="oooc:=emisiv * 1.19E+016 * [.E241]^-5/(EXP(14380000/([.E241]*Tk))-1)" office:value-type="float" office:value="0.00505968421376533">
            <text:p>0.0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41]+10" office:value-type="float" office:value="2390">
            <text:p>2390</text:p>
          </table:table-cell>
          <table:table-cell table:style-name="ce29" table:formula="oooc:=emisiv * 1.19E+016 * [.E242]^-5/(EXP(14380000/([.E242]*Tk))-1)" office:value-type="float" office:value="0.00498830649924715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42]+10" office:value-type="float" office:value="2400">
            <text:p>2400</text:p>
          </table:table-cell>
          <table:table-cell table:style-name="ce29" table:formula="oooc:=emisiv * 1.19E+016 * [.E243]^-5/(EXP(14380000/([.E243]*Tk))-1)" office:value-type="float" office:value="0.00491816768308845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43]+10" office:value-type="float" office:value="2410">
            <text:p>2410</text:p>
          </table:table-cell>
          <table:table-cell table:style-name="ce29" table:formula="oooc:=emisiv * 1.19E+016 * [.E244]^-5/(EXP(14380000/([.E244]*Tk))-1)" office:value-type="float" office:value="0.00484924241855023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44]+10" office:value-type="float" office:value="2420">
            <text:p>2420</text:p>
          </table:table-cell>
          <table:table-cell table:style-name="ce29" table:formula="oooc:=emisiv * 1.19E+016 * [.E245]^-5/(EXP(14380000/([.E245]*Tk))-1)" office:value-type="float" office:value="0.00478150595151106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45]+10" office:value-type="float" office:value="2430">
            <text:p>2430</text:p>
          </table:table-cell>
          <table:table-cell table:style-name="ce29" table:formula="oooc:=emisiv * 1.19E+016 * [.E246]^-5/(EXP(14380000/([.E246]*Tk))-1)" office:value-type="float" office:value="0.00471493410501714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46]+10" office:value-type="float" office:value="2440">
            <text:p>2440</text:p>
          </table:table-cell>
          <table:table-cell table:style-name="ce29" table:formula="oooc:=emisiv * 1.19E+016 * [.E247]^-5/(EXP(14380000/([.E247]*Tk))-1)" office:value-type="float" office:value="0.00464950326427207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47]+10" office:value-type="float" office:value="2450">
            <text:p>2450</text:p>
          </table:table-cell>
          <table:table-cell table:style-name="ce29" table:formula="oooc:=emisiv * 1.19E+016 * [.E248]^-5/(EXP(14380000/([.E248]*Tk))-1)" office:value-type="float" office:value="0.00458519036205267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48]+10" office:value-type="float" office:value="2460">
            <text:p>2460</text:p>
          </table:table-cell>
          <table:table-cell table:style-name="ce29" table:formula="oooc:=emisiv * 1.19E+016 * [.E249]^-5/(EXP(14380000/([.E249]*Tk))-1)" office:value-type="float" office:value="0.00452197286453809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49]+10" office:value-type="float" office:value="2470">
            <text:p>2470</text:p>
          </table:table-cell>
          <table:table-cell table:style-name="ce29" table:formula="oooc:=emisiv * 1.19E+016 * [.E250]^-5/(EXP(14380000/([.E250]*Tk))-1)" office:value-type="float" office:value="0.00445982875753967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50]+10" office:value-type="float" office:value="2480">
            <text:p>2480</text:p>
          </table:table-cell>
          <table:table-cell table:style-name="ce29" table:formula="oooc:=emisiv * 1.19E+016 * [.E251]^-5/(EXP(14380000/([.E251]*Tk))-1)" office:value-type="float" office:value="0.00439873653311935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51]+10" office:value-type="float" office:value="2490">
            <text:p>2490</text:p>
          </table:table-cell>
          <table:table-cell table:style-name="ce29" table:formula="oooc:=emisiv * 1.19E+016 * [.E252]^-5/(EXP(14380000/([.E252]*Tk))-1)" office:value-type="float" office:value="0.00433867517658502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52]+10" office:value-type="float" office:value="2500">
            <text:p>2500</text:p>
          </table:table-cell>
          <table:table-cell table:style-name="ce29" table:formula="oooc:=emisiv * 1.19E+016 * [.E253]^-5/(EXP(14380000/([.E253]*Tk))-1)" office:value-type="float" office:value="0.00427962415385123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53]+10" office:value-type="float" office:value="2510">
            <text:p>2510</text:p>
          </table:table-cell>
          <table:table-cell table:style-name="ce29" table:formula="oooc:=emisiv * 1.19E+016 * [.E254]^-5/(EXP(14380000/([.E254]*Tk))-1)" office:value-type="float" office:value="0.00422156339915452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54]+10" office:value-type="float" office:value="2520">
            <text:p>2520</text:p>
          </table:table-cell>
          <table:table-cell table:style-name="ce29" table:formula="oooc:=emisiv * 1.19E+016 * [.E255]^-5/(EXP(14380000/([.E255]*Tk))-1)" office:value-type="float" office:value="0.00416447330311243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55]+10" office:value-type="float" office:value="2530">
            <text:p>2530</text:p>
          </table:table-cell>
          <table:table-cell table:style-name="ce29" table:formula="oooc:=emisiv * 1.19E+016 * [.E256]^-5/(EXP(14380000/([.E256]*Tk))-1)" office:value-type="float" office:value="0.00410833470111608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56]+10" office:value-type="float" office:value="2540">
            <text:p>2540</text:p>
          </table:table-cell>
          <table:table-cell table:style-name="ce29" table:formula="oooc:=emisiv * 1.19E+016 * [.E257]^-5/(EXP(14380000/([.E257]*Tk))-1)" office:value-type="float" office:value="0.00405312886204619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57]+10" office:value-type="float" office:value="2550">
            <text:p>2550</text:p>
          </table:table-cell>
          <table:table-cell table:style-name="ce29" table:formula="oooc:=emisiv * 1.19E+016 * [.E258]^-5/(EXP(14380000/([.E258]*Tk))-1)" office:value-type="float" office:value="0.00399883747730289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58]+10" office:value-type="float" office:value="2560">
            <text:p>2560</text:p>
          </table:table-cell>
          <table:table-cell table:style-name="ce29" table:formula="oooc:=emisiv * 1.19E+016 * [.E259]^-5/(EXP(14380000/([.E259]*Tk))-1)" office:value-type="float" office:value="0.00394544265013993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59]+10" office:value-type="float" office:value="2570">
            <text:p>2570</text:p>
          </table:table-cell>
          <table:table-cell table:style-name="ce29" table:formula="oooc:=emisiv * 1.19E+016 * [.E260]^-5/(EXP(14380000/([.E260]*Tk))-1)" office:value-type="float" office:value="0.00389292688529426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60]+10" office:value-type="float" office:value="2580">
            <text:p>2580</text:p>
          </table:table-cell>
          <table:table-cell table:style-name="ce29" table:formula="oooc:=emisiv * 1.19E+016 * [.E261]^-5/(EXP(14380000/([.E261]*Tk))-1)" office:value-type="float" office:value="0.00384127307890204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61]+10" office:value-type="float" office:value="2590">
            <text:p>2590</text:p>
          </table:table-cell>
          <table:table-cell table:style-name="ce29" table:formula="oooc:=emisiv * 1.19E+016 * [.E262]^-5/(EXP(14380000/([.E262]*Tk))-1)" office:value-type="float" office:value="0.00379046450869274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62]+10" office:value-type="float" office:value="2600">
            <text:p>2600</text:p>
          </table:table-cell>
          <table:table-cell table:style-name="ce29" table:formula="oooc:=emisiv * 1.19E+016 * [.E263]^-5/(EXP(14380000/([.E263]*Tk))-1)" office:value-type="float" office:value="0.0037404848244529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63]+10" office:value-type="float" office:value="2610">
            <text:p>2610</text:p>
          </table:table-cell>
          <table:table-cell table:style-name="ce29" table:formula="oooc:=emisiv * 1.19E+016 * [.E264]^-5/(EXP(14380000/([.E264]*Tk))-1)" office:value-type="float" office:value="0.0036913180387517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64]+10" office:value-type="float" office:value="2620">
            <text:p>2620</text:p>
          </table:table-cell>
          <table:table-cell table:style-name="ce29" table:formula="oooc:=emisiv * 1.19E+016 * [.E265]^-5/(EXP(14380000/([.E265]*Tk))-1)" office:value-type="float" office:value="0.00364294851792047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65]+10" office:value-type="float" office:value="2630">
            <text:p>2630</text:p>
          </table:table-cell>
          <table:table-cell table:style-name="ce29" table:formula="oooc:=emisiv * 1.19E+016 * [.E266]^-5/(EXP(14380000/([.E266]*Tk))-1)" office:value-type="float" office:value="0.00359536097327869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66]+10" office:value-type="float" office:value="2640">
            <text:p>2640</text:p>
          </table:table-cell>
          <table:table-cell table:style-name="ce29" table:formula="oooc:=emisiv * 1.19E+016 * [.E267]^-5/(EXP(14380000/([.E267]*Tk))-1)" office:value-type="float" office:value="0.00354854045259922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67]+10" office:value-type="float" office:value="2650">
            <text:p>2650</text:p>
          </table:table-cell>
          <table:table-cell table:style-name="ce29" table:formula="oooc:=emisiv * 1.19E+016 * [.E268]^-5/(EXP(14380000/([.E268]*Tk))-1)" office:value-type="float" office:value="0.00350247233180577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68]+10" office:value-type="float" office:value="2660">
            <text:p>2660</text:p>
          </table:table-cell>
          <table:table-cell table:style-name="ce29" table:formula="oooc:=emisiv * 1.19E+016 * [.E269]^-5/(EXP(14380000/([.E269]*Tk))-1)" office:value-type="float" office:value="0.00345714230689556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69]+10" office:value-type="float" office:value="2670">
            <text:p>2670</text:p>
          </table:table-cell>
          <table:table-cell table:style-name="ce29" table:formula="oooc:=emisiv * 1.19E+016 * [.E270]^-5/(EXP(14380000/([.E270]*Tk))-1)" office:value-type="float" office:value="0.00341253638608089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70]+10" office:value-type="float" office:value="2680">
            <text:p>2680</text:p>
          </table:table-cell>
          <table:table-cell table:style-name="ce29" table:formula="oooc:=emisiv * 1.19E+016 * [.E271]^-5/(EXP(14380000/([.E271]*Tk))-1)" office:value-type="float" office:value="0.00336864088214297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71]+10" office:value-type="float" office:value="2690">
            <text:p>2690</text:p>
          </table:table-cell>
          <table:table-cell table:style-name="ce29" table:formula="oooc:=emisiv * 1.19E+016 * [.E272]^-5/(EXP(14380000/([.E272]*Tk))-1)" office:value-type="float" office:value="0.00332544240499186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72]+10" office:value-type="float" office:value="2700">
            <text:p>2700</text:p>
          </table:table-cell>
          <table:table-cell table:style-name="ce29" table:formula="oooc:=emisiv * 1.19E+016 * [.E273]^-5/(EXP(14380000/([.E273]*Tk))-1)" office:value-type="float" office:value="0.0032829278544266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73]+10" office:value-type="float" office:value="2710">
            <text:p>2710</text:p>
          </table:table-cell>
          <table:table-cell table:style-name="ce29" table:formula="oooc:=emisiv * 1.19E+016 * [.E274]^-5/(EXP(14380000/([.E274]*Tk))-1)" office:value-type="float" office:value="0.00324108441308952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74]+10" office:value-type="float" office:value="2720">
            <text:p>2720</text:p>
          </table:table-cell>
          <table:table-cell table:style-name="ce29" table:formula="oooc:=emisiv * 1.19E+016 * [.E275]^-5/(EXP(14380000/([.E275]*Tk))-1)" office:value-type="float" office:value="0.00319989953960936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75]+10" office:value-type="float" office:value="2730">
            <text:p>2730</text:p>
          </table:table-cell>
          <table:table-cell table:style-name="ce29" table:formula="oooc:=emisiv * 1.19E+016 * [.E276]^-5/(EXP(14380000/([.E276]*Tk))-1)" office:value-type="float" office:value="0.0031593609619274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76]+10" office:value-type="float" office:value="2740">
            <text:p>2740</text:p>
          </table:table-cell>
          <table:table-cell table:style-name="ce29" table:formula="oooc:=emisiv * 1.19E+016 * [.E277]^-5/(EXP(14380000/([.E277]*Tk))-1)" office:value-type="float" office:value="0.00311945667080158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77]+10" office:value-type="float" office:value="2750">
            <text:p>2750</text:p>
          </table:table-cell>
          <table:table-cell table:style-name="ce29" table:formula="oooc:=emisiv * 1.19E+016 * [.E278]^-5/(EXP(14380000/([.E278]*Tk))-1)" office:value-type="float" office:value="0.00308017491348326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78]+10" office:value-type="float" office:value="2760">
            <text:p>2760</text:p>
          </table:table-cell>
          <table:table-cell table:style-name="ce29" table:formula="oooc:=emisiv * 1.19E+016 * [.E279]^-5/(EXP(14380000/([.E279]*Tk))-1)" office:value-type="float" office:value="0.00304150418756186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79]+10" office:value-type="float" office:value="2770">
            <text:p>2770</text:p>
          </table:table-cell>
          <table:table-cell table:style-name="ce29" table:formula="oooc:=emisiv * 1.19E+016 * [.E280]^-5/(EXP(14380000/([.E280]*Tk))-1)" office:value-type="float" office:value="0.00300343323497229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80]+10" office:value-type="float" office:value="2780">
            <text:p>2780</text:p>
          </table:table-cell>
          <table:table-cell table:style-name="ce29" table:formula="oooc:=emisiv * 1.19E+016 * [.E281]^-5/(EXP(14380000/([.E281]*Tk))-1)" office:value-type="float" office:value="0.00296595103616072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81]+10" office:value-type="float" office:value="2790">
            <text:p>2790</text:p>
          </table:table-cell>
          <table:table-cell table:style-name="ce29" table:formula="oooc:=emisiv * 1.19E+016 * [.E282]^-5/(EXP(14380000/([.E282]*Tk))-1)" office:value-type="float" office:value="0.00292904680440404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82]+10" office:value-type="float" office:value="2800">
            <text:p>2800</text:p>
          </table:table-cell>
          <table:table-cell table:style-name="ce29" table:formula="oooc:=emisiv * 1.19E+016 * [.E283]^-5/(EXP(14380000/([.E283]*Tk))-1)" office:value-type="float" office:value="0.00289270998027861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83]+10" office:value-type="float" office:value="2810">
            <text:p>2810</text:p>
          </table:table-cell>
          <table:table-cell table:style-name="ce29" table:formula="oooc:=emisiv * 1.19E+016 * [.E284]^-5/(EXP(14380000/([.E284]*Tk))-1)" office:value-type="float" office:value="0.00285693022627411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84]+10" office:value-type="float" office:value="2820">
            <text:p>2820</text:p>
          </table:table-cell>
          <table:table-cell table:style-name="ce29" table:formula="oooc:=emisiv * 1.19E+016 * [.E285]^-5/(EXP(14380000/([.E285]*Tk))-1)" office:value-type="float" office:value="0.00282169742154828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85]+10" office:value-type="float" office:value="2830">
            <text:p>2830</text:p>
          </table:table-cell>
          <table:table-cell table:style-name="ce29" table:formula="oooc:=emisiv * 1.19E+016 * [.E286]^-5/(EXP(14380000/([.E286]*Tk))-1)" office:value-type="float" office:value="0.00278700165681859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86]+10" office:value-type="float" office:value="2840">
            <text:p>2840</text:p>
          </table:table-cell>
          <table:table-cell table:style-name="ce29" table:formula="oooc:=emisiv * 1.19E+016 * [.E287]^-5/(EXP(14380000/([.E287]*Tk))-1)" office:value-type="float" office:value="0.0027528332293869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87]+10" office:value-type="float" office:value="2850">
            <text:p>2850</text:p>
          </table:table-cell>
          <table:table-cell table:style-name="ce29" table:formula="oooc:=emisiv * 1.19E+016 * [.E288]^-5/(EXP(14380000/([.E288]*Tk))-1)" office:value-type="float" office:value="0.00271918263829349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88]+10" office:value-type="float" office:value="2860">
            <text:p>2860</text:p>
          </table:table-cell>
          <table:table-cell table:style-name="ce29" table:formula="oooc:=emisiv * 1.19E+016 * [.E289]^-5/(EXP(14380000/([.E289]*Tk))-1)" office:value-type="float" office:value="0.00268604057959659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89]+10" office:value-type="float" office:value="2870">
            <text:p>2870</text:p>
          </table:table-cell>
          <table:table-cell table:style-name="ce29" table:formula="oooc:=emisiv * 1.19E+016 * [.E290]^-5/(EXP(14380000/([.E290]*Tk))-1)" office:value-type="float" office:value="0.00265339794177401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90]+10" office:value-type="float" office:value="2880">
            <text:p>2880</text:p>
          </table:table-cell>
          <table:table-cell table:style-name="ce29" table:formula="oooc:=emisiv * 1.19E+016 * [.E291]^-5/(EXP(14380000/([.E291]*Tk))-1)" office:value-type="float" office:value="0.00262124580124347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91]+10" office:value-type="float" office:value="2890">
            <text:p>2890</text:p>
          </table:table-cell>
          <table:table-cell table:style-name="ce29" table:formula="oooc:=emisiv * 1.19E+016 * [.E292]^-5/(EXP(14380000/([.E292]*Tk))-1)" office:value-type="float" office:value="0.00258957541799816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92]+10" office:value-type="float" office:value="2900">
            <text:p>2900</text:p>
          </table:table-cell>
          <table:table-cell table:style-name="ce29" table:formula="oooc:=emisiv * 1.19E+016 * [.E293]^-5/(EXP(14380000/([.E293]*Tk))-1)" office:value-type="float" office:value="0.0025583782313544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93]+10" office:value-type="float" office:value="2910">
            <text:p>2910</text:p>
          </table:table-cell>
          <table:table-cell table:style-name="ce29" table:formula="oooc:=emisiv * 1.19E+016 * [.E294]^-5/(EXP(14380000/([.E294]*Tk))-1)" office:value-type="float" office:value="0.00252764585580827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94]+10" office:value-type="float" office:value="2920">
            <text:p>2920</text:p>
          </table:table-cell>
          <table:table-cell table:style-name="ce29" table:formula="oooc:=emisiv * 1.19E+016 * [.E295]^-5/(EXP(14380000/([.E295]*Tk))-1)" office:value-type="float" office:value="0.00249737007699809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95]+10" office:value-type="float" office:value="2930">
            <text:p>2930</text:p>
          </table:table-cell>
          <table:table-cell table:style-name="ce29" table:formula="oooc:=emisiv * 1.19E+016 * [.E296]^-5/(EXP(14380000/([.E296]*Tk))-1)" office:value-type="float" office:value="0.00246754284776989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96]+10" office:value-type="float" office:value="2940">
            <text:p>2940</text:p>
          </table:table-cell>
          <table:table-cell table:style-name="ce29" table:formula="oooc:=emisiv * 1.19E+016 * [.E297]^-5/(EXP(14380000/([.E297]*Tk))-1)" office:value-type="float" office:value="0.00243815628434298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97]+10" office:value-type="float" office:value="2950">
            <text:p>2950</text:p>
          </table:table-cell>
          <table:table-cell table:style-name="ce29" table:formula="oooc:=emisiv * 1.19E+016 * [.E298]^-5/(EXP(14380000/([.E298]*Tk))-1)" office:value-type="float" office:value="0.00240920266257277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98]+10" office:value-type="float" office:value="2960">
            <text:p>2960</text:p>
          </table:table-cell>
          <table:table-cell table:style-name="ce29" table:formula="oooc:=emisiv * 1.19E+016 * [.E299]^-5/(EXP(14380000/([.E299]*Tk))-1)" office:value-type="float" office:value="0.00238067441430833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299]+10" office:value-type="float" office:value="2970">
            <text:p>2970</text:p>
          </table:table-cell>
          <table:table-cell table:style-name="ce29" table:formula="oooc:=emisiv * 1.19E+016 * [.E300]^-5/(EXP(14380000/([.E300]*Tk))-1)" office:value-type="float" office:value="0.00235256412384187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00]+10" office:value-type="float" office:value="2980">
            <text:p>2980</text:p>
          </table:table-cell>
          <table:table-cell table:style-name="ce29" table:formula="oooc:=emisiv * 1.19E+016 * [.E301]^-5/(EXP(14380000/([.E301]*Tk))-1)" office:value-type="float" office:value="0.00232486452444771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01]+10" office:value-type="float" office:value="2990">
            <text:p>2990</text:p>
          </table:table-cell>
          <table:table-cell table:style-name="ce29" table:formula="oooc:=emisiv * 1.19E+016 * [.E302]^-5/(EXP(14380000/([.E302]*Tk))-1)" office:value-type="float" office:value="0.00229756849500832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02]+10" office:value-type="float" office:value="3000">
            <text:p>3000</text:p>
          </table:table-cell>
          <table:table-cell table:style-name="ce29" table:formula="oooc:=emisiv * 1.19E+016 * [.E303]^-5/(EXP(14380000/([.E303]*Tk))-1)" office:value-type="float" office:value="0.00227066905672494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03]+10" office:value-type="float" office:value="3010">
            <text:p>3010</text:p>
          </table:table-cell>
          <table:table-cell table:style-name="ce29" table:formula="oooc:=emisiv * 1.19E+016 * [.E304]^-5/(EXP(14380000/([.E304]*Tk))-1)" office:value-type="float" office:value="0.00224415936991054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04]+10" office:value-type="float" office:value="3020">
            <text:p>3020</text:p>
          </table:table-cell>
          <table:table-cell table:style-name="ce29" table:formula="oooc:=emisiv * 1.19E+016 * [.E305]^-5/(EXP(14380000/([.E305]*Tk))-1)" office:value-type="float" office:value="0.00221803273086283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05]+10" office:value-type="float" office:value="3030">
            <text:p>3030</text:p>
          </table:table-cell>
          <table:table-cell table:style-name="ce29" table:formula="oooc:=emisiv * 1.19E+016 * [.E306]^-5/(EXP(14380000/([.E306]*Tk))-1)" office:value-type="float" office:value="0.00219228256881519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06]+10" office:value-type="float" office:value="3040">
            <text:p>3040</text:p>
          </table:table-cell>
          <table:table-cell table:style-name="ce29" table:formula="oooc:=emisiv * 1.19E+016 * [.E307]^-5/(EXP(14380000/([.E307]*Tk))-1)" office:value-type="float" office:value="0.00216690244296333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07]+10" office:value-type="float" office:value="3050">
            <text:p>3050</text:p>
          </table:table-cell>
          <table:table-cell table:style-name="ce29" table:formula="oooc:=emisiv * 1.19E+016 * [.E308]^-5/(EXP(14380000/([.E308]*Tk))-1)" office:value-type="float" office:value="0.00214188603956568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08]+10" office:value-type="float" office:value="3060">
            <text:p>3060</text:p>
          </table:table-cell>
          <table:table-cell table:style-name="ce29" table:formula="oooc:=emisiv * 1.19E+016 * [.E309]^-5/(EXP(14380000/([.E309]*Tk))-1)" office:value-type="float" office:value="0.00211722716911547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09]+10" office:value-type="float" office:value="3070">
            <text:p>3070</text:p>
          </table:table-cell>
          <table:table-cell table:style-name="ce29" table:formula="oooc:=emisiv * 1.19E+016 * [.E310]^-5/(EXP(14380000/([.E310]*Tk))-1)" office:value-type="float" office:value="0.00209291976358265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10]+10" office:value-type="float" office:value="3080">
            <text:p>3080</text:p>
          </table:table-cell>
          <table:table-cell table:style-name="ce29" table:formula="oooc:=emisiv * 1.19E+016 * [.E311]^-5/(EXP(14380000/([.E311]*Tk))-1)" office:value-type="float" office:value="0.00206895787372365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11]+10" office:value-type="float" office:value="3090">
            <text:p>3090</text:p>
          </table:table-cell>
          <table:table-cell table:style-name="ce29" table:formula="oooc:=emisiv * 1.19E+016 * [.E312]^-5/(EXP(14380000/([.E312]*Tk))-1)" office:value-type="float" office:value="0.0020453356664572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12]+10" office:value-type="float" office:value="3100">
            <text:p>3100</text:p>
          </table:table-cell>
          <table:table-cell table:style-name="ce29" table:formula="oooc:=emisiv * 1.19E+016 * [.E313]^-5/(EXP(14380000/([.E313]*Tk))-1)" office:value-type="float" office:value="0.00202204742230451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13]+10" office:value-type="float" office:value="3110">
            <text:p>3110</text:p>
          </table:table-cell>
          <table:table-cell table:style-name="ce29" table:formula="oooc:=emisiv * 1.19E+016 * [.E314]^-5/(EXP(14380000/([.E314]*Tk))-1)" office:value-type="float" office:value="0.00199908753289197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14]+10" office:value-type="float" office:value="3120">
            <text:p>3120</text:p>
          </table:table-cell>
          <table:table-cell table:style-name="ce29" table:formula="oooc:=emisiv * 1.19E+016 * [.E315]^-5/(EXP(14380000/([.E315]*Tk))-1)" office:value-type="float" office:value="0.00197645049851477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15]+10" office:value-type="float" office:value="3130">
            <text:p>3130</text:p>
          </table:table-cell>
          <table:table-cell table:style-name="ce29" table:formula="oooc:=emisiv * 1.19E+016 * [.E316]^-5/(EXP(14380000/([.E316]*Tk))-1)" office:value-type="float" office:value="0.0019541309257598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16]+10" office:value-type="float" office:value="3140">
            <text:p>3140</text:p>
          </table:table-cell>
          <table:table-cell table:style-name="ce29" table:formula="oooc:=emisiv * 1.19E+016 * [.E317]^-5/(EXP(14380000/([.E317]*Tk))-1)" office:value-type="float" office:value="0.00193212352518627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17]+10" office:value-type="float" office:value="3150">
            <text:p>3150</text:p>
          </table:table-cell>
          <table:table-cell table:style-name="ce29" table:formula="oooc:=emisiv * 1.19E+016 * [.E318]^-5/(EXP(14380000/([.E318]*Tk))-1)" office:value-type="float" office:value="0.00191042310906244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18]+10" office:value-type="float" office:value="3160">
            <text:p>3160</text:p>
          </table:table-cell>
          <table:table-cell table:style-name="ce29" table:formula="oooc:=emisiv * 1.19E+016 * [.E319]^-5/(EXP(14380000/([.E319]*Tk))-1)" office:value-type="float" office:value="0.00188902458915709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19]+10" office:value-type="float" office:value="3170">
            <text:p>3170</text:p>
          </table:table-cell>
          <table:table-cell table:style-name="ce29" table:formula="oooc:=emisiv * 1.19E+016 * [.E320]^-5/(EXP(14380000/([.E320]*Tk))-1)" office:value-type="float" office:value="0.00186792297458421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20]+10" office:value-type="float" office:value="3180">
            <text:p>3180</text:p>
          </table:table-cell>
          <table:table-cell table:style-name="ce29" table:formula="oooc:=emisiv * 1.19E+016 * [.E321]^-5/(EXP(14380000/([.E321]*Tk))-1)" office:value-type="float" office:value="0.00184711336969951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21]+10" office:value-type="float" office:value="3190">
            <text:p>3190</text:p>
          </table:table-cell>
          <table:table-cell table:style-name="ce29" table:formula="oooc:=emisiv * 1.19E+016 * [.E322]^-5/(EXP(14380000/([.E322]*Tk))-1)" office:value-type="float" office:value="0.00182659097204741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22]+10" office:value-type="float" office:value="3200">
            <text:p>3200</text:p>
          </table:table-cell>
          <table:table-cell table:style-name="ce29" table:formula="oooc:=emisiv * 1.19E+016 * [.E323]^-5/(EXP(14380000/([.E323]*Tk))-1)" office:value-type="float" office:value="0.00180635107035714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23]+10" office:value-type="float" office:value="3210">
            <text:p>3210</text:p>
          </table:table-cell>
          <table:table-cell table:style-name="ce29" table:formula="oooc:=emisiv * 1.19E+016 * [.E324]^-5/(EXP(14380000/([.E324]*Tk))-1)" office:value-type="float" office:value="0.00178638904258674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24]+10" office:value-type="float" office:value="3220">
            <text:p>3220</text:p>
          </table:table-cell>
          <table:table-cell table:style-name="ce29" table:formula="oooc:=emisiv * 1.19E+016 * [.E325]^-5/(EXP(14380000/([.E325]*Tk))-1)" office:value-type="float" office:value="0.00176670035401363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25]+10" office:value-type="float" office:value="3230">
            <text:p>3230</text:p>
          </table:table-cell>
          <table:table-cell table:style-name="ce29" table:formula="oooc:=emisiv * 1.19E+016 * [.E326]^-5/(EXP(14380000/([.E326]*Tk))-1)" office:value-type="float" office:value="0.00174728055537059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26]+10" office:value-type="float" office:value="3240">
            <text:p>3240</text:p>
          </table:table-cell>
          <table:table-cell table:style-name="ce29" table:formula="oooc:=emisiv * 1.19E+016 * [.E327]^-5/(EXP(14380000/([.E327]*Tk))-1)" office:value-type="float" office:value="0.00172812528102591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27]+10" office:value-type="float" office:value="3250">
            <text:p>3250</text:p>
          </table:table-cell>
          <table:table-cell table:style-name="ce29" table:formula="oooc:=emisiv * 1.19E+016 * [.E328]^-5/(EXP(14380000/([.E328]*Tk))-1)" office:value-type="float" office:value="0.00170923024720664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28]+10" office:value-type="float" office:value="3260">
            <text:p>3260</text:p>
          </table:table-cell>
          <table:table-cell table:style-name="ce29" table:formula="oooc:=emisiv * 1.19E+016 * [.E329]^-5/(EXP(14380000/([.E329]*Tk))-1)" office:value-type="float" office:value="0.00169059125026375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29]+10" office:value-type="float" office:value="3270">
            <text:p>3270</text:p>
          </table:table-cell>
          <table:table-cell table:style-name="ce29" table:formula="oooc:=emisiv * 1.19E+016 * [.E330]^-5/(EXP(14380000/([.E330]*Tk))-1)" office:value-type="float" office:value="0.00167220416497815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30]+10" office:value-type="float" office:value="3280">
            <text:p>3280</text:p>
          </table:table-cell>
          <table:table-cell table:style-name="ce29" table:formula="oooc:=emisiv * 1.19E+016 * [.E331]^-5/(EXP(14380000/([.E331]*Tk))-1)" office:value-type="float" office:value="0.00165406494290652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31]+10" office:value-type="float" office:value="3290">
            <text:p>3290</text:p>
          </table:table-cell>
          <table:table-cell table:style-name="ce29" table:formula="oooc:=emisiv * 1.19E+016 * [.E332]^-5/(EXP(14380000/([.E332]*Tk))-1)" office:value-type="float" office:value="0.00163616961076593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32]+10" office:value-type="float" office:value="3300">
            <text:p>3300</text:p>
          </table:table-cell>
          <table:table-cell table:style-name="ce29" table:formula="oooc:=emisiv * 1.19E+016 * [.E333]^-5/(EXP(14380000/([.E333]*Tk))-1)" office:value-type="float" office:value="0.00161851426885618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33]+10" office:value-type="float" office:value="3310">
            <text:p>3310</text:p>
          </table:table-cell>
          <table:table-cell table:style-name="ce29" table:formula="oooc:=emisiv * 1.19E+016 * [.E334]^-5/(EXP(14380000/([.E334]*Tk))-1)" office:value-type="float" office:value="0.00160109508951906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34]+10" office:value-type="float" office:value="3320">
            <text:p>3320</text:p>
          </table:table-cell>
          <table:table-cell table:style-name="ce29" table:formula="oooc:=emisiv * 1.19E+016 * [.E335]^-5/(EXP(14380000/([.E335]*Tk))-1)" office:value-type="float" office:value="0.00158390831563337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35]+10" office:value-type="float" office:value="3330">
            <text:p>3330</text:p>
          </table:table-cell>
          <table:table-cell table:style-name="ce29" table:formula="oooc:=emisiv * 1.19E+016 * [.E336]^-5/(EXP(14380000/([.E336]*Tk))-1)" office:value-type="float" office:value="0.00156695025914493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36]+10" office:value-type="float" office:value="3340">
            <text:p>3340</text:p>
          </table:table-cell>
          <table:table-cell table:style-name="ce29" table:formula="oooc:=emisiv * 1.19E+016 * [.E337]^-5/(EXP(14380000/([.E337]*Tk))-1)" office:value-type="float" office:value="0.00155021729963072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37]+10" office:value-type="float" office:value="3350">
            <text:p>3350</text:p>
          </table:table-cell>
          <table:table-cell table:style-name="ce29" table:formula="oooc:=emisiv * 1.19E+016 * [.E338]^-5/(EXP(14380000/([.E338]*Tk))-1)" office:value-type="float" office:value="0.00153370588289611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38]+10" office:value-type="float" office:value="3360">
            <text:p>3360</text:p>
          </table:table-cell>
          <table:table-cell table:style-name="ce29" table:formula="oooc:=emisiv * 1.19E+016 * [.E339]^-5/(EXP(14380000/([.E339]*Tk))-1)" office:value-type="float" office:value="0.00151741251960454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39]+10" office:value-type="float" office:value="3370">
            <text:p>3370</text:p>
          </table:table-cell>
          <table:table-cell table:style-name="ce29" table:formula="oooc:=emisiv * 1.19E+016 * [.E340]^-5/(EXP(14380000/([.E340]*Tk))-1)" office:value-type="float" office:value="0.00150133378393865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40]+10" office:value-type="float" office:value="3380">
            <text:p>3380</text:p>
          </table:table-cell>
          <table:table-cell table:style-name="ce29" table:formula="oooc:=emisiv * 1.19E+016 * [.E341]^-5/(EXP(14380000/([.E341]*Tk))-1)" office:value-type="float" office:value="0.00148546631229225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41]+10" office:value-type="float" office:value="3390">
            <text:p>3390</text:p>
          </table:table-cell>
          <table:table-cell table:style-name="ce29" table:formula="oooc:=emisiv * 1.19E+016 * [.E342]^-5/(EXP(14380000/([.E342]*Tk))-1)" office:value-type="float" office:value="0.00146980680199218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42]+10" office:value-type="float" office:value="3400">
            <text:p>3400</text:p>
          </table:table-cell>
          <table:table-cell table:style-name="ce29" table:formula="oooc:=emisiv * 1.19E+016 * [.E343]^-5/(EXP(14380000/([.E343]*Tk))-1)" office:value-type="float" office:value="0.00145435201004942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43]+10" office:value-type="float" office:value="3410">
            <text:p>3410</text:p>
          </table:table-cell>
          <table:table-cell table:style-name="ce29" table:formula="oooc:=emisiv * 1.19E+016 * [.E344]^-5/(EXP(14380000/([.E344]*Tk))-1)" office:value-type="float" office:value="0.00143909875193867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44]+10" office:value-type="float" office:value="3420">
            <text:p>3420</text:p>
          </table:table-cell>
          <table:table-cell table:style-name="ce29" table:formula="oooc:=emisiv * 1.19E+016 * [.E345]^-5/(EXP(14380000/([.E345]*Tk))-1)" office:value-type="float" office:value="0.00142404390040568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45]+10" office:value-type="float" office:value="3430">
            <text:p>3430</text:p>
          </table:table-cell>
          <table:table-cell table:style-name="ce29" table:formula="oooc:=emisiv * 1.19E+016 * [.E346]^-5/(EXP(14380000/([.E346]*Tk))-1)" office:value-type="float" office:value="0.00140918438430173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46]+10" office:value-type="float" office:value="3440">
            <text:p>3440</text:p>
          </table:table-cell>
          <table:table-cell table:style-name="ce29" table:formula="oooc:=emisiv * 1.19E+016 * [.E347]^-5/(EXP(14380000/([.E347]*Tk))-1)" office:value-type="float" office:value="0.00139451718744439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47]+10" office:value-type="float" office:value="3450">
            <text:p>3450</text:p>
          </table:table-cell>
          <table:table-cell table:style-name="ce29" table:formula="oooc:=emisiv * 1.19E+016 * [.E348]^-5/(EXP(14380000/([.E348]*Tk))-1)" office:value-type="float" office:value="0.00138003934750411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48]+10" office:value-type="float" office:value="3460">
            <text:p>3460</text:p>
          </table:table-cell>
          <table:table-cell table:style-name="ce29" table:formula="oooc:=emisiv * 1.19E+016 * [.E349]^-5/(EXP(14380000/([.E349]*Tk))-1)" office:value-type="float" office:value="0.00136574795491594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49]+10" office:value-type="float" office:value="3470">
            <text:p>3470</text:p>
          </table:table-cell>
          <table:table-cell table:style-name="ce29" table:formula="oooc:=emisiv * 1.19E+016 * [.E350]^-5/(EXP(14380000/([.E350]*Tk))-1)" office:value-type="float" office:value="0.00135164015181562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50]+10" office:value-type="float" office:value="3480">
            <text:p>3480</text:p>
          </table:table-cell>
          <table:table-cell table:style-name="ce29" table:formula="oooc:=emisiv * 1.19E+016 * [.E351]^-5/(EXP(14380000/([.E351]*Tk))-1)" office:value-type="float" office:value="0.00133771313099964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51]+10" office:value-type="float" office:value="3490">
            <text:p>3490</text:p>
          </table:table-cell>
          <table:table-cell table:style-name="ce29" table:formula="oooc:=emisiv * 1.19E+016 * [.E352]^-5/(EXP(14380000/([.E352]*Tk))-1)" office:value-type="float" office:value="0.00132396413490859">
            <text:p>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Default" table:formula="oooc:=[.E352]+10" office:value-type="float" office:value="3500">
            <text:p>3500</text:p>
          </table:table-cell>
          <table:table-cell table:style-name="ce29" table:formula="oooc:=emisiv * 1.19E+016 * [.E353]^-5/(EXP(14380000/([.E353]*Tk))-1)" office:value-type="float" office:value="0.00131039045463316">
            <text:p>0</text:p>
          </table:table-cell>
          <table:table-cell table:number-columns-repeated="250"/>
        </table:table-row>
        <table:table-row table:style-name="ro2" table:number-rows-repeated="2">
          <table:table-cell table:number-columns-repeated="4"/>
          <table:table-cell table:style-name="Default"/>
          <table:table-cell table:style-name="ce29"/>
          <table:table-cell table:number-columns-repeated="250"/>
        </table:table-row>
        <table:table-row table:style-name="ro2" table:number-rows-repeated="6518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2">
          <table:table-cell/>
        </table:table-row>
      </table:table>
      <table:named-expressions>
        <table:named-range table:name="a" table:base-cell-address="$Sheet1.$C$23" table:cell-range-address="$Sheet1.$C$21"/>
        <table:named-range table:name="l" table:base-cell-address="$Sheet1.$C$24" table:cell-range-address="$Sheet1.$C$22"/>
        <table:named-range table:name="q" table:base-cell-address="$Sheet1.$C$26" table:cell-range-address="$Sheet1.$C$24"/>
        <table:named-expression table:name="omega" table:base-cell-address="$Sheet1.$C$33" table:expression="$Sheet1.$C$#REF!"/>
        <table:named-expression table:name="stray" table:base-cell-address="$Sheet1.$C$34" table:expression="$Sheet1.$C$#REF!"/>
        <table:named-expression table:name="RLD" table:base-cell-address="$Sheet1.$C$35" table:expression="$Sheet1.$C$#REF!"/>
        <table:named-range table:name="m" table:base-cell-address="$Sheet1.$C$41" table:cell-range-address="$Sheet1.$C$38"/>
        <table:named-range table:name="Klam" table:base-cell-address="$Sheet1.$C$40" table:cell-range-address="$Sheet1.$C$37"/>
        <table:named-range table:name="Rlam" table:base-cell-address="$Sheet1.$C$39" table:cell-range-address="$Sheet1.$F$37"/>
        <table:named-range table:name="exw" table:base-cell-address="$Sheet1.$C$12" table:cell-range-address="$Sheet1.$C$7"/>
        <table:named-range table:name="Hex" table:base-cell-address="$Sheet1.$C$13" table:cell-range-address="$Sheet1.$I$19"/>
        <table:named-range table:name="Wex" table:base-cell-address="$Sheet1.$C$14" table:cell-range-address="$Sheet1.$I$20"/>
        <table:named-range table:name="Tex" table:base-cell-address="$Sheet1.$C$15" table:cell-range-address="$Sheet1.$C$16"/>
        <table:named-range table:name="sax" table:base-cell-address="$Sheet1.$C$16" table:cell-range-address="$Sheet1.$C$17"/>
        <table:named-range table:name="Sam" table:base-cell-address="$Sheet1.$C$33" table:cell-range-address="$Sheet1.$C$32"/>
        <table:named-range table:name="Tc" table:base-cell-address="$Sheet1.$C$5" table:cell-range-address="$Sheet1.$C$5"/>
        <table:named-range table:name="Tk" table:base-cell-address="$Sheet1.$F$5" table:cell-range-address="$Sheet1.$F$5"/>
        <table:named-range table:name="emisiv" table:base-cell-address="$Sheet1.$C$6" table:cell-range-address="$Sheet1.$C$6"/>
        <table:named-range table:name="B" table:base-cell-address="$Sheet1.$F$6" table:cell-range-address="$Sheet1.$F$6"/>
        <table:named-range table:name="Blambda" table:base-cell-address="$Sheet1.$F$7" table:cell-range-address="$Sheet1.$F$7"/>
        <table:named-range table:name="Ie" table:base-cell-address="$Sheet1.$F$40" table:cell-range-address="$Sheet1.$F$40"/>
        <table:named-range table:name="PhotSNR" table:base-cell-address="$Sheet1.$F$42" table:cell-range-address="$Sheet1.$F$45"/>
        <table:named-expression table:name="Sex" table:base-cell-address="$Sheet1.$C$19" table:expression="$Sheet1.$C$#REF!"/>
        <table:named-expression table:name="Sem" table:base-cell-address="$Sheet1.$C$36" table:expression="$Sheet1.$C$#REF!"/>
        <table:named-range table:name="SlitAex" table:base-cell-address="$Sheet1.$F$12" table:cell-range-address="$Sheet1.$F$7"/>
        <table:named-range table:name="RLDex" table:base-cell-address="$Sheet1.$C$18" table:cell-range-address="$Sheet1.$C$18"/>
        <table:named-range table:name="PhiInEx" table:base-cell-address="$Sheet1.$F$13" table:cell-range-address="$Sheet1.$E$12"/>
        <table:named-range table:name="PhiOutEx" table:base-cell-address="$Sheet1.$F$15" table:cell-range-address="$Sheet1.$F$16"/>
        <table:named-range table:name="SBex" table:base-cell-address="$Sheet1.$F$14" table:cell-range-address="$Sheet1.$E$13"/>
        <table:named-range table:name="RLDem" table:base-cell-address="$Sheet1.$C$34" table:cell-range-address="$Sheet1.$C$33"/>
        <table:named-range table:name="SlitAem" table:base-cell-address="$Sheet1.$F$29" table:cell-range-address="$Sheet1.$F$28"/>
        <table:named-range table:name="PhiInEm" table:base-cell-address="$Sheet1.$F$30" table:cell-range-address="$Sheet1.$F$29"/>
        <table:named-range table:name="Sbem" table:base-cell-address="$Sheet1.$F$31" table:cell-range-address="$Sheet1.$F$30"/>
        <table:named-range table:name="PhiOutEm" table:base-cell-address="$Sheet1.$F$32" table:cell-range-address="$Sheet1.$F$31"/>
        <table:named-range table:name="emw" table:base-cell-address="$Sheet1.$C$32" table:cell-range-address="$Sheet1.$C$27"/>
        <table:named-range table:name="Hem" table:base-cell-address="$Sheet1.$C$34" table:cell-range-address="$Sheet1.$C$29"/>
        <table:named-range table:name="Wem" table:base-cell-address="$Sheet1.$C$35" table:cell-range-address="$Sheet1.$C$30"/>
        <table:named-range table:name="Tem" table:base-cell-address="$Sheet1.$C$36" table:cell-range-address="$Sheet1.$C$31"/>
        <table:named-range table:name="e" table:base-cell-address="$Sheet1.$F$9" table:cell-range-address="$Sheet1.$F$9"/>
        <table:named-range table:name="PhiDet" table:base-cell-address="$Sheet1.$F$42" table:cell-range-address="$Sheet1.$F$38"/>
        <table:named-expression table:name="PhotFlux" table:base-cell-address="$Sheet1.$F$47" table:expression="$Sheet1.$F$#REF!"/>
        <table:named-range table:name="deltaf" table:base-cell-address="$Sheet1.$C$47" table:cell-range-address="$Sheet1.$C$42"/>
        <table:named-range table:name="PhotNoise" table:base-cell-address="$Sheet1.$F$45" table:cell-range-address="$Sheet1.$F$41"/>
        <table:named-expression table:name="Rcp" table:base-cell-address="$Sheet1.$F$44" table:expression="$Sheet1.$F$#REF!"/>
        <table:named-range table:name="swf" table:base-cell-address="$Sheet1.$C$24" table:cell-range-address="$Sheet1.$C$25"/>
        <table:named-range table:name="abs" table:base-cell-address="$Sheet1.$F$20" table:cell-range-address="$Sheet1.$F$21"/>
        <table:named-range table:name="F" table:base-cell-address="$Sheet1.$F$21" table:cell-range-address="$Sheet1.$F$22"/>
        <table:named-range table:name="PhiAbs" table:base-cell-address="$Sheet1.$F$22" table:cell-range-address="$Sheet1.$F$23"/>
        <table:named-range table:name="PhiEm" table:base-cell-address="$Sheet1.$F$23" table:cell-range-address="$Sheet1.$F$24"/>
        <table:named-range table:name="Iat" table:base-cell-address="$Sheet1.$F$41" table:cell-range-address="$Sheet1.$F$42"/>
        <table:named-range table:name="ThermNoise" table:base-cell-address="$Sheet1.$F$42" table:cell-range-address="$Sheet1.$F$43"/>
        <table:named-range table:name="Rt" table:base-cell-address="$Sheet1.$C$38" table:cell-range-address="$Sheet1.$C$39"/>
        <table:named-range table:name="Flicker" table:base-cell-address="$Sheet1.$C$7" table:cell-range-address="$Sheet1.$C$8"/>
        <table:named-range table:name="FlickerNoise" table:base-cell-address="$Sheet1.$F$43" table:cell-range-address="$Sheet1.$F$44"/>
        <table:named-range table:name="c" table:base-cell-address="$Sheet1.$C$14" table:cell-range-address="$Sheet1.$I$19"/>
        <table:named-range table:name="H" table:base-cell-address="$Sheet1.$C$15" table:cell-range-address="$Sheet1.$I$20"/>
      </table:named-expressions>
      <table:database-ranges>
        <table:database-range table:name="PrintRange" table:target-range-address="Sheet1.B1:Sheet1.K1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scientific-number number:decimal-places="1" number:min-integer-digits="1" number:min-exponent-digits="3"/>
    </number:number-style>
    <number:number-style style:name="N110">
      <number:scientific-number number:decimal-places="0" number:min-integer-digits="1" number:min-exponent-digits="3"/>
    </number:number-style>
    <number:percentage-style style:name="N111">
      <number:number number:decimal-places="1" number:min-integer-digits="1"/>
      <number:text>%</number:text>
    </number:percentage-style>
    <number:number-style style:name="N112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fo:page-width="27.94cm" fo:page-height="21.59cm" style:num-format="1" style:print-orientation="landscape" fo:margin-top="1.27cm" fo:margin-bottom="1.27cm" fo:margin-left="1.27cm" fo:margin-right="1.27c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9">19-05-2008</text:date>, <text:time>07:1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Tom O'Haver</meta:initial-creator>
    <meta:creation-date>2008-03-17T06:02:41</meta:creation-date>
    <dc:creator>Tom O'Haver</dc:creator>
    <dc:date>2008-05-19T07:19:13</dc:date>
    <meta:printed-by>Tom O'Haver</meta:printed-by>
    <meta:print-date>2008-03-26T10:40:26</meta:print-date>
    <meta:editing-cycles>98</meta:editing-cycles>
    <meta:editing-duration>P3DT13H20M26S</meta:editing-duration>
    <meta:user-defined meta:name="Info 1"/>
    <meta:user-defined meta:name="Info 2"/>
    <meta:user-defined meta:name="Info 3"/>
    <meta:user-defined meta:name="Info 4"/>
    <meta:document-statistic meta:table-count="3" meta:cell-count="89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8219928741455pt" fo:font-weight="bold" style:font-size-asian="12.8219928741455pt" style:font-size-complex="12.8219928741455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87676429748535pt" style:font-size-asian="8.87676429748535pt" style:font-size-complex="8.87676429748535pt"/>
    </style:style>
    <style:style style:name="ch6" style:family="chart">
      <style:chart-properties style:rotation-angle="90"/>
      <style:text-properties fo:font-size="8.87676429748535pt" style:font-size-asian="8.87676429748535pt" style:font-size-complex="8.87676429748535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000000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727cm" svg:height="6.987cm" chart:class="chart:scatter" chart:style-name="ch1">
        <chart:title svg:x="1.137cm" svg:y="0.142cm" chart:style-name="ch2">
          <text:p>Spectrum of Blackbody Source</text:p>
        </chart:title>
        <chart:plot-area chart:style-name="ch3" table:cell-range-address="Sheet1.E17:Sheet1.E17 Sheet1.E19:Sheet1.F298 Sheet1.F18:Sheet1.F298" chart:data-source-has-labels="both" svg:x="0.147cm" svg:y="0.775cm" svg:width="8.405cm" svg:height="6.13cm">
          <chart:axis chart:dimension="x" chart:name="primary-x" chart:style-name="ch4">
            <chart:title svg:x="3.487cm" svg:y="6.458cm" chart:style-name="ch5">
              <text:p>Wavelength, nm</text:p>
            </chart:title>
            <chart:categories table:cell-range-address="Sheet1.E17:Sheet1.E17"/>
          </chart:axis>
          <chart:axis chart:dimension="y" chart:name="primary-y" chart:style-name="ch4">
            <chart:title svg:x="0.177cm" svg:y="5.895cm" chart:style-name="ch6">
              <text:p>Spectral Radiance, W/sr/nm/cm2</text:p>
            </chart:title>
            <chart:grid chart:style-name="ch7" chart:class="major"/>
          </chart:axis>
          <chart:series chart:style-name="ch8" chart:values-cell-range-address="Sheet1.F19:Sheet1.F298" chart:label-cell-address="Sheet1.F18:Sheet1.F18" chart:class="chart:scatter">
            <chart:domain table:cell-range-address="Sheet1.E19:Sheet1.E298"/>
            <chart:data-point chart:repeated="28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Wavelength, nm</text:p>
              </table:table-cell>
              <table:table-cell office:value-type="float" office:value="160">
                <text:p>160</text:p>
              </table:table-cell>
              <table:table-cell office:value-type="float" office:value="0.00118013438822909">
                <text:p>0.00118013438822909</text:p>
              </table:table-cell>
            </table:table-row>
            <table:table-row>
              <table:table-cell office:value-type="string"/>
              <table:table-cell office:value-type="float" office:value="170">
                <text:p>170</text:p>
              </table:table-cell>
              <table:table-cell office:value-type="float" office:value="0.00217772273572334">
                <text:p>0.00217772273572334</text:p>
              </table:table-cell>
            </table:table-row>
            <table:table-row>
              <table:table-cell office:value-type="string"/>
              <table:table-cell office:value-type="float" office:value="180">
                <text:p>180</text:p>
              </table:table-cell>
              <table:table-cell office:value-type="float" office:value="0.00369326074584358">
                <text:p>0.00369326074584358</text:p>
              </table:table-cell>
            </table:table-row>
            <table:table-row>
              <table:table-cell office:value-type="string"/>
              <table:table-cell office:value-type="float" office:value="190">
                <text:p>190</text:p>
              </table:table-cell>
              <table:table-cell office:value-type="float" office:value="0.0058387092318576">
                <text:p>0.0058387092318576</text:p>
              </table:table-cell>
            </table:table-row>
            <table:table-row>
              <table:table-cell office:value-type="string"/>
              <table:table-cell office:value-type="float" office:value="200">
                <text:p>200</text:p>
              </table:table-cell>
              <table:table-cell office:value-type="float" office:value="0.00870194633474038">
                <text:p>0.00870194633474038</text:p>
              </table:table-cell>
            </table:table-row>
            <table:table-row>
              <table:table-cell office:value-type="string"/>
              <table:table-cell office:value-type="float" office:value="210">
                <text:p>210</text:p>
              </table:table-cell>
              <table:table-cell office:value-type="float" office:value="0.0123378515264226">
                <text:p>0.0123378515264226</text:p>
              </table:table-cell>
            </table:table-row>
            <table:table-row>
              <table:table-cell office:value-type="string"/>
              <table:table-cell office:value-type="float" office:value="220">
                <text:p>220</text:p>
              </table:table-cell>
              <table:table-cell office:value-type="float" office:value="0.016764004387022">
                <text:p>0.016764004387022</text:p>
              </table:table-cell>
            </table:table-row>
            <table:table-row>
              <table:table-cell office:value-type="string"/>
              <table:table-cell office:value-type="float" office:value="230">
                <text:p>230</text:p>
              </table:table-cell>
              <table:table-cell office:value-type="float" office:value="0.0219607501639158">
                <text:p>0.0219607501639158</text:p>
              </table:table-cell>
            </table:table-row>
            <table:table-row>
              <table:table-cell office:value-type="string"/>
              <table:table-cell office:value-type="float" office:value="240">
                <text:p>240</text:p>
              </table:table-cell>
              <table:table-cell office:value-type="float" office:value="0.0278747446806265">
                <text:p>0.0278747446806265</text:p>
              </table:table-cell>
            </table:table-row>
            <table:table-row>
              <table:table-cell office:value-type="string"/>
              <table:table-cell office:value-type="float" office:value="250">
                <text:p>250</text:p>
              </table:table-cell>
              <table:table-cell office:value-type="float" office:value="0.034424829267551">
                <text:p>0.034424829267551</text:p>
              </table:table-cell>
            </table:table-row>
            <table:table-row>
              <table:table-cell office:value-type="string"/>
              <table:table-cell office:value-type="float" office:value="260">
                <text:p>260</text:p>
              </table:table-cell>
              <table:table-cell office:value-type="float" office:value="0.0415091052271526">
                <text:p>0.0415091052271526</text:p>
              </table:table-cell>
            </table:table-row>
            <table:table-row>
              <table:table-cell office:value-type="string"/>
              <table:table-cell office:value-type="float" office:value="270">
                <text:p>270</text:p>
              </table:table-cell>
              <table:table-cell office:value-type="float" office:value="0.0490122611327405">
                <text:p>0.0490122611327405</text:p>
              </table:table-cell>
            </table:table-row>
            <table:table-row>
              <table:table-cell office:value-type="string"/>
              <table:table-cell office:value-type="float" office:value="280">
                <text:p>280</text:p>
              </table:table-cell>
              <table:table-cell office:value-type="float" office:value="0.0568124576001809">
                <text:p>0.0568124576001809</text:p>
              </table:table-cell>
            </table:table-row>
            <table:table-row>
              <table:table-cell office:value-type="string"/>
              <table:table-cell office:value-type="float" office:value="290">
                <text:p>290</text:p>
              </table:table-cell>
              <table:table-cell office:value-type="float" office:value="0.0647873266366799">
                <text:p>0.0647873266366799</text:p>
              </table:table-cell>
            </table:table-row>
            <table:table-row>
              <table:table-cell office:value-type="string"/>
              <table:table-cell office:value-type="float" office:value="300">
                <text:p>300</text:p>
              </table:table-cell>
              <table:table-cell office:value-type="float" office:value="0.0728188592522925">
                <text:p>0.0728188592522925</text:p>
              </table:table-cell>
            </table:table-row>
            <table:table-row>
              <table:table-cell office:value-type="string"/>
              <table:table-cell office:value-type="float" office:value="310">
                <text:p>310</text:p>
              </table:table-cell>
              <table:table-cell office:value-type="float" office:value="0.0807971208700946">
                <text:p>0.0807971208700946</text:p>
              </table:table-cell>
            </table:table-row>
            <table:table-row>
              <table:table-cell office:value-type="string"/>
              <table:table-cell office:value-type="float" office:value="320">
                <text:p>320</text:p>
              </table:table-cell>
              <table:table-cell office:value-type="float" office:value="0.0886228484582968">
                <text:p>0.0886228484582968</text:p>
              </table:table-cell>
            </table:table-row>
            <table:table-row>
              <table:table-cell office:value-type="string"/>
              <table:table-cell office:value-type="float" office:value="330">
                <text:p>330</text:p>
              </table:table-cell>
              <table:table-cell office:value-type="float" office:value="0.0962090530105446">
                <text:p>0.0962090530105446</text:p>
              </table:table-cell>
            </table:table-row>
            <table:table-row>
              <table:table-cell office:value-type="string"/>
              <table:table-cell office:value-type="float" office:value="340">
                <text:p>340</text:p>
              </table:table-cell>
              <table:table-cell office:value-type="float" office:value="0.103481785723336">
                <text:p>0.103481785723336</text:p>
              </table:table-cell>
            </table:table-row>
            <table:table-row>
              <table:table-cell office:value-type="string"/>
              <table:table-cell office:value-type="float" office:value="350">
                <text:p>350</text:p>
              </table:table-cell>
              <table:table-cell office:value-type="float" office:value="0.110380235825479">
                <text:p>0.110380235825479</text:p>
              </table:table-cell>
            </table:table-row>
            <table:table-row>
              <table:table-cell office:value-type="string"/>
              <table:table-cell office:value-type="float" office:value="360">
                <text:p>360</text:p>
              </table:table-cell>
              <table:table-cell office:value-type="float" office:value="0.11685632111311">
                <text:p>0.11685632111311</text:p>
              </table:table-cell>
            </table:table-row>
            <table:table-row>
              <table:table-cell office:value-type="string"/>
              <table:table-cell office:value-type="float" office:value="370">
                <text:p>370</text:p>
              </table:table-cell>
              <table:table-cell office:value-type="float" office:value="0.122873915658028">
                <text:p>0.122873915658028</text:p>
              </table:table-cell>
            </table:table-row>
            <table:table-row>
              <table:table-cell office:value-type="string"/>
              <table:table-cell office:value-type="float" office:value="380">
                <text:p>380</text:p>
              </table:table-cell>
              <table:table-cell office:value-type="float" office:value="0.128407837901241">
                <text:p>0.128407837901241</text:p>
              </table:table-cell>
            </table:table-row>
            <table:table-row>
              <table:table-cell office:value-type="string"/>
              <table:table-cell office:value-type="float" office:value="390">
                <text:p>390</text:p>
              </table:table-cell>
              <table:table-cell office:value-type="float" office:value="0.133442699851341">
                <text:p>0.133442699851341</text:p>
              </table:table-cell>
            </table:table-row>
            <table:table-row>
              <table:table-cell office:value-type="string"/>
              <table:table-cell office:value-type="float" office:value="400">
                <text:p>400</text:p>
              </table:table-cell>
              <table:table-cell office:value-type="float" office:value="0.137971696551676">
                <text:p>0.137971696551676</text:p>
              </table:table-cell>
            </table:table-row>
            <table:table-row>
              <table:table-cell office:value-type="string"/>
              <table:table-cell office:value-type="float" office:value="410">
                <text:p>410</text:p>
              </table:table-cell>
              <table:table-cell office:value-type="float" office:value="0.141995395593826">
                <text:p>0.141995395593826</text:p>
              </table:table-cell>
            </table:table-row>
            <table:table-row>
              <table:table-cell office:value-type="string"/>
              <table:table-cell office:value-type="float" office:value="420">
                <text:p>420</text:p>
              </table:table-cell>
              <table:table-cell office:value-type="float" office:value="0.145520569810402">
                <text:p>0.145520569810402</text:p>
              </table:table-cell>
            </table:table-row>
            <table:table-row>
              <table:table-cell office:value-type="string"/>
              <table:table-cell office:value-type="float" office:value="430">
                <text:p>430</text:p>
              </table:table-cell>
              <table:table-cell office:value-type="float" office:value="0.148559102514216">
                <text:p>0.148559102514216</text:p>
              </table:table-cell>
            </table:table-row>
            <table:table-row>
              <table:table-cell office:value-type="string"/>
              <table:table-cell office:value-type="float" office:value="440">
                <text:p>440</text:p>
              </table:table-cell>
              <table:table-cell office:value-type="float" office:value="0.151126983632349">
                <text:p>0.151126983632349</text:p>
              </table:table-cell>
            </table:table-row>
            <table:table-row>
              <table:table-cell office:value-type="string"/>
              <table:table-cell office:value-type="float" office:value="450">
                <text:p>450</text:p>
              </table:table-cell>
              <table:table-cell office:value-type="float" office:value="0.153243406534654">
                <text:p>0.153243406534654</text:p>
              </table:table-cell>
            </table:table-row>
            <table:table-row>
              <table:table-cell office:value-type="string"/>
              <table:table-cell office:value-type="float" office:value="460">
                <text:p>460</text:p>
              </table:table-cell>
              <table:table-cell office:value-type="float" office:value="0.154929968933041">
                <text:p>0.154929968933041</text:p>
              </table:table-cell>
            </table:table-row>
            <table:table-row>
              <table:table-cell office:value-type="string"/>
              <table:table-cell office:value-type="float" office:value="470">
                <text:p>470</text:p>
              </table:table-cell>
              <table:table-cell office:value-type="float" office:value="0.156209976574012">
                <text:p>0.156209976574012</text:p>
              </table:table-cell>
            </table:table-row>
            <table:table-row>
              <table:table-cell office:value-type="string"/>
              <table:table-cell office:value-type="float" office:value="480">
                <text:p>480</text:p>
              </table:table-cell>
              <table:table-cell office:value-type="float" office:value="0.157107845223991">
                <text:p>0.157107845223991</text:p>
              </table:table-cell>
            </table:table-row>
            <table:table-row>
              <table:table-cell office:value-type="string"/>
              <table:table-cell office:value-type="float" office:value="490">
                <text:p>490</text:p>
              </table:table-cell>
              <table:table-cell office:value-type="float" office:value="0.157648594351816">
                <text:p>0.157648594351816</text:p>
              </table:table-cell>
            </table:table-row>
            <table:table-row>
              <table:table-cell office:value-type="string"/>
              <table:table-cell office:value-type="float" office:value="500">
                <text:p>500</text:p>
              </table:table-cell>
              <table:table-cell office:value-type="float" office:value="0.157857424684006">
                <text:p>0.157857424684006</text:p>
              </table:table-cell>
            </table:table-row>
            <table:table-row>
              <table:table-cell office:value-type="string"/>
              <table:table-cell office:value-type="float" office:value="510">
                <text:p>510</text:p>
              </table:table-cell>
              <table:table-cell office:value-type="float" office:value="0.157759371228227">
                <text:p>0.157759371228227</text:p>
              </table:table-cell>
            </table:table-row>
            <table:table-row>
              <table:table-cell office:value-type="string"/>
              <table:table-cell office:value-type="float" office:value="520">
                <text:p>520</text:p>
              </table:table-cell>
              <table:table-cell office:value-type="float" office:value="0.157379023251028">
                <text:p>0.157379023251028</text:p>
              </table:table-cell>
            </table:table-row>
            <table:table-row>
              <table:table-cell office:value-type="string"/>
              <table:table-cell office:value-type="float" office:value="530">
                <text:p>530</text:p>
              </table:table-cell>
              <table:table-cell office:value-type="float" office:value="0.156740302916362">
                <text:p>0.156740302916362</text:p>
              </table:table-cell>
            </table:table-row>
            <table:table-row>
              <table:table-cell office:value-type="string"/>
              <table:table-cell office:value-type="float" office:value="540">
                <text:p>540</text:p>
              </table:table-cell>
              <table:table-cell office:value-type="float" office:value="0.155866294731601">
                <text:p>0.155866294731601</text:p>
              </table:table-cell>
            </table:table-row>
            <table:table-row>
              <table:table-cell office:value-type="string"/>
              <table:table-cell office:value-type="float" office:value="550">
                <text:p>550</text:p>
              </table:table-cell>
              <table:table-cell office:value-type="float" office:value="0.154779118523639">
                <text:p>0.154779118523639</text:p>
              </table:table-cell>
            </table:table-row>
            <table:table-row>
              <table:table-cell office:value-type="string"/>
              <table:table-cell office:value-type="float" office:value="560">
                <text:p>560</text:p>
              </table:table-cell>
              <table:table-cell office:value-type="float" office:value="0.153499839316845">
                <text:p>0.153499839316845</text:p>
              </table:table-cell>
            </table:table-row>
            <table:table-row>
              <table:table-cell office:value-type="string"/>
              <table:table-cell office:value-type="float" office:value="570">
                <text:p>570</text:p>
              </table:table-cell>
              <table:table-cell office:value-type="float" office:value="0.152048408161308">
                <text:p>0.152048408161308</text:p>
              </table:table-cell>
            </table:table-row>
            <table:table-row>
              <table:table-cell office:value-type="string"/>
              <table:table-cell office:value-type="float" office:value="580">
                <text:p>580</text:p>
              </table:table-cell>
              <table:table-cell office:value-type="float" office:value="0.150443628631975">
                <text:p>0.150443628631975</text:p>
              </table:table-cell>
            </table:table-row>
            <table:table-row>
              <table:table-cell office:value-type="string"/>
              <table:table-cell office:value-type="float" office:value="590">
                <text:p>590</text:p>
              </table:table-cell>
              <table:table-cell office:value-type="float" office:value="0.148703144365121">
                <text:p>0.148703144365121</text:p>
              </table:table-cell>
            </table:table-row>
            <table:table-row>
              <table:table-cell office:value-type="string"/>
              <table:table-cell office:value-type="float" office:value="600">
                <text:p>600</text:p>
              </table:table-cell>
              <table:table-cell office:value-type="float" office:value="0.146843443604118">
                <text:p>0.146843443604118</text:p>
              </table:table-cell>
            </table:table-row>
            <table:table-row>
              <table:table-cell office:value-type="string"/>
              <table:table-cell office:value-type="float" office:value="610">
                <text:p>610</text:p>
              </table:table-cell>
              <table:table-cell office:value-type="float" office:value="0.144879877283652">
                <text:p>0.144879877283652</text:p>
              </table:table-cell>
            </table:table-row>
            <table:table-row>
              <table:table-cell office:value-type="string"/>
              <table:table-cell office:value-type="float" office:value="620">
                <text:p>620</text:p>
              </table:table-cell>
              <table:table-cell office:value-type="float" office:value="0.142826687686579">
                <text:p>0.142826687686579</text:p>
              </table:table-cell>
            </table:table-row>
            <table:table-row>
              <table:table-cell office:value-type="string"/>
              <table:table-cell office:value-type="float" office:value="630">
                <text:p>630</text:p>
              </table:table-cell>
              <table:table-cell office:value-type="float" office:value="0.140697045159702">
                <text:p>0.140697045159702</text:p>
              </table:table-cell>
            </table:table-row>
            <table:table-row>
              <table:table-cell office:value-type="string"/>
              <table:table-cell office:value-type="float" office:value="640">
                <text:p>640</text:p>
              </table:table-cell>
              <table:table-cell office:value-type="float" office:value="0.138503090775141">
                <text:p>0.138503090775141</text:p>
              </table:table-cell>
            </table:table-row>
            <table:table-row>
              <table:table-cell office:value-type="string"/>
              <table:table-cell office:value-type="float" office:value="650">
                <text:p>650</text:p>
              </table:table-cell>
              <table:table-cell office:value-type="float" office:value="0.136255983175466">
                <text:p>0.136255983175466</text:p>
              </table:table-cell>
            </table:table-row>
            <table:table-row>
              <table:table-cell office:value-type="string"/>
              <table:table-cell office:value-type="float" office:value="660">
                <text:p>660</text:p>
              </table:table-cell>
              <table:table-cell office:value-type="float" office:value="0.133965948146648">
                <text:p>0.133965948146648</text:p>
              </table:table-cell>
            </table:table-row>
            <table:table-row>
              <table:table-cell office:value-type="string"/>
              <table:table-cell office:value-type="float" office:value="670">
                <text:p>670</text:p>
              </table:table-cell>
              <table:table-cell office:value-type="float" office:value="0.131642329727244">
                <text:p>0.131642329727244</text:p>
              </table:table-cell>
            </table:table-row>
            <table:table-row>
              <table:table-cell office:value-type="string"/>
              <table:table-cell office:value-type="float" office:value="680">
                <text:p>680</text:p>
              </table:table-cell>
              <table:table-cell office:value-type="float" office:value="0.12929364188907">
                <text:p>0.12929364188907</text:p>
              </table:table-cell>
            </table:table-row>
            <table:table-row>
              <table:table-cell office:value-type="string"/>
              <table:table-cell office:value-type="float" office:value="690">
                <text:p>690</text:p>
              </table:table-cell>
              <table:table-cell office:value-type="float" office:value="0.126927620017981">
                <text:p>0.126927620017981</text:p>
              </table:table-cell>
            </table:table-row>
            <table:table-row>
              <table:table-cell office:value-type="string"/>
              <table:table-cell office:value-type="float" office:value="700">
                <text:p>700</text:p>
              </table:table-cell>
              <table:table-cell office:value-type="float" office:value="0.124551271587182">
                <text:p>0.124551271587182</text:p>
              </table:table-cell>
            </table:table-row>
            <table:table-row>
              <table:table-cell office:value-type="string"/>
              <table:table-cell office:value-type="float" office:value="710">
                <text:p>710</text:p>
              </table:table-cell>
              <table:table-cell office:value-type="float" office:value="0.122170925553362">
                <text:p>0.122170925553362</text:p>
              </table:table-cell>
            </table:table-row>
            <table:table-row>
              <table:table-cell office:value-type="string"/>
              <table:table-cell office:value-type="float" office:value="720">
                <text:p>720</text:p>
              </table:table-cell>
              <table:table-cell office:value-type="float" office:value="0.119792280121217">
                <text:p>0.119792280121217</text:p>
              </table:table-cell>
            </table:table-row>
            <table:table-row>
              <table:table-cell office:value-type="string"/>
              <table:table-cell office:value-type="float" office:value="730">
                <text:p>730</text:p>
              </table:table-cell>
              <table:table-cell office:value-type="float" office:value="0.117420448617708">
                <text:p>0.117420448617708</text:p>
              </table:table-cell>
            </table:table-row>
            <table:table-row>
              <table:table-cell office:value-type="string"/>
              <table:table-cell office:value-type="float" office:value="740">
                <text:p>740</text:p>
              </table:table-cell>
              <table:table-cell office:value-type="float" office:value="0.115060003296339">
                <text:p>0.115060003296339</text:p>
              </table:table-cell>
            </table:table-row>
            <table:table-row>
              <table:table-cell office:value-type="string"/>
              <table:table-cell office:value-type="float" office:value="750">
                <text:p>750</text:p>
              </table:table-cell>
              <table:table-cell office:value-type="float" office:value="0.112715016956338">
                <text:p>0.112715016956338</text:p>
              </table:table-cell>
            </table:table-row>
            <table:table-row>
              <table:table-cell office:value-type="string"/>
              <table:table-cell office:value-type="float" office:value="760">
                <text:p>760</text:p>
              </table:table-cell>
              <table:table-cell office:value-type="float" office:value="0.110389102313983">
                <text:p>0.110389102313983</text:p>
              </table:table-cell>
            </table:table-row>
            <table:table-row>
              <table:table-cell office:value-type="string"/>
              <table:table-cell office:value-type="float" office:value="770">
                <text:p>770</text:p>
              </table:table-cell>
              <table:table-cell office:value-type="float" office:value="0.108085449105356">
                <text:p>0.108085449105356</text:p>
              </table:table-cell>
            </table:table-row>
            <table:table-row>
              <table:table-cell office:value-type="string"/>
              <table:table-cell office:value-type="float" office:value="780">
                <text:p>780</text:p>
              </table:table-cell>
              <table:table-cell office:value-type="float" office:value="0.105806858933064">
                <text:p>0.105806858933064</text:p>
              </table:table-cell>
            </table:table-row>
            <table:table-row>
              <table:table-cell office:value-type="string"/>
              <table:table-cell office:value-type="float" office:value="790">
                <text:p>790</text:p>
              </table:table-cell>
              <table:table-cell office:value-type="float" office:value="0.103555777895526">
                <text:p>0.103555777895526</text:p>
              </table:table-cell>
            </table:table-row>
            <table:table-row>
              <table:table-cell office:value-type="string"/>
              <table:table-cell office:value-type="float" office:value="800">
                <text:p>800</text:p>
              </table:table-cell>
              <table:table-cell office:value-type="float" office:value="0.101334327057275">
                <text:p>0.101334327057275</text:p>
              </table:table-cell>
            </table:table-row>
            <table:table-row>
              <table:table-cell office:value-type="string"/>
              <table:table-cell office:value-type="float" office:value="810">
                <text:p>810</text:p>
              </table:table-cell>
              <table:table-cell office:value-type="float" office:value="0.0991443308336586">
                <text:p>0.0991443308336586</text:p>
              </table:table-cell>
            </table:table-row>
            <table:table-row>
              <table:table-cell office:value-type="string"/>
              <table:table-cell office:value-type="float" office:value="820">
                <text:p>820</text:p>
              </table:table-cell>
              <table:table-cell office:value-type="float" office:value="0.0969873433739716">
                <text:p>0.0969873433739716</text:p>
              </table:table-cell>
            </table:table-row>
            <table:table-row>
              <table:table-cell office:value-type="string"/>
              <table:table-cell office:value-type="float" office:value="830">
                <text:p>830</text:p>
              </table:table-cell>
              <table:table-cell office:value-type="float" office:value="0.094864673034435">
                <text:p>0.094864673034435</text:p>
              </table:table-cell>
            </table:table-row>
            <table:table-row>
              <table:table-cell office:value-type="string"/>
              <table:table-cell office:value-type="float" office:value="840">
                <text:p>840</text:p>
              </table:table-cell>
              <table:table-cell office:value-type="float" office:value="0.0927774050369469">
                <text:p>0.0927774050369469</text:p>
              </table:table-cell>
            </table:table-row>
            <table:table-row>
              <table:table-cell office:value-type="string"/>
              <table:table-cell office:value-type="float" office:value="850">
                <text:p>850</text:p>
              </table:table-cell>
              <table:table-cell office:value-type="float" office:value="0.0907264224118949">
                <text:p>0.0907264224118949</text:p>
              </table:table-cell>
            </table:table-row>
            <table:table-row>
              <table:table-cell office:value-type="string"/>
              <table:table-cell office:value-type="float" office:value="860">
                <text:p>860</text:p>
              </table:table-cell>
              <table:table-cell office:value-type="float" office:value="0.0887124253238794">
                <text:p>0.0887124253238794</text:p>
              </table:table-cell>
            </table:table-row>
            <table:table-row>
              <table:table-cell office:value-type="string"/>
              <table:table-cell office:value-type="float" office:value="870">
                <text:p>870</text:p>
              </table:table-cell>
              <table:table-cell office:value-type="float" office:value="0.0867359488783774">
                <text:p>0.0867359488783774</text:p>
              </table:table-cell>
            </table:table-row>
            <table:table-row>
              <table:table-cell office:value-type="string"/>
              <table:table-cell office:value-type="float" office:value="880">
                <text:p>880</text:p>
              </table:table-cell>
              <table:table-cell office:value-type="float" office:value="0.0847973795054772">
                <text:p>0.0847973795054772</text:p>
              </table:table-cell>
            </table:table-row>
            <table:table-row>
              <table:table-cell office:value-type="string"/>
              <table:table-cell office:value-type="float" office:value="890">
                <text:p>890</text:p>
              </table:table-cell>
              <table:table-cell office:value-type="float" office:value="0.0828969700140983">
                <text:p>0.0828969700140983</text:p>
              </table:table-cell>
            </table:table-row>
            <table:table-row>
              <table:table-cell office:value-type="string"/>
              <table:table-cell office:value-type="float" office:value="900">
                <text:p>900</text:p>
              </table:table-cell>
              <table:table-cell office:value-type="float" office:value="0.08103485340679">
                <text:p>0.08103485340679</text:p>
              </table:table-cell>
            </table:table-row>
            <table:table-row>
              <table:table-cell office:value-type="string"/>
              <table:table-cell office:value-type="float" office:value="910">
                <text:p>910</text:p>
              </table:table-cell>
              <table:table-cell office:value-type="float" office:value="0.079211055541456">
                <text:p>0.079211055541456</text:p>
              </table:table-cell>
            </table:table-row>
            <table:table-row>
              <table:table-cell office:value-type="string"/>
              <table:table-cell office:value-type="float" office:value="920">
                <text:p>920</text:p>
              </table:table-cell>
              <table:table-cell office:value-type="float" office:value="0.0774255067223155">
                <text:p>0.0774255067223155</text:p>
              </table:table-cell>
            </table:table-row>
            <table:table-row>
              <table:table-cell office:value-type="string"/>
              <table:table-cell office:value-type="float" office:value="930">
                <text:p>930</text:p>
              </table:table-cell>
              <table:table-cell office:value-type="float" office:value="0.075678052298209">
                <text:p>0.075678052298209</text:p>
              </table:table-cell>
            </table:table-row>
            <table:table-row>
              <table:table-cell office:value-type="string"/>
              <table:table-cell office:value-type="float" office:value="940">
                <text:p>940</text:p>
              </table:table-cell>
              <table:table-cell office:value-type="float" office:value="0.0739684623420701">
                <text:p>0.0739684623420701</text:p>
              </table:table-cell>
            </table:table-row>
            <table:table-row>
              <table:table-cell office:value-type="string"/>
              <table:table-cell office:value-type="float" office:value="950">
                <text:p>950</text:p>
              </table:table-cell>
              <table:table-cell office:value-type="float" office:value="0.0722964404810971">
                <text:p>0.0722964404810971</text:p>
              </table:table-cell>
            </table:table-row>
            <table:table-row>
              <table:table-cell office:value-type="string"/>
              <table:table-cell office:value-type="float" office:value="960">
                <text:p>960</text:p>
              </table:table-cell>
              <table:table-cell office:value-type="float" office:value="0.0706616319429145">
                <text:p>0.0706616319429145</text:p>
              </table:table-cell>
            </table:table-row>
            <table:table-row>
              <table:table-cell office:value-type="string"/>
              <table:table-cell office:value-type="float" office:value="970">
                <text:p>970</text:p>
              </table:table-cell>
              <table:table-cell office:value-type="float" office:value="0.0690636308788718">
                <text:p>0.0690636308788718</text:p>
              </table:table-cell>
            </table:table-row>
            <table:table-row>
              <table:table-cell office:value-type="string"/>
              <table:table-cell office:value-type="float" office:value="980">
                <text:p>980</text:p>
              </table:table-cell>
              <table:table-cell office:value-type="float" office:value="0.0675019870216037">
                <text:p>0.0675019870216037</text:p>
              </table:table-cell>
            </table:table-row>
            <table:table-row>
              <table:table-cell office:value-type="string"/>
              <table:table-cell office:value-type="float" office:value="990">
                <text:p>990</text:p>
              </table:table-cell>
              <table:table-cell office:value-type="float" office:value="0.0659762117301117">
                <text:p>0.0659762117301117</text:p>
              </table:table-cell>
            </table:table-row>
            <table:table-row>
              <table:table-cell office:value-type="string"/>
              <table:table-cell office:value-type="float" office:value="1000">
                <text:p>1000</text:p>
              </table:table-cell>
              <table:table-cell office:value-type="float" office:value="0.0644857834719201">
                <text:p>0.0644857834719201</text:p>
              </table:table-cell>
            </table:table-row>
            <table:table-row>
              <table:table-cell office:value-type="string"/>
              <table:table-cell office:value-type="float" office:value="1010">
                <text:p>1010</text:p>
              </table:table-cell>
              <table:table-cell office:value-type="float" office:value="0.0630301527883406">
                <text:p>0.0630301527883406</text:p>
              </table:table-cell>
            </table:table-row>
            <table:table-row>
              <table:table-cell office:value-type="string"/>
              <table:table-cell office:value-type="float" office:value="1020">
                <text:p>1020</text:p>
              </table:table-cell>
              <table:table-cell office:value-type="float" office:value="0.0616087467855373">
                <text:p>0.0616087467855373</text:p>
              </table:table-cell>
            </table:table-row>
            <table:table-row>
              <table:table-cell office:value-type="string"/>
              <table:table-cell office:value-type="float" office:value="1030">
                <text:p>1030</text:p>
              </table:table-cell>
              <table:table-cell office:value-type="float" office:value="0.0602209731909317">
                <text:p>0.0602209731909317</text:p>
              </table:table-cell>
            </table:table-row>
            <table:table-row>
              <table:table-cell office:value-type="string"/>
              <table:table-cell office:value-type="float" office:value="1040">
                <text:p>1040</text:p>
              </table:table-cell>
              <table:table-cell office:value-type="float" office:value="0.0588662240115204">
                <text:p>0.0588662240115204</text:p>
              </table:table-cell>
            </table:table-row>
            <table:table-row>
              <table:table-cell office:value-type="string"/>
              <table:table-cell office:value-type="float" office:value="1050">
                <text:p>1050</text:p>
              </table:table-cell>
              <table:table-cell office:value-type="float" office:value="0.0575438788278934">
                <text:p>0.0575438788278934</text:p>
              </table:table-cell>
            </table:table-row>
            <table:table-row>
              <table:table-cell office:value-type="string"/>
              <table:table-cell office:value-type="float" office:value="1060">
                <text:p>1060</text:p>
              </table:table-cell>
              <table:table-cell office:value-type="float" office:value="0.0562533077551351">
                <text:p>0.0562533077551351</text:p>
              </table:table-cell>
            </table:table-row>
            <table:table-row>
              <table:table-cell office:value-type="string"/>
              <table:table-cell office:value-type="float" office:value="1070">
                <text:p>1070</text:p>
              </table:table-cell>
              <table:table-cell office:value-type="float" office:value="0.0549938740993567">
                <text:p>0.0549938740993567</text:p>
              </table:table-cell>
            </table:table-row>
            <table:table-row>
              <table:table-cell office:value-type="string"/>
              <table:table-cell office:value-type="float" office:value="1080">
                <text:p>1080</text:p>
              </table:table-cell>
              <table:table-cell office:value-type="float" office:value="0.0537649367363406">
                <text:p>0.0537649367363406</text:p>
              </table:table-cell>
            </table:table-row>
            <table:table-row>
              <table:table-cell office:value-type="string"/>
              <table:table-cell office:value-type="float" office:value="1090">
                <text:p>1090</text:p>
              </table:table-cell>
              <table:table-cell office:value-type="float" office:value="0.0525658522366666">
                <text:p>0.0525658522366666</text:p>
              </table:table-cell>
            </table:table-row>
            <table:table-row>
              <table:table-cell office:value-type="string"/>
              <table:table-cell office:value-type="float" office:value="1100">
                <text:p>1100</text:p>
              </table:table-cell>
              <table:table-cell office:value-type="float" office:value="0.0513959767597328">
                <text:p>0.0513959767597328</text:p>
              </table:table-cell>
            </table:table-row>
            <table:table-row>
              <table:table-cell office:value-type="string"/>
              <table:table-cell office:value-type="float" office:value="1110">
                <text:p>1110</text:p>
              </table:table-cell>
              <table:table-cell office:value-type="float" office:value="0.0502546677372631">
                <text:p>0.0502546677372631</text:p>
              </table:table-cell>
            </table:table-row>
            <table:table-row>
              <table:table-cell office:value-type="string"/>
              <table:table-cell office:value-type="float" office:value="1120">
                <text:p>1120</text:p>
              </table:table-cell>
              <table:table-cell office:value-type="float" office:value="0.0491412853652133">
                <text:p>0.0491412853652133</text:p>
              </table:table-cell>
            </table:table-row>
            <table:table-row>
              <table:table-cell office:value-type="string"/>
              <table:table-cell office:value-type="float" office:value="1130">
                <text:p>1130</text:p>
              </table:table-cell>
              <table:table-cell office:value-type="float" office:value="0.0480551939214283">
                <text:p>0.0480551939214283</text:p>
              </table:table-cell>
            </table:table-row>
            <table:table-row>
              <table:table-cell office:value-type="string"/>
              <table:table-cell office:value-type="float" office:value="1140">
                <text:p>1140</text:p>
              </table:table-cell>
              <table:table-cell office:value-type="float" office:value="0.0469957629249646">
                <text:p>0.0469957629249646</text:p>
              </table:table-cell>
            </table:table-row>
            <table:table-row>
              <table:table-cell office:value-type="string"/>
              <table:table-cell office:value-type="float" office:value="1150">
                <text:p>1150</text:p>
              </table:table-cell>
              <table:table-cell office:value-type="float" office:value="0.0459623681516658">
                <text:p>0.0459623681516658</text:p>
              </table:table-cell>
            </table:table-row>
            <table:table-row>
              <table:table-cell office:value-type="string"/>
              <table:table-cell office:value-type="float" office:value="1160">
                <text:p>1160</text:p>
              </table:table-cell>
              <table:table-cell office:value-type="float" office:value="0.0449543925193496">
                <text:p>0.0449543925193496</text:p>
              </table:table-cell>
            </table:table-row>
            <table:table-row>
              <table:table-cell office:value-type="string"/>
              <table:table-cell office:value-type="float" office:value="1170">
                <text:p>1170</text:p>
              </table:table-cell>
              <table:table-cell office:value-type="float" office:value="0.0439712268548397">
                <text:p>0.0439712268548397</text:p>
              </table:table-cell>
            </table:table-row>
            <table:table-row>
              <table:table-cell office:value-type="string"/>
              <table:table-cell office:value-type="float" office:value="1180">
                <text:p>1180</text:p>
              </table:table-cell>
              <table:table-cell office:value-type="float" office:value="0.0430122705540336">
                <text:p>0.0430122705540336</text:p>
              </table:table-cell>
            </table:table-row>
            <table:table-row>
              <table:table-cell office:value-type="string"/>
              <table:table-cell office:value-type="float" office:value="1190">
                <text:p>1190</text:p>
              </table:table-cell>
              <table:table-cell office:value-type="float" office:value="0.0420769321452419">
                <text:p>0.0420769321452419</text:p>
              </table:table-cell>
            </table:table-row>
            <table:table-row>
              <table:table-cell office:value-type="string"/>
              <table:table-cell office:value-type="float" office:value="1200">
                <text:p>1200</text:p>
              </table:table-cell>
              <table:table-cell office:value-type="float" office:value="0.0411646297651535">
                <text:p>0.0411646297651535</text:p>
              </table:table-cell>
            </table:table-row>
            <table:table-row>
              <table:table-cell office:value-type="string"/>
              <table:table-cell office:value-type="float" office:value="1210">
                <text:p>1210</text:p>
              </table:table-cell>
              <table:table-cell office:value-type="float" office:value="0.0402747915559738">
                <text:p>0.0402747915559738</text:p>
              </table:table-cell>
            </table:table-row>
            <table:table-row>
              <table:table-cell office:value-type="string"/>
              <table:table-cell office:value-type="float" office:value="1220">
                <text:p>1220</text:p>
              </table:table-cell>
              <table:table-cell office:value-type="float" office:value="0.0394068559915388">
                <text:p>0.0394068559915388</text:p>
              </table:table-cell>
            </table:table-row>
            <table:table-row>
              <table:table-cell office:value-type="string"/>
              <table:table-cell office:value-type="float" office:value="1230">
                <text:p>1230</text:p>
              </table:table-cell>
              <table:table-cell office:value-type="float" office:value="0.0385602721395269">
                <text:p>0.0385602721395269</text:p>
              </table:table-cell>
            </table:table-row>
            <table:table-row>
              <table:table-cell office:value-type="string"/>
              <table:table-cell office:value-type="float" office:value="1240">
                <text:p>1240</text:p>
              </table:table-cell>
              <table:table-cell office:value-type="float" office:value="0.0377344998662645">
                <text:p>0.0377344998662645</text:p>
              </table:table-cell>
            </table:table-row>
            <table:table-row>
              <table:table-cell office:value-type="string"/>
              <table:table-cell office:value-type="float" office:value="1250">
                <text:p>1250</text:p>
              </table:table-cell>
              <table:table-cell office:value-type="float" office:value="0.0369290099900466">
                <text:p>0.0369290099900466</text:p>
              </table:table-cell>
            </table:table-row>
            <table:table-row>
              <table:table-cell office:value-type="string"/>
              <table:table-cell office:value-type="float" office:value="1260">
                <text:p>1260</text:p>
              </table:table-cell>
              <table:table-cell office:value-type="float" office:value="0.0361432843883681">
                <text:p>0.0361432843883681</text:p>
              </table:table-cell>
            </table:table-row>
            <table:table-row>
              <table:table-cell office:value-type="string"/>
              <table:table-cell office:value-type="float" office:value="1270">
                <text:p>1270</text:p>
              </table:table-cell>
              <table:table-cell office:value-type="float" office:value="0.0353768160639802">
                <text:p>0.0353768160639802</text:p>
              </table:table-cell>
            </table:table-row>
            <table:table-row>
              <table:table-cell office:value-type="string"/>
              <table:table-cell office:value-type="float" office:value="1280">
                <text:p>1280</text:p>
              </table:table-cell>
              <table:table-cell office:value-type="float" office:value="0.0346291091742414">
                <text:p>0.0346291091742414</text:p>
              </table:table-cell>
            </table:table-row>
            <table:table-row>
              <table:table-cell office:value-type="string"/>
              <table:table-cell office:value-type="float" office:value="1290">
                <text:p>1290</text:p>
              </table:table-cell>
              <table:table-cell office:value-type="float" office:value="0.0338996790278334">
                <text:p>0.0338996790278334</text:p>
              </table:table-cell>
            </table:table-row>
            <table:table-row>
              <table:table-cell office:value-type="string"/>
              <table:table-cell office:value-type="float" office:value="1300">
                <text:p>1300</text:p>
              </table:table-cell>
              <table:table-cell office:value-type="float" office:value="0.0331880520525354">
                <text:p>0.0331880520525354</text:p>
              </table:table-cell>
            </table:table-row>
            <table:table-row>
              <table:table-cell office:value-type="string"/>
              <table:table-cell office:value-type="float" office:value="1310">
                <text:p>1310</text:p>
              </table:table-cell>
              <table:table-cell office:value-type="float" office:value="0.0324937657374188">
                <text:p>0.0324937657374188</text:p>
              </table:table-cell>
            </table:table-row>
            <table:table-row>
              <table:table-cell office:value-type="string"/>
              <table:table-cell office:value-type="float" office:value="1320">
                <text:p>1320</text:p>
              </table:table-cell>
              <table:table-cell office:value-type="float" office:value="0.0318163685525075">
                <text:p>0.0318163685525075</text:p>
              </table:table-cell>
            </table:table-row>
            <table:table-row>
              <table:table-cell office:value-type="string"/>
              <table:table-cell office:value-type="float" office:value="1330">
                <text:p>1330</text:p>
              </table:table-cell>
              <table:table-cell office:value-type="float" office:value="0.0311554198486712">
                <text:p>0.0311554198486712</text:p>
              </table:table-cell>
            </table:table-row>
            <table:table-row>
              <table:table-cell office:value-type="string"/>
              <table:table-cell office:value-type="float" office:value="1340">
                <text:p>1340</text:p>
              </table:table-cell>
              <table:table-cell office:value-type="float" office:value="0.0305104897402568">
                <text:p>0.0305104897402568</text:p>
              </table:table-cell>
            </table:table-row>
            <table:table-row>
              <table:table-cell office:value-type="string"/>
              <table:table-cell office:value-type="float" office:value="1350">
                <text:p>1350</text:p>
              </table:table-cell>
              <table:table-cell office:value-type="float" office:value="0.0298811589727287">
                <text:p>0.0298811589727287</text:p>
              </table:table-cell>
            </table:table-row>
            <table:table-row>
              <table:table-cell office:value-type="string"/>
              <table:table-cell office:value-type="float" office:value="1360">
                <text:p>1360</text:p>
              </table:table-cell>
              <table:table-cell office:value-type="float" office:value="0.0292670187773695">
                <text:p>0.0292670187773695</text:p>
              </table:table-cell>
            </table:table-row>
            <table:table-row>
              <table:table-cell office:value-type="string"/>
              <table:table-cell office:value-type="float" office:value="1370">
                <text:p>1370</text:p>
              </table:table-cell>
              <table:table-cell office:value-type="float" office:value="0.0286676707149005">
                <text:p>0.0286676707149005</text:p>
              </table:table-cell>
            </table:table-row>
            <table:table-row>
              <table:table-cell office:value-type="string"/>
              <table:table-cell office:value-type="float" office:value="1380">
                <text:p>1380</text:p>
              </table:table-cell>
              <table:table-cell office:value-type="float" office:value="0.0280827265096952">
                <text:p>0.0280827265096952</text:p>
              </table:table-cell>
            </table:table-row>
            <table:table-row>
              <table:table-cell office:value-type="string"/>
              <table:table-cell office:value-type="float" office:value="1390">
                <text:p>1390</text:p>
              </table:table-cell>
              <table:table-cell office:value-type="float" office:value="0.0275118078760992">
                <text:p>0.0275118078760992</text:p>
              </table:table-cell>
            </table:table-row>
            <table:table-row>
              <table:table-cell office:value-type="string"/>
              <table:table-cell office:value-type="float" office:value="1400">
                <text:p>1400</text:p>
              </table:table-cell>
              <table:table-cell office:value-type="float" office:value="0.0269545463382194">
                <text:p>0.0269545463382194</text:p>
              </table:table-cell>
            </table:table-row>
            <table:table-row>
              <table:table-cell office:value-type="string"/>
              <table:table-cell office:value-type="float" office:value="1410">
                <text:p>1410</text:p>
              </table:table-cell>
              <table:table-cell office:value-type="float" office:value="0.0264105830444051">
                <text:p>0.0264105830444051</text:p>
              </table:table-cell>
            </table:table-row>
            <table:table-row>
              <table:table-cell office:value-type="string"/>
              <table:table-cell office:value-type="float" office:value="1420">
                <text:p>1420</text:p>
              </table:table-cell>
              <table:table-cell office:value-type="float" office:value="0.0258795685775257">
                <text:p>0.0258795685775257</text:p>
              </table:table-cell>
            </table:table-row>
            <table:table-row>
              <table:table-cell office:value-type="string"/>
              <table:table-cell office:value-type="float" office:value="1430">
                <text:p>1430</text:p>
              </table:table-cell>
              <table:table-cell office:value-type="float" office:value="0.025361162762029">
                <text:p>0.025361162762029</text:p>
              </table:table-cell>
            </table:table-row>
            <table:table-row>
              <table:table-cell office:value-type="string"/>
              <table:table-cell office:value-type="float" office:value="1440">
                <text:p>1440</text:p>
              </table:table-cell>
              <table:table-cell office:value-type="float" office:value="0.0248550344686672">
                <text:p>0.0248550344686672</text:p>
              </table:table-cell>
            </table:table-row>
            <table:table-row>
              <table:table-cell office:value-type="string"/>
              <table:table-cell office:value-type="float" office:value="1450">
                <text:p>1450</text:p>
              </table:table-cell>
              <table:table-cell office:value-type="float" office:value="0.0243608614176785">
                <text:p>0.0243608614176785</text:p>
              </table:table-cell>
            </table:table-row>
            <table:table-row>
              <table:table-cell office:value-type="string"/>
              <table:table-cell office:value-type="float" office:value="1460">
                <text:p>1460</text:p>
              </table:table-cell>
              <table:table-cell office:value-type="float" office:value="0.0238783299811317">
                <text:p>0.0238783299811317</text:p>
              </table:table-cell>
            </table:table-row>
            <table:table-row>
              <table:table-cell office:value-type="string"/>
              <table:table-cell office:value-type="float" office:value="1470">
                <text:p>1470</text:p>
              </table:table-cell>
              <table:table-cell office:value-type="float" office:value="0.0234071349850578">
                <text:p>0.0234071349850578</text:p>
              </table:table-cell>
            </table:table-row>
            <table:table-row>
              <table:table-cell office:value-type="string"/>
              <table:table-cell office:value-type="float" office:value="1480">
                <text:p>1480</text:p>
              </table:table-cell>
              <table:table-cell office:value-type="float" office:value="0.0229469795119285">
                <text:p>0.0229469795119285</text:p>
              </table:table-cell>
            </table:table-row>
            <table:table-row>
              <table:table-cell office:value-type="string"/>
              <table:table-cell office:value-type="float" office:value="1490">
                <text:p>1490</text:p>
              </table:table-cell>
              <table:table-cell office:value-type="float" office:value="0.0224975747039703">
                <text:p>0.0224975747039703</text:p>
              </table:table-cell>
            </table:table-row>
            <table:table-row>
              <table:table-cell office:value-type="string"/>
              <table:table-cell office:value-type="float" office:value="1500">
                <text:p>1500</text:p>
              </table:table-cell>
              <table:table-cell office:value-type="float" office:value="0.0220586395677521">
                <text:p>0.0220586395677521</text:p>
              </table:table-cell>
            </table:table-row>
            <table:table-row>
              <table:table-cell office:value-type="string"/>
              <table:table-cell office:value-type="float" office:value="1510">
                <text:p>1510</text:p>
              </table:table-cell>
              <table:table-cell office:value-type="float" office:value="0.0216299007804244">
                <text:p>0.0216299007804244</text:p>
              </table:table-cell>
            </table:table-row>
            <table:table-row>
              <table:table-cell office:value-type="string"/>
              <table:table-cell office:value-type="float" office:value="1520">
                <text:p>1520</text:p>
              </table:table-cell>
              <table:table-cell office:value-type="float" office:value="0.0212110924979452">
                <text:p>0.0212110924979452</text:p>
              </table:table-cell>
            </table:table-row>
            <table:table-row>
              <table:table-cell office:value-type="string"/>
              <table:table-cell office:value-type="float" office:value="1530">
                <text:p>1530</text:p>
              </table:table-cell>
              <table:table-cell office:value-type="float" office:value="0.0208019561655831">
                <text:p>0.0208019561655831</text:p>
              </table:table-cell>
            </table:table-row>
            <table:table-row>
              <table:table-cell office:value-type="string"/>
              <table:table-cell office:value-type="float" office:value="1540">
                <text:p>1540</text:p>
              </table:table-cell>
              <table:table-cell office:value-type="float" office:value="0.0204022403309472">
                <text:p>0.0204022403309472</text:p>
              </table:table-cell>
            </table:table-row>
            <table:table-row>
              <table:table-cell office:value-type="string"/>
              <table:table-cell office:value-type="float" office:value="1550">
                <text:p>1550</text:p>
              </table:table-cell>
              <table:table-cell office:value-type="float" office:value="0.0200117004597607">
                <text:p>0.0200117004597607</text:p>
              </table:table-cell>
            </table:table-row>
            <table:table-row>
              <table:table-cell office:value-type="string"/>
              <table:table-cell office:value-type="float" office:value="1560">
                <text:p>1560</text:p>
              </table:table-cell>
              <table:table-cell office:value-type="float" office:value="0.0196300987545611">
                <text:p>0.0196300987545611</text:p>
              </table:table-cell>
            </table:table-row>
            <table:table-row>
              <table:table-cell office:value-type="string"/>
              <table:table-cell office:value-type="float" office:value="1570">
                <text:p>1570</text:p>
              </table:table-cell>
              <table:table-cell office:value-type="float" office:value="0.0192572039764813">
                <text:p>0.0192572039764813</text:p>
              </table:table-cell>
            </table:table-row>
            <table:table-row>
              <table:table-cell office:value-type="string"/>
              <table:table-cell office:value-type="float" office:value="1580">
                <text:p>1580</text:p>
              </table:table-cell>
              <table:table-cell office:value-type="float" office:value="0.0188927912702413">
                <text:p>0.0188927912702413</text:p>
              </table:table-cell>
            </table:table-row>
            <table:table-row>
              <table:table-cell office:value-type="string"/>
              <table:table-cell office:value-type="float" office:value="1590">
                <text:p>1590</text:p>
              </table:table-cell>
              <table:table-cell office:value-type="float" office:value="0.0185366419924546">
                <text:p>0.0185366419924546</text:p>
              </table:table-cell>
            </table:table-row>
            <table:table-row>
              <table:table-cell office:value-type="string"/>
              <table:table-cell office:value-type="float" office:value="1600">
                <text:p>1600</text:p>
              </table:table-cell>
              <table:table-cell office:value-type="float" office:value="0.0181885435433344">
                <text:p>0.0181885435433344</text:p>
              </table:table-cell>
            </table:table-row>
            <table:table-row>
              <table:table-cell office:value-type="string"/>
              <table:table-cell office:value-type="float" office:value="1610">
                <text:p>1610</text:p>
              </table:table-cell>
              <table:table-cell office:value-type="float" office:value="0.0178482892018641">
                <text:p>0.0178482892018641</text:p>
              </table:table-cell>
            </table:table-row>
            <table:table-row>
              <table:table-cell office:value-type="string"/>
              <table:table-cell office:value-type="float" office:value="1620">
                <text:p>1620</text:p>
              </table:table-cell>
              <table:table-cell office:value-type="float" office:value="0.0175156779644817">
                <text:p>0.0175156779644817</text:p>
              </table:table-cell>
            </table:table-row>
            <table:table-row>
              <table:table-cell office:value-type="string"/>
              <table:table-cell office:value-type="float" office:value="1630">
                <text:p>1630</text:p>
              </table:table-cell>
              <table:table-cell office:value-type="float" office:value="0.0171905143873093">
                <text:p>0.0171905143873093</text:p>
              </table:table-cell>
            </table:table-row>
            <table:table-row>
              <table:table-cell office:value-type="string"/>
              <table:table-cell office:value-type="float" office:value="1640">
                <text:p>1640</text:p>
              </table:table-cell>
              <table:table-cell office:value-type="float" office:value="0.0168726084319502">
                <text:p>0.0168726084319502</text:p>
              </table:table-cell>
            </table:table-row>
            <table:table-row>
              <table:table-cell office:value-type="string"/>
              <table:table-cell office:value-type="float" office:value="1650">
                <text:p>1650</text:p>
              </table:table-cell>
              <table:table-cell office:value-type="float" office:value="0.016561775314859">
                <text:p>0.016561775314859</text:p>
              </table:table-cell>
            </table:table-row>
            <table:table-row>
              <table:table-cell office:value-type="string"/>
              <table:table-cell office:value-type="float" office:value="1660">
                <text:p>1660</text:p>
              </table:table-cell>
              <table:table-cell office:value-type="float" office:value="0.0162578353602828">
                <text:p>0.0162578353602828</text:p>
              </table:table-cell>
            </table:table-row>
            <table:table-row>
              <table:table-cell office:value-type="string"/>
              <table:table-cell office:value-type="float" office:value="1670">
                <text:p>1670</text:p>
              </table:table-cell>
              <table:table-cell office:value-type="float" office:value="0.0159606138567616">
                <text:p>0.0159606138567616</text:p>
              </table:table-cell>
            </table:table-row>
            <table:table-row>
              <table:table-cell office:value-type="string"/>
              <table:table-cell office:value-type="float" office:value="1680">
                <text:p>1680</text:p>
              </table:table-cell>
              <table:table-cell office:value-type="float" office:value="0.0156699409171659">
                <text:p>0.0156699409171659</text:p>
              </table:table-cell>
            </table:table-row>
            <table:table-row>
              <table:table-cell office:value-type="string"/>
              <table:table-cell office:value-type="float" office:value="1690">
                <text:p>1690</text:p>
              </table:table-cell>
              <table:table-cell office:value-type="float" office:value="0.0153856513422446">
                <text:p>0.0153856513422446</text:p>
              </table:table-cell>
            </table:table-row>
            <table:table-row>
              <table:table-cell office:value-type="string"/>
              <table:table-cell office:value-type="float" office:value="1700">
                <text:p>1700</text:p>
              </table:table-cell>
              <table:table-cell office:value-type="float" office:value="0.0151075844876486">
                <text:p>0.0151075844876486</text:p>
              </table:table-cell>
            </table:table-row>
            <table:table-row>
              <table:table-cell office:value-type="string"/>
              <table:table-cell office:value-type="float" office:value="1710">
                <text:p>1710</text:p>
              </table:table-cell>
              <table:table-cell office:value-type="float" office:value="0.0148355841343892">
                <text:p>0.0148355841343892</text:p>
              </table:table-cell>
            </table:table-row>
            <table:table-row>
              <table:table-cell office:value-type="string"/>
              <table:table-cell office:value-type="float" office:value="1720">
                <text:p>1720</text:p>
              </table:table-cell>
              <table:table-cell office:value-type="float" office:value="0.0145694983626874">
                <text:p>0.0145694983626874</text:p>
              </table:table-cell>
            </table:table-row>
            <table:table-row>
              <table:table-cell office:value-type="string"/>
              <table:table-cell office:value-type="float" office:value="1730">
                <text:p>1730</text:p>
              </table:table-cell>
              <table:table-cell office:value-type="float" office:value="0.0143091794291643">
                <text:p>0.0143091794291643</text:p>
              </table:table-cell>
            </table:table-row>
            <table:table-row>
              <table:table-cell office:value-type="string"/>
              <table:table-cell office:value-type="float" office:value="1740">
                <text:p>1740</text:p>
              </table:table-cell>
              <table:table-cell office:value-type="float" office:value="0.0140544836473207">
                <text:p>0.0140544836473207</text:p>
              </table:table-cell>
            </table:table-row>
            <table:table-row>
              <table:table-cell office:value-type="string"/>
              <table:table-cell office:value-type="float" office:value="1750">
                <text:p>1750</text:p>
              </table:table-cell>
              <table:table-cell office:value-type="float" office:value="0.0138052712712492">
                <text:p>0.0138052712712492</text:p>
              </table:table-cell>
            </table:table-row>
            <table:table-row>
              <table:table-cell office:value-type="string"/>
              <table:table-cell office:value-type="float" office:value="1760">
                <text:p>1760</text:p>
              </table:table-cell>
              <table:table-cell office:value-type="float" office:value="0.0135614063825219">
                <text:p>0.0135614063825219</text:p>
              </table:table-cell>
            </table:table-row>
            <table:table-row>
              <table:table-cell office:value-type="string"/>
              <table:table-cell office:value-type="float" office:value="1770">
                <text:p>1770</text:p>
              </table:table-cell>
              <table:table-cell office:value-type="float" office:value="0.0133227567801924">
                <text:p>0.0133227567801924</text:p>
              </table:table-cell>
            </table:table-row>
            <table:table-row>
              <table:table-cell office:value-type="string"/>
              <table:table-cell office:value-type="float" office:value="1780">
                <text:p>1780</text:p>
              </table:table-cell>
              <table:table-cell office:value-type="float" office:value="0.0130891938738506">
                <text:p>0.0130891938738506</text:p>
              </table:table-cell>
            </table:table-row>
            <table:table-row>
              <table:table-cell office:value-type="string"/>
              <table:table-cell office:value-type="float" office:value="1790">
                <text:p>1790</text:p>
              </table:table-cell>
              <table:table-cell office:value-type="float" office:value="0.0128605925796672">
                <text:p>0.0128605925796672</text:p>
              </table:table-cell>
            </table:table-row>
            <table:table-row>
              <table:table-cell office:value-type="string"/>
              <table:table-cell office:value-type="float" office:value="1800">
                <text:p>1800</text:p>
              </table:table-cell>
              <table:table-cell office:value-type="float" office:value="0.0126368312193639">
                <text:p>0.0126368312193639</text:p>
              </table:table-cell>
            </table:table-row>
            <table:table-row>
              <table:table-cell office:value-type="string"/>
              <table:table-cell office:value-type="float" office:value="1810">
                <text:p>1810</text:p>
              </table:table-cell>
              <table:table-cell office:value-type="float" office:value="0.0124177914220438">
                <text:p>0.0124177914220438</text:p>
              </table:table-cell>
            </table:table-row>
            <table:table-row>
              <table:table-cell office:value-type="string"/>
              <table:table-cell office:value-type="float" office:value="1820">
                <text:p>1820</text:p>
              </table:table-cell>
              <table:table-cell office:value-type="float" office:value="0.0122033580288173">
                <text:p>0.0122033580288173</text:p>
              </table:table-cell>
            </table:table-row>
            <table:table-row>
              <table:table-cell office:value-type="string"/>
              <table:table-cell office:value-type="float" office:value="1830">
                <text:p>1830</text:p>
              </table:table-cell>
              <table:table-cell office:value-type="float" office:value="0.0119934190001575">
                <text:p>0.0119934190001575</text:p>
              </table:table-cell>
            </table:table-row>
            <table:table-row>
              <table:table-cell office:value-type="string"/>
              <table:table-cell office:value-type="float" office:value="1840">
                <text:p>1840</text:p>
              </table:table-cell>
              <table:table-cell office:value-type="float" office:value="0.0117878653259204">
                <text:p>0.0117878653259204</text:p>
              </table:table-cell>
            </table:table-row>
            <table:table-row>
              <table:table-cell office:value-type="string"/>
              <table:table-cell office:value-type="float" office:value="1850">
                <text:p>1850</text:p>
              </table:table-cell>
              <table:table-cell office:value-type="float" office:value="0.0115865909379633">
                <text:p>0.0115865909379633</text:p>
              </table:table-cell>
            </table:table-row>
            <table:table-row>
              <table:table-cell office:value-type="string"/>
              <table:table-cell office:value-type="float" office:value="1860">
                <text:p>1860</text:p>
              </table:table-cell>
              <table:table-cell office:value-type="float" office:value="0.0113894926252984">
                <text:p>0.0113894926252984</text:p>
              </table:table-cell>
            </table:table-row>
            <table:table-row>
              <table:table-cell office:value-type="string"/>
              <table:table-cell office:value-type="float" office:value="1870">
                <text:p>1870</text:p>
              </table:table-cell>
              <table:table-cell office:value-type="float" office:value="0.0111964699517143">
                <text:p>0.0111964699517143</text:p>
              </table:table-cell>
            </table:table-row>
            <table:table-row>
              <table:table-cell office:value-type="string"/>
              <table:table-cell office:value-type="float" office:value="1880">
                <text:p>1880</text:p>
              </table:table-cell>
              <table:table-cell office:value-type="float" office:value="0.0110074251758049">
                <text:p>0.0110074251758049</text:p>
              </table:table-cell>
            </table:table-row>
            <table:table-row>
              <table:table-cell office:value-type="string"/>
              <table:table-cell office:value-type="float" office:value="1890">
                <text:p>1890</text:p>
              </table:table-cell>
              <table:table-cell office:value-type="float" office:value="0.0108222631733394">
                <text:p>0.0108222631733394</text:p>
              </table:table-cell>
            </table:table-row>
            <table:table-row>
              <table:table-cell office:value-type="string"/>
              <table:table-cell office:value-type="float" office:value="1900">
                <text:p>1900</text:p>
              </table:table-cell>
              <table:table-cell office:value-type="float" office:value="0.0106408913619134">
                <text:p>0.0106408913619134</text:p>
              </table:table-cell>
            </table:table-row>
            <table:table-row>
              <table:table-cell office:value-type="string"/>
              <table:table-cell office:value-type="float" office:value="1910">
                <text:p>1910</text:p>
              </table:table-cell>
              <table:table-cell office:value-type="float" office:value="0.0104632196278183">
                <text:p>0.0104632196278183</text:p>
              </table:table-cell>
            </table:table-row>
            <table:table-row>
              <table:table-cell office:value-type="string"/>
              <table:table-cell office:value-type="float" office:value="1920">
                <text:p>1920</text:p>
              </table:table-cell>
              <table:table-cell office:value-type="float" office:value="0.0102891602550692">
                <text:p>0.0102891602550692</text:p>
              </table:table-cell>
            </table:table-row>
            <table:table-row>
              <table:table-cell office:value-type="string"/>
              <table:table-cell office:value-type="float" office:value="1930">
                <text:p>1930</text:p>
              </table:table-cell>
              <table:table-cell office:value-type="float" office:value="0.0101186278565311">
                <text:p>0.0101186278565311</text:p>
              </table:table-cell>
            </table:table-row>
            <table:table-row>
              <table:table-cell office:value-type="string"/>
              <table:table-cell office:value-type="float" office:value="1940">
                <text:p>1940</text:p>
              </table:table-cell>
              <table:table-cell office:value-type="float" office:value="0.00995153930708646">
                <text:p>0.00995153930708646</text:p>
              </table:table-cell>
            </table:table-row>
            <table:table-row>
              <table:table-cell office:value-type="string"/>
              <table:table-cell office:value-type="float" office:value="1950">
                <text:p>1950</text:p>
              </table:table-cell>
              <table:table-cell office:value-type="float" office:value="0.00978781367878471">
                <text:p>0.00978781367878471</text:p>
              </table:table-cell>
            </table:table-row>
            <table:table-row>
              <table:table-cell office:value-type="string"/>
              <table:table-cell office:value-type="float" office:value="1960">
                <text:p>1960</text:p>
              </table:table-cell>
              <table:table-cell office:value-type="float" office:value="0.00962737217791976">
                <text:p>0.00962737217791976</text:p>
              </table:table-cell>
            </table:table-row>
            <table:table-row>
              <table:table-cell office:value-type="string"/>
              <table:table-cell office:value-type="float" office:value="1970">
                <text:p>1970</text:p>
              </table:table-cell>
              <table:table-cell office:value-type="float" office:value="0.00947013808397887">
                <text:p>0.00947013808397887</text:p>
              </table:table-cell>
            </table:table-row>
            <table:table-row>
              <table:table-cell office:value-type="string"/>
              <table:table-cell office:value-type="float" office:value="1980">
                <text:p>1980</text:p>
              </table:table-cell>
              <table:table-cell office:value-type="float" office:value="0.00931603669040999">
                <text:p>0.00931603669040999</text:p>
              </table:table-cell>
            </table:table-row>
            <table:table-row>
              <table:table-cell office:value-type="string"/>
              <table:table-cell office:value-type="float" office:value="1990">
                <text:p>1990</text:p>
              </table:table-cell>
              <table:table-cell office:value-type="float" office:value="0.00916499524715478">
                <text:p>0.00916499524715478</text:p>
              </table:table-cell>
            </table:table-row>
            <table:table-row>
              <table:table-cell office:value-type="string"/>
              <table:table-cell office:value-type="float" office:value="2000">
                <text:p>2000</text:p>
              </table:table-cell>
              <table:table-cell office:value-type="float" office:value="0.00901694290489568">
                <text:p>0.00901694290489568</text:p>
              </table:table-cell>
            </table:table-row>
            <table:table-row>
              <table:table-cell office:value-type="string"/>
              <table:table-cell office:value-type="float" office:value="2010">
                <text:p>2010</text:p>
              </table:table-cell>
              <table:table-cell office:value-type="float" office:value="0.00887181066096736">
                <text:p>0.00887181066096736</text:p>
              </table:table-cell>
            </table:table-row>
            <table:table-row>
              <table:table-cell office:value-type="string"/>
              <table:table-cell office:value-type="float" office:value="2020">
                <text:p>2020</text:p>
              </table:table-cell>
              <table:table-cell office:value-type="float" office:value="0.00872953130688308">
                <text:p>0.00872953130688308</text:p>
              </table:table-cell>
            </table:table-row>
            <table:table-row>
              <table:table-cell office:value-type="string"/>
              <table:table-cell office:value-type="float" office:value="2030">
                <text:p>2030</text:p>
              </table:table-cell>
              <table:table-cell office:value-type="float" office:value="0.00859003937742864">
                <text:p>0.00859003937742864</text:p>
              </table:table-cell>
            </table:table-row>
            <table:table-row>
              <table:table-cell office:value-type="string"/>
              <table:table-cell office:value-type="float" office:value="2040">
                <text:p>2040</text:p>
              </table:table-cell>
              <table:table-cell office:value-type="float" office:value="0.00845327110127719">
                <text:p>0.00845327110127719</text:p>
              </table:table-cell>
            </table:table-row>
            <table:table-row>
              <table:table-cell office:value-type="string"/>
              <table:table-cell office:value-type="float" office:value="2050">
                <text:p>2050</text:p>
              </table:table-cell>
              <table:table-cell office:value-type="float" office:value="0.00831916435307957">
                <text:p>0.00831916435307957</text:p>
              </table:table-cell>
            </table:table-row>
            <table:table-row>
              <table:table-cell office:value-type="string"/>
              <table:table-cell office:value-type="float" office:value="2060">
                <text:p>2060</text:p>
              </table:table-cell>
              <table:table-cell office:value-type="float" office:value="0.00818765860698618">
                <text:p>0.00818765860698618</text:p>
              </table:table-cell>
            </table:table-row>
            <table:table-row>
              <table:table-cell office:value-type="string"/>
              <table:table-cell office:value-type="float" office:value="2070">
                <text:p>2070</text:p>
              </table:table-cell>
              <table:table-cell office:value-type="float" office:value="0.00805869489155726">
                <text:p>0.00805869489155726</text:p>
              </table:table-cell>
            </table:table-row>
            <table:table-row>
              <table:table-cell office:value-type="string"/>
              <table:table-cell office:value-type="float" office:value="2080">
                <text:p>2080</text:p>
              </table:table-cell>
              <table:table-cell office:value-type="float" office:value="0.00793221574601987">
                <text:p>0.00793221574601987</text:p>
              </table:table-cell>
            </table:table-row>
            <table:table-row>
              <table:table-cell office:value-type="string"/>
              <table:table-cell office:value-type="float" office:value="2090">
                <text:p>2090</text:p>
              </table:table-cell>
              <table:table-cell office:value-type="float" office:value="0.00780816517783091">
                <text:p>0.00780816517783091</text:p>
              </table:table-cell>
            </table:table-row>
            <table:table-row>
              <table:table-cell office:value-type="string"/>
              <table:table-cell office:value-type="float" office:value="2100">
                <text:p>2100</text:p>
              </table:table-cell>
              <table:table-cell office:value-type="float" office:value="0.00768648862150655">
                <text:p>0.00768648862150655</text:p>
              </table:table-cell>
            </table:table-row>
            <table:table-row>
              <table:table-cell office:value-type="string"/>
              <table:table-cell office:value-type="float" office:value="2110">
                <text:p>2110</text:p>
              </table:table-cell>
              <table:table-cell office:value-type="float" office:value="0.00756713289867976">
                <text:p>0.00756713289867976</text:p>
              </table:table-cell>
            </table:table-row>
            <table:table-row>
              <table:table-cell office:value-type="string"/>
              <table:table-cell office:value-type="float" office:value="2120">
                <text:p>2120</text:p>
              </table:table-cell>
              <table:table-cell office:value-type="float" office:value="0.00745004617934854">
                <text:p>0.00745004617934854</text:p>
              </table:table-cell>
            </table:table-row>
            <table:table-row>
              <table:table-cell office:value-type="string"/>
              <table:table-cell office:value-type="float" office:value="2130">
                <text:p>2130</text:p>
              </table:table-cell>
              <table:table-cell office:value-type="float" office:value="0.00733517794427851">
                <text:p>0.00733517794427851</text:p>
              </table:table-cell>
            </table:table-row>
            <table:table-row>
              <table:table-cell office:value-type="string"/>
              <table:table-cell office:value-type="float" office:value="2140">
                <text:p>2140</text:p>
              </table:table-cell>
              <table:table-cell office:value-type="float" office:value="0.00722247894852481">
                <text:p>0.00722247894852481</text:p>
              </table:table-cell>
            </table:table-row>
            <table:table-row>
              <table:table-cell office:value-type="string"/>
              <table:table-cell office:value-type="float" office:value="2150">
                <text:p>2150</text:p>
              </table:table-cell>
              <table:table-cell office:value-type="float" office:value="0.00711190118603883">
                <text:p>0.00711190118603883</text:p>
              </table:table-cell>
            </table:table-row>
            <table:table-row>
              <table:table-cell office:value-type="string"/>
              <table:table-cell office:value-type="float" office:value="2160">
                <text:p>2160</text:p>
              </table:table-cell>
              <table:table-cell office:value-type="float" office:value="0.00700339785532685">
                <text:p>0.00700339785532685</text:p>
              </table:table-cell>
            </table:table-row>
            <table:table-row>
              <table:table-cell office:value-type="string"/>
              <table:table-cell office:value-type="float" office:value="2170">
                <text:p>2170</text:p>
              </table:table-cell>
              <table:table-cell office:value-type="float" office:value="0.00689692332612806">
                <text:p>0.00689692332612806</text:p>
              </table:table-cell>
            </table:table-row>
            <table:table-row>
              <table:table-cell office:value-type="string"/>
              <table:table-cell office:value-type="float" office:value="2180">
                <text:p>2180</text:p>
              </table:table-cell>
              <table:table-cell office:value-type="float" office:value="0.006792433107081">
                <text:p>0.006792433107081</text:p>
              </table:table-cell>
            </table:table-row>
            <table:table-row>
              <table:table-cell office:value-type="string"/>
              <table:table-cell office:value-type="float" office:value="2190">
                <text:p>2190</text:p>
              </table:table-cell>
              <table:table-cell office:value-type="float" office:value="0.00668988381434774">
                <text:p>0.00668988381434774</text:p>
              </table:table-cell>
            </table:table-row>
            <table:table-row>
              <table:table-cell office:value-type="string"/>
              <table:table-cell office:value-type="float" office:value="2200">
                <text:p>2200</text:p>
              </table:table-cell>
              <table:table-cell office:value-type="float" office:value="0.00658923314116668">
                <text:p>0.00658923314116668</text:p>
              </table:table-cell>
            </table:table-row>
            <table:table-row>
              <table:table-cell office:value-type="string"/>
              <table:table-cell office:value-type="float" office:value="2210">
                <text:p>2210</text:p>
              </table:table-cell>
              <table:table-cell office:value-type="float" office:value="0.00649043982830513">
                <text:p>0.00649043982830513</text:p>
              </table:table-cell>
            </table:table-row>
            <table:table-row>
              <table:table-cell office:value-type="string"/>
              <table:table-cell office:value-type="float" office:value="2220">
                <text:p>2220</text:p>
              </table:table-cell>
              <table:table-cell office:value-type="float" office:value="0.00639346363538425">
                <text:p>0.00639346363538425</text:p>
              </table:table-cell>
            </table:table-row>
            <table:table-row>
              <table:table-cell office:value-type="string"/>
              <table:table-cell office:value-type="float" office:value="2230">
                <text:p>2230</text:p>
              </table:table-cell>
              <table:table-cell office:value-type="float" office:value="0.00629826531304929">
                <text:p>0.00629826531304929</text:p>
              </table:table-cell>
            </table:table-row>
            <table:table-row>
              <table:table-cell office:value-type="string"/>
              <table:table-cell office:value-type="float" office:value="2240">
                <text:p>2240</text:p>
              </table:table-cell>
              <table:table-cell office:value-type="float" office:value="0.00620480657595923">
                <text:p>0.00620480657595923</text:p>
              </table:table-cell>
            </table:table-row>
            <table:table-row>
              <table:table-cell office:value-type="string"/>
              <table:table-cell office:value-type="float" office:value="2250">
                <text:p>2250</text:p>
              </table:table-cell>
              <table:table-cell office:value-type="float" office:value="0.00611305007657053">
                <text:p>0.00611305007657053</text:p>
              </table:table-cell>
            </table:table-row>
            <table:table-row>
              <table:table-cell office:value-type="string"/>
              <table:table-cell office:value-type="float" office:value="2260">
                <text:p>2260</text:p>
              </table:table-cell>
              <table:table-cell office:value-type="float" office:value="0.00602295937969062">
                <text:p>0.00602295937969062</text:p>
              </table:table-cell>
            </table:table-row>
            <table:table-row>
              <table:table-cell office:value-type="string"/>
              <table:table-cell office:value-type="float" office:value="2270">
                <text:p>2270</text:p>
              </table:table-cell>
              <table:table-cell office:value-type="float" office:value="0.00593449893777732">
                <text:p>0.00593449893777732</text:p>
              </table:table-cell>
            </table:table-row>
            <table:table-row>
              <table:table-cell office:value-type="string"/>
              <table:table-cell office:value-type="float" office:value="2280">
                <text:p>2280</text:p>
              </table:table-cell>
              <table:table-cell office:value-type="float" office:value="0.00584763406696129">
                <text:p>0.00584763406696129</text:p>
              </table:table-cell>
            </table:table-row>
            <table:table-row>
              <table:table-cell office:value-type="string"/>
              <table:table-cell office:value-type="float" office:value="2290">
                <text:p>2290</text:p>
              </table:table-cell>
              <table:table-cell office:value-type="float" office:value="0.00576233092376928">
                <text:p>0.00576233092376928</text:p>
              </table:table-cell>
            </table:table-row>
            <table:table-row>
              <table:table-cell office:value-type="string"/>
              <table:table-cell office:value-type="float" office:value="2300">
                <text:p>2300</text:p>
              </table:table-cell>
              <table:table-cell office:value-type="float" office:value="0.00567855648252652">
                <text:p>0.00567855648252652</text:p>
              </table:table-cell>
            </table:table-row>
            <table:table-row>
              <table:table-cell office:value-type="string"/>
              <table:table-cell office:value-type="float" office:value="2310">
                <text:p>2310</text:p>
              </table:table-cell>
              <table:table-cell office:value-type="float" office:value="0.00559627851341753">
                <text:p>0.00559627851341753</text:p>
              </table:table-cell>
            </table:table-row>
            <table:table-row>
              <table:table-cell office:value-type="string"/>
              <table:table-cell office:value-type="float" office:value="2320">
                <text:p>2320</text:p>
              </table:table-cell>
              <table:table-cell office:value-type="float" office:value="0.00551546556118489">
                <text:p>0.00551546556118489</text:p>
              </table:table-cell>
            </table:table-row>
            <table:table-row>
              <table:table-cell office:value-type="string"/>
              <table:table-cell office:value-type="float" office:value="2330">
                <text:p>2330</text:p>
              </table:table-cell>
              <table:table-cell office:value-type="float" office:value="0.00543608692444656">
                <text:p>0.00543608692444656</text:p>
              </table:table-cell>
            </table:table-row>
            <table:table-row>
              <table:table-cell office:value-type="string"/>
              <table:table-cell office:value-type="float" office:value="2340">
                <text:p>2340</text:p>
              </table:table-cell>
              <table:table-cell office:value-type="float" office:value="0.00535811263561269">
                <text:p>0.00535811263561269</text:p>
              </table:table-cell>
            </table:table-row>
            <table:table-row>
              <table:table-cell office:value-type="string"/>
              <table:table-cell office:value-type="float" office:value="2350">
                <text:p>2350</text:p>
              </table:table-cell>
              <table:table-cell office:value-type="float" office:value="0.00528151344138345">
                <text:p>0.00528151344138345</text:p>
              </table:table-cell>
            </table:table-row>
            <table:table-row>
              <table:table-cell office:value-type="string"/>
              <table:table-cell office:value-type="float" office:value="2360">
                <text:p>2360</text:p>
              </table:table-cell>
              <table:table-cell office:value-type="float" office:value="0.0052062607838102">
                <text:p>0.0052062607838102</text:p>
              </table:table-cell>
            </table:table-row>
            <table:table-row>
              <table:table-cell office:value-type="string"/>
              <table:table-cell office:value-type="float" office:value="2370">
                <text:p>2370</text:p>
              </table:table-cell>
              <table:table-cell office:value-type="float" office:value="0.00513232678190265">
                <text:p>0.00513232678190265</text:p>
              </table:table-cell>
            </table:table-row>
            <table:table-row>
              <table:table-cell office:value-type="string"/>
              <table:table-cell office:value-type="float" office:value="2380">
                <text:p>2380</text:p>
              </table:table-cell>
              <table:table-cell office:value-type="float" office:value="0.00505968421376533">
                <text:p>0.00505968421376533</text:p>
              </table:table-cell>
            </table:table-row>
            <table:table-row>
              <table:table-cell office:value-type="string"/>
              <table:table-cell office:value-type="float" office:value="2390">
                <text:p>2390</text:p>
              </table:table-cell>
              <table:table-cell office:value-type="float" office:value="0.00498830649924715">
                <text:p>0.00498830649924715</text:p>
              </table:table-cell>
            </table:table-row>
            <table:table-row>
              <table:table-cell office:value-type="string"/>
              <table:table-cell office:value-type="float" office:value="2400">
                <text:p>2400</text:p>
              </table:table-cell>
              <table:table-cell office:value-type="float" office:value="0.00491816768308845">
                <text:p>0.00491816768308845</text:p>
              </table:table-cell>
            </table:table-row>
            <table:table-row>
              <table:table-cell office:value-type="string"/>
              <table:table-cell office:value-type="float" office:value="2410">
                <text:p>2410</text:p>
              </table:table-cell>
              <table:table-cell office:value-type="float" office:value="0.00484924241855023">
                <text:p>0.00484924241855023</text:p>
              </table:table-cell>
            </table:table-row>
            <table:table-row>
              <table:table-cell office:value-type="string"/>
              <table:table-cell office:value-type="float" office:value="2420">
                <text:p>2420</text:p>
              </table:table-cell>
              <table:table-cell office:value-type="float" office:value="0.00478150595151106">
                <text:p>0.00478150595151106</text:p>
              </table:table-cell>
            </table:table-row>
            <table:table-row>
              <table:table-cell office:value-type="string"/>
              <table:table-cell office:value-type="float" office:value="2430">
                <text:p>2430</text:p>
              </table:table-cell>
              <table:table-cell office:value-type="float" office:value="0.00471493410501714">
                <text:p>0.00471493410501714</text:p>
              </table:table-cell>
            </table:table-row>
            <table:table-row>
              <table:table-cell office:value-type="string"/>
              <table:table-cell office:value-type="float" office:value="2440">
                <text:p>2440</text:p>
              </table:table-cell>
              <table:table-cell office:value-type="float" office:value="0.00464950326427207">
                <text:p>0.00464950326427207</text:p>
              </table:table-cell>
            </table:table-row>
            <table:table-row>
              <table:table-cell office:value-type="string"/>
              <table:table-cell office:value-type="float" office:value="2450">
                <text:p>2450</text:p>
              </table:table-cell>
              <table:table-cell office:value-type="float" office:value="0.00458519036205267">
                <text:p>0.00458519036205267</text:p>
              </table:table-cell>
            </table:table-row>
            <table:table-row>
              <table:table-cell office:value-type="string"/>
              <table:table-cell office:value-type="float" office:value="2460">
                <text:p>2460</text:p>
              </table:table-cell>
              <table:table-cell office:value-type="float" office:value="0.00452197286453809">
                <text:p>0.00452197286453809</text:p>
              </table:table-cell>
            </table:table-row>
            <table:table-row>
              <table:table-cell office:value-type="string"/>
              <table:table-cell office:value-type="float" office:value="2470">
                <text:p>2470</text:p>
              </table:table-cell>
              <table:table-cell office:value-type="float" office:value="0.00445982875753967">
                <text:p>0.00445982875753967</text:p>
              </table:table-cell>
            </table:table-row>
            <table:table-row>
              <table:table-cell office:value-type="string"/>
              <table:table-cell office:value-type="float" office:value="2480">
                <text:p>2480</text:p>
              </table:table-cell>
              <table:table-cell office:value-type="float" office:value="0.00439873653311935">
                <text:p>0.00439873653311935</text:p>
              </table:table-cell>
            </table:table-row>
            <table:table-row>
              <table:table-cell office:value-type="string"/>
              <table:table-cell office:value-type="float" office:value="2490">
                <text:p>2490</text:p>
              </table:table-cell>
              <table:table-cell office:value-type="float" office:value="0.00433867517658502">
                <text:p>0.00433867517658502</text:p>
              </table:table-cell>
            </table:table-row>
            <table:table-row>
              <table:table-cell office:value-type="string"/>
              <table:table-cell office:value-type="float" office:value="2500">
                <text:p>2500</text:p>
              </table:table-cell>
              <table:table-cell office:value-type="float" office:value="0.00427962415385123">
                <text:p>0.00427962415385123</text:p>
              </table:table-cell>
            </table:table-row>
            <table:table-row>
              <table:table-cell office:value-type="string"/>
              <table:table-cell office:value-type="float" office:value="2510">
                <text:p>2510</text:p>
              </table:table-cell>
              <table:table-cell office:value-type="float" office:value="0.00422156339915452">
                <text:p>0.00422156339915452</text:p>
              </table:table-cell>
            </table:table-row>
            <table:table-row>
              <table:table-cell office:value-type="string"/>
              <table:table-cell office:value-type="float" office:value="2520">
                <text:p>2520</text:p>
              </table:table-cell>
              <table:table-cell office:value-type="float" office:value="0.00416447330311243">
                <text:p>0.00416447330311243</text:p>
              </table:table-cell>
            </table:table-row>
            <table:table-row>
              <table:table-cell office:value-type="string"/>
              <table:table-cell office:value-type="float" office:value="2530">
                <text:p>2530</text:p>
              </table:table-cell>
              <table:table-cell office:value-type="float" office:value="0.00410833470111608">
                <text:p>0.00410833470111608</text:p>
              </table:table-cell>
            </table:table-row>
            <table:table-row>
              <table:table-cell office:value-type="string"/>
              <table:table-cell office:value-type="float" office:value="2540">
                <text:p>2540</text:p>
              </table:table-cell>
              <table:table-cell office:value-type="float" office:value="0.00405312886204619">
                <text:p>0.00405312886204619</text:p>
              </table:table-cell>
            </table:table-row>
            <table:table-row>
              <table:table-cell office:value-type="string"/>
              <table:table-cell office:value-type="float" office:value="2550">
                <text:p>2550</text:p>
              </table:table-cell>
              <table:table-cell office:value-type="float" office:value="0.00399883747730289">
                <text:p>0.00399883747730289</text:p>
              </table:table-cell>
            </table:table-row>
            <table:table-row>
              <table:table-cell office:value-type="string"/>
              <table:table-cell office:value-type="float" office:value="2560">
                <text:p>2560</text:p>
              </table:table-cell>
              <table:table-cell office:value-type="float" office:value="0.00394544265013993">
                <text:p>0.00394544265013993</text:p>
              </table:table-cell>
            </table:table-row>
            <table:table-row>
              <table:table-cell office:value-type="string"/>
              <table:table-cell office:value-type="float" office:value="2570">
                <text:p>2570</text:p>
              </table:table-cell>
              <table:table-cell office:value-type="float" office:value="0.00389292688529426">
                <text:p>0.00389292688529426</text:p>
              </table:table-cell>
            </table:table-row>
            <table:table-row>
              <table:table-cell office:value-type="string"/>
              <table:table-cell office:value-type="float" office:value="2580">
                <text:p>2580</text:p>
              </table:table-cell>
              <table:table-cell office:value-type="float" office:value="0.00384127307890204">
                <text:p>0.00384127307890204</text:p>
              </table:table-cell>
            </table:table-row>
            <table:table-row>
              <table:table-cell office:value-type="string"/>
              <table:table-cell office:value-type="float" office:value="2590">
                <text:p>2590</text:p>
              </table:table-cell>
              <table:table-cell office:value-type="float" office:value="0.00379046450869274">
                <text:p>0.00379046450869274</text:p>
              </table:table-cell>
            </table:table-row>
            <table:table-row>
              <table:table-cell office:value-type="string"/>
              <table:table-cell office:value-type="float" office:value="2600">
                <text:p>2600</text:p>
              </table:table-cell>
              <table:table-cell office:value-type="float" office:value="0.0037404848244529">
                <text:p>0.0037404848244529</text:p>
              </table:table-cell>
            </table:table-row>
            <table:table-row>
              <table:table-cell office:value-type="string"/>
              <table:table-cell office:value-type="float" office:value="2610">
                <text:p>2610</text:p>
              </table:table-cell>
              <table:table-cell office:value-type="float" office:value="0.0036913180387517">
                <text:p>0.0036913180387517</text:p>
              </table:table-cell>
            </table:table-row>
            <table:table-row>
              <table:table-cell office:value-type="string"/>
              <table:table-cell office:value-type="float" office:value="2620">
                <text:p>2620</text:p>
              </table:table-cell>
              <table:table-cell office:value-type="float" office:value="0.00364294851792047">
                <text:p>0.00364294851792047</text:p>
              </table:table-cell>
            </table:table-row>
            <table:table-row>
              <table:table-cell office:value-type="string"/>
              <table:table-cell office:value-type="float" office:value="2630">
                <text:p>2630</text:p>
              </table:table-cell>
              <table:table-cell office:value-type="float" office:value="0.00359536097327869">
                <text:p>0.00359536097327869</text:p>
              </table:table-cell>
            </table:table-row>
            <table:table-row>
              <table:table-cell office:value-type="string"/>
              <table:table-cell office:value-type="float" office:value="2640">
                <text:p>2640</text:p>
              </table:table-cell>
              <table:table-cell office:value-type="float" office:value="0.00354854045259922">
                <text:p>0.00354854045259922</text:p>
              </table:table-cell>
            </table:table-row>
            <table:table-row>
              <table:table-cell office:value-type="string"/>
              <table:table-cell office:value-type="float" office:value="2650">
                <text:p>2650</text:p>
              </table:table-cell>
              <table:table-cell office:value-type="float" office:value="0.00350247233180577">
                <text:p>0.00350247233180577</text:p>
              </table:table-cell>
            </table:table-row>
            <table:table-row>
              <table:table-cell office:value-type="string"/>
              <table:table-cell office:value-type="float" office:value="2660">
                <text:p>2660</text:p>
              </table:table-cell>
              <table:table-cell office:value-type="float" office:value="0.00345714230689556">
                <text:p>0.00345714230689556</text:p>
              </table:table-cell>
            </table:table-row>
            <table:table-row>
              <table:table-cell office:value-type="string"/>
              <table:table-cell office:value-type="float" office:value="2670">
                <text:p>2670</text:p>
              </table:table-cell>
              <table:table-cell office:value-type="float" office:value="0.00341253638608089">
                <text:p>0.00341253638608089</text:p>
              </table:table-cell>
            </table:table-row>
            <table:table-row>
              <table:table-cell office:value-type="string"/>
              <table:table-cell office:value-type="float" office:value="2680">
                <text:p>2680</text:p>
              </table:table-cell>
              <table:table-cell office:value-type="float" office:value="0.00336864088214297">
                <text:p>0.00336864088214297</text:p>
              </table:table-cell>
            </table:table-row>
            <table:table-row>
              <table:table-cell office:value-type="string"/>
              <table:table-cell office:value-type="float" office:value="2690">
                <text:p>2690</text:p>
              </table:table-cell>
              <table:table-cell office:value-type="float" office:value="0.00332544240499186">
                <text:p>0.00332544240499186</text:p>
              </table:table-cell>
            </table:table-row>
            <table:table-row>
              <table:table-cell office:value-type="string"/>
              <table:table-cell office:value-type="float" office:value="2700">
                <text:p>2700</text:p>
              </table:table-cell>
              <table:table-cell office:value-type="float" office:value="0.0032829278544266">
                <text:p>0.0032829278544266</text:p>
              </table:table-cell>
            </table:table-row>
            <table:table-row>
              <table:table-cell office:value-type="string"/>
              <table:table-cell office:value-type="float" office:value="2710">
                <text:p>2710</text:p>
              </table:table-cell>
              <table:table-cell office:value-type="float" office:value="0.00324108441308952">
                <text:p>0.00324108441308952</text:p>
              </table:table-cell>
            </table:table-row>
            <table:table-row>
              <table:table-cell office:value-type="string"/>
              <table:table-cell office:value-type="float" office:value="2720">
                <text:p>2720</text:p>
              </table:table-cell>
              <table:table-cell office:value-type="float" office:value="0.00319989953960936">
                <text:p>0.00319989953960936</text:p>
              </table:table-cell>
            </table:table-row>
            <table:table-row>
              <table:table-cell office:value-type="string"/>
              <table:table-cell office:value-type="float" office:value="2730">
                <text:p>2730</text:p>
              </table:table-cell>
              <table:table-cell office:value-type="float" office:value="0.0031593609619274">
                <text:p>0.0031593609619274</text:p>
              </table:table-cell>
            </table:table-row>
            <table:table-row>
              <table:table-cell office:value-type="string"/>
              <table:table-cell office:value-type="float" office:value="2740">
                <text:p>2740</text:p>
              </table:table-cell>
              <table:table-cell office:value-type="float" office:value="0.00311945667080158">
                <text:p>0.00311945667080158</text:p>
              </table:table-cell>
            </table:table-row>
            <table:table-row>
              <table:table-cell office:value-type="string"/>
              <table:table-cell office:value-type="float" office:value="2750">
                <text:p>2750</text:p>
              </table:table-cell>
              <table:table-cell office:value-type="float" office:value="0.00308017491348326">
                <text:p>0.00308017491348326</text:p>
              </table:table-cell>
            </table:table-row>
            <table:table-row>
              <table:table-cell office:value-type="string"/>
              <table:table-cell office:value-type="float" office:value="2760">
                <text:p>2760</text:p>
              </table:table-cell>
              <table:table-cell office:value-type="float" office:value="0.00304150418756186">
                <text:p>0.00304150418756186</text:p>
              </table:table-cell>
            </table:table-row>
            <table:table-row>
              <table:table-cell office:value-type="string"/>
              <table:table-cell office:value-type="float" office:value="2770">
                <text:p>2770</text:p>
              </table:table-cell>
              <table:table-cell office:value-type="float" office:value="0.00300343323497229">
                <text:p>0.00300343323497229</text:p>
              </table:table-cell>
            </table:table-row>
            <table:table-row>
              <table:table-cell office:value-type="string"/>
              <table:table-cell office:value-type="float" office:value="2780">
                <text:p>2780</text:p>
              </table:table-cell>
              <table:table-cell office:value-type="float" office:value="0.00296595103616072">
                <text:p>0.00296595103616072</text:p>
              </table:table-cell>
            </table:table-row>
            <table:table-row>
              <table:table-cell office:value-type="string"/>
              <table:table-cell office:value-type="float" office:value="2790">
                <text:p>2790</text:p>
              </table:table-cell>
              <table:table-cell office:value-type="float" office:value="0.00292904680440404">
                <text:p>0.00292904680440404</text:p>
              </table:table-cell>
            </table:table-row>
            <table:table-row>
              <table:table-cell office:value-type="string"/>
              <table:table-cell office:value-type="float" office:value="2800">
                <text:p>2800</text:p>
              </table:table-cell>
              <table:table-cell office:value-type="float" office:value="0.00289270998027861">
                <text:p>0.00289270998027861</text:p>
              </table:table-cell>
            </table:table-row>
            <table:table-row>
              <table:table-cell office:value-type="string"/>
              <table:table-cell office:value-type="float" office:value="2810">
                <text:p>2810</text:p>
              </table:table-cell>
              <table:table-cell office:value-type="float" office:value="0.00285693022627411">
                <text:p>0.00285693022627411</text:p>
              </table:table-cell>
            </table:table-row>
            <table:table-row>
              <table:table-cell office:value-type="string"/>
              <table:table-cell office:value-type="float" office:value="2820">
                <text:p>2820</text:p>
              </table:table-cell>
              <table:table-cell office:value-type="float" office:value="0.00282169742154828">
                <text:p>0.00282169742154828</text:p>
              </table:table-cell>
            </table:table-row>
            <table:table-row>
              <table:table-cell office:value-type="string"/>
              <table:table-cell office:value-type="float" office:value="2830">
                <text:p>2830</text:p>
              </table:table-cell>
              <table:table-cell office:value-type="float" office:value="0.00278700165681859">
                <text:p>0.00278700165681859</text:p>
              </table:table-cell>
            </table:table-row>
            <table:table-row>
              <table:table-cell office:value-type="string"/>
              <table:table-cell office:value-type="float" office:value="2840">
                <text:p>2840</text:p>
              </table:table-cell>
              <table:table-cell office:value-type="float" office:value="0.0027528332293869">
                <text:p>0.0027528332293869</text:p>
              </table:table-cell>
            </table:table-row>
            <table:table-row>
              <table:table-cell office:value-type="string"/>
              <table:table-cell office:value-type="float" office:value="2850">
                <text:p>2850</text:p>
              </table:table-cell>
              <table:table-cell office:value-type="float" office:value="0.00271918263829349">
                <text:p>0.00271918263829349</text:p>
              </table:table-cell>
            </table:table-row>
            <table:table-row>
              <table:table-cell office:value-type="string"/>
              <table:table-cell office:value-type="float" office:value="2860">
                <text:p>2860</text:p>
              </table:table-cell>
              <table:table-cell office:value-type="float" office:value="0.00268604057959659">
                <text:p>0.00268604057959659</text:p>
              </table:table-cell>
            </table:table-row>
            <table:table-row>
              <table:table-cell office:value-type="string"/>
              <table:table-cell office:value-type="float" office:value="2870">
                <text:p>2870</text:p>
              </table:table-cell>
              <table:table-cell office:value-type="float" office:value="0.00265339794177401">
                <text:p>0.00265339794177401</text:p>
              </table:table-cell>
            </table:table-row>
            <table:table-row>
              <table:table-cell office:value-type="string"/>
              <table:table-cell office:value-type="float" office:value="2880">
                <text:p>2880</text:p>
              </table:table-cell>
              <table:table-cell office:value-type="float" office:value="0.00262124580124347">
                <text:p>0.00262124580124347</text:p>
              </table:table-cell>
            </table:table-row>
            <table:table-row>
              <table:table-cell office:value-type="string"/>
              <table:table-cell office:value-type="float" office:value="2890">
                <text:p>2890</text:p>
              </table:table-cell>
              <table:table-cell office:value-type="float" office:value="0.00258957541799816">
                <text:p>0.00258957541799816</text:p>
              </table:table-cell>
            </table:table-row>
            <table:table-row>
              <table:table-cell office:value-type="string"/>
              <table:table-cell office:value-type="float" office:value="2900">
                <text:p>2900</text:p>
              </table:table-cell>
              <table:table-cell office:value-type="float" office:value="0.0025583782313544">
                <text:p>0.0025583782313544</text:p>
              </table:table-cell>
            </table:table-row>
            <table:table-row>
              <table:table-cell office:value-type="string"/>
              <table:table-cell office:value-type="float" office:value="2910">
                <text:p>2910</text:p>
              </table:table-cell>
              <table:table-cell office:value-type="float" office:value="0.00252764585580827">
                <text:p>0.00252764585580827</text:p>
              </table:table-cell>
            </table:table-row>
            <table:table-row>
              <table:table-cell office:value-type="string"/>
              <table:table-cell office:value-type="float" office:value="2920">
                <text:p>2920</text:p>
              </table:table-cell>
              <table:table-cell office:value-type="float" office:value="0.00249737007699809">
                <text:p>0.00249737007699809</text:p>
              </table:table-cell>
            </table:table-row>
            <table:table-row>
              <table:table-cell office:value-type="string"/>
              <table:table-cell office:value-type="float" office:value="2930">
                <text:p>2930</text:p>
              </table:table-cell>
              <table:table-cell office:value-type="float" office:value="0.00246754284776989">
                <text:p>0.00246754284776989</text:p>
              </table:table-cell>
            </table:table-row>
            <table:table-row>
              <table:table-cell office:value-type="string"/>
              <table:table-cell office:value-type="float" office:value="2940">
                <text:p>2940</text:p>
              </table:table-cell>
              <table:table-cell office:value-type="float" office:value="0.00243815628434298">
                <text:p>0.00243815628434298</text:p>
              </table:table-cell>
            </table:table-row>
            <table:table-row>
              <table:table-cell office:value-type="string"/>
              <table:table-cell office:value-type="float" office:value="2950">
                <text:p>2950</text:p>
              </table:table-cell>
              <table:table-cell office:value-type="float" office:value="0.00240920266257277">
                <text:p>0.002409202662572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