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1307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1.2563in"/>
    </style:style>
    <style:style style:name="co6" style:family="table-column">
      <style:table-column-properties fo:break-before="auto" style:column-width="1.1902in"/>
    </style:style>
    <style:style style:name="co7" style:family="table-column">
      <style:table-column-properties fo:break-before="auto" style:column-width="0.1634in"/>
    </style:style>
    <style:style style:name="co8" style:family="table-column">
      <style:table-column-properties fo:break-before="auto" style:column-width="0.3953in"/>
    </style:style>
    <style:style style:name="co9" style:family="table-column">
      <style:table-column-properties fo:break-before="auto" style:column-width="0.439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c0c0c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c0c0c0" fo:border-left="0.0008in solid #000000" fo:border-right="none" fo:border-top="none"/>
    </style:style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6" style:family="table-cell" style:parent-style-name="Default" style:data-style-name="N2">
      <style:table-cell-properties style:cell-protect="none" style:print-content="true"/>
    </style:style>
    <style:style style:name="ce7" style:family="table-cell" style:parent-style-name="Default" style:data-style-name="N1">
      <style:table-cell-properties style:cell-protect="none" style:print-content="true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118">
      <style:table-cell-properties style:cell-protect="none" style:print-content="true"/>
    </style:style>
    <style:style style:name="ce15" style:family="table-cell" style:parent-style-name="Default" style:data-style-name="N1">
      <style:table-cell-properties style:cell-protect="none" style:print-content="true"/>
      <style:text-properties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17" style:family="table-cell" style:parent-style-name="Default">
      <style:table-cell-properties fo:border-bottom="none" fo:background-color="#c0c0c0" fo:border-left="none" fo:border-right="none" fo:border-top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0c0c0"/>
    </style:style>
    <style:style style:name="ce19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value-type" style:repeat-content="false" style:vertical-align="middle"/>
      <style:text-properties fo:font-size="12pt" style:text-underline-style="none" style:font-size-asian="12pt" style:font-size-complex="12pt"/>
    </style:style>
    <style:style style:name="ce21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none" fo:border-top="0.0008in solid #000000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ackground-color="#c0c0c0" style:cell-protect="none" style:print-content="true" style:text-align-source="fix" style:repeat-content="false"/>
      <style:paragraph-properties fo:text-align="center"/>
    </style:style>
    <style:style style:name="ce23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able-cell-properties fo:border-bottom="0.0008in solid #000000" fo:background-color="#c0c0c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/>
    </style:style>
    <style:style style:name="ce31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gr3" style:family="graphic">
      <style:graphic-properties draw:ole-draw-aspect="1" style:protect="size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method="pos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F6" form:delay-for-repeat="PT0.50S" form:min-value="0" form:max-value="9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  <form:property form:property-name="VisibleSize" office:value-type="float" office:value="1"/>
              </form:properties>
            </form:value-range>
            <form:value-range form:name="Scrollbar1" form:control-implementation="ooo:com.sun.star.form.component.ScrollBar" form:id="control2" form:value="1200" form:linked-cell="Sheet1.D6" form:page-step-size="100" form:step-size="10" form:delay-for-repeat="PT0.50S" form:min-value="100" form:max-value="48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3" form:orientation="vertical" form:value="1" form:linked-cell="Sheet1.B6" form:delay-for-repeat="PT0.50S" form:min-value="-10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16" table:default-cell-style-name="Default"/>
        <table:table-row table:style-name="ro1">
          <table:table-cell table:number-columns-repeated="6"/>
          <table:table-cell>
            <draw:frame table:end-cell-address="Sheet1.S27" table:end-x="0.2657in" table:end-y="0.0173in" draw:z-index="1" draw:style-name="gr1" svg:width="4.6606in" svg:height="4.9343in" svg:x="0.098in" svg:y="0in">
              <draw:object draw:notify-on-update-of-ranges="Sheet1.C35:Sheet1.C36 Sheet1.B51:Sheet1.B51 Sheet1.D51:Sheet1.D52 Sheet1.C51:Sheet1.C52 Sheet1.B49:Sheet1.B49 Sheet1.D49:Sheet1.D50 Sheet1.C49:Sheet1.C50 Sheet1.B47:Sheet1.B47 Sheet1.D47:Sheet1.D48 Sheet1.C47:Sheet1.C48 Sheet1.B31:Sheet1.B31 Sheet1.D31:Sheet1.D32 Sheet1.C31:Sheet1.C32 Sheet1.B43:Sheet1.B43 Sheet1.D43:Sheet1.D44 Sheet1.C43:Sheet1.C44 Sheet1.B39:Sheet1.B39 Sheet1.D39:Sheet1.D40 Sheet1.C39:Sheet1.C40 Sheet1.B41:Sheet1.B41 Sheet1.D41:Sheet1.D42 Sheet1.C41:Sheet1.C42 Sheet1.B37:Sheet1.B37 Sheet1.D37:Sheet1.D38 Sheet1.C37:Sheet1.C38 Sheet1.B45:Sheet1.B45 Sheet1.D45:Sheet1.D46 Sheet1.C45:Sheet1.C46 Sheet1.B35:Sheet1.B35 Sheet1.D35:Sheet1.D36 Sheet1.C35:Sheet1.C36 Sheet1.B33:Sheet1.B33 Sheet1.D33:Sheet1.D34 Sheet1.C33:Sheet1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>
            <text:p>Animated Diffraction Grating</text:p>
          </table:table-cell>
          <table:table-cell table:number-columns-repeated="254"/>
        </table:table-row>
        <table:table-row table:style-name="ro2">
          <table:table-cell table:number-columns-repeated="3"/>
          <table:table-cell table:style-name="ce20" office:value-type="string">
            <text:p>with white light incident</text:p>
          </table:table-cell>
          <table:table-cell table:number-columns-repeated="252"/>
        </table:table-row>
        <table:table-row table:style-name="ro1">
          <table:table-cell table:style-name="ce1">
            <draw:control table:end-cell-address="Sheet1.A6" table:end-x="0.4476in" table:end-y="0.1602in" draw:z-index="3" draw:text-style-name="P1" svg:width="0.2291in" svg:height="0.4917in" svg:x="0.2185in" svg:y="0.024in" draw:control="control3"/>
          </table:table-cell>
          <table:table-cell table:style-name="ce10" office:value-type="string">
            <text:p>Diffraction</text:p>
          </table:table-cell>
          <table:table-cell table:style-name="ce17"/>
          <table:table-cell table:style-name="ce21" office:value-type="string">
            <text:p>Ruling density</text:p>
          </table:table-cell>
          <table:table-cell table:style-name="ce21" office:value-type="string">
            <text:p>Groove spacing</text:p>
          </table:table-cell>
          <table:table-cell table:style-name="ce29" office:value-type="string">
            <text:p>Incidence angle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11" office:value-type="string">
            <text:p>Order</text:p>
          </table:table-cell>
          <table:table-cell table:style-name="ce18"/>
          <table:table-cell table:style-name="ce22" office:value-type="string">
            <text:p>lines/mm</text:p>
          </table:table-cell>
          <table:table-cell table:style-name="ce22" office:value-type="string">
            <text:p>d, nm</text:p>
          </table:table-cell>
          <table:table-cell table:style-name="ce30" office:value-type="string">
            <text:p>alpha, degrees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2" office:value-type="float" office:value="1">
            <text:p>1</text:p>
          </table:table-cell>
          <table:table-cell table:style-name="ce19"/>
          <table:table-cell table:style-name="ce23" office:value-type="float" office:value="890">
            <text:p>890</text:p>
          </table:table-cell>
          <table:table-cell table:style-name="ce27" table:formula="of:=1000000/[.D6]" office:value-type="float" office:value="1123.59550561798">
            <text:p>1123.60</text:p>
          </table:table-cell>
          <table:table-cell table:style-name="ce31" office:value-type="float" office:value="31">
            <text:p>31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3"/>
          <table:table-cell table:style-name="ce24" office:value-type="string">
            <text:p>Ruling density,100 – 4800 lines/mm</text:p>
          </table:table-cell>
          <table:table-cell table:number-columns-repeated="252"/>
        </table:table-row>
        <table:table-row table:style-name="ro1">
          <table:table-cell>
            <draw:control table:end-cell-address="Sheet1.F10" table:end-x="1.1602in" table:end-y="0.0626in" draw:z-index="2" draw:style-name="gr2" draw:text-style-name="P1" svg:width="4.6535in" svg:height="0.2197in" svg:x="0.2406in" svg:y="0.0209in" draw:control="control2"/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3"/>
          <table:table-cell table:style-name="ce24" office:value-type="string">
            <text:p>Incidence angle, 0 - 90 degrees</text:p>
          </table:table-cell>
          <table:table-cell table:number-columns-repeated="252"/>
        </table:table-row>
        <table:table-row table:style-name="ro1">
          <table:table-cell>
            <draw:control table:end-cell-address="Sheet1.F15" table:end-x="1.152in" table:end-y="0.0528in" draw:z-index="0" draw:style-name="gr2" draw:text-style-name="P1" svg:width="4.6236in" svg:height="0.2091in" svg:x="0.2622in" svg:y="0.0217in" draw:control="control1"/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style-name="ce4" office:value-type="string">
            <text:p>Angle of diffraction = asin(order*wavelength /(d – sin(alpha))). </text:p>
          </table:table-cell>
          <table:table-cell table:number-columns-repeated="4"/>
          <table:table-cell>
            <draw:frame table:end-cell-address="Sheet1.F18" table:end-x="0.0787in" table:end-y="0.1406in" draw:z-index="4" draw:style-name="gr3" svg:width="0.0787in" svg:height="0.1898in" svg:x="0in" svg:y="0.1571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13" office:value-type="string">
            <text:p>where d = Groove spacing, in nm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lpha = angle of incidence</text:p>
          </table:table-cell>
          <table:table-cell table:number-columns-repeated="254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5" office:value-type="string">
            <text:p>radius</text:p>
          </table:table-cell>
          <table:table-cell table:style-name="ce5" office:value-type="string">
            <text:p>alphar (rad)</text:p>
          </table:table-cell>
          <table:table-cell office:value-type="string">
            <text:p>x</text:p>
          </table:table-cell>
          <table:table-cell table:style-name="ce25" office:value-type="string">
            <text:p>y</text:p>
          </table:table-cell>
          <table:table-cell table:number-columns-repeated="252"/>
        </table:table-row>
        <table:table-row table:style-name="ro1">
          <table:table-cell table:style-name="ce6" office:value-type="float" office:value="0">
            <text:p>0.00</text:p>
          </table:table-cell>
          <table:table-cell table:style-name="ce14" table:formula="of:=(alpha)/(360/(2*PI()))" office:value-type="float" office:value="0.541052068118242">
            <text:p>0.541</text:p>
          </table:table-cell>
          <table:table-cell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Order</text:p>
          </table:table-cell>
          <table:table-cell office:value-type="string">
            <text:p>Color</text:p>
          </table:table-cell>
          <table:table-cell table:number-columns-repeated="250"/>
        </table:table-row>
        <table:table-row table:style-name="ro1">
          <table:table-cell office:value-type="string">
            <text:p>Wavelength</text:p>
          </table:table-cell>
          <table:table-cell table:style-name="ce15" office:value-type="float" office:value="400">
            <text:p>40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6" office:value-type="string">
            <text:p>blue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31]*[.B31]/d-SIN(alphar))" office:value-type="float" office:value="-0.159716250453153">
            <text:p>-0.160</text:p>
          </table:table-cell>
          <table:table-cell table:style-name="ce6" table:formula="of:=[.A32]*COS([.B32])" office:value-type="float" office:value="1.97454490020248">
            <text:p>1.97</text:p>
          </table:table-cell>
          <table:table-cell table:style-name="ce26" table:formula="of:=[.A32]*SIN([.B32])" office:value-type="float" office:value="-0.318076149820108">
            <text:p>-0.32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800">
            <text:p>80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31]" office:value-type="float" office:value="1">
            <text:p>1</text:p>
          </table:table-cell>
          <table:table-cell table:style-name="ce16" office:value-type="string">
            <text:p>dark red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33]*[.B33]/d-SIN(alphar))" office:value-type="float" office:value="0.198258174260904">
            <text:p>0.198</text:p>
          </table:table-cell>
          <table:table-cell table:style-name="ce6" table:formula="of:=[.A34]*COS([.B34])" office:value-type="float" office:value="1.9608222765614">
            <text:p>1.96</text:p>
          </table:table-cell>
          <table:table-cell table:style-name="ce26" table:formula="of:=[.A34]*SIN([.B34])" office:value-type="float" office:value="0.393923850179892">
            <text:p>0.39</text:p>
          </table:table-cell>
          <table:table-cell table:style-name="ce28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7"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33]" office:value-type="float" office:value="1">
            <text:p>1</text:p>
          </table:table-cell>
          <table:table-cell table:style-name="ce16" office:value-type="string">
            <text:p>red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35]*[.B35]/d-SIN(alphar))" office:value-type="float" office:value="0.108172762863459">
            <text:p>0.108</text:p>
          </table:table-cell>
          <table:table-cell table:style-name="ce6" table:formula="of:=[.A36]*COS([.B36])" office:value-type="float" office:value="1.98831005905103">
            <text:p>1.99</text:p>
          </table:table-cell>
          <table:table-cell table:style-name="ce26" table:formula="of:=[.A36]*SIN([.B36])" office:value-type="float" office:value="0.215923850179892">
            <text:p>0.22</text:p>
          </table:table-cell>
          <table:table-cell table:style-name="ce28" table:formula="of:=[.E3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575">
            <text:p>575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35]" office:value-type="float" office:value="1">
            <text:p>1</text:p>
          </table:table-cell>
          <table:table-cell table:style-name="ce16" office:value-type="string">
            <text:p>yellow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37]*[.B37]/d-SIN(alphar))" office:value-type="float" office:value="-0.00328808083488519">
            <text:p>-0.003</text:p>
          </table:table-cell>
          <table:table-cell table:style-name="ce6" table:formula="of:=[.A38]*COS([.B38])" office:value-type="float" office:value="1.99998918853416">
            <text:p>2.00</text:p>
          </table:table-cell>
          <table:table-cell table:style-name="ce26" table:formula="of:=[.A38]*SIN([.B38])" office:value-type="float" office:value="-0.00657614982010824">
            <text:p>-0.01</text:p>
          </table:table-cell>
          <table:table-cell table:style-name="ce28" table:formula="of:=[.E36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7" office:value-type="float" office:value="495">
            <text:p>495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37]" office:value-type="float" office:value="1">
            <text:p>1</text:p>
          </table:table-cell>
          <table:table-cell table:style-name="ce16" office:value-type="string">
            <text:p>green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39]*[.B39]/d-SIN(alphar))" office:value-type="float" office:value="-0.0745571299828306">
            <text:p>-0.075</text:p>
          </table:table-cell>
          <table:table-cell table:style-name="ce6" table:formula="of:=[.A40]*COS([.B40])" office:value-type="float" office:value="1.99444380888126">
            <text:p>1.99</text:p>
          </table:table-cell>
          <table:table-cell table:style-name="ce26" table:formula="of:=[.A40]*SIN([.B40])" office:value-type="float" office:value="-0.148976149820108">
            <text:p>-0.15</text:p>
          </table:table-cell>
          <table:table-cell table:style-name="ce28" table:formula="of:=[.E38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530">
            <text:p>53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39]" office:value-type="float" office:value="1">
            <text:p>1</text:p>
          </table:table-cell>
          <table:table-cell table:style-name="ce16" office:value-type="string">
            <text:p>Yellow-green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41]*[.B41]/d-SIN(alphar))" office:value-type="float" office:value="-0.0433516525695165">
            <text:p>-0.043</text:p>
          </table:table-cell>
          <table:table-cell table:style-name="ce6" table:formula="of:=[.A42]*COS([.B42])" office:value-type="float" office:value="1.9981209285357">
            <text:p>2.00</text:p>
          </table:table-cell>
          <table:table-cell table:style-name="ce26" table:formula="of:=[.A42]*SIN([.B42])" office:value-type="float" office:value="-0.0866761498201083">
            <text:p>-0.09</text:p>
          </table:table-cell>
          <table:table-cell table:style-name="ce28" table:formula="of:=[.E40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7" office:value-type="float" office:value="450">
            <text:p>45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41]" office:value-type="float" office:value="1">
            <text:p>1</text:p>
          </table:table-cell>
          <table:table-cell table:style-name="ce16" office:value-type="string">
            <text:p>blue-green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43]*[.B43]/d-SIN(alphar))" office:value-type="float" office:value="-0.114790001962644">
            <text:p>-0.115</text:p>
          </table:table-cell>
          <table:table-cell table:style-name="ce6" table:formula="of:=[.A44]*COS([.B44])" office:value-type="float" office:value="1.9868377179789">
            <text:p>1.99</text:p>
          </table:table-cell>
          <table:table-cell table:style-name="ce26" table:formula="of:=[.A44]*SIN([.B44])" office:value-type="float" office:value="-0.229076149820108">
            <text:p>-0.23</text:p>
          </table:table-cell>
          <table:table-cell table:style-name="ce28" table:formula="of:=[.E42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7" office:value-type="float" office:value="620">
            <text:p>62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43]" office:value-type="float" office:value="1">
            <text:p>1</text:p>
          </table:table-cell>
          <table:table-cell table:style-name="ce16" office:value-type="string">
            <text:p>orange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45]*[.B45]/d-SIN(alphar))" office:value-type="float" office:value="0.0367702103803305">
            <text:p>0.037</text:p>
          </table:table-cell>
          <table:table-cell table:style-name="ce6" table:formula="of:=[.A46]*COS([.B46])" office:value-type="float" office:value="1.99864810395795">
            <text:p>2.00</text:p>
          </table:table-cell>
          <table:table-cell table:style-name="ce26" table:formula="of:=[.A46]*SIN([.B46])" office:value-type="float" office:value="0.0735238501798916">
            <text:p>0.07</text:p>
          </table:table-cell>
          <table:table-cell table:style-name="ce28" table:formula="of:=[.E4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7" office:value-type="float" office:value="300">
            <text:p>30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table:formula="of:=[.E45]" office:value-type="float" office:value="1">
            <text:p>1</text:p>
          </table:table-cell>
          <table:table-cell table:style-name="ce16" office:value-type="string">
            <text:p>Ultra-violet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.00</text:p>
          </table:table-cell>
          <table:table-cell table:style-name="ce14" table:formula="of:=ASIN([.E47]*[.B47]/d-SIN(alphar))" office:value-type="float" office:value="-0.250654516011395">
            <text:p>-0.251</text:p>
          </table:table-cell>
          <table:table-cell table:style-name="ce6" table:formula="of:=[.A48]*COS([.B48])" office:value-type="float" office:value="1.93750056866563">
            <text:p>1.94</text:p>
          </table:table-cell>
          <table:table-cell table:style-name="ce26" table:formula="of:=[.A48]*SIN([.B48])" office:value-type="float" office:value="-0.496076149820108">
            <text:p>-0.50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6" office:value-type="string">
            <text:p>zero order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/>
          <table:table-cell office:value-type="string">
            <text:p>Zero order (light gray)</text:p>
          </table:table-cell>
          <table:table-cell table:number-columns-repeated="250"/>
        </table:table-row>
        <table:table-row table:style-name="ro1">
          <table:table-cell table:style-name="ce6" office:value-type="float" office:value="2.5">
            <text:p>2.50</text:p>
          </table:table-cell>
          <table:table-cell table:style-name="ce14" table:formula="of:=ASIN(0/d-SIN(alphar))" office:value-type="float" office:value="-0.541052068118242">
            <text:p>-0.541</text:p>
          </table:table-cell>
          <table:table-cell table:style-name="ce6" table:formula="of:=[.A50]*COS([.B50])" office:value-type="float" office:value="2.14291825175528">
            <text:p>2.14</text:p>
          </table:table-cell>
          <table:table-cell table:style-name="ce26" table:formula="of:=[.A50]*SIN([.B50])" office:value-type="float" office:value="-1.28759518727514">
            <text:p>-1.29</text:p>
          </table:table-cell>
          <table:table-cell table:number-columns-repeated="252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6" office:value-type="string">
            <text:p>incident beam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/>
          <table:table-cell office:value-type="string">
            <text:p>Incident beam (white)</text:p>
          </table:table-cell>
          <table:table-cell table:number-columns-repeated="250"/>
        </table:table-row>
        <table:table-row table:style-name="ro1">
          <table:table-cell table:style-name="ce6" office:value-type="float" office:value="2.5">
            <text:p>2.50</text:p>
          </table:table-cell>
          <table:table-cell table:style-name="ce6" table:formula="of:=ASIN((-SIN((-alphar))))" office:value-type="float" office:value="0.541052068118242">
            <text:p>0.54</text:p>
          </table:table-cell>
          <table:table-cell table:style-name="ce6" table:formula="of:=[.A52]*COS([.B52])" office:value-type="float" office:value="2.14291825175528">
            <text:p>2.14</text:p>
          </table:table-cell>
          <table:table-cell table:style-name="ce26" table:formula="of:=[.A52]*SIN([.B52])" office:value-type="float" office:value="1.28759518727514">
            <text:p>1.29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Revised June 2009. (c) 1991, 2009, <text:a xlink:href="http://www.wam.umd.edu/%7Etoh/">Prof. Tom O'Haver </text:a>, Professor Emeritus, The University of Maryland at College Park. Comments, suggestions and questions should be directed to Prof. O'Haver at <text:a xlink:href="mailto:toh@umd.edu">toh@umd.edu</text:a> </text:p>
          </table:table-cell>
          <table:table-cell table:number-columns-repeated="255"/>
        </table:table-row>
        <table:table-row table:style-name="ro1" table:number-rows-repeated="33">
          <table:table-cell table:number-columns-repeated="256"/>
        </table:table-row>
        <table:table-row table:style-name="ro1">
          <table:table-cell table:style-name="ce6" office:value-type="float" office:value="100">
            <text:p>100.00</text:p>
          </table:table-cell>
          <table:table-cell table:number-columns-repeated="255"/>
        </table:table-row>
      </table:table>
      <table:named-expressions>
        <table:named-range table:name="alphar" table:base-cell-address="$Sheet1.$A$1" table:cell-range-address=".$B$30"/>
        <table:named-range table:name="lambda" table:base-cell-address="$Sheet1.$A$1" table:cell-range-address=".$G$6"/>
        <table:named-range table:name="alpha" table:base-cell-address="$Sheet1.$A$1" table:cell-range-address=".$F$6"/>
        <table:named-range table:name="d" table:base-cell-address="$Sheet1.$A$1" table:cell-range-address="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06/10/2009</text:date>, <text:time>10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10T10:15:10.32</dc:date>
    <meta:editing-cycles>38</meta:editing-cycles>
    <meta:editing-duration>PT117H58M42S</meta:editing-duration>
    <meta:document-statistic meta:table-count="1" meta:cell-count="146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color="#ffffff" fo:font-size="7.63391494750977pt" fo:font-weight="bold" style:font-size-asian="6.10713195800781pt" style:font-size-complex="6.10713195800781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2" chart:origin="0" chart:interval-major="0.2" chart:interval-minor-divisor="2" chart:reverse-direction="false" text:line-break="false" chart:visible="true"/>
      <style:graphic-properties draw:stroke="dash" draw:stroke-dash="Ultrafine_20_Dashed" svg:stroke-color="#000000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-2" chart:maximum="2" chart:origin="0" chart:interval-major="2" chart:interval-minor-divis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draw:stroke-dash="Ultrafine_20_Dashed" svg:stroke-width="0.203cm" svg:stroke-color="#ffffff" draw:fill-color="#ffffff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203cm" svg:stroke-color="#808080" draw:fill-color="#808080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Ultrafine_20_Dashed" svg:stroke-width="0.2cm" svg:stroke-color="#660066" svg:stroke-opacity="75%" draw:fill-color="#660066" draw:opacity="75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2cm" svg:stroke-color="#0066cc" svg:stroke-opacity="75%" draw:fill-color="#0066cc" draw:opacity="75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2cm" svg:stroke-color="#008080" svg:stroke-opacity="75%" draw:fill-color="#008080" draw:opacity="75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2cm" svg:stroke-color="#00ae00" svg:stroke-opacity="75%" draw:fill-color="#00ae00" draw:opacity="75%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2cm" svg:stroke-color="#23ff23" svg:stroke-opacity="75%" draw:fill-color="#23ff23" draw:opacity="75%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2cm" svg:stroke-color="#ffff00" svg:stroke-opacity="75%" draw:fill-color="#ffff00" draw:opacity="75%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2cm" svg:stroke-color="#ff6633" svg:stroke-opacity="75%" draw:fill-color="#ff6633" draw:opacity="75%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2cm" svg:stroke-color="#ff0000" svg:stroke-opacity="75%" draw:fill-color="#ff0000" draw:opacity="75%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width="0.2cm" svg:stroke-color="#b84700" svg:stroke-opacity="75%" draw:fill-color="#b84700" draw:opacity="75%"/>
      <style:text-properties fo:font-size="6pt" style:font-size-asian="6pt" style:font-size-complex="6pt"/>
    </style:style>
    <style:style style:name="ch18" style:family="chart">
      <style:graphic-properties draw:stroke="solid" svg:stroke-color="#b3b3b3" draw:fill="solid" draw:fill-color="#000000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1.839cm" svg:height="12.534cm" chart:class="chart:scatter" chart:style-name="ch1">
        <chart:legend chart:legend-position="end" svg:x="8.94cm" svg:y="3.647cm" chart:style-name="ch2"/>
        <chart:plot-area chart:style-name="ch3" table:cell-range-address="Sheet1.C35:Sheet1.D36 Sheet1.C51:Sheet1.D52 Sheet1.B51:Sheet1.B51 Sheet1.B49:Sheet1.B49 Sheet1.B47:Sheet1.B47 Sheet1.B31:Sheet1.B31 Sheet1.B43:Sheet1.B43 Sheet1.B39:Sheet1.B39 Sheet1.D31:Sheet1.D50 Sheet1.B41:Sheet1.B41 Sheet1.B37:Sheet1.B37 Sheet1.B45:Sheet1.B45 Sheet1.B35:Sheet1.B35 Sheet1.B33:Sheet1.B33" chart:data-source-has-labels="both" svg:x="0.236cm" svg:y="0.25cm" svg:width="8.467cm" svg:height="11.781cm">
          <chart:axis chart:dimension="x" chart:name="primary-x" chart:style-name="ch4">
            <chart:categories table:cell-range-address="Sheet1.C35:Sheet1.C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1:Sheet1.D52" chart:label-cell-address="Sheet1.B51:Sheet1.B51" chart:class="chart:scatter">
            <chart:domain table:cell-range-address="Sheet1.C51:Sheet1.C52"/>
            <chart:data-point chart:repeated="2"/>
          </chart:series>
          <chart:series chart:style-name="ch8" chart:values-cell-range-address="Sheet1.D49:Sheet1.D50" chart:label-cell-address="Sheet1.B49:Sheet1.B49" chart:class="chart:scatter">
            <chart:domain table:cell-range-address="Sheet1.C49:Sheet1.C50"/>
            <chart:data-point chart:repeated="2"/>
          </chart:series>
          <chart:series chart:style-name="ch9" chart:values-cell-range-address="Sheet1.D47:Sheet1.D48" chart:label-cell-address="Sheet1.B47:Sheet1.B47" chart:class="chart:scatter">
            <chart:domain table:cell-range-address="Sheet1.C47:Sheet1.C48"/>
            <chart:data-point chart:repeated="2"/>
          </chart:series>
          <chart:series chart:style-name="ch10" chart:values-cell-range-address="Sheet1.D31:Sheet1.D32" chart:label-cell-address="Sheet1.B31:Sheet1.B31" chart:class="chart:scatter">
            <chart:domain table:cell-range-address="Sheet1.C31:Sheet1.C32"/>
            <chart:data-point chart:repeated="2"/>
          </chart:series>
          <chart:series chart:style-name="ch11" chart:values-cell-range-address="Sheet1.D43:Sheet1.D44" chart:label-cell-address="Sheet1.B43:Sheet1.B43" chart:class="chart:scatter">
            <chart:domain table:cell-range-address="Sheet1.C43:Sheet1.C44"/>
            <chart:data-point chart:repeated="2"/>
          </chart:series>
          <chart:series chart:style-name="ch12" chart:values-cell-range-address="Sheet1.D39:Sheet1.D40" chart:label-cell-address="Sheet1.B39:Sheet1.B39" chart:class="chart:scatter">
            <chart:domain table:cell-range-address="Sheet1.C39:Sheet1.C40"/>
            <chart:data-point chart:repeated="2"/>
          </chart:series>
          <chart:series chart:style-name="ch13" chart:values-cell-range-address="Sheet1.D41:Sheet1.D42" chart:label-cell-address="Sheet1.B41:Sheet1.B41" chart:class="chart:scatter">
            <chart:domain table:cell-range-address="Sheet1.C41:Sheet1.C42"/>
            <chart:data-point chart:repeated="2"/>
          </chart:series>
          <chart:series chart:style-name="ch14" chart:values-cell-range-address="Sheet1.D37:Sheet1.D38" chart:label-cell-address="Sheet1.B37:Sheet1.B37" chart:class="chart:scatter">
            <chart:domain table:cell-range-address="Sheet1.C37:Sheet1.C38"/>
            <chart:data-point chart:repeated="2"/>
          </chart:series>
          <chart:series chart:style-name="ch15" chart:values-cell-range-address="Sheet1.D45:Sheet1.D46" chart:label-cell-address="Sheet1.B45:Sheet1.B45" chart:class="chart:scatter">
            <chart:domain table:cell-range-address="Sheet1.C45:Sheet1.C46"/>
            <chart:data-point chart:repeated="2"/>
          </chart:series>
          <chart:series chart:style-name="ch16" chart:values-cell-range-address="Sheet1.D35:Sheet1.D36" chart:label-cell-address="Sheet1.B35:Sheet1.B35" chart:class="chart:scatter">
            <chart:domain table:cell-range-address="Sheet1.C35:Sheet1.C36"/>
            <chart:data-point chart:repeated="2"/>
          </chart:series>
          <chart:series chart:style-name="ch17" chart:values-cell-range-address="Sheet1.D33:Sheet1.D34" chart:label-cell-address="Sheet1.B33:Sheet1.B33" chart:class="chart:scatter">
            <chart:domain table:cell-range-address="Sheet1.C33:Sheet1.C34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B51:Sheet1.B51">incident beam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9:Sheet1.B49">zero order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7:Sheet1.B47">3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1:Sheet1.B31">4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3:Sheet1.B43">45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9:Sheet1.B39">495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1:Sheet1.B41">53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7:Sheet1.B37">575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5:Sheet1.B45">62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5:Sheet1.B35">7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3:Sheet1.B33">800</text:p>
              </table:table-cell>
            </table:table-row>
          </table:table-header-rows>
          <table:table-rows>
            <table:table-row>
              <table:table-cell office:value-type="string">
                <text:p text:id="Sheet1.C35:Sheet1.C36">0</text:p>
              </table:table-cell>
              <table:table-cell office:value-type="float" office:value="0">
                <text:p text:id="Sheet1.C51:Sheet1.C52">0</text:p>
              </table:table-cell>
              <table:table-cell office:value-type="float" office:value="0">
                <text:p text:id="Sheet1.D51:Sheet1.D52">0</text:p>
              </table:table-cell>
              <table:table-cell office:value-type="float" office:value="0">
                <text:p text:id="Sheet1.C49:Sheet1.C50">0</text:p>
              </table:table-cell>
              <table:table-cell office:value-type="float" office:value="0">
                <text:p text:id="Sheet1.D49:Sheet1.D50">0</text:p>
              </table:table-cell>
              <table:table-cell office:value-type="float" office:value="0">
                <text:p text:id="Sheet1.C47:Sheet1.C48">0</text:p>
              </table:table-cell>
              <table:table-cell office:value-type="float" office:value="0">
                <text:p text:id="Sheet1.D47:Sheet1.D48">0</text:p>
              </table:table-cell>
              <table:table-cell office:value-type="float" office:value="0">
                <text:p text:id="Sheet1.C31:Sheet1.C32">0</text:p>
              </table:table-cell>
              <table:table-cell office:value-type="float" office:value="0">
                <text:p text:id="Sheet1.D31:Sheet1.D32">0</text:p>
              </table:table-cell>
              <table:table-cell office:value-type="float" office:value="0">
                <text:p text:id="Sheet1.C43:Sheet1.C44">0</text:p>
              </table:table-cell>
              <table:table-cell office:value-type="float" office:value="0">
                <text:p text:id="Sheet1.D43:Sheet1.D44">0</text:p>
              </table:table-cell>
              <table:table-cell office:value-type="float" office:value="0">
                <text:p text:id="Sheet1.C39:Sheet1.C40">0</text:p>
              </table:table-cell>
              <table:table-cell office:value-type="float" office:value="0">
                <text:p text:id="Sheet1.D39:Sheet1.D40">0</text:p>
              </table:table-cell>
              <table:table-cell office:value-type="float" office:value="0">
                <text:p text:id="Sheet1.C41:Sheet1.C42">0</text:p>
              </table:table-cell>
              <table:table-cell office:value-type="float" office:value="0">
                <text:p text:id="Sheet1.D41:Sheet1.D42">0</text:p>
              </table:table-cell>
              <table:table-cell office:value-type="float" office:value="0">
                <text:p text:id="Sheet1.C37:Sheet1.C38">0</text:p>
              </table:table-cell>
              <table:table-cell office:value-type="float" office:value="0">
                <text:p text:id="Sheet1.D37:Sheet1.D38">0</text:p>
              </table:table-cell>
              <table:table-cell office:value-type="float" office:value="0">
                <text:p text:id="Sheet1.C45:Sheet1.C46">0</text:p>
              </table:table-cell>
              <table:table-cell office:value-type="float" office:value="0">
                <text:p text:id="Sheet1.D45:Sheet1.D46">0</text:p>
              </table:table-cell>
              <table:table-cell office:value-type="float" office:value="0">
                <text:p text:id="Sheet1.C35:Sheet1.C36">0</text:p>
              </table:table-cell>
              <table:table-cell office:value-type="float" office:value="0">
                <text:p text:id="Sheet1.D35:Sheet1.D36">0</text:p>
              </table:table-cell>
              <table:table-cell office:value-type="float" office:value="0">
                <text:p text:id="Sheet1.C33:Sheet1.C34">0</text:p>
              </table:table-cell>
              <table:table-cell office:value-type="float" office:value="0">
                <text:p text:id="Sheet1.D33:Sheet1.D34">0</text:p>
              </table:table-cell>
            </table:table-row>
            <table:table-row>
              <table:table-cell office:value-type="string">
                <text:p>1.99</text:p>
              </table:table-cell>
              <table:table-cell office:value-type="float" office:value="2.14291825175528">
                <text:p>2.14291825175528</text:p>
              </table:table-cell>
              <table:table-cell office:value-type="float" office:value="1.28759518727514">
                <text:p>1.28759518727514</text:p>
              </table:table-cell>
              <table:table-cell office:value-type="float" office:value="2.14291825175528">
                <text:p>2.14291825175528</text:p>
              </table:table-cell>
              <table:table-cell office:value-type="float" office:value="-1.28759518727514">
                <text:p>-1.28759518727514</text:p>
              </table:table-cell>
              <table:table-cell office:value-type="float" office:value="1.93750056866563">
                <text:p>1.93750056866563</text:p>
              </table:table-cell>
              <table:table-cell office:value-type="float" office:value="-0.496076149820108">
                <text:p>-0.496076149820108</text:p>
              </table:table-cell>
              <table:table-cell office:value-type="float" office:value="1.97454490020248">
                <text:p>1.97454490020248</text:p>
              </table:table-cell>
              <table:table-cell office:value-type="float" office:value="-0.318076149820108">
                <text:p>-0.318076149820108</text:p>
              </table:table-cell>
              <table:table-cell office:value-type="float" office:value="1.9868377179789">
                <text:p>1.9868377179789</text:p>
              </table:table-cell>
              <table:table-cell office:value-type="float" office:value="-0.229076149820108">
                <text:p>-0.229076149820108</text:p>
              </table:table-cell>
              <table:table-cell office:value-type="float" office:value="1.99444380888126">
                <text:p>1.99444380888126</text:p>
              </table:table-cell>
              <table:table-cell office:value-type="float" office:value="-0.148976149820108">
                <text:p>-0.148976149820108</text:p>
              </table:table-cell>
              <table:table-cell office:value-type="float" office:value="1.9981209285357">
                <text:p>1.9981209285357</text:p>
              </table:table-cell>
              <table:table-cell office:value-type="float" office:value="-0.0866761498201083">
                <text:p>-0.0866761498201083</text:p>
              </table:table-cell>
              <table:table-cell office:value-type="float" office:value="1.99998918853416">
                <text:p>1.99998918853416</text:p>
              </table:table-cell>
              <table:table-cell office:value-type="float" office:value="-0.00657614982010824">
                <text:p>-0.00657614982010824</text:p>
              </table:table-cell>
              <table:table-cell office:value-type="float" office:value="1.99864810395795">
                <text:p>1.99864810395795</text:p>
              </table:table-cell>
              <table:table-cell office:value-type="float" office:value="0.0735238501798916">
                <text:p>0.0735238501798916</text:p>
              </table:table-cell>
              <table:table-cell office:value-type="float" office:value="1.98831005905103">
                <text:p>1.98831005905103</text:p>
              </table:table-cell>
              <table:table-cell office:value-type="float" office:value="0.215923850179892">
                <text:p>0.215923850179892</text:p>
              </table:table-cell>
              <table:table-cell office:value-type="float" office:value="1.9608222765614">
                <text:p>1.9608222765614</text:p>
              </table:table-cell>
              <table:table-cell office:value-type="float" office:value="0.393923850179892">
                <text:p>0.3939238501798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!DOCTYPE math  PUBLIC '-//OpenOffice.org//DTD Modified W3C MathML 1.01//EN'  'math.dtd'>
<math:math xmlns:math="http://www.w3.org/1998/Math/MathML"/>
</file>